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16mm"/>
    </style:style>
    <style:style style:name="co2" style:family="table-column">
      <style:table-column-properties fo:break-before="auto" style:column-width="113.7mm"/>
    </style:style>
    <style:style style:name="co3" style:family="table-column">
      <style:table-column-properties fo:break-before="auto" style:column-width="31.1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7" style:family="table-cell" style:parent-style-name="Normal_5f_Plan1" style:data-style-name="N0">
      <style:table-cell-properties fo:background-color="transparent" fo:border="0.06pt solid #000000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107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107">
      <style:table-cell-properties fo:border-bottom="none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22" style:family="table-cell" style:parent-style-name="Default" style:data-style-name="N107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usto_vivo_mensal_analitivo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3" table:default-cell-style-name="ce1"/>
        <table:table-column table:style-name="co5" table:number-columns-repeated="3" table:default-cell-style-name="ce1"/>
        <table:table-column table:style-name="co4" table:default-cell-style-name="Default"/>
        <table:table-column table:style-name="co5" table:number-columns-repeated="4" table:default-cell-style-name="Default"/>
        <table:table-row table:style-name="ro1" table:number-rows-repeated="3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2">
            <text:p>Controle consumo VIVO - mês <text:s/>01 - JANEIRO 2021 <text:s/>/ DETALHAMENTO Fatura Geral</text:p>
          </table:table-cell>
          <table:covered-table-cell/>
          <table:covered-table-cell table:style-name="ce12"/>
          <table:table-cell table:number-columns-repeated="1021"/>
        </table:table-row>
        <table:table-row table:style-name="ro1">
          <table:covered-table-cell table:number-columns-repeated="2"/>
          <table:covered-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ARÃO CARLOS LIMA CASTR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06.42" calcext:value-type="currency">
            <text:p>R$206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EL JOSÉ RODRIG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ÉLIA MARIA SOUZA RODRIGUES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1.95" calcext:value-type="currency">
            <text:p>R$121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ONIRAN SOUZ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AMENON BATISTA DE ALMEID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91.93" calcext:value-type="currency">
            <text:p>R$191,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AN ROBERT RIBEIRO</text:p>
          </table:table-cell>
          <table:table-cell table:style-name="ce5" office:value-type="string" calcext:value-type="string">
            <text:p>COORD MODERNIZAÇÃO E TEC. DA INFORMAÇÃO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BERT LAGES MEND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5.5" calcext:value-type="currency">
            <text:p>R$115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SSANDRO BRANDÃO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0.12" calcext:value-type="currency">
            <text:p>R$120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XANDRE SABINO M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XSANDRO DE JESUS CUTRIM SILVA</text:p>
          </table:table-cell>
          <table:table-cell table:style-name="ce5" office:value-type="string" calcext:value-type="string">
            <text:p>TÉCNICO MINISTERIAL – GAECO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NE SILVA ALBUQUERQUE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NEIDE MARTINS RABELO COST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4.49" calcext:value-type="currency">
            <text:p>R$134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STELMAN MENDES DIAS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INE MATOS PIRES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42.34" calcext:value-type="currency">
            <text:p>R$142,3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CAROLINA CORDEIRO DE MENDONÇA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13.86" calcext:value-type="currency">
            <text:p>R$213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CLÁUDIA CRUZ DOS ANJ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7.49" calcext:value-type="currency">
            <text:p>R$117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LÍDIA DE MELLO E SILVA MORAES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18.83" calcext:value-type="currency">
            <text:p>R$118,8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LUÍZA ALMEIDA FER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42.75" calcext:value-type="currency">
            <text:p>R$142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MARIA ALVARES NUNES DO RÊGO</text:p>
          </table:table-cell>
          <table:table-cell table:style-name="ce5" office:value-type="string" calcext:value-type="string">
            <text:p>COORDENADORA – DISTRIBUIÇÃO DE PROCESSOS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TERESA SILVA DE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VIRGÍNIA PINHEIRO HOLANDA DE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11.52" calcext:value-type="currency">
            <text:p>R$211,5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NDRÉ CHARLES ALCÂNTARA MARTIN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17" office:value-type="currency" office:currency="BRL" office:value="180.33" calcext:value-type="currency">
            <text:p>R$180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É LUÍS LOPES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9.49" calcext:value-type="currency">
            <text:p>R$149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É WILLIAM GADELHA VILA NOVA</text:p>
          </table:table-cell>
          <table:table-cell table:style-name="ce5" office:value-type="string" calcext:value-type="string">
            <text:p>ASSESSOR TÉCNICO II</text:p>
          </table:table-cell>
          <table:table-cell table:style-name="ce15" office:value-type="currency" office:currency="BRL" office:value="160.1" calcext:value-type="currency">
            <text:p>R$160,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EA DE MELO NOGUEIRA DUARTE</text:p>
          </table:table-cell>
          <table:table-cell table:style-name="ce5" office:value-type="string" calcext:value-type="string">
            <text:p>CHEFE DE CERIMONIAL</text:p>
          </table:table-cell>
          <table:table-cell table:style-name="ce15" office:value-type="currency" office:currency="BRL" office:value="202.65" calcext:value-type="currency">
            <text:p>R$202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IA MÁRCIA RIBEIRO DE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98.32" calcext:value-type="currency">
            <text:p>R$198,3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TONIO ALFREDO PIRES OLIVEIRA</text:p>
          </table:table-cell>
          <table:table-cell table:style-name="ce7" office:value-type="string" calcext:value-type="string">
            <text:p>CHEFE DE SEÇÃO</text:p>
          </table:table-cell>
          <table:table-cell table:style-name="ce15" office:value-type="currency" office:currency="BRL" office:value="116.95" calcext:value-type="currency">
            <text:p>R$116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AUGUSTO NEPOMUCENO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9.62" calcext:value-type="currency">
            <text:p>R$159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BORGES NUN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8" calcext:value-type="currency">
            <text:p>R$114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ÔNIO COÊLH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62.13" calcext:value-type="currency">
            <text:p>R$162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ÔNIO DE PÁDU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9.57" calcext:value-type="currency">
            <text:p>R$129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LISBOA DE CASTRO VIAN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5.08" calcext:value-type="currency">
            <text:p>R$155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REGINALDO SILVA SANTOS</text:p>
          </table:table-cell>
          <table:table-cell table:style-name="ce5" office:value-type="string" calcext:value-type="string">
            <text:p>MOTORISTA – GAECO</text:p>
          </table:table-cell>
          <table:table-cell table:style-name="ce15" office:value-type="currency" office:currency="BRL" office:value="118.74" calcext:value-type="currency">
            <text:p>R$118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ACELES LIM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NOLDO JORGE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ESSORIA ESPECIAL</text:p>
          </table:table-cell>
          <table:table-cell table:style-name="ce5" office:value-type="string" calcext:value-type="string">
            <text:p>PLANTÃO ASSESSORIA ESPECIAL</text:p>
          </table:table-cell>
          <table:table-cell table:style-name="ce15" office:value-type="currency" office:currency="BRL" office:value="125.24" calcext:value-type="currency">
            <text:p>R$125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NEDITO DA SILVA MEIRELES</text:p>
          </table:table-cell>
          <table:table-cell table:style-name="ce5" office:value-type="string" calcext:value-type="string">
            <text:p>MOTORISTA – CORREGEDORIA</text:p>
          </table:table-cell>
          <table:table-cell table:style-name="ce15" office:value-type="currency" office:currency="BRL" office:value="115.86" calcext:value-type="currency">
            <text:p>R$115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NEDITO DE JESUS NASCIMENT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ANKA SEKEFF SALEM ROCH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49.84" calcext:value-type="currency">
            <text:p>R$249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MILA GASPAR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OP – DIREITOS HUMANOS</text:p>
          </table:table-cell>
          <table:table-cell table:style-name="ce5" office:value-type="string" calcext:value-type="string">
            <text:p>SALA DO CAOP DOS DIREITOS HUMANOS</text:p>
          </table:table-cell>
          <table:table-cell table:style-name="ce16" office:value-type="currency" office:currency="BRL" office:value="174.82" calcext:value-type="currency">
            <text:p>R$174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OP – INFÂNCIA E JUVENTUDE</text:p>
          </table:table-cell>
          <table:table-cell table:style-name="ce5" office:value-type="string" calcext:value-type="string">
            <text:p>SALA DO CAOP DA INFÂNCIA E JUVENTUDE</text:p>
          </table:table-cell>
          <table:table-cell table:style-name="ce15" office:value-type="currency" office:currency="BRL" office:value="123.4" calcext:value-type="currency">
            <text:p>R$123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A MENDES PEREIRA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A TATIANA PEREIRA DE JESU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5.2" calcext:value-type="currency">
            <text:p>R$125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BERTO GARCI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0.87" calcext:value-type="currency">
            <text:p>R$130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BERTO PINHEIRO BARROS JÚNIOR</text:p>
          </table:table-cell>
          <table:table-cell table:style-name="ce5" office:value-type="string" calcext:value-type="string">
            <text:p>ASSESSOR CHEFE DE AUDITÓRIA</text:p>
          </table:table-cell>
          <table:table-cell table:style-name="ce15" office:value-type="currency" office:currency="BRL" office:value="138.33" calcext:value-type="currency">
            <text:p>R$138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LAN COSTA SIQ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6.44" calcext:value-type="currency">
            <text:p>R$126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DA SILVA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8.33" calcext:value-type="currency">
            <text:p>R$138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RIBEIRO BARBOS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CÉZAR SILVA LINDOS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HENRIQUE BRASIL TELES DE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6.06" calcext:value-type="currency">
            <text:p>R$116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HENRIQUE RODRIGUES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JORGE AVELAR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62.94" calcext:value-type="currency">
            <text:p>R$162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PINTO DE ALMEID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RAFAEL FERNANDES BULHÃ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8.57" calcext:value-type="currency">
            <text:p>R$118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RÓSTÃO MARTINS FREITA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ÁSSIUS GUIMARÃES CHAI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LSO ANTÔNIO FERNANDES COUTIN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1.4" calcext:value-type="currency">
            <text:p>R$151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RISTIANE DE MARIA ERICEIR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5.69" calcext:value-type="currency">
            <text:p>R$125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RYSTIAN GONZALEZ BOUCINHA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4.55" calcext:value-type="currency">
            <text:p>R$124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ALBERTO GABRIEL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316.3" calcext:value-type="currency">
            <text:p>R$316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BORGES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8.58" calcext:value-type="currency">
            <text:p>R$118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JOSÉ SODRÉ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75.06" calcext:value-type="currency">
            <text:p>R$175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LUIZ FRAZÃ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AUDIO MARCELO ARAUJO AMORIM</text:p>
          </table:table-cell>
          <table:table-cell table:style-name="ce5" office:value-type="string" calcext:value-type="string">
            <text:p>ASSESSOR DE PLANEJAMENTO GERAL</text:p>
          </table:table-cell>
          <table:table-cell table:style-name="ce15" office:value-type="currency" office:currency="BRL" office:value="115.57" calcext:value-type="currency">
            <text:p>R$115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REBÊLO CORREIA ALENCA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6.11" calcext:value-type="currency">
            <text:p>R$136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ODOALDO NASCIMENTO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76.58" calcext:value-type="currency">
            <text:p>R$176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ODOMIR BANDEIRA LIM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9.07" calcext:value-type="currency">
            <text:p>R$119,0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CARVALHO DE MELO MONT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7.88" calcext:value-type="currency">
            <text:p>R$127,8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DOS SANTOS <text:s/>DONATINI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1.7" calcext:value-type="currency">
            <text:p>R$121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GOMES COELHO MAIA LAG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2.21" calcext:value-type="currency">
            <text:p>R$122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ILMA MARIA DE MELO BRIT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6.36" calcext:value-type="currency">
            <text:p>R$116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NILO CELSO MAGALHÃES DE ARAÚJO FOLHO</text:p>
          </table:table-cell>
          <table:table-cell table:style-name="ce5" office:value-type="string" calcext:value-type="string">
            <text:p>TÉCNICO MINISTERIAL – GESTOR OPERACIONAL DIGIDOC</text:p>
          </table:table-cell>
          <table:table-cell table:style-name="ce15" office:value-type="currency" office:currency="BRL" office:value="130.21" calcext:value-type="currency">
            <text:p>R$130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NILO JOSÉ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7.25" calcext:value-type="currency">
            <text:p>R$137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BORA AQUINO DOS ANJOS AGUIAR</text:p>
          </table:table-cell>
          <table:table-cell table:style-name="ce5" office:value-type="string" calcext:value-type="string">
            <text:p>CAEI – POLICIAL</text:p>
          </table:table-cell>
          <table:table-cell table:style-name="ce15" office:value-type="currency" office:currency="BRL" office:value="198.63" calcext:value-type="currency">
            <text:p>R$198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NIS LIMA REG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ÉRCIO COUTINHO SANTIAGO</text:p>
          </table:table-cell>
          <table:table-cell table:style-name="ce5" office:value-type="string" calcext:value-type="string">
            <text:p>ASSESSOR TÉCNICO II</text:p>
          </table:table-cell>
          <table:table-cell table:style-name="ce15" office:value-type="currency" office:currency="BRL" office:value="160.45" calcext:value-type="currency">
            <text:p>R$160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MINGAS DE JESUS FROZ GOMES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49.73" calcext:value-type="currency">
            <text:p>R$149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MINGOS EDUARDO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4.28" calcext:value-type="currency">
            <text:p>R$124,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RACY MOREIRA REI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44.02" calcext:value-type="currency">
            <text:p>R$244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UGLAS ASSUNÇÃO NOJOS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8.39" calcext:value-type="currency">
            <text:p>R$148,3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DILSON SANTANA DE SOUSA</text:p>
          </table:table-cell>
          <table:table-cell table:style-name="ce6" office:value-type="string" calcext:value-type="string">
            <text:p>PROMOTOR DE JUSTIÇA</text:p>
          </table:table-cell>
          <table:table-cell table:style-name="ce17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NARG FERNANDES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5.26" calcext:value-type="currency">
            <text:p>R$115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UARDO BORGES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UARDO DANIEL PEREI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46.94" calcext:value-type="currency">
            <text:p>R$146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UARDO JORGE HILUY NICOLAU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81.99" calcext:value-type="currency">
            <text:p>R$181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ANO ARAGÃO PE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ANE DA COSTA RIBEIRO AZOR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SABETH ALBUQUERQUE DE SOUSA MENDONÇ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7.95" calcext:value-type="currency">
            <text:p>R$127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SETE PEREIRA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YJEANE ALV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3.03" calcext:value-type="currency">
            <text:p>R$123,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MANUEL JOSÉ PERES NETTO GUTERRES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MANUELLA SOUZA DE BARROS BELLO PEIXOT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26.79" calcext:value-type="currency">
            <text:p>R$226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ÉRICA ÉLLEN BECKMAN D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64" calcext:value-type="currency">
            <text:p>R$114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DRAS LIBERALIN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7.89" calcext:value-type="currency">
            <text:p>R$127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VELINE BARROS MALH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2.5" calcext:value-type="currency">
            <text:p>R$132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BIANA SANTALUCIA FERN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5.17" calcext:value-type="currency">
            <text:p>R$135,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HENRIQUE MEIRELLES MEND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0.16" calcext:value-type="currency">
            <text:p>R$120,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MENEZES DE MIRAND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MURILO DA SILVA PORTEL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SANTO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8" calcext:value-type="currency">
            <text:p>R$158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BÍOLA FERNANDES FAHEÍN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71.35" calcext:value-type="currency">
            <text:p>R$271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NNY DE SOUSA BR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98.47" calcext:value-type="currency">
            <text:p>R$198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TIMA MARIA SOUSA ARÔSO ME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58.23" calcext:value-type="currency">
            <text:p>R$158,2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LIPE AUGUSTO ROTOND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LIPE BOGHOSSIAN SOARES DA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7.26" calcext:value-type="currency">
            <text:p>R$127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A HELENA NUNES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8.14" calcext:value-type="currency">
            <text:p>R$118,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A MARIA GONÇALVES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6.72" calcext:value-type="currency">
            <text:p>R$116,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ANTÔNIO BERNIZ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2.69" calcext:value-type="currency">
            <text:p>R$132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EVELIM DE MIRAND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JOSÉ ALVES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0.41" calcext:value-type="currency">
            <text:p>R$130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LIZOLINO LUIS COSTA NETO</text:p>
          </table:table-cell>
          <table:table-cell table:style-name="ce5" office:value-type="string" calcext:value-type="string">
            <text:p>MOTORISTA</text:p>
          </table:table-cell>
          <table:table-cell table:style-name="ce15" office:value-type="currency" office:currency="BRL" office:value="168.25" calcext:value-type="currency">
            <text:p>R$168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ÁVIA TEREZA DE VIVEIROS VIEIR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401.71" calcext:value-type="currency">
            <text:p>R$401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ÁVIA VALÉRIA NA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8.12" calcext:value-type="currency">
            <text:p>R$118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ANTONIO OLIVEIRA MILHOMEM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AS CHAGAS</text:p>
          </table:table-cell>
          <table:table-cell table:style-name="ce5" office:value-type="string" calcext:value-type="string">
            <text:p>MOTORISTA – OUVIDORIA</text:p>
          </table:table-cell>
          <table:table-cell table:style-name="ce15" office:value-type="currency" office:currency="BRL" office:value="150.7" calcext:value-type="currency">
            <text:p>R$150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QUINO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8.03" calcext:value-type="currency">
            <text:p>R$118,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SSIS DA SILV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3.46" calcext:value-type="currency">
            <text:p>R$133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SSIS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3.46" calcext:value-type="currency">
            <text:p>R$123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FERNANDO DE MORAIS MENEZES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0.82" calcext:value-type="currency">
            <text:p>R$120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HÉLIO PORTO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97.03" calcext:value-type="currency">
            <text:p>R$197,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JANSEN LOPES SAL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THIAGO DA SILVA RABEL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K TEL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21.59" calcext:value-type="currency">
            <text:p>R$221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DERICO BIANCHINI JOVIAN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4.41" calcext:value-type="currency">
            <text:p>R$154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DERIK BACELLAR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3.39" calcext:value-type="currency">
            <text:p>R$143,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 SODRÉ GONÇ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A BRANDÃO DA COSTA TAVERNARD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45.65" calcext:value-type="currency">
            <text:p>R$145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E GADELHA BARBOZA DE ALMEID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08.62" calcext:value-type="currency">
            <text:p>R$208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RAULIDES MENDONÇ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1.33" calcext:value-type="currency">
            <text:p>R$121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LBERTO CÂMARA FRANÇ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6.41" calcext:value-type="currency">
            <text:p>R$116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LBERTO DUAILIBE MOUCHREK</text:p>
          </table:table-cell>
          <table:table-cell table:style-name="ce5" office:value-type="string" calcext:value-type="string">
            <text:p>COORDENADOR DE OBRAS, ENGENHARIA E ARQUITETURA</text:p>
          </table:table-cell>
          <table:table-cell table:style-name="ce15" office:value-type="currency" office:currency="BRL" office:value="131.3" calcext:value-type="currency">
            <text:p>R$131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RGIONNI MATOS LAUANDE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8.12" calcext:value-type="currency">
            <text:p>R$128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VANNI PAPINI CAVALCANTI MO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SELLE SILVA DA CUNHA SANTOS ARÔS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6.59" calcext:value-type="currency">
            <text:p>R$116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DSTON FERNAND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UCE MARA LIMA MALH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7.32" calcext:value-type="currency">
            <text:p>R$117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EUDSON MALHEIROS GUIMARA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63" calcext:value-type="currency">
            <text:p>R$163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ARACY MARTINS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306.35" calcext:value-type="currency">
            <text:p>R$306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ILHERME GOULART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ILHERME GOUVÊA FARJA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46" calcext:value-type="currency">
            <text:p>R$116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ANTÔNIO CHAVES DIA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0.67" calcext:value-type="currency">
            <text:p>R$120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DE OLIVEIRA BUEN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6.89" calcext:value-type="currency">
            <text:p>R$146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PEREIR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GAMENON DE JESUS AZEVED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1.36" calcext:value-type="currency">
            <text:p>R$151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ROLDO PAIVA DE BRI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0.32" calcext:value-type="currency">
            <text:p>R$130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LDER FERREIRA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NRIQUE HELDER DE LIMA PIN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BERTH COSTA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90.23" calcext:value-type="currency">
            <text:p>R$190,2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LANE MARIA FERNAND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93.89" calcext:value-type="currency">
            <text:p>R$293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ILDINAH CARVALHO CABRAL</text:p>
          </table:table-cell>
          <table:table-cell table:style-name="ce5" office:value-type="string" calcext:value-type="string">
            <text:p>CHEFE DE SEÇÃO (DIRETORIA PROMOCAP)</text:p>
          </table:table-cell>
          <table:table-cell table:style-name="ce15" office:value-type="currency" office:currency="BRL" office:value="118.21" calcext:value-type="currency">
            <text:p>R$118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ORTÊNSIA FERNANDES CAVALCANTI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UGGO ALVES ALBARELLI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GOR ADRIANO TRINT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ANA FRANCO BOUÉRES LAENDER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0.12" calcext:value-type="currency">
            <text:p>R$130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MA DE PAIV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8.84" calcext:value-type="currency">
            <text:p>R$118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RACY MARTINS FIGUEIREDO AGUIAR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19.9" calcext:value-type="currency">
            <text:p>R$119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RONILDE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ABELLE DE CARVALHO FERNANDES SARAIV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0.19" calcext:value-type="currency">
            <text:p>R$120,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VONEIDE QUEIROZ SANTOS</text:p>
          </table:table-cell>
          <table:table-cell table:style-name="ce5" office:value-type="string" calcext:value-type="string">
            <text:p>COORD DE GESTÃO DE PESSOAS</text:p>
          </table:table-cell>
          <table:table-cell table:style-name="ce15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DIEL FERNANDES FRANÇA</text:p>
          </table:table-cell>
          <table:table-cell table:style-name="ce5" office:value-type="string" calcext:value-type="string">
            <text:p>ASSESSOR-CHEFE ASSESSORIA CONTROLE INTERNO</text:p>
          </table:table-cell>
          <table:table-cell table:style-name="ce15" office:value-type="currency" office:currency="BRL" office:value="129.69" calcext:value-type="currency">
            <text:p>R$129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DILSON CIRQUEIRA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2" calcext:value-type="currency">
            <text:p>R$122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MIL COSTA PEREIRA</text:p>
          </table:table-cell>
          <table:table-cell table:style-name="ce5" office:value-type="string" calcext:value-type="string">
            <text:p>MOTORISTA</text:p>
          </table:table-cell>
          <table:table-cell table:style-name="ce15" office:value-type="currency" office:currency="BRL" office:value="134.33" calcext:value-type="currency">
            <text:p>R$134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ERUSA CAPISTRANO PINTO BAND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ERUSSA CAPISTRANO PINTO BANDEIRA (PROMOTORA)</text:p>
          </table:table-cell>
          <table:table-cell table:style-name="ce5" office:value-type="string" calcext:value-type="string">
            <text:p>COORDENADORA DE INTELIGÊNCIA</text:p>
          </table:table-cell>
          <table:table-cell table:style-name="ce15" office:value-type="currency" office:currency="BRL" office:value="128.17" calcext:value-type="currency">
            <text:p>R$128,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CARDOSO DE OLIVEIRA FILHO</text:p>
          </table:table-cell>
          <table:table-cell table:style-name="ce5" office:value-type="string" calcext:value-type="string">
            <text:p>MOTORISTA</text:p>
          </table:table-cell>
          <table:table-cell table:style-name="ce15" office:value-type="currency" office:currency="BRL" office:value="128.53" calcext:value-type="currency">
            <text:p>R$128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CLÁUDIO DE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8.03" calcext:value-type="currency">
            <text:p>R$128,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JOSÉ E SILVA VERA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LEONARDO SOUSA PIRES LEAL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10.69" calcext:value-type="currency">
            <text:p>R$210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MARCELO MOREIRA TROVÃ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5.69" calcext:value-type="currency">
            <text:p>R$135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VIANA DOS PASSO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2.06" calcext:value-type="currency">
            <text:p>R$142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AQUIM HENRIQUE DE CARVALHO LOBA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95.79" calcext:value-type="currency">
            <text:p>R$195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AQUIM RIBEIRO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7.73" calcext:value-type="currency">
            <text:p>R$127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DELMO ANTONIO COSTA PEREIRA</text:p>
          </table:table-cell>
          <table:table-cell table:style-name="ce5" office:value-type="string" calcext:value-type="string">
            <text:p>ELETRICISTA</text:p>
          </table:table-cell>
          <table:table-cell table:style-name="ce15" office:value-type="currency" office:currency="BRL" office:value="176.24" calcext:value-type="currency">
            <text:p>R$176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NH DERRICK BARBOSA BRAÚN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RGE LUÍS RIBEIRO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7.63" calcext:value-type="currency">
            <text:p>R$117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LEXANDRE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8.54" calcext:value-type="currency">
            <text:p>R$118,5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NTONIO OLIVEIRA BENTS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254.35" calcext:value-type="currency">
            <text:p>R$254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RTUR DEL TOS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UGUSTO CUTRIM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3.66" calcext:value-type="currency">
            <text:p>R$133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CARLOS FARI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CLÁUDIO ALMADA LIMA CABRAL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00.99" calcext:value-type="currency">
            <text:p>R$200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FRAZÃO SÁ MENEZ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HENRIQUE MARQUES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29.97" calcext:value-type="currency">
            <text:p>R$129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JAILTON ANDRADE CARDOS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1.71" calcext:value-type="currency">
            <text:p>R$121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LINDSTRON PACHECO</text:p>
          </table:table-cell>
          <table:table-cell table:style-name="ce5" office:value-type="string" calcext:value-type="string">
            <text:p>ANALISTA MINISTERIAL</text:p>
          </table:table-cell>
          <table:table-cell table:style-name="ce15" office:value-type="currency" office:currency="BRL" office:value="119.44" calcext:value-type="currency">
            <text:p>R$119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LUCÍOLO GORAYEB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5.2" calcext:value-type="currency">
            <text:p>R$115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MÁRCIO MAI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6.95" calcext:value-type="currency">
            <text:p>R$136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OSMAR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92.37" calcext:value-type="currency">
            <text:p>R$192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RIBAMAR RODRIGUES FURTADO</text:p>
          </table:table-cell>
          <table:table-cell table:style-name="ce5" office:value-type="string" calcext:value-type="string">
            <text:p>COORDENADOR DE SERVIÇOS GERAIS</text:p>
          </table:table-cell>
          <table:table-cell table:style-name="ce15" office:value-type="currency" office:currency="BRL" office:value="146.04" calcext:value-type="currency">
            <text:p>R$146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RIBAMAR SANCHES PRAZER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7.28" calcext:value-type="currency">
            <text:p>R$117,2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É WALTER GONÇALVES SILVA JÚNIOR</text:p>
          </table:table-cell>
          <table:table-cell table:style-name="ce7" office:value-type="string" calcext:value-type="string">
            <text:p>COORDENADOR DA FOLHA DE PAGAMENTO</text:p>
          </table:table-cell>
          <table:table-cell table:style-name="ce15" office:value-type="currency" office:currency="BRL" office:value="114.58" calcext:value-type="currency">
            <text:p>R$114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LIO ADERSON BORRALHO MAGALHÃES SEGUND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08.46" calcext:value-type="currency">
            <text:p>R$208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STINO DA SILV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4.84" calcext:value-type="currency">
            <text:p>R$154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A FREITAS CHAV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E GUARÁ BRUSAC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2.31" calcext:value-type="currency">
            <text:p>R$122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I KIRIMIS VIEGA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LA ADRIANA HOLANDA FARIAS VI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LYCIA LUÍZA CASTRO DE MENEZ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RISHNAMURTI LOPES MENDES FRA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19.46" calcext:value-type="currency">
            <text:p>R$119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ÉCIO RAMOS DO VALE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ERT PINHO DE RIBAMA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7.09" calcext:value-type="currency">
            <text:p>R$127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NA CRISTINA BARROS PESSO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45.08" calcext:value-type="currency">
            <text:p>R$145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RISSA SÓCRATES DE BAS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79.87" calcext:value-type="currency">
            <text:p>R$179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URA AMÉLIA BARBOS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7.06" calcext:value-type="currency">
            <text:p>R$127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YS GABRIELLA PEDROS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09" calcext:value-type="currency">
            <text:p>R$209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NA CLÁUDIA RIPARDO PAUXI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NOVAES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RODRIGUES TUPINAMBÁ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2.36" calcext:value-type="currency">
            <text:p>R$152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SANTANA MODES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SOARES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9.54" calcext:value-type="currency">
            <text:p>R$119,5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TÍCIA TERESA SALES FREIRE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9.55" calcext:value-type="currency">
            <text:p>R$139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CIA RAMOS CAVALCANTE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GIA MARIA DA SILVA CAVALCANTI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20.1" calcext:value-type="currency">
            <text:p>R$120,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A LUZ MATO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60.01" calcext:value-type="currency">
            <text:p>R$160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EMBERG DO NASCIMENTO MALAGUETA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64" calcext:value-type="currency">
            <text:p>R$114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OMAR LUIZ DELLA LIBE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5.36" calcext:value-type="currency">
            <text:p>R$135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ONJONSON GONÇALVES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5.17" calcext:value-type="currency">
            <text:p>R$115,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TIA TERESA COSTA CAVALCANTI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ZE DE MARIA BRANDÃO DE SÁ COST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1.49" calcext:value-type="currency">
            <text:p>R$121,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CAS MASCARENHAS DE CERQUEIR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ÚCIA CRISTIANA SILVA CHAGA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4.25" calcext:value-type="currency">
            <text:p>R$124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CIANO HENRIQUE SOUSA BENIGN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ÚCIO LEONARDO FROZ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CARLOS CORREIA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0.17" calcext:value-type="currency">
            <text:p>R$120,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EDUARDO BRAGA LACERD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EDUARDO SOUZA E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FERNANDO CABRAL BARRET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6.06" calcext:value-type="currency">
            <text:p>R$116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SAMARONE BATALHA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82.13" calcext:value-type="currency">
            <text:p>R$182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IZ GONZAGA MARTINS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4.26" calcext:value-type="currency">
            <text:p>R$134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IZ MUNIZ ROCH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5.67" calcext:value-type="currency">
            <text:p>R$145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SIVAL SANTOS GASPAR DUT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HAYDÉE PORTO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68" calcext:value-type="currency">
            <text:p>R$114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LIMA BUHATEM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6.94" calcext:value-type="currency">
            <text:p>R$136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MOURA MAI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95.08" calcext:value-type="currency">
            <text:p>R$195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ANTONIO ALV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9.81" calcext:value-type="currency">
            <text:p>R$119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JOSÉ BEZERRA CRUZ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IO ROBERTO C. AIRES</text:p>
          </table:table-cell>
          <table:table-cell table:style-name="ce5" office:value-type="string" calcext:value-type="string">
            <text:p>MOTORISTA</text:p>
          </table:table-cell>
          <table:table-cell table:style-name="ce15" office:value-type="currency" office:currency="BRL" office:value="114.68" calcext:value-type="currency">
            <text:p>R$114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THADEU SILV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7.22" calcext:value-type="currency">
            <text:p>R$117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ANCHIETA GUERR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CAMARDELLA DA SIL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4.18" calcext:value-type="currency">
            <text:p>R$124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SANTOS AMORIM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3.54" calcext:value-type="currency">
            <text:p>R$143,5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BATISTA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CORDEIRO RODRIGU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3.66" calcext:value-type="currency">
            <text:p>R$123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RAMOS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6.22" calcext:value-type="currency">
            <text:p>R$136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TÚLIO RODRIGUES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2.22" calcext:value-type="currency">
            <text:p>R$142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S VALENTIM PINHEIRO PAIXÃ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0.06" calcext:value-type="currency">
            <text:p>R$120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DEN ROBSON SABINO DOS SANTOS</text:p>
          </table:table-cell>
          <table:table-cell table:style-name="ce5" office:value-type="string" calcext:value-type="string">
            <text:p>POLICIAL MILITAR</text:p>
          </table:table-cell>
          <table:table-cell table:style-name="ce15" office:value-type="currency" office:currency="BRL" office:value="117.89" calcext:value-type="currency">
            <text:p>R$117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CRISTINA LIMA LOBATO MURILL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58.42" calcext:value-type="currency">
            <text:p>R$258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A GLÓRIA MAFR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474.8" calcext:value-type="currency">
            <text:p>R$474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A GRAÇA PERES SOARES AMORIM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7.05" calcext:value-type="currency">
            <text:p>R$127,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FÁTIMA RODRIGUES TRAVASSOS CORD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FÁTIMA SANTANA BORG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JESUS RODRIGUES ARAÚJO HEILMANN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79" calcext:value-type="currency">
            <text:p>R$114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LOURDES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 NASCIMENTO CARVALHO SERRA LIM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0.99" calcext:value-type="currency">
            <text:p>R$130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 SOCORRO VIÉGAS REIS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47.87" calcext:value-type="currency">
            <text:p>R$147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S REMÉDIOS RIBEIRO DOS SANTOS</text:p>
          </table:table-cell>
          <table:table-cell table:style-name="ce5" office:value-type="string" calcext:value-type="string">
            <text:p>COORD DOCUMENTAÇÃO E BIBLIOTECA</text:p>
          </table:table-cell>
          <table:table-cell table:style-name="ce15" office:value-type="currency" office:currency="BRL" office:value="163.43" calcext:value-type="currency">
            <text:p>R$163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JOSÉ LOPES CORRÊ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9.57" calcext:value-type="currency">
            <text:p>R$139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LUCIANE LISBOA 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2.22" calcext:value-type="currency">
            <text:p>R$122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LUÍZA RIBEIRO MARTINS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TERESA PESTANA CHAVES BAR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00.87" calcext:value-type="currency">
            <text:p>R$200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LDA CARVALHO FURTADO MENDES</text:p>
          </table:table-cell>
          <table:table-cell table:style-name="ce5" office:value-type="string" calcext:value-type="string">
            <text:p>TÉCNICO MINISTERIAL</text:p>
          </table:table-cell>
          <table:table-cell table:style-name="ce15" office:value-type="currency" office:currency="BRL" office:value="182.16" calcext:value-type="currency">
            <text:p>R$182,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ÂNGELA PONTES VALE PINHEIRO</text:p>
          </table:table-cell>
          <table:table-cell table:style-name="ce5" office:value-type="string" calcext:value-type="string">
            <text:p>SECRETARIA DO CONSELHO DE PROCURADORES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LÉA CAMPOS DOS SANTOS CO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84.95" calcext:value-type="currency">
            <text:p>R$184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NA CARNEIRO LIM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NETE FERREIRA SILVA AVELAR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3.06" calcext:value-type="currency">
            <text:p>R$123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THA HELENA COSTA RIBEIRO RA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USCHKA DE MELLO E SILVA BRAHUN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99.38" calcext:value-type="currency">
            <text:p>R$299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URO SERGIO S. CORDEIRO</text:p>
          </table:table-cell>
          <table:table-cell table:style-name="ce5" office:value-type="string" calcext:value-type="string">
            <text:p>MOTORISTA</text:p>
          </table:table-cell>
          <table:table-cell table:style-name="ce15" office:value-type="currency" office:currency="BRL" office:value="128.51" calcext:value-type="currency">
            <text:p>R$128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CHELLE ADRIANE SARAI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5.42" calcext:value-type="currency">
            <text:p>R$115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EMA FIGUEIREDO VIAN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ISÉS CALDEIRA BRANT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95.46" calcext:value-type="currency">
            <text:p>R$195,46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6" office:value-type="currency" office:currency="BRL" office:value="140.16" calcext:value-type="currency">
            <text:p>R$140,16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6" office:value-type="currency" office:currency="BRL" office:value="142.95" calcext:value-type="currency">
            <text:p>R$142,95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6" office:value-type="currency" office:currency="BRL" office:value="147.45" calcext:value-type="currency">
            <text:p>R$147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COR PAULO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DJA VELOSO CERQU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HYMA RIBEIRO ABA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TALIA MACEDO LUNA TAV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LSON NEDES RIBEIRO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WTON DE BARROS BELL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6.91" calcext:value-type="currency">
            <text:p>R$116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ILCEU CELSO GARBIM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RIMAR GOMES NASCIMENTO CAMP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48.37" calcext:value-type="currency">
            <text:p>R$148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ÚBIA ZEÍLE PINHEIRO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1.12" calcext:value-type="currency">
            <text:p>R$131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FILENO BEZER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2.53" calcext:value-type="currency">
            <text:p>R$122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LANDO PACHECO DE ANDRAD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75.66" calcext:value-type="currency">
            <text:p>R$175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SIAN BEZERRA PINHO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75.19" calcext:value-type="currency">
            <text:p>R$175,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PLANTÃO – OUVIDORI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PLANTÃO – OUVIDORI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ZIEL COSTA FERREI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5.36" calcext:value-type="currency">
            <text:p>R$115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BLO BOGÉA PEREIRA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0.99" calcext:value-type="currency">
            <text:p>R$130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LOMA RIBEIRO GONÇALVES DE PINHO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3.98" calcext:value-type="currency">
            <text:p>R$123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TRÍCIA FERNANDES GOMES COST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TRÍCIA PEREIRA ESPÍNOL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8" calcext:value-type="currency">
            <text:p>R$114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A GAMA CORTEZ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JOSÉ MIRANDA GOULART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1.71" calcext:value-type="currency">
            <text:p>R$131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BARBOSA RAM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DA COSTA CAST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SALDANHA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14.87" calcext:value-type="currency">
            <text:p>R$114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SILVESTRE AVELAR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07.7" calcext:value-type="currency">
            <text:p>R$207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DRO LINO SILVA CURVEL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4.22" calcext:value-type="currency">
            <text:p>R$134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TERSON ARMANDO AZEVEDO DE ABREU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– CSG</text:p>
          </table:table-cell>
          <table:table-cell table:style-name="ce5" office:value-type="string" calcext:value-type="string">
            <text:p>SALA DA COORDENADORIA DE SERVIÇOS GERAIS</text:p>
          </table:table-cell>
          <table:table-cell table:style-name="ce15" office:value-type="currency" office:currency="BRL" office:value="224.32" calcext:value-type="currency">
            <text:p>R$224,32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– FÓRUM</text:p>
          </table:table-cell>
          <table:table-cell table:style-name="ce15" office:value-type="currency" office:currency="BRL" office:value="142.04" calcext:value-type="currency">
            <text:p>R$142,04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– TRANSPORTE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CERIMONIAL</text:p>
          </table:table-cell>
          <table:table-cell table:style-name="ce15" office:value-type="currency" office:currency="BRL" office:value="137.55" calcext:value-type="currency">
            <text:p>R$137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COLÉGIO DE PROCURADORES</text:p>
          </table:table-cell>
          <table:table-cell table:style-name="ce5" office:value-type="string" calcext:value-type="string">
            <text:p>COLÉGIO DE PROCURADORES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COMUNICAÇÃO</text:p>
          </table:table-cell>
          <table:table-cell table:style-name="ce5" office:value-type="string" calcext:value-type="string">
            <text:p>COORDENADORIA DE COMUNICAÇÃO</text:p>
          </table:table-cell>
          <table:table-cell table:style-name="ce15" office:value-type="currency" office:currency="BRL" office:value="116.71" calcext:value-type="currency">
            <text:p>R$116,71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IMPERATRIZ</text:p>
          </table:table-cell>
          <table:table-cell table:style-name="ce15" office:value-type="currency" office:currency="BRL" office:value="140.39" calcext:value-type="currency">
            <text:p>R$140,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PROMOTORIA DE AÇAILÂNDIA</text:p>
          </table:table-cell>
          <table:table-cell table:style-name="ce5" office:value-type="string" calcext:value-type="string">
            <text:p>PLANTÃO DE PROMOTORIA</text:p>
          </table:table-cell>
          <table:table-cell table:style-name="ce15" office:value-type="currency" office:currency="BRL" office:value="140.59" calcext:value-type="currency">
            <text:p>R$140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DA CAPITAL - ASSIST. SOCIAL</text:p>
          </table:table-cell>
          <table:table-cell table:style-name="ce5" office:value-type="string" calcext:value-type="string">
            <text:p>ASSISTÊNCIA SOCIAL DA PROMOTORIA DA CAPITAL</text:p>
          </table:table-cell>
          <table:table-cell table:style-name="ce15" office:value-type="currency" office:currency="BRL" office:value="181.29" calcext:value-type="currency">
            <text:p>R$181,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DO CONSUMIDOR</text:p>
          </table:table-cell>
          <table:table-cell table:style-name="ce5" office:value-type="string" calcext:value-type="string">
            <text:p>SALA DA PROMOTORIA DO CONSUMIDOR</text:p>
          </table:table-cell>
          <table:table-cell table:style-name="ce15" office:value-type="currency" office:currency="BRL" office:value="115.92" calcext:value-type="currency">
            <text:p>R$115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ITINERANTE</text:p>
          </table:table-cell>
          <table:table-cell table:style-name="ce5" office:value-type="string" calcext:value-type="string">
            <text:p>SALA DA PROMOTORIA ITINERANTE</text:p>
          </table:table-cell>
          <table:table-cell table:style-name="ce15" office:value-type="currency" office:currency="BRL" office:value="123.46" calcext:value-type="currency">
            <text:p>R$123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ITINERANTE 23ª – ANNA CAROLINA</text:p>
          </table:table-cell>
          <table:table-cell table:style-name="ce5" office:value-type="string" calcext:value-type="string">
            <text:p>ADMINISTRATIVOS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S CRIMINAIS – PLANTÃO</text:p>
          </table:table-cell>
          <table:table-cell table:style-name="ce5" office:value-type="string" calcext:value-type="string">
            <text:p>SALA DO PLANTÃO DAS PROMOTORIAS CRIMINAIS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BENEDITO BARROS PINT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56.88" calcext:value-type="currency">
            <text:p>R$156,8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DE CARVALHO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17.79" calcext:value-type="currency">
            <text:p>R$117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LEIT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71.7" calcext:value-type="currency">
            <text:p>R$171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SOUSA CAVALCANTE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68.65" calcext:value-type="currency">
            <text:p>R$168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PHAELL BRUNO ARAGÃO PEREIRA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CHAVES DUARTE SAL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7.65" calcext:value-type="currency">
            <text:p>R$137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MADEIRA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PIRES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11.46" calcext:value-type="currency">
            <text:p>R$211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SILV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5.84" calcext:value-type="currency">
            <text:p>R$115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VILSON GALVÃO MEIRELES</text:p>
          </table:table-cell>
          <table:table-cell table:style-name="ce5" office:value-type="string" calcext:value-type="string">
            <text:p>COEA – MANUTENÇÃO PREDIAL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CLAÚDIA DOS SANTOS GOMES</text:p>
          </table:table-cell>
          <table:table-cell table:style-name="ce5" office:value-type="string" calcext:value-type="string">
            <text:p>POLICIAL MILITAR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LÚCIA DE ALMEIDA ROCH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MARIA DA COSTA LEITE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32.53" calcext:value-type="currency">
            <text:p>R$132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INALDO CAMPOS CASTR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28.8" calcext:value-type="currency">
            <text:p>R$228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NATO IGHOR VITURINO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40.71" calcext:value-type="currency">
            <text:p>R$140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NATO MADEIRA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TA DE CASSIA MAIA BAPTI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35.57" calcext:value-type="currency">
            <text:p>R$135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TA DE CÁSSIA PEREIR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5.34" calcext:value-type="currency">
            <text:p>R$115,3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OLFO SOARES DOS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ALVES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9.13" calcext:value-type="currency">
            <text:p>R$119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CALDAS FREITAS</text:p>
          </table:table-cell>
          <table:table-cell table:style-name="ce5" office:value-type="string" calcext:value-type="string">
            <text:p>COORDENADOR – COMUNICAÇÃO</text:p>
          </table:table-cell>
          <table:table-cell table:style-name="ce15" office:value-type="currency" office:currency="BRL" office:value="114.68" calcext:value-type="currency">
            <text:p>R$114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DE VASCONCELOS FERR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0.74" calcext:value-type="currency">
            <text:p>R$130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FREIRE WILTSHIRE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25.67" calcext:value-type="currency">
            <text:p>R$125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JOSÉ ARAÚJO RAMOS</text:p>
          </table:table-cell>
          <table:table-cell table:style-name="ce5" office:value-type="string" calcext:value-type="string">
            <text:p>CHEFE DA SEÇÃO DE TRANSPORTE</text:p>
          </table:table-cell>
          <table:table-cell table:style-name="ce15" office:value-type="currency" office:currency="BRL" office:value="137.15" calcext:value-type="currency">
            <text:p>R$137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RONALDO MARTINS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GERNILSON ERICEIRA CHAV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85.23" calcext:value-type="currency">
            <text:p>R$185,2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NALD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80.77" calcext:value-type="currency">
            <text:p>R$180,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ALVO BEZERRA DE LIM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24.3" calcext:value-type="currency">
            <text:p>R$224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ANNA CONCEIÇÃO GONÇALV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8.15" calcext:value-type="currency">
            <text:p>R$118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EANE BRANDÃO PANTOJA</text:p>
          </table:table-cell>
          <table:table-cell table:style-name="ce5" office:value-type="string" calcext:value-type="string">
            <text:p>COORDENADORA DE ADMINISTRAÇÃO</text:p>
          </table:table-cell>
          <table:table-cell table:style-name="ce15" office:value-type="currency" office:currency="BRL" office:value="123.74" calcext:value-type="currency">
            <text:p>R$123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ÂMARA ASCAR SAUAI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ARA CRISTINA MESQUITA PINH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ARONI DE SOUSA MAI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19.15" calcext:value-type="currency">
            <text:p>R$219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IRA MERCÊS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6.57" calcext:value-type="currency">
            <text:p>R$116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FAGUNDES GARCI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74.2" calcext:value-type="currency">
            <text:p>R$174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LÚCIA MENDES ALVES ELOUF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42.87" calcext:value-type="currency">
            <text:p>R$142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SOARES DE PONT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20.09" calcext:value-type="currency">
            <text:p>R$120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O CARVALHO LOBATO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46.87" calcext:value-type="currency">
            <text:p>R$246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RAH ALBUQUERQUE DE SOUSA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37.31" calcext:value-type="currency">
            <text:p>R$137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LO JERÔNIMO LEITE BARBOSA DE ALMEID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BASTIANA DE CÁSSIA ARAÚJO MUNIZ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9.82" calcext:value-type="currency">
            <text:p>R$119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SECRETARIA DE ASSUNTOS INSTITUCIONAIS</text:p>
          </table:table-cell>
          <table:table-cell table:style-name="ce15" office:value-type="currency" office:currency="BRL" office:value="117.42" calcext:value-type="currency">
            <text:p>R$117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LENE COELHO DE LACERD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338.71" calcext:value-type="currency">
            <text:p>R$338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LMA REGINA SOUZA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66.5" calcext:value-type="currency">
            <text:p>R$166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ÉRGIO HENRIQUE FURTADO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ÉRGIO RICARDO SOUZA MARTIN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DNEYA MADALENA MIRANDA NAZARETH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53.43" calcext:value-type="currency">
            <text:p>R$153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LVANA LÚCIA LOBATO ALVES</text:p>
          </table:table-cell>
          <table:table-cell table:style-name="ce5" office:value-type="string" calcext:value-type="string">
            <text:p>18º PJCRIM</text:p>
          </table:table-cell>
          <table:table-cell table:style-name="ce15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ÍLVIA MENEZES DE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MONE CHRYSTINE SANTANA VALAD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RLEI CASTRO AIRES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05.11" calcext:value-type="currency">
            <text:p>R$205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SETE MARQUES PALM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6.35" calcext:value-type="currency">
            <text:p>R$116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SETE MARQUES PALM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6.08" calcext:value-type="currency">
            <text:p>R$116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RCÍSIO JOSÉ SOUSA BONFIM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8.27" calcext:value-type="currency">
            <text:p>R$118,2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TIANA ALVES DE PAULA</text:p>
          </table:table-cell>
          <table:table-cell table:style-name="ce5" office:value-type="string" calcext:value-type="string">
            <text:p>COORDENADORA DE ORÇAMENTO E FINANÇAS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ODORO PERES NE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5" office:value-type="currency" office:currency="BRL" office:value="192.02" calcext:value-type="currency">
            <text:p>R$192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REZINHA DE JESUS ANCHIETA GUERR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23.94" calcext:value-type="currency">
            <text:p>R$123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ARLES CUNH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3.59" calcext:value-type="currency">
            <text:p>R$133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MIS MARIA PACHECO DE CARVALH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5" office:value-type="currency" office:currency="BRL" office:value="121.56" calcext:value-type="currency">
            <text:p>R$121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RESA MARIA MUNIZ RIBEIRO DE LA IGLESIA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93.12" calcext:value-type="currency">
            <text:p>R$193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BARBOSA BERNARD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CÂNDID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DE OLIVEIRA COSTA PIR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6.98" calcext:value-type="currency">
            <text:p>R$116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LIMA AGUIA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AGO CARVALHO ROHR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AGO QUINTANILHA NOG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44" calcext:value-type="currency">
            <text:p>R$114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BERIO AUGUSTO LIMA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64.13" calcext:value-type="currency">
            <text:p>R$164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BIRAJARA DO CARMO MOREIRA</text:p>
          </table:table-cell>
          <table:table-cell table:style-name="ce5" office:value-type="string" calcext:value-type="string">
            <text:p>RECEPCIONISTA</text:p>
          </table:table-cell>
          <table:table-cell table:style-name="ce15" office:value-type="currency" office:currency="BRL" office:value="132.4" calcext:value-type="currency">
            <text:p>R$132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IUARA DE MELO MED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247.61" calcext:value-type="currency">
            <text:p>R$247,6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ÉRIA CHAIB AMORIM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MIR TEIXEIRA MOTA FONTENELLE</text:p>
          </table:table-cell>
          <table:table-cell table:style-name="ce5" office:value-type="string" calcext:value-type="string">
            <text:p>PRESIDENTE DA COMISSÃO PERMANENTE DE LICITAÇÃO</text:p>
          </table:table-cell>
          <table:table-cell table:style-name="ce15" office:value-type="currency" office:currency="BRL" office:value="116.64" calcext:value-type="currency">
            <text:p>R$116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NTE DE PAULO SILVA MARTIN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2" calcext:value-type="currency">
            <text:p>R$114,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NTE GILDÁSIO LEITE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34.33" calcext:value-type="currency">
            <text:p>R$134,3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ALTER DA CONCEIÇÃO ANDRADE BRAGA</text:p>
          </table:table-cell>
          <table:table-cell table:style-name="ce7" office:value-type="string" calcext:value-type="string">
            <text:p>ASSESSOR-CHEFE – ASSES. TÉCNIC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ASHINGTON LUIZ MACIEL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244.98" calcext:value-type="currency">
            <text:p>R$244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ELLINGTON SOUSA GUSMAO DOS SANTOS</text:p>
          </table:table-cell>
          <table:table-cell table:style-name="ce5" office:value-type="string" calcext:value-type="string">
            <text:p>MOTORISTA</text:p>
          </table:table-cell>
          <table:table-cell table:style-name="ce15" office:value-type="currency" office:currency="BRL" office:value="115.88" calcext:value-type="currency">
            <text:p>R$115,8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ESKLEY PEREIRA DE MORA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ILLER SIQUEIRA MENDES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93.3" calcext:value-type="currency">
            <text:p>R$193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ILLIAMS SILVA DE PAIV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71.76" calcext:value-type="currency">
            <text:p>R$171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LADEMIR SOAR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XILON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ANONY PASSOS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5" office:value-type="currency" office:currency="BRL" office:value="115.17" calcext:value-type="currency">
            <text:p>R$115,1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 9101-6868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 9119-5146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 9132-6584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 9156-2460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 9181-6467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 9187-6934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 9200-1584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 9209-3829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71-3006</text:p>
          </table:table-cell>
          <table:table-cell table:style-name="ce18" office:value-type="currency" office:currency="BRL" office:value="126.4" calcext:value-type="currency">
            <text:p>R$126,4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98-0727</text:p>
          </table:table-cell>
          <table:table-cell table:style-name="ce18" office:value-type="currency" office:currency="BRL" office:value="116.12" calcext:value-type="currency">
            <text:p>R$116,1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9 99139-8535</text:p>
          </table:table-cell>
          <table:table-cell table:style-name="ce18" office:value-type="currency" office:currency="BRL" office:value="132.73" calcext:value-type="currency">
            <text:p>R$132,73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9 99219-2595</text:p>
          </table:table-cell>
          <table:table-cell table:style-name="ce18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8350-0048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19-8974</text:p>
          </table:table-cell>
          <table:table-cell table:style-name="ce19" office:value-type="currency" office:currency="BRL" office:value="161.86" calcext:value-type="currency">
            <text:p>R$161,8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22-8373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21-2247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31-1854</text:p>
          </table:table-cell>
          <table:table-cell table:style-name="ce19" office:value-type="currency" office:currency="BRL" office:value="115.42" calcext:value-type="currency">
            <text:p>R$115,4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45-0934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60-8532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70-0344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90-6358</text:p>
          </table:table-cell>
          <table:table-cell table:style-name="ce19" office:value-type="currency" office:currency="BRL" office:value="116.96" calcext:value-type="currency">
            <text:p>R$116,9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94-7365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00-2719</text:p>
          </table:table-cell>
          <table:table-cell table:style-name="ce19" office:value-type="currency" office:currency="BRL" office:value="117.14" calcext:value-type="currency">
            <text:p>R$117,14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7-3481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7-8566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9-3410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9-4230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26-8417</text:p>
          </table:table-cell>
          <table:table-cell table:style-name="ce19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9 99136-5475</text:p>
          </table:table-cell>
          <table:table-cell table:style-name="ce19" office:value-type="currency" office:currency="BRL" office:value="115.87" calcext:value-type="currency">
            <text:p>R$115,8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44-4948</text:p>
          </table:table-cell>
          <table:table-cell table:style-name="ce19" office:value-type="currency" office:currency="BRL" office:value="520.74" calcext:value-type="currency">
            <text:p>R$520,74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0" office:value-type="string" calcext:value-type="string">
            <text:p>98 99172-3541</text:p>
          </table:table-cell>
          <table:table-cell table:style-name="ce20" office:value-type="currency" office:currency="BRL" office:value="166.4" calcext:value-type="currency">
            <text:p>R$166,40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21"/>
          <table:table-cell table:number-columns-repeated="1021"/>
        </table:table-row>
        <table:table-row table:style-name="ro1">
          <table:table-cell table:style-name="ce8"/>
          <table:table-cell table:style-name="ce11" office:value-type="string" calcext:value-type="string">
            <text:p>VALOR TOTAL FATURA <text:s/>VIVO GERAL</text:p>
          </table:table-cell>
          <table:table-cell table:style-name="ce22" table:formula="of:=SUM([.C8:.C438])" office:value-type="currency" office:currency="BRL" office:value="59832.39" calcext:value-type="currency">
            <text:p>R$59.832,39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usto_vivo_mensal_analitivo_12.$A$1" table:cell-range-address="#REF!"/>
        </table:named-expressions>
      </table:table>
      <table:named-expressions/>
      <table:database-ranges>
        <table:database-range table:name="__Anonymous_Sheet_DB__0" table:target-range-address="custo_vivo_mensal_analitivo_12.A8:custo_vivo_mensal_analitivo_12.A4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/00/0000</text:date>, <text:time style:data-style-name="N2" text:time-value="15:45:04.8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21-08-17T15:49:52.088000000</dc:date>
    <meta:print-date>2016-09-29T09:52:26Z</meta:print-date>
    <meta:editing-cycles>264</meta:editing-cycles>
    <meta:editing-duration>PT5H1M19S</meta:editing-duration>
    <meta:document-statistic meta:table-count="1" meta:cell-count="1268" meta:object-count="0"/>
  </office:meta>
</office:document-meta>
</file>