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47in" style:use-optimal-column-width="false"/>
    </style:style>
    <style:style style:name="TableColumn3" style:family="table-column">
      <style:table-column-properties style:column-width="2.784in" style:use-optimal-column-width="false"/>
    </style:style>
    <style:style style:name="TableColumn4" style:family="table-column">
      <style:table-column-properties style:column-width="0.6729in" style:use-optimal-column-width="false"/>
    </style:style>
    <style:style style:name="TableColumn5" style:family="table-column">
      <style:table-column-properties style:column-width="0.8611in" style:use-optimal-column-width="false"/>
    </style:style>
    <style:style style:name="TableColumn6" style:family="table-column">
      <style:table-column-properties style:column-width="0.8618in" style:use-optimal-column-width="false"/>
    </style:style>
    <style:style style:name="TableColumn7" style:family="table-column">
      <style:table-column-properties style:column-width="0.7006in" style:use-optimal-column-width="false"/>
    </style:style>
    <style:style style:name="TableColumn8" style:family="table-column">
      <style:table-column-properties style:column-width="1.9034in" style:use-optimal-column-width="false"/>
    </style:style>
    <style:style style:name="TableColumn9" style:family="table-column">
      <style:table-column-properties style:column-width="0.9756in" style:use-optimal-column-width="false"/>
    </style:style>
    <style:style style:name="TableColumn10" style:family="table-column">
      <style:table-column-properties style:column-width="0.9756in" style:use-optimal-column-width="false"/>
    </style:style>
    <style:style style:name="Table1" style:family="table" style:master-page-name="MP0">
      <style:table-properties style:width="10.1701in" fo:margin-left="0.02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break-before="page"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38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="0.0034in solid #000000" fo:background-color="#99CCFF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47" style:parent-style-name="Standard" style:family="paragraph">
      <style:paragraph-properties fo:text-align="center">
        <style:tab-stops>
          <style:tab-stop style:type="left" style:position="3.652in"/>
          <style:tab-stop style:type="left" style:position="3.7805in"/>
          <style:tab-stop style:type="left" style:position="3.870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6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paragraph-properties>
        <style:tab-stops>
          <style:tab-stop style:type="left" style:position="1.8388in"/>
          <style:tab-stop style:type="left" style:position="2.225in"/>
          <style:tab-stop style:type="left" style:position="2.2888in"/>
          <style:tab-stop style:type="left" style:position="2.4305in"/>
          <style:tab-stop style:type="left" style:position="3.1895in"/>
        </style:tab-stops>
      </style:paragraph-properties>
    </style:style>
    <style:style style:name="T69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0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ITEM</text:p>
            </table:table-cell>
            <table:table-cell table:style-name="TableCell30">
              <text:p text:style-name="P31">MATERIAL</text:p>
            </table:table-cell>
            <table:table-cell table:style-name="TableCell32">
              <text:p text:style-name="P33">QTD.</text:p>
            </table:table-cell>
            <table:table-cell table:style-name="TableCell34">
              <text:p text:style-name="P35">VALOR UNITÁRIO</text:p>
            </table:table-cell>
            <table:table-cell table:style-name="TableCell36">
              <text:p text:style-name="P37">VALOR</text:p>
              <text:p text:style-name="P38">TOTAL</text:p>
            </table:table-cell>
            <table:table-cell table:style-name="TableCell39">
              <text:p text:style-name="P40">NOTA FISCAL</text:p>
            </table:table-cell>
            <table:table-cell table:style-name="TableCell41">
              <text:p text:style-name="P42">FORNECEDOR/CNPJ</text:p>
            </table:table-cell>
            <table:table-cell table:style-name="TableCell43">
              <text:p text:style-name="P44">PROCESSO</text:p>
            </table:table-cell>
            <table:table-cell table:style-name="TableCell45">
              <text:p text:style-name="P46">EMPENHO</text:p>
            </table:table-cell>
          </table:table-row>
        </table:table-header-rows>
      </table:table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NÃO HOUVE COMPRAS NO MÊS DE<text:s/>FEVEREIRO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Fonte: Coordenadoria de Administração</text:p>
      <text:p text:style-name="P68"><text:span text:style-name="T69">São Luís/Ma: 0</text:span><text:span text:style-name="T70">2</text:span><text:span text:style-name="T71">/0</text:span><text:span text:style-name="T72">3</text:span><text:span text:style-name="T73">/2021</text:span></text:p>
      <text:p text:style-name="Normal"/>
      <text:p text:style-name="Normal"/>
      <text:p text:style-name="Standard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Lucida Sans Unicode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4pt" style:font-size-asian="14pt" style:font-size-complex="10pt"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Lucida Sans Unicode" style:font-size-complex="10pt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2.9534in"/>
        </style:tab-stops>
      </style:paragraph-properties>
      <style:text-properties fo:font-size="14pt" style:font-size-asian="14pt" style:font-size-complex="10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indent="0.75in"/>
      <style:text-properties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2" style:display-name="Corpo de texto 22" style:family="paragraph" style:parent-style-name="Standard">
      <style:paragraph-properties fo:text-align="justify">
        <style:tab-stops>
          <style:tab-stop style:type="left" style:position="2.9534in"/>
        </style:tab-stops>
      </style:paragraph-properties>
      <style:text-properties fo:font-size="14pt" style:font-size-asian="14pt" style:font-size-complex="10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rpodetexto21" style:display-name="Corpo de texto 21" style:family="paragraph" style:parent-style-name="Standard">
      <style:paragraph-properties fo:margin-bottom="0.0833in" fo:line-height="200%"/>
      <style:text-properties style:font-name-asian="Lucida Sans Unicode" style:font-size-complex="10pt" fo:hyphenate="false"/>
    </style:style>
    <style:style style:name="Títuloprincipal" style:display-name="Título principal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Título1" style:display-name="WW-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Título" style:display-name="WW-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umberingSymbols" style:display-name="Numbering Symbols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nteparág.padrão2" style:display-name="Fonte parág. padrão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úmerodepágina" style:display-name="Número de página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1" style:display-name="Fonte parág. padrão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902in"/>
      </style:footer-style>
    </style:page-layout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P16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7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" style:parent-style-name="Recuodecorpodetexto21" style:family="paragraph">
      <style:paragraph-properties fo:text-align="center" fo:line-height="100%"/>
      <style:text-properties style:font-name="Arial" fo:font-weight="bold" style:font-weight-asian="bold" fo:font-size="9pt" style:font-size-asian="9pt" style:font-size-complex="9pt"/>
    </style:style>
    <style:style style:name="P20" style:parent-style-name="Standard" style:family="paragraph">
      <style:paragraph-properties fo:text-align="center"/>
      <style:text-properties style:font-name="Verdan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fo:font-size="12.5pt" style:font-size-asian="12.5pt" style:font-size-complex="12.5pt" style:language-complex="ar" style:country-complex="SA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fo:font-size="12.5pt" style:font-size-asian="12.5pt" style:font-size-complex="12.5pt" style:language-complex="ar" style:country-complex="SA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7" style:parent-style-name="Fonteparág.padrão" style:family="text">
      <style:text-properties style:font-name="Times New Roman" style:font-name-complex="Times New Roman" style:letter-kerning="false" fo:font-size="8pt" style:font-size-asian="8pt" style:font-size-complex="8pt" style:language-complex="ar" style:country-complex="SA"/>
    </style:style>
    <style:style style:name="P28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9" style:parent-style-name="Rodapé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4"><text:span text:style-name="T15"><draw:frame draw:id="id0" draw:style-name="a0" draw:name="Objeto2" text:anchor-type="as-char" svg:x="0in" svg:y="0in" svg:width="0.82361in" svg:height="0.77292in" style:rel-width="scale" style:rel-height="scale"><draw:image xlink:href="media/image1.png" xlink:type="simple" xlink:show="embed" xlink:actuate="onLoad"/><svg:title/><svg:desc/></draw:frame></text:span></text:p>
        <text:p text:style-name="P16">ESTADO DO MARANHÃO</text:p>
        <text:p text:style-name="P17">MINISTÉRIO PÚBLICO</text:p>
        <text:h text:style-name="P18" text:outline-level="1">PROCURADORIA GERAL DE JUSTIÇA</text:h>
        <text:p text:style-name="P19">COORDENADORIA DE ADMINISTRAÇÃO</text:p>
        <text:p text:style-name="P20"/>
        <text:p text:style-name="P21">MATERIAL DE CONSUMO E PERMANENTE ADQUIRIDOS PELA FEMPE NO MÊS DE<text:s/>FEVEREIRO</text:p>
        <text:p text:style-name="P22"/>
      </style:header>
      <style:footer>
        <text:p text:style-name="P23"><text:span text:style-name="T24"><text:s text:c="29"/></text:span><text:span text:style-name="T25"><text:s text:c="27"/></text:span><text:span text:style-name="T26">2021 - O Ministério Público do Maranhão na defesa dos direitos humanos e da efetividade das políticas públicas”<text:s/></text:span><text:span text:style-name="T27">.</text:span></text:p>
        <text:p text:style-name="P28">Av. Prof. Carlos Cunha, nº 3261 – Calhau, CEP: 65076-820, São Luís – Maranhão</text:p>
        <text:p text:style-name="P29">Telefones: (98) 3219-1660 / 1661 /<text:s/>166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Cesar Maia Araujo</meta:initial-creator>
    <dc:creator>Luis Cesar Maia Araujo</dc:creator>
    <meta:creation-date>2021-03-02T13:32:00Z</meta:creation-date>
    <dc:date>2021-03-02T13:32:00Z</dc:date>
    <meta:print-date>2016-03-01T1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14" meta:row-count="1" meta:non-whitespace-character-count="182"/>
  </office:meta>
</office:document-meta>
</file>