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4.95pt" style:use-optimal-row-height="false" fo:break-before="auto"/>
    </style:style>
    <style:style style:name="ro48" style:family="table-row">
      <style:table-row-properties style:row-height="31.35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60.75pt" style:use-optimal-row-height="tru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FEVEREIRO/2021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3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2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2/03/2021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1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1-03-07T23:22:07Z</dc:date>
    <meta:print-date>2021-02-14T23:43:11Z</meta:print-date>
    <meta:editing-cycles>249</meta:editing-cycles>
    <meta:editing-duration>PT263019S</meta:editing-duration>
  </office:meta>
</office:document-meta>
</file>