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FEVEREIRO 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formula="of:=[.C14]-[.D14]-[.E14]-[.F14]" table:style-name="ce16">
            <text:p>1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8" table:style-name="ce15">
            <text:p>298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6" table:formula="of:=SUM([.E10:.E43])" table:style-name="ce19">
            <text:p>76</text:p>
          </table:table-cell>
          <table:table-cell office:value-type="float" office:value="534" table:formula="of:=SUM([.F10:.F43])" table:style-name="ce20">
            <text:p>534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2/03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1-03-07T23:16:17Z</dc:date>
    <meta:editing-cycles>153</meta:editing-cycles>
    <meta:editing-duration>PT50137S</meta:editing-duration>
  </office:meta>
</office:document-meta>
</file>