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able-cell-properties fo:border="thin solid #000000"/>
      <style:text-properties fo:color="#222222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5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FEVEREIRO/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11">
            <text:p>298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5" table:style-name="ce11">
            <text:p>295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11">
            <text:p>274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43" table:style-name="ce11">
            <text:p>643</text:p>
          </table:table-cell>
          <table:table-cell office:value-type="date" office:date-value="2020-10-26T00:00:00" table:style-name="ce12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1" table:style-name="ce11">
            <text:p>291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14">
            <text:p>ASSESSORIA TÉCNICA</text:p>
          </table:table-cell>
          <table:table-cell office:value-type="float" office:value="47" table:style-name="ce11">
            <text:p>47</text:p>
          </table:table-cell>
          <table:table-cell office:value-type="date" office:date-value="2021-02-17T00:00:00" table:style-name="ce12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11">
            <text:p>285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87" table:style-name="ce11">
            <text:p>687</text:p>
          </table:table-cell>
          <table:table-cell office:value-type="date" office:date-value="2020-12-11T00:00:00" table:style-name="ce12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11">
            <text:p>352</text:p>
          </table:table-cell>
          <table:table-cell office:value-type="date" office:date-value="2020-06-19T00:00:00" table:style-name="ce12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11">
            <text:p>288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2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5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2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11">
            <text:p>281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10" table:style-name="ce11">
            <text:p>10</text:p>
          </table:table-cell>
          <table:table-cell office:value-type="date" office:date-value="2021-01-14T00:00:00" table:style-name="ce12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11">
            <text:p>278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11">
            <text:p>277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11">
            <text:p>273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11">
            <text:p>400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387274" table:style-name="ce16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11">
            <text:p>351</text:p>
          </table:table-cell>
          <table:table-cell office:value-type="date" office:date-value="2020-06-19T00:00:00" table:style-name="ce12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11">
            <text:p>275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11">
            <text:p>297</text:p>
          </table:table-cell>
          <table:table-cell office:value-type="date" office:date-value="2020-06-16T00:00:00" table:style-name="ce12">
            <text:p>16/6/20</text:p>
          </table:table-cell>
          <table:table-cell table:style-name="ce3"/>
          <table:table-cell table:style-name="ce17"/>
          <table:table-cell table:number-columns-repeated="16375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2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18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19">
            <text:p>572</text:p>
          </table:table-cell>
          <table:table-cell office:value-type="date" office:date-value="2020-09-03T00:00:00" table:style-name="ce2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2/03/2021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2">
            <text:p>(a) –<text:span text:style-name="T4"><text:s/>Matrícula - Código funcional do Membro/Servidor.</text:span>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2">
            <text:p>(b) –<text:span text:style-name="T4"><text:s/>Nome completo do Membro/Servidor.</text:span>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2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22">
            <text:p>(d) –<text:span text:style-name="T4"><text:s/>Identificar a lotação do servidor.</text:span>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9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22">
            <text:p>(f) –<text:span text:style-name="T4"><text:s/>Número do Ato/Portaria de nomeação, se houver.</text:span>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2">
            <text:p>(g) –<text:span text:style-name="T4"><text:s/>Data da publicação na impressa oficial do ato de cessão.</text:span>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2">
            <text:p>FUNDAMENTO LEGAL: Resolução CNMP n° 86/2012, art. 5°, inciso III, alínea “e”.</text:p>
          </table:table-cell>
          <table:table-cell table:style-name="ce2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5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1:6_3_5__Membros_e_Servidores_com.G4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1-03-07T23:23:29Z</dc:date>
    <meta:print-date>2019-10-16T08:23:37Z</meta:print-date>
    <meta:editing-cycles>256</meta:editing-cycles>
    <meta:editing-duration>PT1119719S</meta:editing-duration>
  </office:meta>
</office:document-meta>
</file>