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13" style:family="table-cell" style:parent-style-name="Default">
      <style:text-properties style:font-name="Arial1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20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8" table:number-columns-repeated="5"/>
          <table:table-cell table:style-name="ce75"/>
          <table:table-cell table:style-name="ce88"/>
          <table:table-cell table:style-name="ce75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8" table:number-columns-repeated="5"/>
          <table:table-cell table:style-name="ce75"/>
          <table:table-cell table:style-name="ce88"/>
          <table:table-cell table:style-name="ce75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8"/>
          <table:covered-table-cell table:style-name="ce75"/>
          <table:covered-table-cell table:style-name="ce88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139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140"/>
          <table:covered-table-cell table:style-name="ce78"/>
          <table:covered-table-cell table:style-name="ce116"/>
          <table:table-cell table:number-columns-repeated="1014"/>
        </table:table-row>
        <table:table-row table:style-name="ro5">
          <table:table-cell table:style-name="ce15"/>
          <table:table-cell table:style-name="ce41" table:number-columns-repeated="5"/>
          <table:table-cell table:style-name="ce77"/>
          <table:table-cell table:style-name="ce93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ISPENSAS &amp; INEXIGIBILIDADES <text:s/>– JANEIRO e FEVEREIRO de 2021</text:p>
          </table:table-cell>
          <table:covered-table-cell table:number-columns-repeated="5" table:style-name="ce41"/>
          <table:covered-table-cell table:style-name="ce77"/>
          <table:covered-table-cell table:style-name="ce93"/>
          <table:covered-table-cell table:number-columns-repeated="2" table:style-name="ce77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78"/>
          <table:table-cell table:style-name="ce55"/>
          <table:table-cell table:style-name="ce78"/>
          <table:table-cell table:style-name="ce116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6000" calcext:value-type="float">
            <text:p>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360" calcext:value-type="float">
            <text:p>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80" calcext:value-type="float">
            <text:p>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840" calcext:value-type="float">
            <text:p>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20" calcext:value-type="float">
            <text:p>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Grajaú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2160" calcext:value-type="float">
            <text:p>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Estreito/Ma, </text:span><text:span text:style-name="T4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440" calcext:value-type="float">
            <text:p>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3">Estimativa de despesa relativa ao fornecimento de água e esgoto para as Promotorias de Justiça da Comarca de Cururupu/Ma, para </text:span><text:span text:style-name="T4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60" calcext:value-type="float">
            <text:p>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20" calcext:value-type="float">
            <text:p>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080" calcext:value-type="float">
            <text:p>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80" calcext:value-type="float">
            <text:p>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780" calcext:value-type="float">
            <text:p>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200" calcext:value-type="float">
            <text:p>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15000" calcext:value-type="float">
            <text:p>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104" office:value-type="float" office:value="470400" calcext:value-type="float">
            <text:p>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7722.48" calcext:value-type="float">
            <text:p>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406.68" calcext:value-type="float">
            <text:p>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824.88" calcext:value-type="float">
            <text:p>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56" calcext:value-type="float">
            <text:p>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7227.79" calcext:value-type="float">
            <text:p>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334.8" calcext:value-type="float">
            <text:p>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743.64" calcext:value-type="float">
            <text:p>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3600" calcext:value-type="float">
            <text:p>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6200" calcext:value-type="float">
            <text:p>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313.24" calcext:value-type="float">
            <text:p>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000" calcext:value-type="float">
            <text:p>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720" calcext:value-type="float">
            <text:p>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089" calcext:value-type="float">
            <text:p>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6000" calcext:value-type="float">
            <text:p>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950" calcext:value-type="float">
            <text:p>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400" calcext:value-type="float">
            <text:p>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45073.56" calcext:value-type="float">
            <text:p>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600" calcext:value-type="float">
            <text:p>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200" calcext:value-type="float">
            <text:p>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000" calcext:value-type="float">
            <text:p>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4000" calcext:value-type="float">
            <text:p>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112" calcext:value-type="float">
            <text:p>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716.8" calcext:value-type="float">
            <text:p>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6000" calcext:value-type="float">
            <text:p>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2176.32" calcext:value-type="float">
            <text:p>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803.36" calcext:value-type="float">
            <text:p>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32400" calcext:value-type="float">
            <text:p>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3931.72" calcext:value-type="float">
            <text:p>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0460" calcext:value-type="float">
            <text:p>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6400" calcext:value-type="float">
            <text:p>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600" calcext:value-type="float">
            <text:p>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5572" calcext:value-type="float">
            <text:p>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1731.4" calcext:value-type="float">
            <text:p>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26400" calcext:value-type="float">
            <text:p>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600" calcext:value-type="float">
            <text:p>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2000" calcext:value-type="float">
            <text:p>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0200" calcext:value-type="float">
            <text:p>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600" calcext:value-type="float">
            <text:p>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5335.88" calcext:value-type="float">
            <text:p>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4400" calcext:value-type="float">
            <text:p>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0200" calcext:value-type="float">
            <text:p>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7990.76" calcext:value-type="float">
            <text:p>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932" calcext:value-type="float">
            <text:p>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8000" calcext:value-type="float">
            <text:p>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9360" calcext:value-type="float">
            <text:p>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2000" calcext:value-type="float">
            <text:p>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8285.4" calcext:value-type="float">
            <text:p>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9200" calcext:value-type="float">
            <text:p>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4210.64" calcext:value-type="float">
            <text:p>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200" calcext:value-type="float">
            <text:p>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104" office:value-type="float" office:value="16000" calcext:value-type="float">
            <text:p>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1666.66" calcext:value-type="float">
            <text:p>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62602.17" calcext:value-type="float">
            <text:p>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108000" calcext:value-type="float">
            <text:p>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104" office:value-type="float" office:value="9700.41" calcext:value-type="float">
            <text:p>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47" office:value-type="float" office:value="20791.68" calcext:value-type="float">
            <text:p>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104" office:value-type="float" office:value="6720" calcext:value-type="float">
            <text:p>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57" office:value-type="float" office:value="980000" calcext:value-type="float">
            <text:p>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104" office:value-type="float" office:value="20000" calcext:value-type="float">
            <text:p>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3432000" calcext:value-type="float">
            <text:p>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50000" calcext:value-type="float">
            <text:p>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104" office:value-type="float" office:value="12672" calcext:value-type="float">
            <text:p>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104" office:value-type="float" office:value="14094.96" calcext:value-type="float">
            <text:p>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104" office:value-type="float" office:value="18749.97" calcext:value-type="float">
            <text:p>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104" office:value-type="float" office:value="118200" calcext:value-type="float">
            <text:p>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104" office:value-type="float" office:value="187000" calcext:value-type="float">
            <text:p>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4" office:value-type="float" office:value="81600" calcext:value-type="float">
            <text:p>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6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57" office:value-type="float" office:value="8575" calcext:value-type="float">
            <text:p>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27" office:value-type="string" calcext:value-type="string" table:number-columns-spanned="10" table:number-rows-spanned="1">
            <text:p>Fontes da Informação: CPL/PGJ - MA; Fevereir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4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27" office:value-type="string" calcext:value-type="string" table:number-columns-spanned="10" table:number-rows-spanned="1">
            <text:p>Data da Última Atualização: 12/02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50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15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50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5"/>
          <table:table-cell table:style-name="ce73"/>
          <table:table-cell table:number-columns-repeated="1018"/>
        </table:table-row>
        <table:table-row table:style-name="ro16" table:number-rows-repeated="104846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9:51:48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3-16T19:52:17.857000000</dc:date>
    <meta:editing-duration>P1DT23H57M50S</meta:editing-duration>
    <meta:editing-cycles>261</meta:editing-cycles>
    <meta:generator>LibreOffice/7.0.3.1$Windows_X86_64 LibreOffice_project/d7547858d014d4cf69878db179d326fc3483e082</meta:generator>
    <meta:print-date>2017-05-26T10:37:15.393000000</meta:print-date>
    <meta:document-statistic meta:table-count="1" meta:cell-count="929" meta:object-count="1"/>
  </office:meta>
</office:document-meta>
</file>