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MARÇO/2021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8">
            <text:p>98889</text:p>
          </table:table-cell>
          <table:table-cell office:value-type="string" table:style-name="ce9">
            <text:p>Augusto Cé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7-08-19T00:00:00" table:style-name="ce12">
            <text:p>19/08/77</text:p>
          </table:table-cell>
          <table:table-cell office:value-type="float" office:value="1478" table:style-name="ce11">
            <text:p>1478</text:p>
          </table:table-cell>
          <table:table-cell office:value-type="date" office:date-value="1995-10-18T00:00:00" table:style-name="ce13">
            <text:p>18/10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2351" table:style-name="ce8">
            <text:p>192351</text:p>
          </table:table-cell>
          <table:table-cell office:value-type="string" table:style-name="ce9">
            <text:p>Clodomir Elouf Sim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4-07-27T00:00:00" table:style-name="ce12">
            <text:p>27/07/74</text:p>
          </table:table-cell>
          <table:table-cell office:value-type="string" table:style-name="ce11">
            <text:p>decreto</text:p>
          </table:table-cell>
          <table:table-cell office:value-type="date" office:date-value="1985-10-17T00:00:00" table:style-name="ce13">
            <text:p>17/10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8">
            <text:p>307330</text:p>
          </table:table-cell>
          <table:table-cell office:value-type="string" table:style-name="ce9">
            <text:p>Raimundo Laurindo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5-08T00:00:00" table:style-name="ce12">
            <text:p>08/05/81</text:p>
          </table:table-cell>
          <table:table-cell office:value-type="float" office:value="1411" table:style-name="ce11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style-name="ce24">
            <text:p>Data da Última Atualização: 05/04/2021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9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1-04-03T19:26:23Z</dc:date>
    <meta:editing-cycles>140</meta:editing-cycles>
    <meta:editing-duration>PT44750S</meta:editing-duration>
  </office:meta>
</office:document-meta>
</file>