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1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1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2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3">
            <text:p>MARÇ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0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2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3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4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9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6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6">
            <text:p>Fonte: Coordenadoria de Gestão de Pessoas</text:p>
          </table:table-cell>
          <table:table-cell table:style-name="ce47"/>
          <table:table-cell table:number-columns-repeated="5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6">
            <text:p>Data da Última Atualização: 05/04/2021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a) –<text:span text:style-name="T3"><text:s/>Código funcional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b) –<text:span text:style-name="T3"><text:s/>Nome complet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number-columns-spanned="6" table:number-rows-spanned="1" table:style-name="ce54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e) –<text:span text:style-name="T3"><text:s/>Identificar a lotaçã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f) –<text:span text:style-name="T3"><text:s/>Número do Ato/Portaria de nomeação, se houver.</text:span></text:p>
          </table:table-cell>
          <table:table-cell table:number-columns-repeated="16383"/>
        </table:table-row>
        <table:table-row table:style-name="ro12">
          <table:table-cell office:value-type="string" table:style-name="ce48">
            <text:p>(g) –<text:span text:style-name="T3"><text:s/>Data da publicação na impressa oficial do ato de nomeação.</text:span></text:p>
          </table:table-cell>
          <table:table-cell table:number-columns-repeated="16383"/>
        </table:table-row>
        <table:table-row table:style-name="ro12">
          <table:table-cell office:value-type="string" table:style-name="ce48">
            <text:p>(h) –<text:span text:style-name="T3"><text:s/>Indicação se o servidor é estável em padrão sim/não.</text:span>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8">
            <text:p>FUNDAMENTO LEGAL: Resolução CNMP n° 86/2012, art. 5°, inciso III, alínea “a”.</text:p>
          </table:table-cell>
          <table:table-cell table:number-columns-repeated="16383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7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1-04-05T14:07:11Z</dc:date>
    <meta:editing-cycles>515</meta:editing-cycles>
    <meta:editing-duration>PT355657S</meta:editing-duration>
  </office:meta>
</office:document-meta>
</file>