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MARÇO –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ta da Última Atualização: 05/04/2021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6" table:style-name="ro9">
          <table:table-cell table:number-columns-repeated="16384"/>
        </table:table-row>
        <table:table-row table:style-name="ro2">
          <table:table-cell table:number-columns-repeated="16384"/>
        </table:table-row>
      </table:table>
      <table:database-ranges>
        <table:database-range table:target-range-address="6_3_2_2_Quadro_de_Servidores_In.A12:6_3_2_2_Quadro_de_Servidores_In.G2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1:55:18Z</dc:date>
    <meta:print-date>2020-06-07T01:20:44Z</meta:print-date>
    <meta:editing-cycles>123</meta:editing-cycles>
    <meta:editing-duration>PT2103078S</meta:editing-duration>
  </office:meta>
</office:document-meta>
</file>