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1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3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0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09722222222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0pt" style:use-optimal-row-height="true" fo:break-before="auto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6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7" table:default-cell-style-name="ce4"/>
        <table:table-column table:style-name="co8" table:number-columns-repeated="813" table:default-cell-style-name="ce1"/>
        <table:table-column table:style-name="co9" table:number-columns-repeated="15367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2">
            <text:p>ESTADO DO MARANH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2">
            <text:p>MINISTÉRIO PÚBLIC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3">
          <table:table-cell office:value-type="string" table:number-columns-spanned="7" table:number-rows-spanned="1" table:style-name="ce72">
            <text:p>PROCURADORIA GERAL DE JUSTIÇA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3">
            <text:p>SERVIDORES COM GRATIFICAÇ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4">
            <text:p>MARÇO/2021</text:p>
          </table:table-cell>
          <table:covered-table-cell table:number-columns-repeated="6"/>
          <table:table-cell table:number-columns-repeated="194" table:style-name="ce1"/>
          <table:table-cell table:number-columns-repeated="16183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75">
            <text:p>Nomeação</text:p>
          </table:table-cell>
          <table:covered-table-cell/>
          <table:table-cell table:number-columns-repeated="197" table:style-name="ce4"/>
          <table:table-cell table:number-columns-repeated="16180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Colunas1</text:p>
          </table:table-cell>
          <table:table-cell table:number-columns-repeated="196" table:style-name="ce4"/>
          <table:table-cell table:number-columns-repeated="16180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91" table:style-name="ce12">
            <text:p>191</text:p>
          </table:table-cell>
          <table:table-cell office:value-type="date" office:date-value="2011-05-09T00:00:00" table:style-name="ce13">
            <text:p>9/5/1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542" table:style-name="ce14">
            <text:p>1075542</text:p>
          </table:table-cell>
          <table:table-cell office:value-type="string" table:style-name="ce15">
            <text:p>ADAILTON DE MORAIS PESSO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560" table:style-name="ce16">
            <text:p>560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18">
            <text:p>FC-01</text:p>
          </table:table-cell>
          <table:table-cell office:value-type="string" table:style-name="ce19">
            <text:p>NAPROM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51" table:style-name="ce7">
            <text:p>1070551</text:p>
          </table:table-cell>
          <table:table-cell office:value-type="string" table:style-name="ce8">
            <text:p>ADRIANA CAROLINE SALLES ASSUN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477" table:style-name="ce16">
            <text:p>477</text:p>
          </table:table-cell>
          <table:table-cell office:value-type="date" office:date-value="2012-07-17T00:00:00" table:style-name="ce21">
            <text:p>17/7/12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23">
            <text:p>0231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23">
            <text:p>0128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556" table:style-name="ce23">
            <text:p>0556</text:p>
          </table:table-cell>
          <table:table-cell office:value-type="date" office:date-value="2015-12-11T00:00:00" table:style-name="ce20">
            <text:p>11/12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9137" table:style-name="ce24">
            <text:p>1069137</text:p>
          </table:table-cell>
          <table:table-cell office:value-type="string" table:style-name="ce25">
            <text:p>ADRIANO JOSÉ DE SOUSA MESQUITA</text:p>
          </table:table-cell>
          <table:table-cell office:value-type="string" table:style-name="ce8">
            <text:p>FC-02</text:p>
          </table:table-cell>
          <table:table-cell office:value-type="string" table:style-name="ce2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259" table:style-name="ce14">
            <text:p>1259</text:p>
          </table:table-cell>
          <table:table-cell office:value-type="date" office:date-value="2021-02-09T00:00:00" table:style-name="ce20">
            <text:p>09/02/2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22">
            <text:p>Assessor Técnico III</text:p>
          </table:table-cell>
          <table:table-cell office:value-type="string" table:style-name="ce22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603" table:style-name="ce23">
            <text:p>0603</text:p>
          </table:table-cell>
          <table:table-cell office:value-type="date" office:date-value="2012-10-15T00:00:00" table:style-name="ce20">
            <text:p>15/10/12</text:p>
          </table:table-cell>
          <table:table-cell table:number-columns-repeated="16377"/>
        </table:table-row>
        <table:table-row table:style-name="ro7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8">
            <text:p>Chefe de Secretaria</text:p>
          </table:table-cell>
          <table:table-cell office:value-type="string" table:style-name="ce26">
            <text:p>GAINETE DE MEDIAÇÃO COMUNITÁRIA</text:p>
          </table:table-cell>
          <table:table-cell office:value-type="string" table:style-name="ce11">
            <text:p>SIM</text:p>
          </table:table-cell>
          <table:table-cell office:value-type="float" office:value="131" table:style-name="ce27">
            <text:p>131</text:p>
          </table:table-cell>
          <table:table-cell office:value-type="date" office:date-value="2017-05-22T00:00:00" table:style-name="ce28">
            <text:p>22/5/17</text:p>
          </table:table-cell>
          <table:table-cell table:number-columns-repeated="16377"/>
        </table:table-row>
        <table:table-row table:style-name="ro7">
          <table:table-cell office:value-type="float" office:value="1074135" table:style-name="ce29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30">
            <text:p>Chefe de Seção de Projetos, Orçamento e Planejamento de Obras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31">
            <text:p>331</text:p>
          </table:table-cell>
          <table:table-cell office:value-type="date" office:date-value="2018-08-10T00:00:00" table:style-name="ce20">
            <text:p>10/08/18</text:p>
          </table:table-cell>
          <table:table-cell table:number-columns-repeated="16377"/>
        </table:table-row>
        <table:table-row table:style-name="ro7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3">
            <text:p>0565</text:p>
          </table:table-cell>
          <table:table-cell office:value-type="date" office:date-value="2010-10-28T00:00:00" table:style-name="ce20">
            <text:p>28/10/10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29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2">
            <text:p>PASTOS BONS</text:p>
          </table:table-cell>
          <table:table-cell office:value-type="string" table:style-name="ce11">
            <text:p>SIM</text:p>
          </table:table-cell>
          <table:table-cell office:value-type="float" office:value="160" table:style-name="ce16">
            <text:p>160</text:p>
          </table:table-cell>
          <table:table-cell office:value-type="date" office:date-value="2019-04-16T00:00:00" table:style-name="ce21">
            <text:p>16/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23">
            <text:p>0170</text:p>
          </table:table-cell>
          <table:table-cell office:value-type="date" office:date-value="2015-04-27T00:00:00" table:style-name="ce20">
            <text:p>27/04/15</text:p>
          </table:table-cell>
          <table:table-cell table:number-columns-repeated="16377"/>
        </table:table-row>
        <table:table-row table:style-name="ro7">
          <table:table-cell office:value-type="float" office:value="1075552" table:style-name="ce14">
            <text:p>1075552</text:p>
          </table:table-cell>
          <table:table-cell office:value-type="string" table:style-name="ce15">
            <text:p>ALEX FERREIRA ALBUQUERQU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629" table:style-name="ce12">
            <text:p>629</text:p>
          </table:table-cell>
          <table:table-cell office:value-type="date" office:date-value="2020-10-16T00:00:00" table:style-name="ce13">
            <text:p>16/10/20</text:p>
          </table:table-cell>
          <table:table-cell table:number-columns-repeated="16377"/>
        </table:table-row>
        <table:table-row table:style-name="ro7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3">
            <text:p>0453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1241" table:style-name="ce34">
            <text:p>1061241</text:p>
          </table:table-cell>
          <table:table-cell office:value-type="string" table:style-name="ce19">
            <text:p>ALEXANDRE DE ARAUJO ALVES</text:p>
          </table:table-cell>
          <table:table-cell office:value-type="string" table:style-name="ce8">
            <text:p>FC-01</text:p>
          </table:table-cell>
          <table:table-cell office:value-type="string" table:style-name="ce9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9789" table:style-name="ce29">
            <text:p>9789</text:p>
          </table:table-cell>
          <table:table-cell office:value-type="date" office:date-value="2020-12-09T00:00:00" table:style-name="ce35">
            <text:p>9/12/20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23">
            <text:p>0423</text:p>
          </table:table-cell>
          <table:table-cell office:value-type="date" office:date-value="2010-08-09T00:00:00" table:style-name="ce20">
            <text:p>09/0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23">
            <text:p>0547</text:p>
          </table:table-cell>
          <table:table-cell office:value-type="date" office:date-value="2012-09-13T00:00:00" table:style-name="ce20">
            <text:p>13/0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29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31">
            <text:p>253</text:p>
          </table:table-cell>
          <table:table-cell office:value-type="date" office:date-value="2019-07-12T00:00:00" table:style-name="ce20">
            <text:p>12/0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29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31">
            <text:p>690</text:p>
          </table:table-cell>
          <table:table-cell office:value-type="date" office:date-value="2017-12-15T00:00:00" table:style-name="ce20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506" table:style-name="ce14">
            <text:p>1075506</text:p>
          </table:table-cell>
          <table:table-cell office:value-type="string" table:style-name="ce15">
            <text:p>ALEXSANDRO FERNANDES DE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58" table:style-name="ce16">
            <text:p>458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29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36">
            <text:p>Não</text:p>
          </table:table-cell>
          <table:table-cell office:value-type="float" office:value="14" table:style-name="ce31">
            <text:p>014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75290" table:style-name="ce29">
            <text:p>1075290</text:p>
          </table:table-cell>
          <table:table-cell office:value-type="string" table:style-name="ce9">
            <text:p>ALINE NOGUEIRA DE MELO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141" table:style-name="ce31">
            <text:p>141</text:p>
          </table:table-cell>
          <table:table-cell office:value-type="date" office:date-value="2019-04-03T00:00:00" table:style-name="ce20">
            <text:p>03/04/19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23">
            <text:p>0644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306" table:style-name="ce29">
            <text:p>1075306</text:p>
          </table:table-cell>
          <table:table-cell office:value-type="string" table:style-name="ce9">
            <text:p>ALLAN COSME MARQUE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72" table:style-name="ce31">
            <text:p>172</text:p>
          </table:table-cell>
          <table:table-cell office:value-type="date" office:date-value="2019-04-29T00:00:00" table:style-name="ce20">
            <text:p>29/04/19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23">
            <text:p>0659</text:p>
          </table:table-cell>
          <table:table-cell office:value-type="date" office:date-value="2012-10-16T00:00:00" table:style-name="ce20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23">
            <text:p>0040</text:p>
          </table:table-cell>
          <table:table-cell office:value-type="date" office:date-value="2009-02-20T00:00:00" table:style-name="ce20">
            <text:p>20/0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NASCIMENTO RIBEIRO GONÇ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23">
            <text:p>0674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23">
            <text:p>0381</text:p>
          </table:table-cell>
          <table:table-cell office:value-type="date" office:date-value="2015-09-02T00:00:00" table:style-name="ce20">
            <text:p>02/0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37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23">
            <text:p>0323</text:p>
          </table:table-cell>
          <table:table-cell office:value-type="date" office:date-value="2015-08-10T00:00:00" table:style-name="ce20">
            <text:p>10/08/15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3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3">
            <text:p>0459</text:p>
          </table:table-cell>
          <table:table-cell office:value-type="date" office:date-value="2012-07-11T00:00:00" table:style-name="ce20">
            <text:p>11/07/12</text:p>
          </table:table-cell>
          <table:table-cell table:number-columns-repeated="16377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3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23">
            <text:p>045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29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31">
            <text:p>024</text:p>
          </table:table-cell>
          <table:table-cell office:value-type="date" office:date-value="2020-01-17T00:00:00" table:style-name="ce20">
            <text:p>17/01/20</text:p>
          </table:table-cell>
          <table:table-cell table:number-columns-repeated="16377"/>
        </table:table-row>
        <table:table-row table:style-name="ro7">
          <table:table-cell office:value-type="float" office:value="1075447" table:style-name="ce38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158" table:style-name="ce12">
            <text:p>158</text:p>
          </table:table-cell>
          <table:table-cell office:value-type="date" office:date-value="2020-04-27T00:00:00" table:style-name="ce20">
            <text:p>27/04/20</text:p>
          </table:table-cell>
          <table:table-cell table:number-columns-repeated="16377"/>
        </table:table-row>
        <table:table-row table:style-name="ro7">
          <table:table-cell office:value-type="float" office:value="1075534" table:style-name="ce14">
            <text:p>1075534</text:p>
          </table:table-cell>
          <table:table-cell office:value-type="string" table:style-name="ce15">
            <text:p>ANA CAROLINA FERREIRA JAYME</text:p>
          </table:table-cell>
          <table:table-cell office:value-type="string" table:style-name="ce39">
            <text:p>Assessor de Promotor de Justiça</text:p>
          </table:table-cell>
          <table:table-cell office:value-type="string" table:style-name="ce15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541" table:style-name="ce12">
            <text:p>541</text:p>
          </table:table-cell>
          <table:table-cell office:value-type="date" office:date-value="2020-08-18T00:00:00" table:style-name="ce13">
            <text:p>18/8/20</text:p>
          </table:table-cell>
          <table:table-cell table:number-columns-repeated="16377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3683" table:style-name="ce16">
            <text:p>3683</text:p>
          </table:table-cell>
          <table:table-cell office:value-type="date" office:date-value="2005-08-16T00:00:00" table:style-name="ce21">
            <text:p>16/8/05</text:p>
          </table:table-cell>
          <table:table-cell table:number-columns-repeated="16377"/>
        </table:table-row>
        <table:table-row table:style-name="ro7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23">
            <text:p>0100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23">
            <text:p>0217</text:p>
          </table:table-cell>
          <table:table-cell office:value-type="date" office:date-value="2014-04-03T00:00:00" table:style-name="ce20">
            <text:p>03/04/14</text:p>
          </table:table-cell>
          <table:table-cell table:number-columns-repeated="16377"/>
        </table:table-row>
        <table:table-row table:style-name="ro8">
          <table:table-cell office:value-type="float" office:value="1075582" table:style-name="ce14">
            <text:p>1075582</text:p>
          </table:table-cell>
          <table:table-cell office:value-type="string" table:style-name="ce15">
            <text:p>ANA KAROLINE MOREIRA DA LUZ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29" table:style-name="ce12">
            <text:p>029</text:p>
          </table:table-cell>
          <table:table-cell office:value-type="date" office:date-value="2021-02-04T00:00:00" table:style-name="ce13">
            <text:p>4/2/21</text:p>
          </table:table-cell>
          <table:table-cell table:number-columns-repeated="16377"/>
        </table:table-row>
        <table:table-row table:style-name="ro8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1" table:style-name="ce12">
            <text:p>081</text:p>
          </table:table-cell>
          <table:table-cell office:value-type="date" office:date-value="2020-02-28T00:00:00" table:style-name="ce20">
            <text:p>28/02/20</text:p>
          </table:table-cell>
          <table:table-cell table:number-columns-repeated="16377"/>
        </table:table-row>
        <table:table-row table:style-name="ro8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23">
            <text:p>8733</text:p>
          </table:table-cell>
          <table:table-cell office:value-type="date" office:date-value="2019-08-14T00:00:00" table:style-name="ce20">
            <text:p>14/08/19</text:p>
          </table:table-cell>
          <table:table-cell table:number-columns-repeated="16377"/>
        </table:table-row>
        <table:table-row table:style-name="ro8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23">
            <text:p>0109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8">
          <table:table-cell office:value-type="float" office:value="1075499" table:style-name="ce14">
            <text:p>1075499</text:p>
          </table:table-cell>
          <table:table-cell office:value-type="string" table:style-name="ce25">
            <text:p>ANA LUIZA SOUSA SAMPAIO</text:p>
          </table:table-cell>
          <table:table-cell office:value-type="string" table:style-name="ce40">
            <text:p>Assessor de Promotor de Justiça</text:p>
          </table:table-cell>
          <table:table-cell office:value-type="string" table:style-name="ce15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445" table:style-name="ce12">
            <text:p>445</text:p>
          </table:table-cell>
          <table:table-cell office:value-type="date" office:date-value="2020-07-08T00:00:00" table:style-name="ce20">
            <text:p>08/07/20</text:p>
          </table:table-cell>
          <table:table-cell table:number-columns-repeated="16377"/>
        </table:table-row>
        <table:table-row table:style-name="ro8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41">
            <text:p>FC-01</text:p>
          </table:table-cell>
          <table:table-cell office:value-type="string" table:style-name="ce8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4">
            <text:p>7334</text:p>
          </table:table-cell>
          <table:table-cell office:value-type="date" office:date-value="2018-07-16T00:00:00" table:style-name="ce20">
            <text:p>16/07/18</text:p>
          </table:table-cell>
          <table:table-cell table:number-columns-repeated="16377"/>
        </table:table-row>
        <table:table-row table:style-name="ro8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2381" table:style-name="ce16">
            <text:p>2381</text:p>
          </table:table-cell>
          <table:table-cell office:value-type="date" office:date-value="1999-09-24T00:00:00" table:style-name="ce21">
            <text:p>24/9/99</text:p>
          </table:table-cell>
          <table:table-cell table:number-columns-repeated="16377"/>
        </table:table-row>
        <table:table-row table:style-name="ro8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23">
            <text:p>0018</text:p>
          </table:table-cell>
          <table:table-cell office:value-type="date" office:date-value="2013-01-21T00:00:00" table:style-name="ce20">
            <text:p>21/01/13</text:p>
          </table:table-cell>
          <table:table-cell table:number-columns-repeated="16377"/>
        </table:table-row>
        <table:table-row table:style-name="ro7">
          <table:table-cell office:value-type="float" office:value="1075483" table:style-name="ce38">
            <text:p>1075483</text:p>
          </table:table-cell>
          <table:table-cell office:value-type="string" table:style-name="ce15">
            <text:p>ANA PAULA DE OLIVEIRA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6" table:style-name="ce12">
            <text:p>386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3" table:style-name="ce23">
            <text:p>0433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23">
            <text:p>0176</text:p>
          </table:table-cell>
          <table:table-cell office:value-type="date" office:date-value="2017-04-11T00:00:00" table:style-name="ce20">
            <text:p>11/04/17</text:p>
          </table:table-cell>
          <table:table-cell table:number-columns-repeated="16377"/>
        </table:table-row>
        <table:table-row table:style-name="ro9">
          <table:table-cell office:value-type="float" office:value="1072732" table:style-name="ce7">
            <text:p>1072732</text:p>
          </table:table-cell>
          <table:table-cell office:value-type="string" table:style-name="ce8">
            <text:p>ANATILDE ARAÚJO SILVA</text:p>
          </table:table-cell>
          <table:table-cell office:value-type="string" table:style-name="ce22">
            <text:p>Assessor Técnico III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5" table:style-name="ce23">
            <text:p>0325</text:p>
          </table:table-cell>
          <table:table-cell office:value-type="date" office:date-value="2016-08-01T00:00:00" table:style-name="ce20">
            <text:p>01/08/16</text:p>
          </table:table-cell>
          <table:table-cell table:number-columns-repeated="16377"/>
        </table:table-row>
        <table:table-row table:style-name="ro7">
          <table:table-cell office:value-type="float" office:value="1073066" table:style-name="ce29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2">
            <text:p>GABINETE DR TEODORO NETO</text:p>
          </table:table-cell>
          <table:table-cell office:value-type="string" table:style-name="ce36">
            <text:p>Não</text:p>
          </table:table-cell>
          <table:table-cell office:value-type="float" office:value="12" table:style-name="ce27">
            <text:p>12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10">
          <table:table-cell office:value-type="float" office:value="1075345" table:style-name="ce29">
            <text:p>1075345</text:p>
          </table:table-cell>
          <table:table-cell office:value-type="string" table:style-name="ce9">
            <text:p>ANDRE DE CARVALHO RUBEN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68" table:style-name="ce31">
            <text:p>268</text:p>
          </table:table-cell>
          <table:table-cell office:value-type="date" office:date-value="2019-07-25T00:00:00" table:style-name="ce20">
            <text:p>25/07/19</text:p>
          </table:table-cell>
          <table:table-cell table:number-columns-repeated="16377"/>
        </table:table-row>
        <table:table-row table:style-name="ro11">
          <table:table-cell office:value-type="float" office:value="1072793" table:style-name="ce29">
            <text:p>1072793</text:p>
          </table:table-cell>
          <table:table-cell office:value-type="string" table:style-name="ce9">
            <text:p>ANDRE HENRIQUE PINTO MARQUES CARACA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85" table:style-name="ce27">
            <text:p>485</text:p>
          </table:table-cell>
          <table:table-cell office:value-type="date" office:date-value="2016-12-09T00:00:00" table:style-name="ce20">
            <text:p>09/12/16</text:p>
          </table:table-cell>
          <table:table-cell table:number-columns-repeated="16377"/>
        </table:table-row>
        <table:table-row table:style-name="ro10">
          <table:table-cell office:value-type="float" office:value="1075551" table:style-name="ce14">
            <text:p>1075551</text:p>
          </table:table-cell>
          <table:table-cell office:value-type="string" table:style-name="ce15">
            <text:p>ANDRE LUIS MACHADO CHAVES RABELO</text:p>
          </table:table-cell>
          <table:table-cell office:value-type="string" table:style-name="ce40">
            <text:p>Assessor de Promotor de Justiça</text:p>
          </table:table-cell>
          <table:table-cell office:value-type="string" table:style-name="ce44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16">
            <text:p>628</text:p>
          </table:table-cell>
          <table:table-cell office:value-type="date" office:date-value="2020-10-16T00:00:00" table:style-name="ce21">
            <text:p>16/10/20</text:p>
          </table:table-cell>
          <table:table-cell table:number-columns-repeated="16377"/>
        </table:table-row>
        <table:table-row table:style-name="ro12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23">
            <text:p>0399</text:p>
          </table:table-cell>
          <table:table-cell office:value-type="date" office:date-value="2010-07-22T00:00:00" table:style-name="ce20">
            <text:p>22/07/10</text:p>
          </table:table-cell>
          <table:table-cell table:number-columns-repeated="16377"/>
        </table:table-row>
        <table:table-row table:style-name="ro13">
          <table:table-cell office:value-type="float" office:value="1074125" table:style-name="ce29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31">
            <text:p>276</text:p>
          </table:table-cell>
          <table:table-cell office:value-type="date" office:date-value="2018-07-05T00:00:00" table:style-name="ce20">
            <text:p>05/07/18</text:p>
          </table:table-cell>
          <table:table-cell table:number-columns-repeated="16377"/>
        </table:table-row>
        <table:table-row table:style-name="ro12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397" table:style-name="ce45">
            <text:p>397</text:p>
          </table:table-cell>
          <table:table-cell office:value-type="date" office:date-value="2014-06-12T00:00:00" table:style-name="ce46">
            <text:p>12/6/14</text:p>
          </table:table-cell>
          <table:table-cell table:number-columns-repeated="16377"/>
        </table:table-row>
        <table:table-row table:style-name="ro7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22">
            <text:p>Chefe de Cerimonial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23">
            <text:p>3635</text:p>
          </table:table-cell>
          <table:table-cell office:value-type="date" office:date-value="2005-05-17T00:00:00" table:style-name="ce20">
            <text:p>17/05/05</text:p>
          </table:table-cell>
          <table:table-cell table:number-columns-repeated="16377"/>
        </table:table-row>
        <table:table-row table:style-name="ro7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23">
            <text:p>065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296" table:style-name="ce29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27">
            <text:p>144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23">
            <text:p>0116</text:p>
          </table:table-cell>
          <table:table-cell office:value-type="date" office:date-value="2016-04-06T00:00:00" table:style-name="ce20">
            <text:p>06/04/16</text:p>
          </table:table-cell>
          <table:table-cell table:number-columns-repeated="16377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23">
            <text:p>0465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4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23">
            <text:p>2391</text:p>
          </table:table-cell>
          <table:table-cell office:value-type="date" office:date-value="1999-10-13T00:00:00" table:style-name="ce20">
            <text:p>13/10/99</text:p>
          </table:table-cell>
          <table:table-cell table:number-columns-repeated="16377"/>
        </table:table-row>
        <table:table-row table:style-name="ro7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23">
            <text:p>0693</text:p>
          </table:table-cell>
          <table:table-cell office:value-type="date" office:date-value="2012-10-25T00:00:00" table:style-name="ce20">
            <text:p>25/10/12</text:p>
          </table:table-cell>
          <table:table-cell table:number-columns-repeated="16377"/>
        </table:table-row>
        <table:table-row table:style-name="ro7">
          <table:table-cell office:value-type="float" office:value="1071111" table:style-name="ce48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29">
            <text:p>44</text:p>
          </table:table-cell>
          <table:table-cell office:value-type="date" office:date-value="2013-02-07T00:00:00" table:style-name="ce35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588012" table:style-name="ce24">
            <text:p>588012</text:p>
          </table:table-cell>
          <table:table-cell office:value-type="string" table:style-name="ce25">
            <text:p>ANTONIA LIMA DOS REI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69" table:style-name="ce29">
            <text:p>8569</text:p>
          </table:table-cell>
          <table:table-cell office:value-type="date" office:date-value="2020-11-04T00:00:00" table:style-name="ce35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69129" table:style-name="ce49">
            <text:p>1069129</text:p>
          </table:table-cell>
          <table:table-cell office:value-type="string" table:style-name="ce32">
            <text:p>ANTÔNIO ALFREDO PIRES OLIVEIRA</text:p>
          </table:table-cell>
          <table:table-cell office:value-type="string" table:style-name="ce8">
            <text:p>FC-01</text:p>
          </table:table-cell>
          <table:table-cell office:value-type="string" table:style-name="ce50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8795" table:style-name="ce14">
            <text:p>8795</text:p>
          </table:table-cell>
          <table:table-cell office:value-type="date" office:date-value="2020-11-09T00:00:00" table:style-name="ce20">
            <text:p>09/11/20</text:p>
          </table:table-cell>
          <table:table-cell table:number-columns-repeated="16377"/>
        </table:table-row>
        <table:table-row table:style-name="ro7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23">
            <text:p>0209</text:p>
          </table:table-cell>
          <table:table-cell office:value-type="date" office:date-value="2013-05-03T00:00:00" table:style-name="ce20">
            <text:p>03/05/13</text:p>
          </table:table-cell>
          <table:table-cell table:number-columns-repeated="16377"/>
        </table:table-row>
        <table:table-row table:style-name="ro7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23">
            <text:p>0561</text:p>
          </table:table-cell>
          <table:table-cell office:value-type="date" office:date-value="2014-10-14T00:00:00" table:style-name="ce20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29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66" table:style-name="ce52">
            <text:p>166</text:p>
          </table:table-cell>
          <table:table-cell office:value-type="date" office:date-value="2019-04-24T00:00:00" table:style-name="ce20">
            <text:p>24/04/19</text:p>
          </table:table-cell>
          <table:table-cell table:number-columns-repeated="16377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4-02-14T00:00:00" table:style-name="ce20">
            <text:p>14/0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22">
            <text:p>Chefe de Secretaria</text:p>
          </table:table-cell>
          <table:table-cell office:value-type="string" table:style-name="ce10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23">
            <text:p>0397</text:p>
          </table:table-cell>
          <table:table-cell office:value-type="date" office:date-value="2008-11-14T00:00:00" table:style-name="ce20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49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32">
            <text:p>Assessor Técnico IV</text:p>
          </table:table-cell>
          <table:table-cell office:value-type="string" table:style-name="ce42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31">
            <text:p>033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48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29">
            <text:p>517</text:p>
          </table:table-cell>
          <table:table-cell office:value-type="date" office:date-value="2010-08-31T00:00:00" table:style-name="ce20">
            <text:p>31/08/10</text:p>
          </table:table-cell>
          <table:table-cell table:number-columns-repeated="16377"/>
        </table:table-row>
        <table:table-row table:style-name="ro7">
          <table:table-cell office:value-type="float" office:value="1075544" table:style-name="ce14">
            <text:p>1075544</text:p>
          </table:table-cell>
          <table:table-cell office:value-type="string" table:style-name="ce15">
            <text:p>ARTUR GUEDES DA FONSECA MELL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26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80" table:style-name="ce12">
            <text:p>580</text:p>
          </table:table-cell>
          <table:table-cell office:value-type="date" office:date-value="2020-09-10T00:00:00" table:style-name="ce13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42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20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7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547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49">
            <text:p>1061679</text:p>
          </table:table-cell>
          <table:table-cell office:value-type="string" table:style-name="ce32">
            <text:p>BENTO LIMA SILVA</text:p>
          </table:table-cell>
          <table:table-cell office:value-type="string" table:style-name="ce32">
            <text:p>Assessor Técnico IV</text:p>
          </table:table-cell>
          <table:table-cell office:value-type="string" table:style-name="ce42">
            <text:p>GABINETE DRA SANDRA ELOUF</text:p>
          </table:table-cell>
          <table:table-cell office:value-type="string" table:style-name="ce36">
            <text:p>SIM</text:p>
          </table:table-cell>
          <table:table-cell office:value-type="float" office:value="374" table:style-name="ce12">
            <text:p>374</text:p>
          </table:table-cell>
          <table:table-cell office:value-type="date" office:date-value="2018-09-11T00:00:00" table:style-name="ce13">
            <text:p>11/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173" table:style-name="ce16">
            <text:p>173</text:p>
          </table:table-cell>
          <table:table-cell office:value-type="date" office:date-value="2006-05-11T00:00:00" table:style-name="ce21">
            <text:p>11/5/06</text:p>
          </table:table-cell>
          <table:table-cell table:number-columns-repeated="16377"/>
        </table:table-row>
        <table:table-row table:style-name="ro7">
          <table:table-cell office:value-type="float" office:value="1075212" table:style-name="ce29">
            <text:p>1075212</text:p>
          </table:table-cell>
          <table:table-cell office:value-type="string" table:style-name="ce32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51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31">
            <text:p>072</text:p>
          </table:table-cell>
          <table:table-cell office:value-type="date" office:date-value="2019-02-19T00:00:00" table:style-name="ce20">
            <text:p>19/02/19</text:p>
          </table:table-cell>
          <table:table-cell table:number-columns-repeated="16377"/>
        </table:table-row>
        <table:table-row table:style-name="ro9">
          <table:table-cell office:value-type="float" office:value="1073110" table:style-name="ce29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31">
            <text:p>188</text:p>
          </table:table-cell>
          <table:table-cell office:value-type="date" office:date-value="2018-05-24T00:00:00" table:style-name="ce20">
            <text:p>24/05/18</text:p>
          </table:table-cell>
          <table:table-cell table:number-columns-repeated="16377"/>
        </table:table-row>
        <table:table-row table:style-name="ro7">
          <table:table-cell office:value-type="float" office:value="1072945" table:style-name="ce29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31">
            <text:p>421</text:p>
          </table:table-cell>
          <table:table-cell office:value-type="date" office:date-value="2017-08-11T00:00:00" table:style-name="ce20">
            <text:p>11/08/17</text:p>
          </table:table-cell>
          <table:table-cell table:number-columns-repeated="16377"/>
        </table:table-row>
        <table:table-row table:style-name="ro7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23">
            <text:p>0071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9">
          <table:table-cell office:value-type="float" office:value="1075568" table:style-name="ce14">
            <text:p>1075568</text:p>
          </table:table-cell>
          <table:table-cell office:value-type="string" table:style-name="ce15">
            <text:p>BRENDA ADLER SOARES</text:p>
          </table:table-cell>
          <table:table-cell office:value-type="string" table:style-name="ce15">
            <text:p>Assessor Técnico IV</text:p>
          </table:table-cell>
          <table:table-cell office:value-type="string" table:style-name="ce53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681" table:style-name="ce12">
            <text:p>681</text:p>
          </table:table-cell>
          <table:table-cell office:value-type="date" office:date-value="2020-12-07T00:00:00" table:style-name="ce13">
            <text:p>7/12/20</text:p>
          </table:table-cell>
          <table:table-cell table:number-columns-repeated="16377"/>
        </table:table-row>
        <table:table-row table:style-name="ro7">
          <table:table-cell office:value-type="float" office:value="1073032" table:style-name="ce29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31">
            <text:p>626</text:p>
          </table:table-cell>
          <table:table-cell office:value-type="date" office:date-value="2017-11-10T00:00:00" table:style-name="ce20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01" table:style-name="ce23">
            <text:p>0401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9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23">
            <text:p>0296</text:p>
          </table:table-cell>
          <table:table-cell office:value-type="date" office:date-value="2014-05-02T00:00:00" table:style-name="ce20">
            <text:p>02/05/14</text:p>
          </table:table-cell>
          <table:table-cell table:number-columns-repeated="16377"/>
        </table:table-row>
        <table:table-row table:style-name="ro7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9" table:style-name="ce23">
            <text:p>0439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9">
          <table:table-cell office:value-type="float" office:value="1075342" table:style-name="ce29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266" table:style-name="ce31">
            <text:p>266</text:p>
          </table:table-cell>
          <table:table-cell office:value-type="date" office:date-value="2019-07-19T00:00:00" table:style-name="ce20">
            <text:p>19/07/19</text:p>
          </table:table-cell>
          <table:table-cell table:number-columns-repeated="16377"/>
        </table:table-row>
        <table:table-row table:style-name="ro14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23">
            <text:p>0291</text:p>
          </table:table-cell>
          <table:table-cell office:value-type="date" office:date-value="2016-07-15T00:00:00" table:style-name="ce20">
            <text:p>15/07/16</text:p>
          </table:table-cell>
          <table:table-cell table:number-columns-repeated="16377"/>
        </table:table-row>
        <table:table-row table:style-name="ro7">
          <table:table-cell office:value-type="float" office:value="1075181" table:style-name="ce29">
            <text:p>1075181</text:p>
          </table:table-cell>
          <table:table-cell office:value-type="string" table:style-name="ce9">
            <text:p>BRUNA SANTOS PIMENTE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7" table:style-name="ce31">
            <text:p>447</text:p>
          </table:table-cell>
          <table:table-cell office:value-type="date" office:date-value="2018-11-30T00:00:00" table:style-name="ce20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23">
            <text:p>0412</text:p>
          </table:table-cell>
          <table:table-cell office:value-type="date" office:date-value="2015-09-17T00:00:00" table:style-name="ce20">
            <text:p>17/09/15</text:p>
          </table:table-cell>
          <table:table-cell table:number-columns-repeated="16377"/>
        </table:table-row>
        <table:table-row table:style-name="ro7">
          <table:table-cell office:value-type="float" office:value="1073118" table:style-name="ce29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31">
            <text:p>221</text:p>
          </table:table-cell>
          <table:table-cell office:value-type="date" office:date-value="2018-06-13T00:00:00" table:style-name="ce20">
            <text:p>13/06/18</text:p>
          </table:table-cell>
          <table:table-cell table:number-columns-repeated="16377"/>
        </table:table-row>
        <table:table-row table:style-name="ro7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23">
            <text:p>0249</text:p>
          </table:table-cell>
          <table:table-cell office:value-type="date" office:date-value="2013-05-17T00:00:00" table:style-name="ce20">
            <text:p>17/05/13</text:p>
          </table:table-cell>
          <table:table-cell table:number-columns-repeated="16377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22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23">
            <text:p>0166</text:p>
          </table:table-cell>
          <table:table-cell office:value-type="date" office:date-value="2017-04-04T00:00:00" table:style-name="ce20">
            <text:p>04/04/17</text:p>
          </table:table-cell>
          <table:table-cell table:number-columns-repeated="16377"/>
        </table:table-row>
        <table:table-row table:style-name="ro7">
          <table:table-cell office:value-type="float" office:value="1075512" table:style-name="ce14">
            <text:p>1075512</text:p>
          </table:table-cell>
          <table:table-cell office:value-type="string" table:style-name="ce15">
            <text:p>BRUNO SALES MORAE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483</text:p>
          </table:table-cell>
          <table:table-cell office:value-type="date" office:date-value="2020-07-24T00:00:00" table:style-name="ce20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5413" table:style-name="ce29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31">
            <text:p>010</text:p>
          </table:table-cell>
          <table:table-cell office:value-type="date" office:date-value="2019-01-13T00:00:00" table:style-name="ce20">
            <text:p>13/0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29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27">
            <text:p>154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5586" table:style-name="ce14">
            <text:p>1075586</text:p>
          </table:table-cell>
          <table:table-cell office:value-type="string" table:style-name="ce15">
            <text:p>CAIO TEIXEIRA MEL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50" table:style-name="ce12">
            <text:p>050</text:p>
          </table:table-cell>
          <table:table-cell office:value-type="date" office:date-value="2021-02-23T00:00:00" table:style-name="ce17">
            <text:p>23/2/21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29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32">
            <text:p>Assessor de Promotor de Justiça</text:p>
          </table:table-cell>
          <table:table-cell office:value-type="string" table:style-name="ce32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52">
            <text:p>45</text:p>
          </table:table-cell>
          <table:table-cell office:value-type="date" office:date-value="2019-02-08T00:00:00" table:style-name="ce20">
            <text:p>08/0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23">
            <text:p>0167</text:p>
          </table:table-cell>
          <table:table-cell office:value-type="date" office:date-value="2016-05-23T00:00:00" table:style-name="ce20">
            <text:p>23/05/16</text:p>
          </table:table-cell>
          <table:table-cell table:number-columns-repeated="16377"/>
        </table:table-row>
        <table:table-row table:style-name="ro7">
          <table:table-cell office:value-type="float" office:value="1075538" table:style-name="ce14">
            <text:p>1075538</text:p>
          </table:table-cell>
          <table:table-cell office:value-type="string" table:style-name="ce15">
            <text:p>CAMILA COSTA REIS RODRIGUES</text:p>
          </table:table-cell>
          <table:table-cell office:value-type="string" table:style-name="ce15">
            <text:p>CHEFE DE SEÇÃO DE EXPEDIENTE E ESTATÍSTICA</text:p>
          </table:table-cell>
          <table:table-cell office:value-type="string" table:style-name="ce54">
            <text:p>CAOP INF E JUVENTUDE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567</text:p>
          </table:table-cell>
          <table:table-cell office:value-type="date" office:date-value="2020-09-01T00:00:00" table:style-name="ce17">
            <text:p>1/9/20</text:p>
          </table:table-cell>
          <table:table-cell table:number-columns-repeated="16377"/>
        </table:table-row>
        <table:table-row table:style-name="ro15">
          <table:table-cell office:value-type="float" office:value="1075386" table:style-name="ce29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31">
            <text:p>393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29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31">
            <text:p>10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23">
            <text:p>3117</text:p>
          </table:table-cell>
          <table:table-cell office:value-type="date" office:date-value="2003-02-13T00:00:00" table:style-name="ce20">
            <text:p>13/02/03</text:p>
          </table:table-cell>
          <table:table-cell table:number-columns-repeated="16377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23">
            <text:p>0283</text:p>
          </table:table-cell>
          <table:table-cell office:value-type="date" office:date-value="2016-07-13T00:00:00" table:style-name="ce20">
            <text:p>13/0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23">
            <text:p>0225</text:p>
          </table:table-cell>
          <table:table-cell office:value-type="date" office:date-value="2012-04-05T00:00:00" table:style-name="ce20">
            <text:p>05/04/12</text:p>
          </table:table-cell>
          <table:table-cell table:number-columns-repeated="16377"/>
        </table:table-row>
        <table:table-row table:style-name="ro7">
          <table:table-cell office:value-type="float" office:value="1070942" table:style-name="ce7">
            <text:p>1070942</text:p>
          </table:table-cell>
          <table:table-cell office:value-type="string" table:style-name="ce8">
            <text:p>CARLA COSTA PINTO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616" table:style-name="ce23">
            <text:p>0616</text:p>
          </table:table-cell>
          <table:table-cell office:value-type="date" office:date-value="2012-10-16T00:00:00" table:style-name="ce20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5-03-19T00:00:00" table:style-name="ce20">
            <text:p>19/03/15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29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27">
            <text:p>346</text:p>
          </table:table-cell>
          <table:table-cell office:value-type="date" office:date-value="2016-08-15T00:00:00" table:style-name="ce20">
            <text:p>15/0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29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5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413" table:style-name="ce31">
            <text:p>413</text:p>
          </table:table-cell>
          <table:table-cell office:value-type="date" office:date-value="2019-11-25T00:00:00" table:style-name="ce20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54" table:style-name="ce23">
            <text:p>0454</text:p>
          </table:table-cell>
          <table:table-cell office:value-type="date" office:date-value="2012-01-02T00:00:00" table:style-name="ce20">
            <text:p>02/01/12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29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118" table:style-name="ce27">
            <text:p>118</text:p>
          </table:table-cell>
          <table:table-cell office:value-type="date" office:date-value="2019-03-18T00:00:00" table:style-name="ce20">
            <text:p>18/0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600" table:style-name="ce16">
            <text:p>600</text:p>
          </table:table-cell>
          <table:table-cell office:value-type="date" office:date-value="2012-10-09T00:00:00" table:style-name="ce21">
            <text:p>9/10/12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23">
            <text:p>0833</text:p>
          </table:table-cell>
          <table:table-cell office:value-type="date" office:date-value="2012-12-19T00:00:00" table:style-name="ce20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69541" table:style-name="ce24">
            <text:p>1069541</text:p>
          </table:table-cell>
          <table:table-cell office:value-type="string" table:style-name="ce25">
            <text:p>CARMEN LIGIA PAIXÃO VIAN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80" table:style-name="ce31">
            <text:p>1180</text:p>
          </table:table-cell>
          <table:table-cell office:value-type="date" office:date-value="2021-02-12T00:00:00" table:style-name="ce20">
            <text:p>12/02/21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23">
            <text:p>0315</text:p>
          </table:table-cell>
          <table:table-cell office:value-type="date" office:date-value="2012-06-11T00:00:00" table:style-name="ce20">
            <text:p>11/0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23">
            <text:p>0114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29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31">
            <text:p>411</text:p>
          </table:table-cell>
          <table:table-cell office:value-type="date" office:date-value="2016-09-28T00:00:00" table:style-name="ce20">
            <text:p>28/0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29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31">
            <text:p>349</text:p>
          </table:table-cell>
          <table:table-cell office:value-type="date" office:date-value="2018-08-16T00:00:00" table:style-name="ce20">
            <text:p>16/08/18</text:p>
          </table:table-cell>
          <table:table-cell table:number-columns-repeated="16377"/>
        </table:table-row>
        <table:table-row table:style-name="ro7">
          <table:table-cell office:value-type="float" office:value="1071434" table:style-name="ce24">
            <text:p>1071434</text:p>
          </table:table-cell>
          <table:table-cell office:value-type="string" table:style-name="ce25">
            <text:p>CÁSSIO JOSÉ BATALHA DA SILV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8291" table:style-name="ce29">
            <text:p>8291</text:p>
          </table:table-cell>
          <table:table-cell office:value-type="date" office:date-value="2020-10-21T00:00:00" table:style-name="ce35">
            <text:p>21/10/20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23">
            <text:p>0504</text:p>
          </table:table-cell>
          <table:table-cell office:value-type="date" office:date-value="2015-11-12T00:00:00" table:style-name="ce20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23">
            <text:p>0224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29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31">
            <text:p>397</text:p>
          </table:table-cell>
          <table:table-cell office:value-type="date" office:date-value="2018-10-05T00:00:00" table:style-name="ce20">
            <text:p>0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23">
            <text:p>0441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490" table:style-name="ce38">
            <text:p>1075490</text:p>
          </table:table-cell>
          <table:table-cell office:value-type="string" table:style-name="ce25">
            <text:p>CHESTER ROSA MAIA</text:p>
          </table:table-cell>
          <table:table-cell office:value-type="string" table:style-name="ce15">
            <text:p>Chefe de Seção de Materiais</text:p>
          </table:table-cell>
          <table:table-cell office:value-type="string" table:style-name="ce15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09" table:style-name="ce56">
            <text:p>409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10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MATÕES</text:p>
          </table:table-cell>
          <table:table-cell office:value-type="string" table:style-name="ce11">
            <text:p>Não</text:p>
          </table:table-cell>
          <table:table-cell office:value-type="float" office:value="675" table:style-name="ce23">
            <text:p>067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23">
            <text:p>0443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23">
            <text:p>0284</text:p>
          </table:table-cell>
          <table:table-cell office:value-type="date" office:date-value="2014-04-30T00:00:00" table:style-name="ce20">
            <text:p>30/04/14</text:p>
          </table:table-cell>
          <table:table-cell table:number-columns-repeated="16377"/>
        </table:table-row>
        <table:table-row table:style-name="ro7">
          <table:table-cell office:value-type="float" office:value="1070888" table:style-name="ce7">
            <text:p>1070888</text:p>
          </table:table-cell>
          <table:table-cell office:value-type="string" table:style-name="ce8">
            <text:p>CINTIA DE OLIVEIRA FER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23">
            <text:p>0438</text:p>
          </table:table-cell>
          <table:table-cell office:value-type="date" office:date-value="2012-07-04T00:00:00" table:style-name="ce20">
            <text:p>04/07/12</text:p>
          </table:table-cell>
          <table:table-cell table:number-columns-repeated="16377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23">
            <text:p>0712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23">
            <text:p>0265</text:p>
          </table:table-cell>
          <table:table-cell office:value-type="date" office:date-value="2014-04-23T00:00:00" table:style-name="ce20">
            <text:p>23/04/14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23">
            <text:p>3092</text:p>
          </table:table-cell>
          <table:table-cell office:value-type="date" office:date-value="2003-03-12T00:00:00" table:style-name="ce20">
            <text:p>12/03/03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691" table:style-name="ce16">
            <text:p>691</text:p>
          </table:table-cell>
          <table:table-cell office:value-type="date" office:date-value="2012-10-26T00:00:00" table:style-name="ce21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22">
            <text:p>Assessor de Planejamento Geral</text:p>
          </table:table-cell>
          <table:table-cell office:value-type="string" table:style-name="ce42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815" table:style-name="ce23">
            <text:p>0815</text:p>
          </table:table-cell>
          <table:table-cell office:value-type="date" office:date-value="2012-12-13T00:00:00" table:style-name="ce20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5475" table:style-name="ce38">
            <text:p>1075475</text:p>
          </table:table-cell>
          <table:table-cell office:value-type="string" table:style-name="ce25">
            <text:p>CLAUDIO RICARDO PEREIRA SERRA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80" table:style-name="ce56">
            <text:p>380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23">
            <text:p>0222</text:p>
          </table:table-cell>
          <table:table-cell office:value-type="date" office:date-value="2011-06-08T00:00:00" table:style-name="ce20">
            <text:p>08/0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23">
            <text:p>2797</text:p>
          </table:table-cell>
          <table:table-cell office:value-type="date" office:date-value="2001-09-06T00:00:00" table:style-name="ce20">
            <text:p>06/0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23">
            <text:p>0134</text:p>
          </table:table-cell>
          <table:table-cell office:value-type="date" office:date-value="2012-03-13T00:00:00" table:style-name="ce20">
            <text:p>13/0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47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20">
            <text:p>01/0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23">
            <text:p>0745</text:p>
          </table:table-cell>
          <table:table-cell office:value-type="date" office:date-value="2012-11-05T00:00:00" table:style-name="ce20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47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29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27">
            <text:p>483</text:p>
          </table:table-cell>
          <table:table-cell office:value-type="date" office:date-value="2016-12-06T00:00:00" table:style-name="ce20">
            <text:p>06/12/16</text:p>
          </table:table-cell>
          <table:table-cell table:number-columns-repeated="16377"/>
        </table:table-row>
        <table:table-row table:style-name="ro7">
          <table:table-cell office:value-type="float" office:value="1070021" table:style-name="ce14">
            <text:p>1070021</text:p>
          </table:table-cell>
          <table:table-cell office:value-type="string" table:style-name="ce15">
            <text:p>CONCEIÇÃO DE MARIA CORREA AMORIM</text:p>
          </table:table-cell>
          <table:table-cell office:value-type="string" table:style-name="ce8">
            <text:p>Presidente da CPL</text:p>
          </table:table-cell>
          <table:table-cell office:value-type="string" table:style-name="ce19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12" table:style-name="ce14">
            <text:p>312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2781" table:style-name="ce34">
            <text:p>1072781</text:p>
          </table:table-cell>
          <table:table-cell office:value-type="string" table:style-name="ce15">
            <text:p>CRISTIANO MORENO DUTRA</text:p>
          </table:table-cell>
          <table:table-cell office:value-type="string" table:style-name="ce8">
            <text:p>Assessor-Chefe Assessoria Técnica da Administração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43" table:style-name="ce16">
            <text:p>43</text:p>
          </table:table-cell>
          <table:table-cell office:value-type="date" office:date-value="2021-02-16T00:00:00" table:style-name="ce21">
            <text:p>16/2/21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23">
            <text:p>0618</text:p>
          </table:table-cell>
          <table:table-cell office:value-type="date" office:date-value="2013-12-03T00:00:00" table:style-name="ce20">
            <text:p>0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48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42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12">
            <text:p>593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SÃO VICENTE DE FERRER</text:p>
          </table:table-cell>
          <table:table-cell office:value-type="string" table:style-name="ce11">
            <text:p>Não</text:p>
          </table:table-cell>
          <table:table-cell office:value-type="float" office:value="135" table:style-name="ce12">
            <text:p>135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57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29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27">
            <text:p>151</text:p>
          </table:table-cell>
          <table:table-cell office:value-type="date" office:date-value="2017-03-27T00:00:00" table:style-name="ce20">
            <text:p>27/0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23">
            <text:p>0185</text:p>
          </table:table-cell>
          <table:table-cell office:value-type="date" office:date-value="2015-05-06T00:00:00" table:style-name="ce20">
            <text:p>06/05/15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23">
            <text:p>0621</text:p>
          </table:table-cell>
          <table:table-cell office:value-type="date" office:date-value="2013-11-14T00:00:00" table:style-name="ce20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23">
            <text:p>0038</text:p>
          </table:table-cell>
          <table:table-cell office:value-type="date" office:date-value="2014-01-22T00:00:00" table:style-name="ce20">
            <text:p>22/01/14</text:p>
          </table:table-cell>
          <table:table-cell table:number-columns-repeated="16377"/>
        </table:table-row>
        <table:table-row table:style-name="ro7">
          <table:table-cell office:value-type="float" office:value="1072936" table:style-name="ce48">
            <text:p>1072936</text:p>
          </table:table-cell>
          <table:table-cell office:value-type="string" table:style-name="ce15">
            <text:p>DANIELLA SALOMÃO PRAZERES MARTINS</text:p>
          </table:table-cell>
          <table:table-cell office:value-type="string" table:style-name="ce9">
            <text:p>Assessor Técnico I</text:p>
          </table:table-cell>
          <table:table-cell office:value-type="string" table:style-name="ce57">
            <text:p>SEÇÃO DE SAUDE FUNCION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340</text:p>
          </table:table-cell>
          <table:table-cell office:value-type="date" office:date-value="2020-06-18T00:00:00" table:style-name="ce13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29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SÃO BERNARDO</text:p>
          </table:table-cell>
          <table:table-cell office:value-type="string" table:style-name="ce36">
            <text:p>Não</text:p>
          </table:table-cell>
          <table:table-cell office:value-type="float" office:value="26" table:style-name="ce31">
            <text:p>026</text:p>
          </table:table-cell>
          <table:table-cell office:value-type="date" office:date-value="2018-01-25T00:00:00" table:style-name="ce20">
            <text:p>25/01/18</text:p>
          </table:table-cell>
          <table:table-cell table:number-columns-repeated="16377"/>
        </table:table-row>
        <table:table-row table:style-name="ro7">
          <table:table-cell office:value-type="float" office:value="1068485" table:style-name="ce49">
            <text:p>1068485</text:p>
          </table:table-cell>
          <table:table-cell office:value-type="string" table:style-name="ce32">
            <text:p>DANILO CELSO MAGALHÃES DE ARAÚJO FILHO</text:p>
          </table:table-cell>
          <table:table-cell office:value-type="string" table:style-name="ce8">
            <text:p>FC-01</text:p>
          </table:table-cell>
          <table:table-cell office:value-type="string" table:style-name="ce25">
            <text:p>COORD SERVIÇOS GERAIS</text:p>
          </table:table-cell>
          <table:table-cell office:value-type="string" table:style-name="ce11">
            <text:p>SIM</text:p>
          </table:table-cell>
          <table:table-cell office:value-type="float" office:value="4864" table:style-name="ce29">
            <text:p>4864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9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23">
            <text:p>0028</text:p>
          </table:table-cell>
          <table:table-cell office:value-type="date" office:date-value="2015-01-23T00:00:00" table:style-name="ce20">
            <text:p>23/01/15</text:p>
          </table:table-cell>
          <table:table-cell table:number-columns-repeated="16377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23">
            <text:p>0473</text:p>
          </table:table-cell>
          <table:table-cell office:value-type="date" office:date-value="2013-08-28T00:00:00" table:style-name="ce20">
            <text:p>28/08/13</text:p>
          </table:table-cell>
          <table:table-cell table:number-columns-repeated="16377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23">
            <text:p>0066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23">
            <text:p>0269</text:p>
          </table:table-cell>
          <table:table-cell office:value-type="date" office:date-value="2011-08-02T00:00:00" table:style-name="ce20">
            <text:p>02/08/11</text:p>
          </table:table-cell>
          <table:table-cell table:number-columns-repeated="16377"/>
        </table:table-row>
        <table:table-row table:style-name="ro7">
          <table:table-cell office:value-type="float" office:value="1075184" table:style-name="ce29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27">
            <text:p>456</text:p>
          </table:table-cell>
          <table:table-cell office:value-type="date" office:date-value="2018-12-04T00:00:00" table:style-name="ce20">
            <text:p>04/12/18</text:p>
          </table:table-cell>
          <table:table-cell table:number-columns-repeated="16377"/>
        </table:table-row>
        <table:table-row table:style-name="ro7">
          <table:table-cell office:value-type="float" office:value="1075511" table:style-name="ce14">
            <text:p>1075511</text:p>
          </table:table-cell>
          <table:table-cell office:value-type="string" table:style-name="ce15">
            <text:p>DAYANA FRANÇA DE SOUZA COSTA</text:p>
          </table:table-cell>
          <table:table-cell office:value-type="string" table:style-name="ce15">
            <text:p>Assessor Técnico IV</text:p>
          </table:table-cell>
          <table:table-cell office:value-type="string" table:style-name="ce54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84" table:style-name="ce12">
            <text:p>484</text:p>
          </table:table-cell>
          <table:table-cell office:value-type="date" office:date-value="2020-07-24T00:00:00" table:style-name="ce20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23">
            <text:p>0574</text:p>
          </table:table-cell>
          <table:table-cell office:value-type="date" office:date-value="2015-12-23T00:00:00" table:style-name="ce20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1865" table:style-name="ce48">
            <text:p>1071865</text:p>
          </table:table-cell>
          <table:table-cell office:value-type="string" table:style-name="ce15">
            <text:p>DEBORA AQUINO DOS ANJOS AGUIAR</text:p>
          </table:table-cell>
          <table:table-cell office:value-type="string" table:style-name="ce44">
            <text:p>Chefe de Seção de Análise e Inteligencia</text:p>
          </table:table-cell>
          <table:table-cell office:value-type="string" table:style-name="ce57">
            <text:p>Seção de Segurança Institucional</text:p>
          </table:table-cell>
          <table:table-cell office:value-type="string" table:style-name="ce11">
            <text:p>SIM</text:p>
          </table:table-cell>
          <table:table-cell office:value-type="float" office:value="378" table:style-name="ce29">
            <text:p>378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23">
            <text:p>0169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23">
            <text:p>0574</text:p>
          </table:table-cell>
          <table:table-cell office:value-type="date" office:date-value="2014-10-24T00:00:00" table:style-name="ce20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23">
            <text:p>040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23">
            <text:p>0109</text:p>
          </table:table-cell>
          <table:table-cell office:value-type="date" office:date-value="2006-03-02T00:00:00" table:style-name="ce20">
            <text:p>02/0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23">
            <text:p>0077</text:p>
          </table:table-cell>
          <table:table-cell office:value-type="date" office:date-value="2014-02-13T00:00:00" table:style-name="ce20">
            <text:p>13/02/14</text:p>
          </table:table-cell>
          <table:table-cell table:number-columns-repeated="16377"/>
        </table:table-row>
        <table:table-row table:style-name="ro7">
          <table:table-cell office:value-type="float" office:value="1070073" table:style-name="ce14">
            <text:p>1070073</text:p>
          </table:table-cell>
          <table:table-cell office:value-type="string" table:style-name="ce15">
            <text:p>DENNYS CHARLLES SILVA MENDONÇ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9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49" table:style-name="ce14">
            <text:p>349</text:p>
          </table:table-cell>
          <table:table-cell office:value-type="date" office:date-value="2020-06-19T00:00:00" table:style-name="ce13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70876" table:style-name="ce7">
            <text:p>1070876</text:p>
          </table:table-cell>
          <table:table-cell office:value-type="string" table:style-name="ce8">
            <text:p>DÉRCIO COUTINHO SANTIAGO</text:p>
          </table:table-cell>
          <table:table-cell office:value-type="string" table:style-name="ce22">
            <text:p>Assessor Técnico II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55" table:style-name="ce23">
            <text:p>0255</text:p>
          </table:table-cell>
          <table:table-cell office:value-type="date" office:date-value="2011-07-15T00:00:00" table:style-name="ce20">
            <text:p>15/07/1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29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31">
            <text:p>486</text:p>
          </table:table-cell>
          <table:table-cell office:value-type="date" office:date-value="2017-09-11T00:00:00" table:style-name="ce20">
            <text:p>11/09/17</text:p>
          </table:table-cell>
          <table:table-cell table:number-columns-repeated="16377"/>
        </table:table-row>
        <table:table-row table:style-name="ro7">
          <table:table-cell office:value-type="float" office:value="1075539" table:style-name="ce14">
            <text:p>1075539</text:p>
          </table:table-cell>
          <table:table-cell office:value-type="string" table:style-name="ce15">
            <text:p>DIANNE SUELE DAS GRAÇAS SOUSA E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561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23">
            <text:p>0436</text:p>
          </table:table-cell>
          <table:table-cell office:value-type="date" office:date-value="2012-07-02T00:00:00" table:style-name="ce20">
            <text:p>02/07/12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29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42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27">
            <text:p>298</text:p>
          </table:table-cell>
          <table:table-cell office:value-type="date" office:date-value="2016-07-21T00:00:00" table:style-name="ce20">
            <text:p>21/07/16</text:p>
          </table:table-cell>
          <table:table-cell table:number-columns-repeated="16377"/>
        </table:table-row>
        <table:table-row table:style-name="ro7">
          <table:table-cell office:value-type="float" office:value="1075504" table:style-name="ce14">
            <text:p>1075504</text:p>
          </table:table-cell>
          <table:table-cell office:value-type="string" table:style-name="ce25">
            <text:p>DIEGO LIMA DE FREITA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5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459" table:style-name="ce16">
            <text:p>459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23">
            <text:p>0411</text:p>
          </table:table-cell>
          <table:table-cell office:value-type="date" office:date-value="2014-06-23T00:00:00" table:style-name="ce20">
            <text:p>23/0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22">
            <text:p>Chefe de Secretaria</text:p>
          </table:table-cell>
          <table:table-cell office:value-type="string" table:style-name="ce22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23">
            <text:p>0031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20">
            <text:p>0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23">
            <text:p>0533</text:p>
          </table:table-cell>
          <table:table-cell office:value-type="date" office:date-value="2010-09-15T00:00:00" table:style-name="ce20">
            <text:p>15/0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375" table:style-name="ce23">
            <text:p>0375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9">
            <text:p>Assessor Técnico II</text:p>
          </table:table-cell>
          <table:table-cell office:value-type="string" table:style-name="ce44">
            <text:p>CENTRO CULTURAL</text:p>
          </table:table-cell>
          <table:table-cell office:value-type="string" table:style-name="ce11">
            <text:p>SIM</text:p>
          </table:table-cell>
          <table:table-cell office:value-type="float" office:value="642" table:style-name="ce16">
            <text:p>642</text:p>
          </table:table-cell>
          <table:table-cell office:value-type="date" office:date-value="2012-10-16T00:00:00" table:style-name="ce21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3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23">
            <text:p>0623</text:p>
          </table:table-cell>
          <table:table-cell office:value-type="date" office:date-value="2014-12-02T00:00:00" table:style-name="ce20">
            <text:p>0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29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27">
            <text:p>37</text:p>
          </table:table-cell>
          <table:table-cell office:value-type="date" office:date-value="2017-02-08T00:00:00" table:style-name="ce20">
            <text:p>08/0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22">
            <text:p>Assessor Técnico II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23">
            <text:p>0332</text:p>
          </table:table-cell>
          <table:table-cell office:value-type="date" office:date-value="2009-11-30T00:00:00" table:style-name="ce20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7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ENADORIA DE ASSUNTOS ESTRATÉGICOS E INTELIGÊNCIA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20">
            <text:p>20/05/20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5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23">
            <text:p>0387</text:p>
          </table:table-cell>
          <table:table-cell office:value-type="date" office:date-value="2014-06-11T00:00:00" table:style-name="ce20">
            <text:p>11/0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23">
            <text:p>0406</text:p>
          </table:table-cell>
          <table:table-cell office:value-type="date" office:date-value="2013-08-08T00:00:00" table:style-name="ce20">
            <text:p>08/0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22">
            <text:p>Chefe de Seção</text:p>
          </table:table-cell>
          <table:table-cell office:value-type="string" table:style-name="ce58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14" table:style-name="ce23">
            <text:p>0614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LUIZ GONZAGA</text:p>
          </table:table-cell>
          <table:table-cell office:value-type="string" table:style-name="ce11">
            <text:p>Não</text:p>
          </table:table-cell>
          <table:table-cell office:value-type="float" office:value="102" table:style-name="ce23">
            <text:p>0102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23">
            <text:p>0042</text:p>
          </table:table-cell>
          <table:table-cell office:value-type="date" office:date-value="2010-02-12T00:00:00" table:style-name="ce20">
            <text:p>12/02/10</text:p>
          </table:table-cell>
          <table:table-cell table:number-columns-repeated="16377"/>
        </table:table-row>
        <table:table-row table:style-name="ro7">
          <table:table-cell office:value-type="float" office:value="1075529" table:style-name="ce14">
            <text:p>1075529</text:p>
          </table:table-cell>
          <table:table-cell office:value-type="string" table:style-name="ce15">
            <text:p>EDUARDO HENRIQUE DO PRADO LUI</text:p>
          </table:table-cell>
          <table:table-cell office:value-type="string" table:style-name="ce15">
            <text:p>Assessor Técnico II</text:p>
          </table:table-cell>
          <table:table-cell office:value-type="string" table:style-name="ce57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517" table:style-name="ce12">
            <text:p>517</text:p>
          </table:table-cell>
          <table:table-cell office:value-type="date" office:date-value="2020-08-07T00:00:00" table:style-name="ce13">
            <text:p>7/8/20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23">
            <text:p>0229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29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51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31">
            <text:p>062</text:p>
          </table:table-cell>
          <table:table-cell office:value-type="date" office:date-value="2019-02-13T00:00:00" table:style-name="ce20">
            <text:p>13/0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48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29">
            <text:p>224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563" table:style-name="ce16">
            <text:p>563</text:p>
          </table:table-cell>
          <table:table-cell office:value-type="date" office:date-value="2012-10-04T00:00:00" table:style-name="ce59">
            <text:p>4/10/12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29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27">
            <text:p>386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23">
            <text:p>0176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5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88" table:style-name="ce12">
            <text:p>088</text:p>
          </table:table-cell>
          <table:table-cell office:value-type="date" office:date-value="2019-02-26T00:00:00" table:style-name="ce13">
            <text:p>26/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37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23">
            <text:p>0364</text:p>
          </table:table-cell>
          <table:table-cell office:value-type="date" office:date-value="2008-10-13T00:00:00" table:style-name="ce20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22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20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89" table:style-name="ce16">
            <text:p>189</text:p>
          </table:table-cell>
          <table:table-cell office:value-type="date" office:date-value="2007-01-25T00:00:00" table:style-name="ce21">
            <text:p>25/1/07</text:p>
          </table:table-cell>
          <table:table-cell table:number-columns-repeated="16377"/>
        </table:table-row>
        <table:table-row table:style-name="ro7">
          <table:table-cell office:value-type="float" office:value="1075460" table:style-name="ce14">
            <text:p>1075460</text:p>
          </table:table-cell>
          <table:table-cell office:value-type="string" table:style-name="ce15">
            <text:p>ELLEN CHRISTINA SILVA SOARES</text:p>
          </table:table-cell>
          <table:table-cell office:value-type="string" table:style-name="ce15">
            <text:p>Chefe de Seção de Imprensa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06" table:style-name="ce56">
            <text:p>306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23">
            <text:p>0016</text:p>
          </table:table-cell>
          <table:table-cell office:value-type="date" office:date-value="2014-01-17T00:00:00" table:style-name="ce20">
            <text:p>17/0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42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23">
            <text:p>0121</text:p>
          </table:table-cell>
          <table:table-cell office:value-type="date" office:date-value="2013-03-13T00:00:00" table:style-name="ce20">
            <text:p>13/0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23">
            <text:p>0828</text:p>
          </table:table-cell>
          <table:table-cell office:value-type="date" office:date-value="2012-12-18T00:00:00" table:style-name="ce20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29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VARGEM GRANDE</text:p>
          </table:table-cell>
          <table:table-cell office:value-type="string" table:style-name="ce23">
            <text:p>Não</text:p>
          </table:table-cell>
          <table:table-cell office:value-type="float" office:value="317" table:style-name="ce29">
            <text:p>317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128" table:style-name="ce16">
            <text:p>128</text:p>
          </table:table-cell>
          <table:table-cell office:value-type="date" office:date-value="2007-01-23T00:00:00" table:style-name="ce21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23">
            <text:p>0448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448" table:style-name="ce24">
            <text:p>1071448</text:p>
          </table:table-cell>
          <table:table-cell office:value-type="string" table:style-name="ce25">
            <text:p>ERICKSON FILLIPPHE MARQUES MENEZES</text:p>
          </table:table-cell>
          <table:table-cell office:value-type="string" table:style-name="ce22">
            <text:p>FC-01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6020" table:style-name="ce23">
            <text:p>6020</text:p>
          </table:table-cell>
          <table:table-cell office:value-type="date" office:date-value="2020-07-29T00:00:00" table:style-name="ce20">
            <text:p>29/07/20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29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31">
            <text:p>039</text:p>
          </table:table-cell>
          <table:table-cell office:value-type="date" office:date-value="2019-02-06T00:00:00" table:style-name="ce20">
            <text:p>06/0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23">
            <text:p>0009</text:p>
          </table:table-cell>
          <table:table-cell office:value-type="date" office:date-value="2014-01-14T00:00:00" table:style-name="ce20">
            <text:p>14/0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29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31">
            <text:p>164</text:p>
          </table:table-cell>
          <table:table-cell office:value-type="date" office:date-value="2018-05-04T00:00:00" table:style-name="ce20">
            <text:p>04/0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23">
            <text:p>0174</text:p>
          </table:table-cell>
          <table:table-cell office:value-type="date" office:date-value="2015-04-30T00:00:00" table:style-name="ce20">
            <text:p>30/0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3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18" table:style-name="ce16">
            <text:p>618</text:p>
          </table:table-cell>
          <table:table-cell office:value-type="date" office:date-value="2012-10-11T00:00:00" table:style-name="ce59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29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31">
            <text:p>363</text:p>
          </table:table-cell>
          <table:table-cell office:value-type="date" office:date-value="2018-08-31T00:00:00" table:style-name="ce20">
            <text:p>31/08/18</text:p>
          </table:table-cell>
          <table:table-cell table:number-columns-repeated="16377"/>
        </table:table-row>
        <table:table-row table:style-name="ro7">
          <table:table-cell office:value-type="float" office:value="1075497" table:style-name="ce14">
            <text:p>1075497</text:p>
          </table:table-cell>
          <table:table-cell office:value-type="string" table:style-name="ce25">
            <text:p>FABIOLA DE MESQUITA COSTA SILVA</text:p>
          </table:table-cell>
          <table:table-cell office:value-type="string" table:style-name="ce15">
            <text:p>Assessor Técnico II</text:p>
          </table:table-cell>
          <table:table-cell office:value-type="string" table:style-name="ce54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438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23">
            <text:p>0311</text:p>
          </table:table-cell>
          <table:table-cell office:value-type="date" office:date-value="2010-06-07T00:00:00" table:style-name="ce20">
            <text:p>07/0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23">
            <text:p>0703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29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51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31">
            <text:p>080</text:p>
          </table:table-cell>
          <table:table-cell office:value-type="date" office:date-value="2019-02-22T00:00:00" table:style-name="ce20">
            <text:p>22/0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23">
            <text:p>0086</text:p>
          </table:table-cell>
          <table:table-cell office:value-type="date" office:date-value="2006-02-14T00:00:00" table:style-name="ce20">
            <text:p>14/0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23">
            <text:p>0849</text:p>
          </table:table-cell>
          <table:table-cell office:value-type="date" office:date-value="2013-01-04T00:00:00" table:style-name="ce20">
            <text:p>04/0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23">
            <text:p>0139</text:p>
          </table:table-cell>
          <table:table-cell office:value-type="date" office:date-value="2013-04-03T00:00:00" table:style-name="ce20">
            <text:p>03/0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47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12">
            <text:p>607</text:p>
          </table:table-cell>
          <table:table-cell office:value-type="date" office:date-value="2017-10-27T00:00:00" table:style-name="ce20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12">
            <text:p>150</text:p>
          </table:table-cell>
          <table:table-cell office:value-type="date" office:date-value="2020-04-13T00:00:00" table:style-name="ce20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23">
            <text:p>077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23">
            <text:p>0435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2948" table:style-name="ce29">
            <text:p>1072948</text:p>
          </table:table-cell>
          <table:table-cell office:value-type="string" table:style-name="ce9">
            <text:p>FILIPE MEIRELES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418" table:style-name="ce31">
            <text:p>418</text:p>
          </table:table-cell>
          <table:table-cell office:value-type="date" office:date-value="2017-08-08T00:00:00" table:style-name="ce20">
            <text:p>08/08/17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23">
            <text:p>0447</text:p>
          </table:table-cell>
          <table:table-cell office:value-type="date" office:date-value="2015-10-05T00:00:00" table:style-name="ce20">
            <text:p>0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29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50" table:style-name="ce31">
            <text:p>450</text:p>
          </table:table-cell>
          <table:table-cell office:value-type="date" office:date-value="2017-08-25T00:00:00" table:style-name="ce20">
            <text:p>25/08/17</text:p>
          </table:table-cell>
          <table:table-cell table:number-columns-repeated="16377"/>
        </table:table-row>
        <table:table-row table:style-name="ro7">
          <table:table-cell office:value-type="float" office:value="1075507" table:style-name="ce14">
            <text:p>1075507</text:p>
          </table:table-cell>
          <table:table-cell office:value-type="string" table:style-name="ce25">
            <text:p>FLÁVIO VERA CRUZ BORGES MARQU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54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66" table:style-name="ce12">
            <text:p>466</text:p>
          </table:table-cell>
          <table:table-cell office:value-type="date" office:date-value="2020-07-15T00:00:00" table:style-name="ce20">
            <text:p>15/07/20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23">
            <text:p>0264</text:p>
          </table:table-cell>
          <table:table-cell office:value-type="date" office:date-value="2016-07-08T00:00:00" table:style-name="ce20">
            <text:p>08/07/16</text:p>
          </table:table-cell>
          <table:table-cell table:number-columns-repeated="16377"/>
        </table:table-row>
        <table:table-row table:style-name="ro7">
          <table:table-cell office:value-type="float" office:value="1075445" table:style-name="ce14">
            <text:p>1075445</text:p>
          </table:table-cell>
          <table:table-cell office:value-type="string" table:style-name="ce15">
            <text:p>FLORDUVALDO DOS SANTOS CARNEIRO JÚNI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54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48" table:style-name="ce56">
            <text:p>148</text:p>
          </table:table-cell>
          <table:table-cell office:value-type="date" office:date-value="2020-04-13T00:00:00" table:style-name="ce20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23">
            <text:p>0537</text:p>
          </table:table-cell>
          <table:table-cell office:value-type="date" office:date-value="2014-09-16T00:00:00" table:style-name="ce20">
            <text:p>16/0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12">
            <text:p>132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0" table:style-name="ce23">
            <text:p>0430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29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31">
            <text:p>227</text:p>
          </table:table-cell>
          <table:table-cell office:value-type="date" office:date-value="2018-06-18T00:00:00" table:style-name="ce20">
            <text:p>18/0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23">
            <text:p>0110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34">
            <text:p>847376</text:p>
          </table:table-cell>
          <table:table-cell office:value-type="string" table:style-name="ce15">
            <text:p>FRANCISCO DE ASSIS MARTINS QUEIROZ</text:p>
          </table:table-cell>
          <table:table-cell office:value-type="string" table:style-name="ce22">
            <text:p>FC-02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7" table:style-name="ce29">
            <text:p>4927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5482" table:style-name="ce38">
            <text:p>107548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387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29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31">
            <text:p>280</text:p>
          </table:table-cell>
          <table:table-cell office:value-type="date" office:date-value="2017-05-26T00:00:00" table:style-name="ce20">
            <text:p>26/05/17</text:p>
          </table:table-cell>
          <table:table-cell table:number-columns-repeated="16377"/>
        </table:table-row>
        <table:table-row table:style-name="ro7">
          <table:table-cell office:value-type="float" office:value="1072755" table:style-name="ce29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27">
            <text:p>390</text:p>
          </table:table-cell>
          <table:table-cell office:value-type="date" office:date-value="2016-09-21T00:00:00" table:style-name="ce20">
            <text:p>21/09/16</text:p>
          </table:table-cell>
          <table:table-cell table:number-columns-repeated="16377"/>
        </table:table-row>
        <table:table-row table:style-name="ro7">
          <table:table-cell office:value-type="float" office:value="1070519" table:style-name="ce14">
            <text:p>1070519</text:p>
          </table:table-cell>
          <table:table-cell office:value-type="string" table:style-name="ce15">
            <text:p>FRANCISCO ORINO DO AMARAL NETO</text:p>
          </table:table-cell>
          <table:table-cell office:value-type="string" table:style-name="ce41">
            <text:p>FC-02</text:p>
          </table:table-cell>
          <table:table-cell office:value-type="string" table:style-name="ce8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429" table:style-name="ce14">
            <text:p>5429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69" table:style-name="ce14">
            <text:p>1075469</text:p>
          </table:table-cell>
          <table:table-cell office:value-type="string" table:style-name="ce15">
            <text:p>FRANCISCO RENAN DA CUNHA PEIXOTO</text:p>
          </table:table-cell>
          <table:table-cell office:value-type="string" table:style-name="ce15">
            <text:p>Chefe de Seção de Manutenção</text:p>
          </table:table-cell>
          <table:table-cell office:value-type="string" table:style-name="ce15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9" table:style-name="ce12">
            <text:p>359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8">
            <text:p>FC-01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7080" table:style-name="ce14">
            <text:p>7080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58" table:style-name="ce23">
            <text:p>0058</text:p>
          </table:table-cell>
          <table:table-cell office:value-type="date" office:date-value="2013-02-22T00:00:00" table:style-name="ce20">
            <text:p>22/0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23">
            <text:p>0470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29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31">
            <text:p>684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3037" table:style-name="ce29">
            <text:p>1073037</text:p>
          </table:table-cell>
          <table:table-cell office:value-type="string" table:style-name="ce9">
            <text:p>GABRIEL DEITOS VILE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635" table:style-name="ce31">
            <text:p>635</text:p>
          </table:table-cell>
          <table:table-cell office:value-type="date" office:date-value="2017-11-13T00:00:00" table:style-name="ce2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501" table:style-name="ce14">
            <text:p>1075501</text:p>
          </table:table-cell>
          <table:table-cell office:value-type="string" table:style-name="ce15">
            <text:p>GABRIEL GURGEL ROCHA OLIVEIRA</text:p>
          </table:table-cell>
          <table:table-cell office:value-type="string" table:style-name="ce40">
            <text:p>Assessor Técnico IV</text:p>
          </table:table-cell>
          <table:table-cell office:value-type="string" table:style-name="ce54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48" table:style-name="ce12">
            <text:p>448</text:p>
          </table:table-cell>
          <table:table-cell office:value-type="date" office:date-value="2020-07-09T00:00:00" table:style-name="ce20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29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31">
            <text:p>330</text:p>
          </table:table-cell>
          <table:table-cell office:value-type="string" table:style-name="ce20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29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31">
            <text:p>162</text:p>
          </table:table-cell>
          <table:table-cell office:value-type="date" office:date-value="2019-04-22T00:00:00" table:style-name="ce20">
            <text:p>22/0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29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31">
            <text:p>193</text:p>
          </table:table-cell>
          <table:table-cell office:value-type="date" office:date-value="2019-05-16T00:00:00" table:style-name="ce20">
            <text:p>16/0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23">
            <text:p>0057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56">
            <text:p>601</text:p>
          </table:table-cell>
          <table:table-cell office:value-type="date" office:date-value="2017-10-23T00:00:00" table:style-name="ce20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29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31">
            <text:p>135</text:p>
          </table:table-cell>
          <table:table-cell office:value-type="date" office:date-value="2018-04-16T00:00:00" table:style-name="ce20">
            <text:p>16/0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29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31">
            <text:p>105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29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31">
            <text:p>100</text:p>
          </table:table-cell>
          <table:table-cell office:value-type="date" office:date-value="2019-03-08T00:00:00" table:style-name="ce20">
            <text:p>08/0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23">
            <text:p>0495</text:p>
          </table:table-cell>
          <table:table-cell office:value-type="date" office:date-value="2013-09-04T00:00:00" table:style-name="ce20">
            <text:p>04/0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59" table:style-name="ce14">
            <text:p>1075459</text:p>
          </table:table-cell>
          <table:table-cell office:value-type="string" table:style-name="ce15">
            <text:p>GESSICA POLIANA MOT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SECINST</text:p>
          </table:table-cell>
          <table:table-cell office:value-type="string" table:style-name="ce11">
            <text:p>Não</text:p>
          </table:table-cell>
          <table:table-cell office:value-type="float" office:value="300" table:style-name="ce12">
            <text:p>300</text:p>
          </table:table-cell>
          <table:table-cell office:value-type="date" office:date-value="2020-06-16T00:00:00" table:style-name="ce20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23">
            <text:p>0053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23">
            <text:p>0207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5587" table:style-name="ce14">
            <text:p>1075587</text:p>
          </table:table-cell>
          <table:table-cell office:value-type="string" table:style-name="ce15">
            <text:p>GIAN PAOLO BOSC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5" table:style-name="ce12">
            <text:p>055</text:p>
          </table:table-cell>
          <table:table-cell office:value-type="date" office:date-value="2021-02-26T00:00:00" table:style-name="ce13">
            <text:p>26/2/21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458" table:style-name="ce16">
            <text:p>458</text:p>
          </table:table-cell>
          <table:table-cell office:value-type="date" office:date-value="2012-07-06T00:00:00" table:style-name="ce21">
            <text:p>6/7/12</text:p>
          </table:table-cell>
          <table:table-cell table:number-columns-repeated="16377"/>
        </table:table-row>
        <table:table-row table:style-name="ro7">
          <table:table-cell office:value-type="float" office:value="1075496" table:style-name="ce14">
            <text:p>1075496</text:p>
          </table:table-cell>
          <table:table-cell office:value-type="string" table:style-name="ce25">
            <text:p>GILCELIA ARAUJO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416" table:style-name="ce56">
            <text:p>416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23">
            <text:p>0434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23">
            <text:p>056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54">
            <text:p>BURITICUPU</text:p>
          </table:table-cell>
          <table:table-cell office:value-type="string" table:style-name="ce11">
            <text:p>SIM</text:p>
          </table:table-cell>
          <table:table-cell office:value-type="float" office:value="47" table:style-name="ce12">
            <text:p>047</text:p>
          </table:table-cell>
          <table:table-cell office:value-type="date" office:date-value="2019-02-12T00:00:00" table:style-name="ce13">
            <text:p>12/2/19</text:p>
          </table:table-cell>
          <table:table-cell table:number-columns-repeated="16377"/>
        </table:table-row>
        <table:table-row table:style-name="ro7">
          <table:table-cell office:value-type="float" office:value="1075500" table:style-name="ce14">
            <text:p>1075500</text:p>
          </table:table-cell>
          <table:table-cell office:value-type="string" table:style-name="ce25">
            <text:p>GILVAN RIBEIRO SOBRINHO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44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51" table:style-name="ce12">
            <text:p>451</text:p>
          </table:table-cell>
          <table:table-cell office:value-type="date" office:date-value="2020-07-09T00:00:00" table:style-name="ce20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69202" table:style-name="ce14">
            <text:p>1069202</text:p>
          </table:table-cell>
          <table:table-cell office:value-type="string" table:style-name="ce15">
            <text:p>GIOVANA CANAVIEIRA FURTADO</text:p>
          </table:table-cell>
          <table:table-cell office:value-type="string" table:style-name="ce8">
            <text:p>Assessor de Gestão<text:s/></text:p>
          </table:table-cell>
          <table:table-cell office:value-type="string" table:style-name="ce47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04" table:style-name="ce12">
            <text:p>304</text:p>
          </table:table-cell>
          <table:table-cell office:value-type="date" office:date-value="2020-06-16T00:00:00" table:style-name="ce13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23">
            <text:p>0434</text:p>
          </table:table-cell>
          <table:table-cell office:value-type="date" office:date-value="2014-07-09T00:00:00" table:style-name="ce20">
            <text:p>09/0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23">
            <text:p>0175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29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5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303" table:style-name="ce31">
            <text:p>303</text:p>
          </table:table-cell>
          <table:table-cell office:value-type="date" office:date-value="2019-09-02T00:00:00" table:style-name="ce20">
            <text:p>02/0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23">
            <text:p>0500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42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6-03-09T00:00:00" table:style-name="ce20">
            <text:p>09/03/16</text:p>
          </table:table-cell>
          <table:table-cell table:number-columns-repeated="16377"/>
        </table:table-row>
        <table:table-row table:style-name="ro7">
          <table:table-cell office:value-type="float" office:value="1071012" table:style-name="ce7">
            <text:p>1071012</text:p>
          </table:table-cell>
          <table:table-cell office:value-type="string" table:style-name="ce8">
            <text:p>GLAUCO MACEDO MEDEIR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724" table:style-name="ce23">
            <text:p>0724</text:p>
          </table:table-cell>
          <table:table-cell office:value-type="date" office:date-value="2012-10-30T00:00:00" table:style-name="ce20">
            <text:p>30/10/12</text:p>
          </table:table-cell>
          <table:table-cell table:number-columns-repeated="16377"/>
        </table:table-row>
        <table:table-row table:style-name="ro7">
          <table:table-cell office:value-type="float" office:value="1075508" table:style-name="ce14">
            <text:p>1075508</text:p>
          </table:table-cell>
          <table:table-cell office:value-type="string" table:style-name="ce25">
            <text:p>GLEDSTON DE OLIVEIRA REIS</text:p>
          </table:table-cell>
          <table:table-cell office:value-type="string" table:style-name="ce44">
            <text:p>Coordenador</text:p>
          </table:table-cell>
          <table:table-cell office:value-type="string" table:style-name="ce44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76" table:style-name="ce12">
            <text:p>476</text:p>
          </table:table-cell>
          <table:table-cell office:value-type="date" office:date-value="2020-07-17T00:00:00" table:style-name="ce20">
            <text:p>17/07/20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23">
            <text:p>055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29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31">
            <text:p>686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23">
            <text:p>0174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5591" table:style-name="ce14">
            <text:p>1075591</text:p>
          </table:table-cell>
          <table:table-cell office:value-type="string" table:style-name="ce15">
            <text:p>GUADALUPE ROSA LOPES</text:p>
          </table:table-cell>
          <table:table-cell office:value-type="string" table:style-name="ce40">
            <text:p>Assessor Jurídico da Assessoria Jurídica da Administração</text:p>
          </table:table-cell>
          <table:table-cell office:value-type="string" table:style-name="ce10">
            <text:p>ASSESSORIA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65</text:p>
          </table:table-cell>
          <table:table-cell office:value-type="date" office:date-value="2021-03-09T00:00:00" table:style-name="ce13">
            <text:p>9/3/21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29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42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27">
            <text:p>9</text:p>
          </table:table-cell>
          <table:table-cell office:value-type="date" office:date-value="2017-01-12T00:00:00" table:style-name="ce20">
            <text:p>12/01/17</text:p>
          </table:table-cell>
          <table:table-cell table:number-columns-repeated="16377"/>
        </table:table-row>
        <table:table-row table:style-name="ro7">
          <table:table-cell office:value-type="float" office:value="1075541" table:style-name="ce14">
            <text:p>1075541</text:p>
          </table:table-cell>
          <table:table-cell office:value-type="string" table:style-name="ce15">
            <text:p>GUILHERME FERRE DA SILVA</text:p>
          </table:table-cell>
          <table:table-cell office:value-type="string" table:style-name="ce15">
            <text:p>CHEFE DE SEÇÃO DE APOIO ADMINISTRATIVO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5487" table:style-name="ce38">
            <text:p>1075487</text:p>
          </table:table-cell>
          <table:table-cell office:value-type="string" table:style-name="ce25">
            <text:p>GUILHERME PADUA LAUAND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408" table:style-name="ce56">
            <text:p>408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29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31">
            <text:p>077</text:p>
          </table:table-cell>
          <table:table-cell office:value-type="date" office:date-value="2017-03-14T00:00:00" table:style-name="ce20">
            <text:p>14/0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23">
            <text:p>0661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577" table:style-name="ce14">
            <text:p>1075577</text:p>
          </table:table-cell>
          <table:table-cell office:value-type="string" table:style-name="ce15">
            <text:p>GUSTAVO DE ARAÚJO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ALTO PARNAIBA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7</text:p>
          </table:table-cell>
          <table:table-cell office:value-type="date" office:date-value="2021-01-14T00:00:00" table:style-name="ce17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23">
            <text:p>0846</text:p>
          </table:table-cell>
          <table:table-cell office:value-type="date" office:date-value="2012-12-31T00:00:00" table:style-name="ce20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5588" table:style-name="ce14">
            <text:p>1075588</text:p>
          </table:table-cell>
          <table:table-cell office:value-type="string" table:style-name="ce15">
            <text:p>HANNAH SADAT SAUAIA PRA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6" table:style-name="ce12">
            <text:p>056</text:p>
          </table:table-cell>
          <table:table-cell office:value-type="date" office:date-value="2021-03-01T00:00:00" table:style-name="ce17">
            <text:p>1/3/21</text:p>
          </table:table-cell>
          <table:table-cell table:number-columns-repeated="16377"/>
        </table:table-row>
        <table:table-row table:style-name="ro7">
          <table:table-cell office:value-type="float" office:value="1071515" table:style-name="ce7">
            <text:p>1071515</text:p>
          </table:table-cell>
          <table:table-cell office:value-type="string" table:style-name="ce8">
            <text:p>HEBER FERNANDO BATALHA AIRES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2" table:style-name="ce23">
            <text:p>0202</text:p>
          </table:table-cell>
          <table:table-cell office:value-type="date" office:date-value="2014-03-28T00:00:00" table:style-name="ce20">
            <text:p>28/03/14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12">
            <text:p>549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23">
            <text:p>0376</text:p>
          </table:table-cell>
          <table:table-cell office:value-type="date" office:date-value="2011-11-04T00:00:00" table:style-name="ce20">
            <text:p>04/11/11</text:p>
          </table:table-cell>
          <table:table-cell table:number-columns-repeated="16377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3-03-25T00:00:00" table:style-name="ce20">
            <text:p>25/03/13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22">
            <text:p>Chefe de Seção de Análise e Desenvolvimento de Sistemas</text:p>
          </table:table-cell>
          <table:table-cell office:value-type="string" table:style-name="ce50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23">
            <text:p>0572</text:p>
          </table:table-cell>
          <table:table-cell office:value-type="date" office:date-value="2014-10-22T00:00:00" table:style-name="ce20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31">
            <text:p>329</text:p>
          </table:table-cell>
          <table:table-cell office:value-type="date" office:date-value="2019-09-24T00:00:00" table:style-name="ce20">
            <text:p>24/0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660" table:style-name="ce16">
            <text:p>660</text:p>
          </table:table-cell>
          <table:table-cell office:value-type="date" office:date-value="2006-12-04T00:00:00" table:style-name="ce21">
            <text:p>4/12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22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23">
            <text:p>0596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93" table:style-name="ce7">
            <text:p>1071293</text:p>
          </table:table-cell>
          <table:table-cell office:value-type="string" table:style-name="ce8">
            <text:p>HERNILDO PINHEIRO N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508" table:style-name="ce23">
            <text:p>0508</text:p>
          </table:table-cell>
          <table:table-cell office:value-type="date" office:date-value="2013-09-17T00:00:00" table:style-name="ce20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41">
            <text:p>FC-02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20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23">
            <text:p>0298</text:p>
          </table:table-cell>
          <table:table-cell office:value-type="date" office:date-value="2009-11-09T00:00:00" table:style-name="ce20">
            <text:p>0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23">
            <text:p>0773</text:p>
          </table:table-cell>
          <table:table-cell office:value-type="date" office:date-value="2012-11-14T00:00:00" table:style-name="ce20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0108" table:style-name="ce7">
            <text:p>1070108</text:p>
          </table:table-cell>
          <table:table-cell office:value-type="string" table:style-name="ce8">
            <text:p>HORTÊNCIA CRISTINA COSTA SILVA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9232" table:style-name="ce14">
            <text:p>9232</text:p>
          </table:table-cell>
          <table:table-cell office:value-type="date" office:date-value="2018-09-06T00:00:00" table:style-name="ce20">
            <text:p>06/09/18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23">
            <text:p>0341</text:p>
          </table:table-cell>
          <table:table-cell office:value-type="date" office:date-value="2015-08-30T00:00:00" table:style-name="ce20">
            <text:p>30/0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29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27">
            <text:p>153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29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29">
            <text:p>427</text:p>
          </table:table-cell>
          <table:table-cell office:value-type="date" office:date-value="2016-10-07T00:00:00" table:style-name="ce20">
            <text:p>07/10/16</text:p>
          </table:table-cell>
          <table:table-cell table:number-columns-repeated="16377"/>
        </table:table-row>
        <table:table-row table:style-name="ro7">
          <table:table-cell office:value-type="float" office:value="1075547" table:style-name="ce14">
            <text:p>1075547</text:p>
          </table:table-cell>
          <table:table-cell office:value-type="string" table:style-name="ce15">
            <text:p>IGOR ALEXANDRE MELO CRU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7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597" table:style-name="ce12">
            <text:p>597</text:p>
          </table:table-cell>
          <table:table-cell office:value-type="date" office:date-value="2020-09-22T00:00:00" table:style-name="ce13">
            <text:p>22/9/20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29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23">
            <text:p>0402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3" table:style-name="ce16">
            <text:p>513</text:p>
          </table:table-cell>
          <table:table-cell office:value-type="date" office:date-value="2010-09-10T00:00:00" table:style-name="ce59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23">
            <text:p>0356</text:p>
          </table:table-cell>
          <table:table-cell office:value-type="date" office:date-value="2008-10-06T00:00:00" table:style-name="ce20">
            <text:p>0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23">
            <text:p>0122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50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20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29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9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31">
            <text:p>444</text:p>
          </table:table-cell>
          <table:table-cell office:value-type="date" office:date-value="2019-12-19T00:00:00" table:style-name="ce20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29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31">
            <text:p>438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23">
            <text:p>0577</text:p>
          </table:table-cell>
          <table:table-cell office:value-type="date" office:date-value="2016-01-05T00:00:00" table:style-name="ce20">
            <text:p>05/0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29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7">
            <text:p>385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48" table:style-name="ce14">
            <text:p>1075448</text:p>
          </table:table-cell>
          <table:table-cell office:value-type="string" table:style-name="ce15">
            <text:p>ISABE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73" table:style-name="ce56">
            <text:p>173</text:p>
          </table:table-cell>
          <table:table-cell office:value-type="date" office:date-value="2020-05-04T00:00:00" table:style-name="ce20">
            <text:p>04/05/20</text:p>
          </table:table-cell>
          <table:table-cell table:number-columns-repeated="16377"/>
        </table:table-row>
        <table:table-row table:style-name="ro7">
          <table:table-cell office:value-type="float" office:value="1075543" table:style-name="ce14">
            <text:p>1075543</text:p>
          </table:table-cell>
          <table:table-cell office:value-type="string" table:style-name="ce15">
            <text:p>ISABELA SASHA CARVALHO SOUSA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8" table:style-name="ce12">
            <text:p>578</text:p>
          </table:table-cell>
          <table:table-cell office:value-type="date" office:date-value="2020-09-04T00:00:00" table:style-name="ce13">
            <text:p>4/9/20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29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SANTA QUITERIA</text:p>
          </table:table-cell>
          <table:table-cell office:value-type="string" table:style-name="ce11">
            <text:p>Não</text:p>
          </table:table-cell>
          <table:table-cell office:value-type="float" office:value="36" table:style-name="ce27">
            <text:p>36</text:p>
          </table:table-cell>
          <table:table-cell office:value-type="date" office:date-value="2019-02-05T00:00:00" table:style-name="ce20">
            <text:p>05/0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23">
            <text:p>0327</text:p>
          </table:table-cell>
          <table:table-cell office:value-type="date" office:date-value="2014-05-14T00:00:00" table:style-name="ce20">
            <text:p>14/0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23">
            <text:p>0288</text:p>
          </table:table-cell>
          <table:table-cell office:value-type="date" office:date-value="2016-07-14T00:00:00" table:style-name="ce20">
            <text:p>14/07/16</text:p>
          </table:table-cell>
          <table:table-cell table:number-columns-repeated="16377"/>
        </table:table-row>
        <table:table-row table:style-name="ro7">
          <table:table-cell office:value-type="float" office:value="1075515" table:style-name="ce14">
            <text:p>1075515</text:p>
          </table:table-cell>
          <table:table-cell office:value-type="string" table:style-name="ce15">
            <text:p>IVANA PINHEIRO DE AZEVEDO</text:p>
          </table:table-cell>
          <table:table-cell office:value-type="string" table:style-name="ce15">
            <text:p>Assessor de Subcorregedor-Geral</text:p>
          </table:table-cell>
          <table:table-cell office:value-type="string" table:style-name="ce54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92" table:style-name="ce56">
            <text:p>492</text:p>
          </table:table-cell>
          <table:table-cell office:value-type="date" office:date-value="2020-07-28T00:00:00" table:style-name="ce20">
            <text:p>28/07/20</text:p>
          </table:table-cell>
          <table:table-cell table:number-columns-repeated="16377"/>
        </table:table-row>
        <table:table-row table:style-name="ro7">
          <table:table-cell office:value-type="float" office:value="1070457" table:style-name="ce24">
            <text:p>1070457</text:p>
          </table:table-cell>
          <table:table-cell office:value-type="string" table:style-name="ce25">
            <text:p>JACILENE DA GRAÇA SOUSA PEREIRA</text:p>
          </table:table-cell>
          <table:table-cell office:value-type="string" table:style-name="ce8">
            <text:p>FC-01</text:p>
          </table:table-cell>
          <table:table-cell office:value-type="string" table:style-name="ce26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4850" table:style-name="ce29">
            <text:p>4850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23">
            <text:p>0163</text:p>
          </table:table-cell>
          <table:table-cell office:value-type="date" office:date-value="2015-04-16T00:00:00" table:style-name="ce20">
            <text:p>16/0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41">
            <text:p>FC-01</text:p>
          </table:table-cell>
          <table:table-cell office:value-type="string" table:style-name="ce19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64179" table:style-name="ce24">
            <text:p>1064179</text:p>
          </table:table-cell>
          <table:table-cell office:value-type="string" table:style-name="ce25">
            <text:p>JADIEL FERNANDES FRANÇ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78" table:style-name="ce31">
            <text:p>1178</text:p>
          </table:table-cell>
          <table:table-cell office:value-type="date" office:date-value="2021-02-12T00:00:00" table:style-name="ce20">
            <text:p>12/02/21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23">
            <text:p>0179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20">
            <text:p>19/08/10</text:p>
          </table:table-cell>
          <table:table-cell table:number-columns-repeated="16377"/>
        </table:table-row>
        <table:table-row table:style-name="ro7">
          <table:table-cell office:value-type="float" office:value="1071258" table:style-name="ce7">
            <text:p>1071258</text:p>
          </table:table-cell>
          <table:table-cell office:value-type="string" table:style-name="ce8">
            <text:p>JANAYNA BANDEIRA DE MELO MACIEL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40" table:style-name="ce23">
            <text:p>0440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13" table:style-name="ce16">
            <text:p>213</text:p>
          </table:table-cell>
          <table:table-cell office:value-type="date" office:date-value="2015-05-29T00:00:00" table:style-name="ce59">
            <text:p>29/5/15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29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27">
            <text:p>336</text:p>
          </table:table-cell>
          <table:table-cell office:value-type="date" office:date-value="2016-08-05T00:00:00" table:style-name="ce20">
            <text:p>05/0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23">
            <text:p>0265</text:p>
          </table:table-cell>
          <table:table-cell office:value-type="date" office:date-value="2013-05-28T00:00:00" table:style-name="ce20">
            <text:p>28/05/13</text:p>
          </table:table-cell>
          <table:table-cell table:number-columns-repeated="16377"/>
        </table:table-row>
        <table:table-row table:style-name="ro7">
          <table:table-cell office:value-type="float" office:value="1075457" table:style-name="ce14">
            <text:p>1075457</text:p>
          </table:table-cell>
          <table:table-cell office:value-type="string" table:style-name="ce15">
            <text:p>JEFFERSON SANTOS DA CONCEI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253" table:style-name="ce56">
            <text:p>253</text:p>
          </table:table-cell>
          <table:table-cell office:value-type="date" office:date-value="2020-06-15T00:00:00" table:style-name="ce20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29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29">
            <text:p>354</text:p>
          </table:table-cell>
          <table:table-cell office:value-type="date" office:date-value="2017-07-07T00:00:00" table:style-name="ce20">
            <text:p>07/07/17</text:p>
          </table:table-cell>
          <table:table-cell table:number-columns-repeated="16377"/>
        </table:table-row>
        <table:table-row table:style-name="ro7">
          <table:table-cell office:value-type="float" office:value="1075411" table:style-name="ce29">
            <text:p>1075411</text:p>
          </table:table-cell>
          <table:table-cell office:value-type="string" table:style-name="ce9">
            <text:p>JESSICA CRISTINA ALMEIDA LEITE</text:p>
          </table:table-cell>
          <table:table-cell office:value-type="string" table:style-name="ce9">
            <text:p>Chefe de Seção de Análise de Custos</text:p>
          </table:table-cell>
          <table:table-cell office:value-type="string" table:style-name="ce51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1" table:style-name="ce31">
            <text:p>001</text:p>
          </table:table-cell>
          <table:table-cell office:value-type="date" office:date-value="2020-01-06T00:00:00" table:style-name="ce20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23">
            <text:p>0223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23">
            <text:p>0759</text:p>
          </table:table-cell>
          <table:table-cell office:value-type="date" office:date-value="2012-11-09T00:00:00" table:style-name="ce20">
            <text:p>0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23">
            <text:p>0019</text:p>
          </table:table-cell>
          <table:table-cell office:value-type="date" office:date-value="2013-01-22T00:00:00" table:style-name="ce20">
            <text:p>22/0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23">
            <text:p>0214</text:p>
          </table:table-cell>
          <table:table-cell office:value-type="date" office:date-value="2017-04-27T00:00:00" table:style-name="ce20">
            <text:p>27/0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23">
            <text:p>0194</text:p>
          </table:table-cell>
          <table:table-cell office:value-type="date" office:date-value="2013-04-22T00:00:00" table:style-name="ce20">
            <text:p>22/04/13</text:p>
          </table:table-cell>
          <table:table-cell table:number-columns-repeated="16377"/>
        </table:table-row>
        <table:table-row table:style-name="ro7">
          <table:table-cell office:value-type="float" office:value="1075516" table:style-name="ce14">
            <text:p>1075516</text:p>
          </table:table-cell>
          <table:table-cell office:value-type="string" table:style-name="ce15">
            <text:p>JOANNE ABAS DE CASTRO</text:p>
          </table:table-cell>
          <table:table-cell office:value-type="string" table:style-name="ce40">
            <text:p>Assessor de Promotor de Justiça</text:p>
          </table:table-cell>
          <table:table-cell office:value-type="string" table:style-name="ce44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477" table:style-name="ce12">
            <text:p>477</text:p>
          </table:table-cell>
          <table:table-cell office:value-type="date" office:date-value="2020-07-20T00:00:00" table:style-name="ce13">
            <text:p>20/7/20</text:p>
          </table:table-cell>
          <table:table-cell table:number-columns-repeated="16377"/>
        </table:table-row>
        <table:table-row table:style-name="ro7">
          <table:table-cell office:value-type="float" office:value="1062082" table:style-name="ce7">
            <text:p>1062082</text:p>
          </table:table-cell>
          <table:table-cell office:value-type="string" table:style-name="ce8">
            <text:p>JOÃO BATISTA PEREIRA BORGES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10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704" table:style-name="ce12">
            <text:p>704</text:p>
          </table:table-cell>
          <table:table-cell office:value-type="date" office:date-value="2013-12-19T00:00:00" table:style-name="ce13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3031" table:style-name="ce29">
            <text:p>1073031</text:p>
          </table:table-cell>
          <table:table-cell office:value-type="string" table:style-name="ce9">
            <text:p>JOÃO FRANCISCO AMARAL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31">
            <text:p>628</text:p>
          </table:table-cell>
          <table:table-cell office:value-type="date" office:date-value="2017-11-10T00:00:00" table:style-name="ce20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5451" table:style-name="ce14">
            <text:p>1075451</text:p>
          </table:table-cell>
          <table:table-cell office:value-type="string" table:style-name="ce9">
            <text:p>JOÃO GABRIEL SOUSA DE ARAÚ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5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188" table:style-name="ce56">
            <text:p>188</text:p>
          </table:table-cell>
          <table:table-cell office:value-type="string" table:style-name="ce20">
            <text:p>19/520</text:p>
          </table:table-cell>
          <table:table-cell table:number-columns-repeated="16377"/>
        </table:table-row>
        <table:table-row table:style-name="ro7">
          <table:table-cell office:value-type="float" office:value="1075530" table:style-name="ce14">
            <text:p>1075530</text:p>
          </table:table-cell>
          <table:table-cell office:value-type="string" table:style-name="ce15">
            <text:p>JOAO HENRIQUE MENA BARRETO DE AZEVEDO</text:p>
          </table:table-cell>
          <table:table-cell office:value-type="string" table:style-name="ce15">
            <text:p>Chefe de Seção de Manutenção Predial</text:p>
          </table:table-cell>
          <table:table-cell office:value-type="string" table:style-name="ce54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529" table:style-name="ce12">
            <text:p>529</text:p>
          </table:table-cell>
          <table:table-cell office:value-type="date" office:date-value="2020-08-12T00:00:00" table:style-name="ce13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23">
            <text:p>0238</text:p>
          </table:table-cell>
          <table:table-cell office:value-type="date" office:date-value="2015-06-17T00:00:00" table:style-name="ce20">
            <text:p>17/06/15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22">
            <text:p>Assessor Técnico I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23">
            <text:p>0096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23">
            <text:p>0192</text:p>
          </table:table-cell>
          <table:table-cell office:value-type="date" office:date-value="2017-04-18T00:00:00" table:style-name="ce20">
            <text:p>18/04/17</text:p>
          </table:table-cell>
          <table:table-cell table:number-columns-repeated="16377"/>
        </table:table-row>
        <table:table-row table:style-name="ro7">
          <table:table-cell office:value-type="float" office:value="1069277" table:style-name="ce24">
            <text:p>1069277</text:p>
          </table:table-cell>
          <table:table-cell office:value-type="string" table:style-name="ce25">
            <text:p>JOHELLTON SOUSA GOME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403" table:style-name="ce29">
            <text:p>1403</text:p>
          </table:table-cell>
          <table:table-cell office:value-type="date" office:date-value="2021-02-22T00:00:00" table:style-name="ce35">
            <text:p>22/2/21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Chefe de Seção</text:p>
          </table:table-cell>
          <table:table-cell office:value-type="string" table:style-name="ce22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443" table:style-name="ce14">
            <text:p>443</text:p>
          </table:table-cell>
          <table:table-cell office:value-type="date" office:date-value="2020-07-08T00:00:00" table:style-name="ce20">
            <text:p>08/07/20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29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366" table:style-name="ce27">
            <text:p>366</text:p>
          </table:table-cell>
          <table:table-cell office:value-type="date" office:date-value="2016-08-30T00:00:00" table:style-name="ce20">
            <text:p>30/0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29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22">
            <text:p>CAOP-CRIMINAL</text:p>
          </table:table-cell>
          <table:table-cell office:value-type="string" table:style-name="ce11">
            <text:p>Não</text:p>
          </table:table-cell>
          <table:table-cell office:value-type="float" office:value="36" table:style-name="ce27">
            <text:p>36</text:p>
          </table:table-cell>
          <table:table-cell office:value-type="date" office:date-value="2017-02-06T00:00:00" table:style-name="ce20">
            <text:p>06/0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23">
            <text:p>0075</text:p>
          </table:table-cell>
          <table:table-cell office:value-type="date" office:date-value="2015-02-20T00:00:00" table:style-name="ce20">
            <text:p>20/02/15</text:p>
          </table:table-cell>
          <table:table-cell table:number-columns-repeated="16377"/>
        </table:table-row>
        <table:table-row table:style-name="ro7">
          <table:table-cell office:value-type="float" office:value="1075375" table:style-name="ce29">
            <text:p>1075375</text:p>
          </table:table-cell>
          <table:table-cell office:value-type="string" table:style-name="ce9">
            <text:p>JORDANA PRINCESA FERREIRA GUIMAR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355" table:style-name="ce31">
            <text:p>355</text:p>
          </table:table-cell>
          <table:table-cell office:value-type="date" office:date-value="2019-10-17T00:00:00" table:style-name="ce20">
            <text:p>17/10/19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29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31">
            <text:p>013</text:p>
          </table:table-cell>
          <table:table-cell office:value-type="date" office:date-value="2017-01-16T00:00:00" table:style-name="ce20">
            <text:p>16/0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23">
            <text:p>0090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431" table:style-name="ce16">
            <text:p>431</text:p>
          </table:table-cell>
          <table:table-cell office:value-type="date" office:date-value="2006-11-20T00:00:00" table:style-name="ce21">
            <text:p>20/11/06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41">
            <text:p>FC-01</text:p>
          </table:table-cell>
          <table:table-cell office:value-type="string" table:style-name="ce19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9826" table:style-name="ce29">
            <text:p>9826</text:p>
          </table:table-cell>
          <table:table-cell office:value-type="date" office:date-value="2020-12-10T00:00:00" table:style-name="ce35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23">
            <text:p>0704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488" table:style-name="ce38">
            <text:p>1075488</text:p>
          </table:table-cell>
          <table:table-cell office:value-type="string" table:style-name="ce25">
            <text:p>JOSÉ EUGENIO SERRA RIOS NETO</text:p>
          </table:table-cell>
          <table:table-cell office:value-type="string" table:style-name="ce15">
            <text:p>Chefe de Seção</text:p>
          </table:table-cell>
          <table:table-cell office:value-type="string" table:style-name="ce26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07" table:style-name="ce56">
            <text:p>407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8">
            <text:p>Diretor da Secretaria Administrativo-Financeira</text:p>
          </table:table-cell>
          <table:table-cell office:value-type="string" table:style-name="ce19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343" table:style-name="ce14">
            <text:p>343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29">
            <text:p>1070416</text:p>
          </table:table-cell>
          <table:table-cell office:value-type="string" table:style-name="ce19">
            <text:p>JOSÉ LINDSTRON PACHECO</text:p>
          </table:table-cell>
          <table:table-cell office:value-type="string" table:style-name="ce9">
            <text:p>Membro da CPL</text:p>
          </table:table-cell>
          <table:table-cell office:value-type="string" table:style-name="ce57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66" table:style-name="ce16">
            <text:p>366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20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70328" table:style-name="ce24">
            <text:p>1070328</text:p>
          </table:table-cell>
          <table:table-cell office:value-type="string" table:style-name="ce25">
            <text:p>JOSÉ LUIS DINIZ</text:p>
          </table:table-cell>
          <table:table-cell office:value-type="string" table:style-name="ce41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401" table:style-name="ce29">
            <text:p>1401</text:p>
          </table:table-cell>
          <table:table-cell office:value-type="date" office:date-value="2021-02-22T00:00:00" table:style-name="ce35">
            <text:p>22/2/21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14" table:style-name="ce16">
            <text:p>314</text:p>
          </table:table-cell>
          <table:table-cell office:value-type="date" office:date-value="2006-10-05T00:00:00" table:style-name="ce21">
            <text:p>5/10/06</text:p>
          </table:table-cell>
          <table:table-cell table:number-columns-repeated="16377"/>
        </table:table-row>
        <table:table-row table:style-name="ro7">
          <table:table-cell office:value-type="float" office:value="1075463" table:style-name="ce14">
            <text:p>1075463</text:p>
          </table:table-cell>
          <table:table-cell office:value-type="string" table:style-name="ce15">
            <text:p>JOSE MARIANO RANGEL COSTA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50" table:style-name="ce14">
            <text:p>350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22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23">
            <text:p>0358</text:p>
          </table:table-cell>
          <table:table-cell office:value-type="date" office:date-value="2012-06-19T00:00:00" table:style-name="ce20">
            <text:p>19/06/12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23">
            <text:p>0498</text:p>
          </table:table-cell>
          <table:table-cell office:value-type="date" office:date-value="2010-09-02T00:00:00" table:style-name="ce20">
            <text:p>02/09/10</text:p>
          </table:table-cell>
          <table:table-cell table:number-columns-repeated="16377"/>
        </table:table-row>
        <table:table-row table:style-name="ro7">
          <table:table-cell office:value-type="float" office:value="1070536" table:style-name="ce7">
            <text:p>1070536</text:p>
          </table:table-cell>
          <table:table-cell office:value-type="string" table:style-name="ce8">
            <text:p>JOSE RIBAMAR RODRIGUES FURTADO</text:p>
          </table:table-cell>
          <table:table-cell office:value-type="string" table:style-name="ce22">
            <text:p>Coordenador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6" table:style-name="ce23">
            <text:p>0356</text:p>
          </table:table-cell>
          <table:table-cell office:value-type="date" office:date-value="2010-06-28T00:00:00" table:style-name="ce20">
            <text:p>28/06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29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27">
            <text:p>248</text:p>
          </table:table-cell>
          <table:table-cell office:value-type="date" office:date-value="2016-07-04T00:00:00" table:style-name="ce20">
            <text:p>04/07/16</text:p>
          </table:table-cell>
          <table:table-cell table:number-columns-repeated="16377"/>
        </table:table-row>
        <table:table-row table:style-name="ro7">
          <table:table-cell office:value-type="float" office:value="1075565" table:style-name="ce14">
            <text:p>1075565</text:p>
          </table:table-cell>
          <table:table-cell office:value-type="string" table:style-name="ce25">
            <text:p>JOSE SERGIO MELO DE MORAES REGO</text:p>
          </table:table-cell>
          <table:table-cell office:value-type="string" table:style-name="ce15">
            <text:p>Assessor Técnico IV</text:p>
          </table:table-cell>
          <table:table-cell office:value-type="string" table:style-name="ce54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669" table:style-name="ce12">
            <text:p>669</text:p>
          </table:table-cell>
          <table:table-cell office:value-type="date" office:date-value="2020-11-23T00:00:00" table:style-name="ce13">
            <text:p>23/11/20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23">
            <text:p>0185</text:p>
          </table:table-cell>
          <table:table-cell office:value-type="date" office:date-value="2016-06-16T00:00:00" table:style-name="ce20">
            <text:p>16/0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18" table:style-name="ce16">
            <text:p>518</text:p>
          </table:table-cell>
          <table:table-cell office:value-type="date" office:date-value="2007-09-27T00:00:00" table:style-name="ce21">
            <text:p>27/9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23">
            <text:p>0532</text:p>
          </table:table-cell>
          <table:table-cell office:value-type="date" office:date-value="2014-09-11T00:00:00" table:style-name="ce20">
            <text:p>11/0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3">
            <text:p>0024</text:p>
          </table:table-cell>
          <table:table-cell office:value-type="date" office:date-value="2012-02-03T00:00:00" table:style-name="ce20">
            <text:p>03/02/12</text:p>
          </table:table-cell>
          <table:table-cell table:number-columns-repeated="16377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23">
            <text:p>0065</text:p>
          </table:table-cell>
          <table:table-cell office:value-type="date" office:date-value="2016-02-26T00:00:00" table:style-name="ce20">
            <text:p>26/02/16</text:p>
          </table:table-cell>
          <table:table-cell table:number-columns-repeated="16377"/>
        </table:table-row>
        <table:table-row table:style-name="ro7">
          <table:table-cell office:value-type="float" office:value="1075517" table:style-name="ce14">
            <text:p>1075517</text:p>
          </table:table-cell>
          <table:table-cell office:value-type="string" table:style-name="ce15">
            <text:p>JOYCE PLACIDO LOBA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54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512" table:style-name="ce12">
            <text:p>512</text:p>
          </table:table-cell>
          <table:table-cell office:value-type="date" office:date-value="2020-08-05T00:00:00" table:style-name="ce13">
            <text:p>5/8/20</text:p>
          </table:table-cell>
          <table:table-cell table:number-columns-repeated="16377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3">
            <text:p>0015</text:p>
          </table:table-cell>
          <table:table-cell office:value-type="date" office:date-value="2016-01-20T00:00:00" table:style-name="ce20">
            <text:p>20/0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23">
            <text:p>0064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5558" table:style-name="ce14">
            <text:p>1075558</text:p>
          </table:table-cell>
          <table:table-cell office:value-type="string" table:style-name="ce15">
            <text:p>JULIANA BALBY MENDONÇA SANTOS</text:p>
          </table:table-cell>
          <table:table-cell office:value-type="string" table:style-name="ce40">
            <text:p>Assessor de Promotor de Justiça</text:p>
          </table:table-cell>
          <table:table-cell office:value-type="string" table:style-name="ce57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52" table:style-name="ce12">
            <text:p>652</text:p>
          </table:table-cell>
          <table:table-cell office:value-type="date" office:date-value="2020-11-03T00:00:00" table:style-name="ce13">
            <text:p>3/11/20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23">
            <text:p>0097</text:p>
          </table:table-cell>
          <table:table-cell office:value-type="date" office:date-value="2014-02-21T00:00:00" table:style-name="ce20">
            <text:p>21/02/14</text:p>
          </table:table-cell>
          <table:table-cell table:number-columns-repeated="16377"/>
        </table:table-row>
        <table:table-row table:style-name="ro9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501" table:style-name="ce23">
            <text:p>0501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5462" table:style-name="ce48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44">
            <text:p>Diretor Geral</text:p>
          </table:table-cell>
          <table:table-cell office:value-type="string" table:style-name="ce57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33" table:style-name="ce29">
            <text:p>333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2757" table:style-name="ce29">
            <text:p>1072757</text:p>
          </table:table-cell>
          <table:table-cell office:value-type="string" table:style-name="ce9">
            <text:p>JUSCELINO QUEIROZ FERNANDE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391" table:style-name="ce27">
            <text:p>391</text:p>
          </table:table-cell>
          <table:table-cell office:value-type="date" office:date-value="2016-09-16T00:00:00" table:style-name="ce20">
            <text:p>16/09/16</text:p>
          </table:table-cell>
          <table:table-cell table:number-columns-repeated="16377"/>
        </table:table-row>
        <table:table-row table:style-name="ro9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23">
            <text:p>0364</text:p>
          </table:table-cell>
          <table:table-cell office:value-type="date" office:date-value="2014-05-26T00:00:00" table:style-name="ce20">
            <text:p>26/05/14</text:p>
          </table:table-cell>
          <table:table-cell table:number-columns-repeated="16377"/>
        </table:table-row>
        <table:table-row table:style-name="ro7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23">
            <text:p>0382</text:p>
          </table:table-cell>
          <table:table-cell office:value-type="date" office:date-value="2013-07-18T00:00:00" table:style-name="ce20">
            <text:p>18/07/13</text:p>
          </table:table-cell>
          <table:table-cell table:number-columns-repeated="16377"/>
        </table:table-row>
        <table:table-row table:style-name="ro7">
          <table:table-cell office:value-type="float" office:value="1070541" table:style-name="ce7">
            <text:p>1070541</text:p>
          </table:table-cell>
          <table:table-cell office:value-type="string" table:style-name="ce8">
            <text:p>KARINA MARIA TORRES DO VALE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330" table:style-name="ce16">
            <text:p>330</text:p>
          </table:table-cell>
          <table:table-cell office:value-type="date" office:date-value="2017-06-13T00:00:00" table:style-name="ce21">
            <text:p>13/6/17</text:p>
          </table:table-cell>
          <table:table-cell table:number-columns-repeated="16377"/>
        </table:table-row>
        <table:table-row table:style-name="ro7">
          <table:table-cell office:value-type="float" office:value="1075410" table:style-name="ce29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31">
            <text:p>453</text:p>
          </table:table-cell>
          <table:table-cell office:value-type="date" office:date-value="2019-12-27T00:00:00" table:style-name="ce20">
            <text:p>27/12/19</text:p>
          </table:table-cell>
          <table:table-cell table:number-columns-repeated="16377"/>
        </table:table-row>
        <table:table-row table:style-name="ro7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75" table:style-name="ce23">
            <text:p>0175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794" table:style-name="ce29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27">
            <text:p>503</text:p>
          </table:table-cell>
          <table:table-cell office:value-type="date" office:date-value="2016-12-23T00:00:00" table:style-name="ce20">
            <text:p>23/12/16</text:p>
          </table:table-cell>
          <table:table-cell table:number-columns-repeated="16377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23">
            <text:p>0644</text:p>
          </table:table-cell>
          <table:table-cell office:value-type="date" office:date-value="2014-12-18T00:00:00" table:style-name="ce20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48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42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29">
            <text:p>347</text:p>
          </table:table-cell>
          <table:table-cell office:value-type="date" office:date-value="2015-08-28T00:00:00" table:style-name="ce35">
            <text:p>28/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117" table:style-name="ce16">
            <text:p>117</text:p>
          </table:table-cell>
          <table:table-cell office:value-type="date" office:date-value="2007-01-22T00:00:00" table:style-name="ce21">
            <text:p>22/1/07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23">
            <text:p>0378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384" table:style-name="ce29">
            <text:p>1075384</text:p>
          </table:table-cell>
          <table:table-cell office:value-type="string" table:style-name="ce9">
            <text:p>KEILA RAQUEL DA LUZ RAIO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1">
            <text:p>386</text:p>
          </table:table-cell>
          <table:table-cell office:value-type="date" office:date-value="2019-11-04T00:00:00" table:style-name="ce20">
            <text:p>04/11/19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2</text:p>
          </table:table-cell>
          <table:table-cell office:value-type="string" table:style-name="ce22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59" table:style-name="ce29">
            <text:p>4859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154" table:style-name="ce23">
            <text:p>0154</text:p>
          </table:table-cell>
          <table:table-cell office:value-type="date" office:date-value="2015-04-10T00:00:00" table:style-name="ce20">
            <text:p>10/0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22">
            <text:p>Assessor Técnico III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23">
            <text:p>0432</text:p>
          </table:table-cell>
          <table:table-cell office:value-type="date" office:date-value="2007-07-19T00:00:00" table:style-name="ce20">
            <text:p>19/0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20">
            <text:p>11/0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29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31">
            <text:p>655</text:p>
          </table:table-cell>
          <table:table-cell office:value-type="date" office:date-value="2017-11-23T00:00:00" table:style-name="ce20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29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31">
            <text:p>687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23">
            <text:p>0389</text:p>
          </table:table-cell>
          <table:table-cell office:value-type="date" office:date-value="2013-07-22T00:00:00" table:style-name="ce20">
            <text:p>22/0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29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31">
            <text:p>205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29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2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27">
            <text:p>517</text:p>
          </table:table-cell>
          <table:table-cell office:value-type="date" office:date-value="2016-12-29T00:00:00" table:style-name="ce20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29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31">
            <text:p>217</text:p>
          </table:table-cell>
          <table:table-cell office:value-type="date" office:date-value="2019-06-07T00:00:00" table:style-name="ce20">
            <text:p>07/06/19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3">
            <text:p>0569</text:p>
          </table:table-cell>
          <table:table-cell office:value-type="date" office:date-value="2010-11-26T00:00:00" table:style-name="ce20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23">
            <text:p>0520</text:p>
          </table:table-cell>
          <table:table-cell office:value-type="date" office:date-value="2012-08-17T00:00:00" table:style-name="ce20">
            <text:p>17/0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23">
            <text:p>0177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23">
            <text:p>0432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5510" table:style-name="ce14">
            <text:p>1075510</text:p>
          </table:table-cell>
          <table:table-cell office:value-type="string" table:style-name="ce25">
            <text:p>LAISSA BUNA FERREIRA D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57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480" table:style-name="ce12">
            <text:p>480</text:p>
          </table:table-cell>
          <table:table-cell office:value-type="date" office:date-value="2020-07-20T00:00:00" table:style-name="ce20">
            <text:p>20/07/20</text:p>
          </table:table-cell>
          <table:table-cell table:number-columns-repeated="16377"/>
        </table:table-row>
        <table:table-row table:style-name="ro7">
          <table:table-cell office:value-type="float" office:value="1075571" table:style-name="ce14">
            <text:p>1075571</text:p>
          </table:table-cell>
          <table:table-cell office:value-type="string" table:style-name="ce15">
            <text:p>LARISSA RAQUEL BORGES</text:p>
          </table:table-cell>
          <table:table-cell office:value-type="string" table:style-name="ce40">
            <text:p>Assessor de Promotor de Justiça</text:p>
          </table:table-cell>
          <table:table-cell office:value-type="string" table:style-name="ce54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691" table:style-name="ce12">
            <text:p>691</text:p>
          </table:table-cell>
          <table:table-cell office:value-type="date" office:date-value="2020-12-15T00:00:00" table:style-name="ce13">
            <text:p>15/12/20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29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42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27">
            <text:p>71</text:p>
          </table:table-cell>
          <table:table-cell office:value-type="date" office:date-value="2017-03-07T00:00:00" table:style-name="ce20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3015" table:style-name="ce14">
            <text:p>1073015</text:p>
          </table:table-cell>
          <table:table-cell office:value-type="string" table:style-name="ce15">
            <text:p>LARYSSA ZILMA BRINGEL VI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47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12">
            <text:p>602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24">
            <text:p>1071547</text:p>
          </table:table-cell>
          <table:table-cell office:value-type="string" table:style-name="ce25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5250" table:style-name="ce29">
            <text:p>5250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29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31">
            <text:p>403</text:p>
          </table:table-cell>
          <table:table-cell office:value-type="date" office:date-value="2018-10-10T00:00:00" table:style-name="ce20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23">
            <text:p>0703</text:p>
          </table:table-cell>
          <table:table-cell office:value-type="date" office:date-value="2013-12-19T00:00:00" table:style-name="ce20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23">
            <text:p>0095</text:p>
          </table:table-cell>
          <table:table-cell office:value-type="date" office:date-value="2006-02-20T00:00:00" table:style-name="ce20">
            <text:p>20/02/06</text:p>
          </table:table-cell>
          <table:table-cell table:number-columns-repeated="16377"/>
        </table:table-row>
        <table:table-row table:style-name="ro7">
          <table:table-cell office:value-type="float" office:value="1075554" table:style-name="ce14">
            <text:p>1075554</text:p>
          </table:table-cell>
          <table:table-cell office:value-type="string" table:style-name="ce15">
            <text:p>LEANDRO LEDA CARVALHO LISBOA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Não</text:p>
          </table:table-cell>
          <table:table-cell office:value-type="float" office:value="646" table:style-name="ce12">
            <text:p>646</text:p>
          </table:table-cell>
          <table:table-cell office:value-type="date" office:date-value="2020-10-27T00:00:00" table:style-name="ce13">
            <text:p>27/10/20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4" table:style-name="ce23">
            <text:p>0404</text:p>
          </table:table-cell>
          <table:table-cell office:value-type="date" office:date-value="2011-11-23T00:00:00" table:style-name="ce20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1016" table:style-name="ce7">
            <text:p>1071016</text:p>
          </table:table-cell>
          <table:table-cell office:value-type="string" table:style-name="ce8">
            <text:p>LEIDIANE RODRIGUES DE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744" table:style-name="ce23">
            <text:p>0744</text:p>
          </table:table-cell>
          <table:table-cell office:value-type="date" office:date-value="2012-11-05T00:00:00" table:style-name="ce20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75548" table:style-name="ce14">
            <text:p>1075548</text:p>
          </table:table-cell>
          <table:table-cell office:value-type="string" table:style-name="ce15">
            <text:p>LENNISE EWERLYN ALV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5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605" table:style-name="ce12">
            <text:p>605</text:p>
          </table:table-cell>
          <table:table-cell office:value-type="date" office:date-value="2020-10-02T00:00:00" table:style-name="ce13">
            <text:p>2/10/20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23">
            <text:p>0007</text:p>
          </table:table-cell>
          <table:table-cell office:value-type="date" office:date-value="2015-01-12T00:00:00" table:style-name="ce20">
            <text:p>12/0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521" table:style-name="ce16">
            <text:p>521</text:p>
          </table:table-cell>
          <table:table-cell office:value-type="date" office:date-value="2010-09-10T00:00:00" table:style-name="ce59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23">
            <text:p>041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7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17-10-11T00:00:00" table:style-name="ce20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5437" table:style-name="ce14">
            <text:p>1075437</text:p>
          </table:table-cell>
          <table:table-cell office:value-type="string" table:style-name="ce25">
            <text:p>LETICIA CRISTINA RIBEIRO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113" table:style-name="ce12">
            <text:p>113</text:p>
          </table:table-cell>
          <table:table-cell office:value-type="date" office:date-value="2020-03-19T00:00:00" table:style-name="ce20">
            <text:p>19/03/20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23">
            <text:p>0449</text:p>
          </table:table-cell>
          <table:table-cell office:value-type="date" office:date-value="2012-07-19T00:00:00" table:style-name="ce20">
            <text:p>19/0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29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48">
            <text:p>484</text:p>
          </table:table-cell>
          <table:table-cell office:value-type="date" office:date-value="2016-12-15T00:00:00" table:style-name="ce20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29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1">
            <text:p>385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12">
            <text:p>608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2" table:style-name="ce16">
            <text:p>512</text:p>
          </table:table-cell>
          <table:table-cell office:value-type="date" office:date-value="2010-09-10T00:00:00" table:style-name="ce59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552" table:style-name="ce16">
            <text:p>552</text:p>
          </table:table-cell>
          <table:table-cell office:value-type="date" office:date-value="2015-12-11T00:00:00" table:style-name="ce21">
            <text:p>11/12/15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47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23">
            <text:p>0010</text:p>
          </table:table-cell>
          <table:table-cell office:value-type="date" office:date-value="2008-01-18T00:00:00" table:style-name="ce20">
            <text:p>18/0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23">
            <text:p>0084</text:p>
          </table:table-cell>
          <table:table-cell office:value-type="date" office:date-value="2015-02-23T00:00:00" table:style-name="ce20">
            <text:p>23/0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23">
            <text:p>0632</text:p>
          </table:table-cell>
          <table:table-cell office:value-type="date" office:date-value="2013-11-28T00:00:00" table:style-name="ce20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29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29">
            <text:p>370</text:p>
          </table:table-cell>
          <table:table-cell office:value-type="date" office:date-value="2017-07-17T00:00:00" table:style-name="ce20">
            <text:p>17/0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35" table:style-name="ce16">
            <text:p>235</text:p>
          </table:table-cell>
          <table:table-cell office:value-type="date" office:date-value="2013-05-07T00:00:00" table:style-name="ce21">
            <text:p>7/5/13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22">
            <text:p>Assessor Subprocurador-Geral p/ Assuntos Jurídicos</text:p>
          </table:table-cell>
          <table:table-cell office:value-type="string" table:style-name="ce8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23">
            <text:p>0544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5578" table:style-name="ce14">
            <text:p>1075578</text:p>
          </table:table-cell>
          <table:table-cell office:value-type="string" table:style-name="ce15">
            <text:p>LUANA MATA DE MORAES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18</text:p>
          </table:table-cell>
          <table:table-cell office:value-type="date" office:date-value="2021-01-25T00:00:00" table:style-name="ce17">
            <text:p>25/1/21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23">
            <text:p>0184</text:p>
          </table:table-cell>
          <table:table-cell office:value-type="date" office:date-value="2007-02-08T00:00:00" table:style-name="ce20">
            <text:p>08/02/07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29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31">
            <text:p>408</text:p>
          </table:table-cell>
          <table:table-cell office:value-type="date" office:date-value="2017-07-31T00:00:00" table:style-name="ce20">
            <text:p>31/07/17</text:p>
          </table:table-cell>
          <table:table-cell table:number-columns-repeated="16377"/>
        </table:table-row>
        <table:table-row table:style-name="ro7">
          <table:table-cell office:value-type="float" office:value="1075467" table:style-name="ce14">
            <text:p>1075467</text:p>
          </table:table-cell>
          <table:table-cell office:value-type="string" table:style-name="ce15">
            <text:p>LUCELIA SOARES GARCIA</text:p>
          </table:table-cell>
          <table:table-cell office:value-type="string" table:style-name="ce15">
            <text:p>Chefe de Seção</text:p>
          </table:table-cell>
          <table:table-cell office:value-type="string" table:style-name="ce60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7" table:style-name="ce12">
            <text:p>357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23">
            <text:p>0543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2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29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4">
            <text:p>ESPERANTINOPOLIS</text:p>
          </table:table-cell>
          <table:table-cell office:value-type="string" table:style-name="ce11">
            <text:p>Não</text:p>
          </table:table-cell>
          <table:table-cell office:value-type="float" office:value="434" table:style-name="ce31">
            <text:p>434</text:p>
          </table:table-cell>
          <table:table-cell office:value-type="date" office:date-value="2019-12-03T00:00:00" table:style-name="ce20">
            <text:p>03/12/19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23">
            <text:p>0464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29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31">
            <text:p>304</text:p>
          </table:table-cell>
          <table:table-cell office:value-type="date" office:date-value="2019-09-03T00:00:00" table:style-name="ce20">
            <text:p>03/09/19</text:p>
          </table:table-cell>
          <table:table-cell table:number-columns-repeated="16377"/>
        </table:table-row>
        <table:table-row table:style-name="ro7">
          <table:table-cell office:value-type="float" office:value="1070035" table:style-name="ce24">
            <text:p>1070035</text:p>
          </table:table-cell>
          <table:table-cell office:value-type="string" table:style-name="ce25">
            <text:p>LUINALDO RIBEIRO GOMES JÚNIOR</text:p>
          </table:table-cell>
          <table:table-cell office:value-type="string" table:style-name="ce8">
            <text:p>FC-01</text:p>
          </table:table-cell>
          <table:table-cell office:value-type="string" table:style-name="ce4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260" table:style-name="ce14">
            <text:p>1260</text:p>
          </table:table-cell>
          <table:table-cell office:value-type="date" office:date-value="2021-02-09T00:00:00" table:style-name="ce20">
            <text:p>09/02/21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23">
            <text:p>0660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23">
            <text:p>047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5-02-24T00:00:00" table:style-name="ce20">
            <text:p>24/02/15</text:p>
          </table:table-cell>
          <table:table-cell table:number-columns-repeated="16377"/>
        </table:table-row>
        <table:table-row table:style-name="ro7">
          <table:table-cell office:value-type="float" office:value="1075486" table:style-name="ce38">
            <text:p>1075486</text:p>
          </table:table-cell>
          <table:table-cell office:value-type="string" table:style-name="ce25">
            <text:p>LUIS CESAR MAIA ARAUJO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96" table:style-name="ce56">
            <text:p>396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61" table:style-name="ce14">
            <text:p>1075461</text:p>
          </table:table-cell>
          <table:table-cell office:value-type="string" table:style-name="ce15">
            <text:p>LUIS FELIPE CABRAL CAMPOS</text:p>
          </table:table-cell>
          <table:table-cell office:value-type="string" table:style-name="ce44">
            <text:p>Assessor Técnico II</text:p>
          </table:table-cell>
          <table:table-cell office:value-type="string" table:style-name="ce15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315" table:style-name="ce56">
            <text:p>315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536" table:style-name="ce14">
            <text:p>1075536</text:p>
          </table:table-cell>
          <table:table-cell office:value-type="string" table:style-name="ce25">
            <text:p>LUIS FELIPE DIAS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548" table:style-name="ce12">
            <text:p>548</text:p>
          </table:table-cell>
          <table:table-cell office:value-type="date" office:date-value="2020-08-19T00:00:00" table:style-name="ce13">
            <text:p>19/8/20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45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50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20">
            <text:p>24/04/15</text:p>
          </table:table-cell>
          <table:table-cell table:number-columns-repeated="16377"/>
        </table:table-row>
        <table:table-row table:style-name="ro7">
          <table:table-cell office:value-type="float" office:value="1075458" table:style-name="ce14">
            <text:p>1075458</text:p>
          </table:table-cell>
          <table:table-cell office:value-type="string" table:style-name="ce15">
            <text:p>LUIZ ALBERTO HELUY RODRIGUES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54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90" table:style-name="ce56">
            <text:p>290</text:p>
          </table:table-cell>
          <table:table-cell office:value-type="date" office:date-value="2020-06-16T00:00:00" table:style-name="ce20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49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20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23">
            <text:p>0522</text:p>
          </table:table-cell>
          <table:table-cell office:value-type="date" office:date-value="2013-09-25T00:00:00" table:style-name="ce20">
            <text:p>25/0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9825" table:style-name="ce29">
            <text:p>9825</text:p>
          </table:table-cell>
          <table:table-cell office:value-type="date" office:date-value="2020-12-10T00:00:00" table:style-name="ce35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3040" table:style-name="ce29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31">
            <text:p>643</text:p>
          </table:table-cell>
          <table:table-cell office:value-type="date" office:date-value="2017-11-13T00:00:00" table:style-name="ce2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23">
            <text:p>0062</text:p>
          </table:table-cell>
          <table:table-cell office:value-type="date" office:date-value="2016-02-24T00:00:00" table:style-name="ce20">
            <text:p>24/02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29">
            <text:p>1070064</text:p>
          </table:table-cell>
          <table:table-cell office:value-type="string" table:style-name="ce19">
            <text:p>LUSELIAS SOARES SALES LOPES</text:p>
          </table:table-cell>
          <table:table-cell office:value-type="string" table:style-name="ce22">
            <text:p>FC-02</text:p>
          </table:table-cell>
          <table:table-cell office:value-type="string" table:style-name="ce42">
            <text:p>SECRETARIA DE PLANEJAMENTO E GESTÃO</text:p>
          </table:table-cell>
          <table:table-cell office:value-type="string" table:style-name="ce11">
            <text:p>SIM</text:p>
          </table:table-cell>
          <table:table-cell office:value-type="float" office:value="7079" table:style-name="ce61">
            <text:p>7079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29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2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52">
            <text:p>206</text:p>
          </table:table-cell>
          <table:table-cell office:value-type="date" office:date-value="2019-05-24T00:00:00" table:style-name="ce20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23">
            <text:p>0082</text:p>
          </table:table-cell>
          <table:table-cell office:value-type="date" office:date-value="2013-03-04T00:00:00" table:style-name="ce20">
            <text:p>04/0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23">
            <text:p>0483</text:p>
          </table:table-cell>
          <table:table-cell office:value-type="date" office:date-value="2015-10-29T00:00:00" table:style-name="ce20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5503" table:style-name="ce14">
            <text:p>1075503</text:p>
          </table:table-cell>
          <table:table-cell office:value-type="string" table:style-name="ce25">
            <text:p>MAÍRA LOPES DE CASTRO,</text:p>
          </table:table-cell>
          <table:table-cell office:value-type="string" table:style-name="ce40">
            <text:p>Chefe de Seção de Monitoramento e Avaliação</text:p>
          </table:table-cell>
          <table:table-cell office:value-type="string" table:style-name="ce54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56" table:style-name="ce56">
            <text:p>456</text:p>
          </table:table-cell>
          <table:table-cell office:value-type="date" office:date-value="2020-07-10T00:00:00" table:style-name="ce20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29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6" table:style-name="ce27">
            <text:p>476</text:p>
          </table:table-cell>
          <table:table-cell office:value-type="date" office:date-value="2016-11-22T00:00:00" table:style-name="ce20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1845" table:style-name="ce29">
            <text:p>1071845</text:p>
          </table:table-cell>
          <table:table-cell office:value-type="string" table:style-name="ce9">
            <text:p>MANOEL ALEXANDRE DINIZ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2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56" table:style-name="ce27">
            <text:p>56</text:p>
          </table:table-cell>
          <table:table-cell office:value-type="date" office:date-value="2018-02-07T00:00:00" table:style-name="ce20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5550" table:style-name="ce14">
            <text:p>1075550</text:p>
          </table:table-cell>
          <table:table-cell office:value-type="string" table:style-name="ce15">
            <text:p>MANOEL CARLOS BATISTA MOTA</text:p>
          </table:table-cell>
          <table:table-cell office:value-type="string" table:style-name="ce40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614" table:style-name="ce56">
            <text:p>614</text:p>
          </table:table-cell>
          <table:table-cell office:value-type="date" office:date-value="2020-10-07T00:00:00" table:style-name="ce17">
            <text:p>7/10/20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95</text:p>
          </table:table-cell>
          <table:table-cell office:value-type="date" office:date-value="2020-03-10T00:00:00" table:style-name="ce20">
            <text:p>10/03/20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23">
            <text:p>0192</text:p>
          </table:table-cell>
          <table:table-cell office:value-type="date" office:date-value="2015-05-11T00:00:00" table:style-name="ce20">
            <text:p>11/0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23">
            <text:p>0640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72" table:style-name="ce38">
            <text:p>1075472</text:p>
          </table:table-cell>
          <table:table-cell office:value-type="string" table:style-name="ce25">
            <text:p>MARCELO CLAUDIO MENDES PASSOS</text:p>
          </table:table-cell>
          <table:table-cell office:value-type="string" table:style-name="ce9">
            <text:p>Membro da CPL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79" table:style-name="ce56">
            <text:p>379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0" table:style-name="ce16">
            <text:p>630</text:p>
          </table:table-cell>
          <table:table-cell office:value-type="date" office:date-value="2012-10-19T00:00:00" table:style-name="ce5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485" table:style-name="ce38">
            <text:p>1075485</text:p>
          </table:table-cell>
          <table:table-cell office:value-type="string" table:style-name="ce15">
            <text:p>MARCELO JEREISSATI HAGE NICOLAU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88" table:style-name="ce56">
            <text:p>388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41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462" table:style-name="ce16">
            <text:p>462</text:p>
          </table:table-cell>
          <table:table-cell office:value-type="date" office:date-value="2013-08-20T00:00:00" table:style-name="ce35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23">
            <text:p>0533</text:p>
          </table:table-cell>
          <table:table-cell office:value-type="date" office:date-value="2015-11-23T00:00:00" table:style-name="ce20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20">
            <text:p>19/01/07</text:p>
          </table:table-cell>
          <table:table-cell table:number-columns-repeated="16377"/>
        </table:table-row>
        <table:table-row table:style-name="ro7">
          <table:table-cell office:value-type="float" office:value="1061431" table:style-name="ce14">
            <text:p>1061431</text:p>
          </table:table-cell>
          <table:table-cell office:value-type="string" table:style-name="ce15">
            <text:p>MARCONE FABIANO DE A. SANTOS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ADMINISTRAÇÃO</text:p>
          </table:table-cell>
          <table:table-cell office:value-type="string" table:style-name="ce11">
            <text:p>SIM</text:p>
          </table:table-cell>
          <table:table-cell office:value-type="float" office:value="2123" table:style-name="ce14">
            <text:p>2123</text:p>
          </table:table-cell>
          <table:table-cell office:value-type="date" office:date-value="2007-06-28T00:00:00" table:style-name="ce20">
            <text:p>28/06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22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122" table:style-name="ce16">
            <text:p>122</text:p>
          </table:table-cell>
          <table:table-cell office:value-type="date" office:date-value="2013-03-08T00:00:00" table:style-name="ce21">
            <text:p>8/3/13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23">
            <text:p>0115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5307" table:style-name="ce29">
            <text:p>1075307</text:p>
          </table:table-cell>
          <table:table-cell office:value-type="string" table:style-name="ce9">
            <text:p>MARCOS ANTONIO AMARAL AZEVEDO FI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9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89" table:style-name="ce52">
            <text:p>189</text:p>
          </table:table-cell>
          <table:table-cell office:value-type="date" office:date-value="2019-05-10T00:00:00" table:style-name="ce20">
            <text:p>10/05/19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319" table:style-name="ce16">
            <text:p>319</text:p>
          </table:table-cell>
          <table:table-cell office:value-type="date" office:date-value="2010-06-08T00:00:00" table:style-name="ce21">
            <text:p>8/6/10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47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20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69434" table:style-name="ce24">
            <text:p>1069434</text:p>
          </table:table-cell>
          <table:table-cell office:value-type="string" table:style-name="ce25">
            <text:p>MARIA ADALCINDA DOS SANTOS PIRES</text:p>
          </table:table-cell>
          <table:table-cell office:value-type="string" table:style-name="ce22">
            <text:p>FC-02</text:p>
          </table:table-cell>
          <table:table-cell office:value-type="string" table:style-name="ce10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0269" table:style-name="ce14">
            <text:p>10269</text:p>
          </table:table-cell>
          <table:table-cell office:value-type="date" office:date-value="2020-12-30T00:00:00" table:style-name="ce62">
            <text:p>30/12/2020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5468" table:style-name="ce14">
            <text:p>1075468</text:p>
          </table:table-cell>
          <table:table-cell office:value-type="string" table:style-name="ce15">
            <text:p>MARIA DA CONCEIÇÃO FERREIRA PINHEIRO BOÁZ</text:p>
          </table:table-cell>
          <table:table-cell office:value-type="string" table:style-name="ce63">
            <text:p>Assessor Técnico II</text:p>
          </table:table-cell>
          <table:table-cell office:value-type="string" table:style-name="ce63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356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3870" table:style-name="ce14">
            <text:p>13870</text:p>
          </table:table-cell>
          <table:table-cell office:value-type="string" table:style-name="ce15">
            <text:p>MARIA DE FÁTIMA MORAIS</text:p>
          </table:table-cell>
          <table:table-cell office:value-type="string" table:style-name="ce8">
            <text:p>Coordenador</text:p>
          </table:table-cell>
          <table:table-cell office:value-type="string" table:style-name="ce47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341" table:style-name="ce14">
            <text:p>341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495" table:style-name="ce14">
            <text:p>1075495</text:p>
          </table:table-cell>
          <table:table-cell office:value-type="string" table:style-name="ce25">
            <text:p>MARIA DO ROSARIO CASTELO BRANCO DE OLIVEIR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43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-Chefe da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411" table:style-name="ce16">
            <text:p>411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23">
            <text:p>DECRETO</text:p>
          </table:table-cell>
          <table:table-cell office:value-type="date" office:date-value="1980-03-25T00:00:00" table:style-name="ce20">
            <text:p>25/03/80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fetivo</text:p>
          </table:table-cell>
          <table:table-cell office:value-type="string" table:style-name="ce15">
            <text:p>MARIALDA CARVALHO FURTADO MENDE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SEÇÃO DE TRANSPORTE</text:p>
          </table:table-cell>
          <table:table-cell office:value-type="string" table:style-name="ce11">
            <text:p>SIM</text:p>
          </table:table-cell>
          <table:table-cell office:value-type="float" office:value="5594" table:style-name="ce14">
            <text:p>5594</text:p>
          </table:table-cell>
          <table:table-cell office:value-type="date" office:date-value="2012-10-23T00:00:00" table:style-name="ce20">
            <text:p>23/10/12</text:p>
          </table:table-cell>
          <table:table-cell table:number-columns-repeated="16377"/>
        </table:table-row>
        <table:table-row table:style-name="ro7">
          <table:table-cell office:value-type="float" office:value="1075563" table:style-name="ce14">
            <text:p>1075563</text:p>
          </table:table-cell>
          <table:table-cell office:value-type="string" table:style-name="ce25">
            <text:p>MARIANA DA SILVA COÊ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656" table:style-name="ce12">
            <text:p>656</text:p>
          </table:table-cell>
          <table:table-cell office:value-type="date" office:date-value="2020-11-10T00:00:00" table:style-name="ce13">
            <text:p>10/11/20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29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27">
            <text:p>24</text:p>
          </table:table-cell>
          <table:table-cell office:value-type="date" office:date-value="2017-01-30T00:00:00" table:style-name="ce20">
            <text:p>30/0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3">
            <text:p>0013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29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29">
            <text:p>361</text:p>
          </table:table-cell>
          <table:table-cell office:value-type="date" office:date-value="2017-07-12T00:00:00" table:style-name="ce20">
            <text:p>12/07/17</text:p>
          </table:table-cell>
          <table:table-cell table:number-columns-repeated="16377"/>
        </table:table-row>
        <table:table-row table:style-name="ro7">
          <table:table-cell office:value-type="float" office:value="1075584" table:style-name="ce14">
            <text:p>1075584</text:p>
          </table:table-cell>
          <table:table-cell office:value-type="string" table:style-name="ce15">
            <text:p>MARIANA RODRIGUES VIANA</text:p>
          </table:table-cell>
          <table:table-cell office:value-type="string" table:style-name="ce15">
            <text:p>Chefe de Secretaria</text:p>
          </table:table-cell>
          <table:table-cell office:value-type="string" table:style-name="ce54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9" table:style-name="ce56">
            <text:p>39</text:p>
          </table:table-cell>
          <table:table-cell office:value-type="date" office:date-value="2021-02-12T00:00:00" table:style-name="ce13">
            <text:p>12/2/21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23">
            <text:p>0647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29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27">
            <text:p>356</text:p>
          </table:table-cell>
          <table:table-cell office:value-type="date" office:date-value="2016-08-19T00:00:00" table:style-name="ce20">
            <text:p>19/0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20">
            <text:p>16/0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38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4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20">
            <text:p>01/08/14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14">
            <text:p>585398</text:p>
          </table:table-cell>
          <table:table-cell office:value-type="string" table:style-name="ce15">
            <text:p>MARTA SILENE SANTOS SABOIA</text:p>
          </table:table-cell>
          <table:table-cell office:value-type="string" table:style-name="ce8">
            <text:p>Chefe de Secretaria</text:p>
          </table:table-cell>
          <table:table-cell office:value-type="string" table:style-name="ce19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09" table:style-name="ce14">
            <text:p>309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22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20">
            <text:p>20/0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29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22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31">
            <text:p>219</text:p>
          </table:table-cell>
          <table:table-cell office:value-type="date" office:date-value="2017-05-02T00:00:00" table:style-name="ce20">
            <text:p>02/0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23">
            <text:p>0093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23">
            <text:p>0361</text:p>
          </table:table-cell>
          <table:table-cell office:value-type="date" office:date-value="2014-05-22T00:00:00" table:style-name="ce20">
            <text:p>22/0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23">
            <text:p>0156</text:p>
          </table:table-cell>
          <table:table-cell office:value-type="date" office:date-value="2017-03-30T00:00:00" table:style-name="ce20">
            <text:p>30/0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64">
            <text:p>1065325</text:p>
          </table:table-cell>
          <table:table-cell office:value-type="string" table:style-name="ce19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47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64">
            <text:p>9028</text:p>
          </table:table-cell>
          <table:table-cell office:value-type="date" office:date-value="2016-12-09T00:00:00" table:style-name="ce20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5605" table:style-name="ce14">
            <text:p>1075605</text:p>
          </table:table-cell>
          <table:table-cell office:value-type="string" table:style-name="ce15">
            <text:p>MAYARA CHRISTINA SILVA MA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2" table:style-name="ce56">
            <text:p>72</text:p>
          </table:table-cell>
          <table:table-cell office:value-type="date" office:date-value="2021-03-16T00:00:00" table:style-name="ce13">
            <text:p>16/3/21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23">
            <text:p>0210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22">
            <text:p>Assessor Técnico IV</text:p>
          </table:table-cell>
          <table:table-cell office:value-type="string" table:style-name="ce65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23">
            <text:p>0252</text:p>
          </table:table-cell>
          <table:table-cell office:value-type="date" office:date-value="2012-04-26T00:00:00" table:style-name="ce20">
            <text:p>26/0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23">
            <text:p>0645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471" table:style-name="ce14">
            <text:p>1075471</text:p>
          </table:table-cell>
          <table:table-cell office:value-type="string" table:style-name="ce25">
            <text:p>MIRELLY RODRIGUES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AMARANTE DO MARANHÃO</text:p>
          </table:table-cell>
          <table:table-cell office:value-type="string" table:style-name="ce11">
            <text:p>Não</text:p>
          </table:table-cell>
          <table:table-cell office:value-type="float" office:value="369" table:style-name="ce12">
            <text:p>369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23">
            <text:p>0472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22">
            <text:p>Assessor Técnico III</text:p>
          </table:table-cell>
          <table:table-cell office:value-type="string" table:style-name="ce8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23">
            <text:p>0418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">
            <text:p>NATALIA ANCHIETA DE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23">
            <text:p>0532</text:p>
          </table:table-cell>
          <table:table-cell office:value-type="date" office:date-value="2013-10-03T00:00:00" table:style-name="ce20">
            <text:p>03/10/13</text:p>
          </table:table-cell>
          <table:table-cell table:number-columns-repeated="16377"/>
        </table:table-row>
        <table:table-row table:style-name="ro7">
          <table:table-cell office:value-type="float" office:value="1075400" table:style-name="ce29">
            <text:p>1075400</text:p>
          </table:table-cell>
          <table:table-cell office:value-type="string" table:style-name="ce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31">
            <text:p>411</text:p>
          </table:table-cell>
          <table:table-cell office:value-type="date" office:date-value="2019-11-19T00:00:00" table:style-name="ce20">
            <text:p>19/11/19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66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56">
            <text:p>589</text:p>
          </table:table-cell>
          <table:table-cell office:value-type="date" office:date-value="2017-10-18T00:00:00" table:style-name="ce20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43" table:style-name="ce16">
            <text:p>43</text:p>
          </table:table-cell>
          <table:table-cell office:value-type="date" office:date-value="2013-02-07T00:00:00" table:style-name="ce21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1071180" table:style-name="ce7">
            <text:p>1071180</text:p>
          </table:table-cell>
          <table:table-cell office:value-type="string" table:style-name="ce8">
            <text:p>NATHALIA AZEVEDO MATOS GUARÁ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8" table:style-name="ce23">
            <text:p>0228</text:p>
          </table:table-cell>
          <table:table-cell office:value-type="date" office:date-value="2013-05-09T00:00:00" table:style-name="ce20">
            <text:p>09/05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23">
            <text:p>0410</text:p>
          </table:table-cell>
          <table:table-cell office:value-type="date" office:date-value="2015-09-14T00:00:00" table:style-name="ce20">
            <text:p>14/09/15</text:p>
          </table:table-cell>
          <table:table-cell table:number-columns-repeated="16377"/>
        </table:table-row>
        <table:table-row table:style-name="ro7">
          <table:table-cell office:value-type="float" office:value="1071162" table:style-name="ce7">
            <text:p>1071162</text:p>
          </table:table-cell>
          <table:table-cell office:value-type="string" table:style-name="ce8">
            <text:p>NATHÁLIA CASTRO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INDARÉ-MIRIM</text:p>
          </table:table-cell>
          <table:table-cell office:value-type="string" table:style-name="ce11">
            <text:p>Não</text:p>
          </table:table-cell>
          <table:table-cell office:value-type="float" office:value="147" table:style-name="ce23">
            <text:p>0147</text:p>
          </table:table-cell>
          <table:table-cell office:value-type="date" office:date-value="2013-04-04T00:00:00" table:style-name="ce20">
            <text:p>04/04/13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23">
            <text:p>0393</text:p>
          </table:table-cell>
          <table:table-cell office:value-type="date" office:date-value="2014-06-12T00:00:00" table:style-name="ce20">
            <text:p>12/0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23">
            <text:p>0226</text:p>
          </table:table-cell>
          <table:table-cell office:value-type="date" office:date-value="2011-06-10T00:00:00" table:style-name="ce20">
            <text:p>10/06/11</text:p>
          </table:table-cell>
          <table:table-cell table:number-columns-repeated="16377"/>
        </table:table-row>
        <table:table-row table:style-name="ro7">
          <table:table-cell office:value-type="float" office:value="1075567" table:style-name="ce14">
            <text:p>1075567</text:p>
          </table:table-cell>
          <table:table-cell office:value-type="string" table:style-name="ce15">
            <text:p>NATHÁLIA TEIXEIRA FEITOSA CURVIN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54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675</text:p>
          </table:table-cell>
          <table:table-cell office:value-type="date" office:date-value="2020-11-26T00:00:00" table:style-name="ce13">
            <text:p>26/11/20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23">
            <text:p>0365</text:p>
          </table:table-cell>
          <table:table-cell office:value-type="date" office:date-value="2014-05-28T00:00:00" table:style-name="ce20">
            <text:p>28/05/14</text:p>
          </table:table-cell>
          <table:table-cell table:number-columns-repeated="16377"/>
        </table:table-row>
        <table:table-row table:style-name="ro7">
          <table:table-cell office:value-type="float" office:value="1071386" table:style-name="ce24">
            <text:p>1071386</text:p>
          </table:table-cell>
          <table:table-cell office:value-type="string" table:style-name="ce25">
            <text:p>NAYANA SANTOS MARTINS NEIVA SOBRAL</text:p>
          </table:table-cell>
          <table:table-cell office:value-type="string" table:style-name="ce22">
            <text:p>FC-01</text:p>
          </table:table-cell>
          <table:table-cell office:value-type="string" table:style-name="ce51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4949" table:style-name="ce29">
            <text:p>4949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23">
            <text:p>0427</text:p>
          </table:table-cell>
          <table:table-cell office:value-type="date" office:date-value="2013-08-15T00:00:00" table:style-name="ce20">
            <text:p>15/0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787" table:style-name="ce23">
            <text:p>078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29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31">
            <text:p>09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23">
            <text:p>0099</text:p>
          </table:table-cell>
          <table:table-cell office:value-type="date" office:date-value="2015-03-02T00:00:00" table:style-name="ce20">
            <text:p>02/0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23">
            <text:p>3564</text:p>
          </table:table-cell>
          <table:table-cell office:value-type="date" office:date-value="2005-02-17T00:00:00" table:style-name="ce20">
            <text:p>17/0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48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31">
            <text:p>060</text:p>
          </table:table-cell>
          <table:table-cell office:value-type="date" office:date-value="2018-02-07T00:00:00" table:style-name="ce20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30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46" table:style-name="ce16">
            <text:p>246</text:p>
          </table:table-cell>
          <table:table-cell office:value-type="date" office:date-value="2014-04-11T00:00:00" table:style-name="ce21">
            <text:p>11/4/14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37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23">
            <text:p>0457</text:p>
          </table:table-cell>
          <table:table-cell office:value-type="date" office:date-value="2014-07-18T00:00:00" table:style-name="ce20">
            <text:p>18/07/14</text:p>
          </table:table-cell>
          <table:table-cell table:number-columns-repeated="16377"/>
        </table:table-row>
        <table:table-row table:style-name="ro7">
          <table:table-cell office:value-type="float" office:value="1075489" table:style-name="ce38">
            <text:p>1075489</text:p>
          </table:table-cell>
          <table:table-cell office:value-type="string" table:style-name="ce25">
            <text:p>NILSON COLLARES MOREIRA TAVARES DA SILV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5">
            <text:p>DIRETORIA GERAL</text:p>
          </table:table-cell>
          <table:table-cell office:value-type="string" table:style-name="ce11">
            <text:p>Não</text:p>
          </table:table-cell>
          <table:table-cell office:value-type="float" office:value="405" table:style-name="ce56">
            <text:p>405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29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31">
            <text:p>393</text:p>
          </table:table-cell>
          <table:table-cell office:value-type="date" office:date-value="2018-10-02T00:00:00" table:style-name="ce20">
            <text:p>02/10/18</text:p>
          </table:table-cell>
          <table:table-cell table:number-columns-repeated="16377"/>
        </table:table-row>
        <table:table-row table:style-name="ro7">
          <table:table-cell office:value-type="float" office:value="1075466" table:style-name="ce14">
            <text:p>1075466</text:p>
          </table:table-cell>
          <table:table-cell office:value-type="string" table:style-name="ce15">
            <text:p>NUALLA KYANNY SILVA RIBEIRO</text:p>
          </table:table-cell>
          <table:table-cell office:value-type="string" table:style-name="ce15">
            <text:p>Assessor Técnico IV</text:p>
          </table:table-cell>
          <table:table-cell office:value-type="string" table:style-name="ce54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55" table:style-name="ce12">
            <text:p>355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29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67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411" table:style-name="ce31">
            <text:p>411</text:p>
          </table:table-cell>
          <table:table-cell office:value-type="date" office:date-value="2018-10-17T00:00:00" table:style-name="ce20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455" table:style-name="ce16">
            <text:p>455</text:p>
          </table:table-cell>
          <table:table-cell office:value-type="date" office:date-value="2013-08-20T00:00:00" table:style-name="ce35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23">
            <text:p>0413</text:p>
          </table:table-cell>
          <table:table-cell office:value-type="date" office:date-value="2008-11-25T00:00:00" table:style-name="ce20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493" table:style-name="ce38">
            <text:p>1075493</text:p>
          </table:table-cell>
          <table:table-cell office:value-type="string" table:style-name="ce25">
            <text:p>PALOMA AYOUB DE MEDEIROS</text:p>
          </table:table-cell>
          <table:table-cell office:value-type="string" table:style-name="ce15">
            <text:p>Assessor Técnico II</text:p>
          </table:table-cell>
          <table:table-cell office:value-type="string" table:style-name="ce54">
            <text:p>NAPROM</text:p>
          </table:table-cell>
          <table:table-cell office:value-type="string" table:style-name="ce11">
            <text:p>Não</text:p>
          </table:table-cell>
          <table:table-cell office:value-type="float" office:value="425" table:style-name="ce12">
            <text:p>42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29">
            <text:p>1075323</text:p>
          </table:table-cell>
          <table:table-cell office:value-type="string" table:style-name="ce8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227" table:style-name="ce31">
            <text:p>227</text:p>
          </table:table-cell>
          <table:table-cell office:value-type="date" office:date-value="2019-06-17T00:00:00" table:style-name="ce20">
            <text:p>17/0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22">
            <text:p>Chefe de Seção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23">
            <text:p>0464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69509" table:style-name="ce24">
            <text:p>1069509</text:p>
          </table:table-cell>
          <table:table-cell office:value-type="string" table:style-name="ce25">
            <text:p>PATRICIA GOMES CARDOS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61" table:style-name="ce29">
            <text:p>4861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29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4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23">
            <text:p>0457</text:p>
          </table:table-cell>
          <table:table-cell office:value-type="date" office:date-value="2017-08-31T00:00:00" table:style-name="ce20">
            <text:p>31/08/17</text:p>
          </table:table-cell>
          <table:table-cell table:number-columns-repeated="16377"/>
        </table:table-row>
        <table:table-row table:style-name="ro7">
          <table:table-cell office:value-type="float" office:value="671214" table:style-name="ce24">
            <text:p>671214</text:p>
          </table:table-cell>
          <table:table-cell office:value-type="string" table:style-name="ce25">
            <text:p>PAULO AFONSO ASSUNÇÃO FERREIRA</text:p>
          </table:table-cell>
          <table:table-cell office:value-type="string" table:style-name="ce8">
            <text:p>FC-01</text:p>
          </table:table-cell>
          <table:table-cell office:value-type="string" table:style-name="ce47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69" table:style-name="ce29">
            <text:p>8569</text:p>
          </table:table-cell>
          <table:table-cell office:value-type="date" office:date-value="2020-11-04T00:00:00" table:style-name="ce35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23">
            <text:p>0318</text:p>
          </table:table-cell>
          <table:table-cell office:value-type="date" office:date-value="2014-05-12T00:00:00" table:style-name="ce20">
            <text:p>12/05/14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23">
            <text:p>0449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23">
            <text:p>0463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23">
            <text:p>0433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20">
            <text:p>29/0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55" table:style-name="ce16">
            <text:p>255</text:p>
          </table:table-cell>
          <table:table-cell office:value-type="date" office:date-value="2009-09-09T00:00:00" table:style-name="ce21">
            <text:p>9/9/09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29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37" table:style-name="ce31">
            <text:p>137</text:p>
          </table:table-cell>
          <table:table-cell office:value-type="date" office:date-value="2019-03-29T00:00:00" table:style-name="ce20">
            <text:p>29/0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29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31">
            <text:p>160</text:p>
          </table:table-cell>
          <table:table-cell office:value-type="date" office:date-value="2018-05-02T00:00:00" table:style-name="ce20">
            <text:p>02/05/18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23">
            <text:p>0044</text:p>
          </table:table-cell>
          <table:table-cell office:value-type="date" office:date-value="2011-02-10T00:00:00" table:style-name="ce20">
            <text:p>10/02/11</text:p>
          </table:table-cell>
          <table:table-cell table:number-columns-repeated="16377"/>
        </table:table-row>
        <table:table-row table:style-name="ro7">
          <table:table-cell office:value-type="float" office:value="1075480" table:style-name="ce38">
            <text:p>1075480</text:p>
          </table:table-cell>
          <table:table-cell office:value-type="string" table:style-name="ce15">
            <text:p>POLIANA MARTA RIBEIRO DE ABREU</text:p>
          </table:table-cell>
          <table:table-cell office:value-type="string" table:style-name="ce15">
            <text:p>Coordenador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90" table:style-name="ce56">
            <text:p>390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3">
            <text:p>045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23">
            <text:p>0677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01" table:style-name="ce16">
            <text:p>601</text:p>
          </table:table-cell>
          <table:table-cell office:value-type="date" office:date-value="2013-11-07T00:00:00" table:style-name="ce35">
            <text:p>7/11/13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29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27">
            <text:p>400</text:p>
          </table:table-cell>
          <table:table-cell office:value-type="date" office:date-value="2016-09-23T00:00:00" table:style-name="ce20">
            <text:p>23/0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23">
            <text:p>0108</text:p>
          </table:table-cell>
          <table:table-cell office:value-type="date" office:date-value="2008-05-06T00:00:00" table:style-name="ce20">
            <text:p>06/0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47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20">
            <text:p>09/0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23">
            <text:p>0129</text:p>
          </table:table-cell>
          <table:table-cell office:value-type="date" office:date-value="2016-04-12T00:00:00" table:style-name="ce20">
            <text:p>12/0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" table:style-name="ce16">
            <text:p>412</text:p>
          </table:table-cell>
          <table:table-cell office:value-type="date" office:date-value="2012-06-20T00:00:00" table:style-name="ce21">
            <text:p>20/6/12</text:p>
          </table:table-cell>
          <table:table-cell table:number-columns-repeated="16377"/>
        </table:table-row>
        <table:table-row table:style-name="ro7">
          <table:table-cell office:value-type="float" office:value="1075484" table:style-name="ce38">
            <text:p>1075484</text:p>
          </table:table-cell>
          <table:table-cell office:value-type="string" table:style-name="ce25">
            <text:p>RAFAEL ROMANO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25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397" table:style-name="ce56">
            <text:p>397</text:p>
          </table:table-cell>
          <table:table-cell office:value-type="date" office:date-value="2020-06-30T00:00:00" table:style-name="ce20">
            <text:p>30/06/20</text:p>
          </table:table-cell>
          <table:table-cell table:number-columns-repeated="16377"/>
        </table:table-row>
        <table:table-row table:style-name="ro7">
          <table:table-cell office:value-type="float" office:value="1075540" table:style-name="ce14">
            <text:p>1075540</text:p>
          </table:table-cell>
          <table:table-cell office:value-type="string" table:style-name="ce15">
            <text:p>RAFAELA BRANDAO MAIA</text:p>
          </table:table-cell>
          <table:table-cell office:value-type="string" table:style-name="ce15">
            <text:p>Assessor Técnico I</text:p>
          </table:table-cell>
          <table:table-cell office:value-type="string" table:style-name="ce54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574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34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27">
            <text:p>32</text:p>
          </table:table-cell>
          <table:table-cell office:value-type="date" office:date-value="2018-02-01T00:00:00" table:style-name="ce20">
            <text:p>01/0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38">
            <text:p>1070133</text:p>
          </table:table-cell>
          <table:table-cell office:value-type="string" table:style-name="ce15">
            <text:p>RAIMUNDA BARBARA SARAIVA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374" table:style-name="ce56">
            <text:p>374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34">
            <text:p>1065440</text:p>
          </table:table-cell>
          <table:table-cell office:value-type="string" table:style-name="ce15">
            <text:p>RAIMUNDO COSTA VALE</text:p>
          </table:table-cell>
          <table:table-cell office:value-type="string" table:style-name="ce8">
            <text:p>FC-01</text:p>
          </table:table-cell>
          <table:table-cell office:value-type="string" table:style-name="ce47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4974" table:style-name="ce29">
            <text:p>4974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37">
            <text:p>Assessor Técnico I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23">
            <text:p>0292</text:p>
          </table:table-cell>
          <table:table-cell office:value-type="date" office:date-value="2012-05-21T00:00:00" table:style-name="ce20">
            <text:p>21/05/12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23">
            <text:p>0061</text:p>
          </table:table-cell>
          <table:table-cell office:value-type="date" office:date-value="2013-02-27T00:00:00" table:style-name="ce20">
            <text:p>27/02/13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29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 TEODORO NETO</text:p>
          </table:table-cell>
          <table:table-cell office:value-type="string" table:style-name="ce23">
            <text:p>Não</text:p>
          </table:table-cell>
          <table:table-cell office:value-type="float" office:value="322" table:style-name="ce31">
            <text:p>322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392" table:style-name="ce24">
            <text:p>1069392</text:p>
          </table:table-cell>
          <table:table-cell office:value-type="string" table:style-name="ce25">
            <text:p>RAVILSON GALVÃO MEIRELES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8090" table:style-name="ce14">
            <text:p>8090</text:p>
          </table:table-cell>
          <table:table-cell office:value-type="date" office:date-value="2020-10-01T00:00:00" table:style-name="ce20">
            <text:p>01/10/20</text:p>
          </table:table-cell>
          <table:table-cell table:number-columns-repeated="16377"/>
        </table:table-row>
        <table:table-row table:style-name="ro7">
          <table:table-cell office:value-type="float" office:value="1075478" table:style-name="ce38">
            <text:p>1075478</text:p>
          </table:table-cell>
          <table:table-cell office:value-type="string" table:style-name="ce15">
            <text:p>RAYSSA DE CARVALHO REIS FREIRE</text:p>
          </table:table-cell>
          <table:table-cell office:value-type="string" table:style-name="ce39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1" table:style-name="ce56">
            <text:p>391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23">
            <text:p>0124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5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23">
            <text:p>0568</text:p>
          </table:table-cell>
          <table:table-cell office:value-type="date" office:date-value="2015-12-18T00:00:00" table:style-name="ce20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48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22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29">
            <text:p>843</text:p>
          </table:table-cell>
          <table:table-cell office:value-type="date" office:date-value="2013-01-28T00:00:00" table:style-name="ce20">
            <text:p>28/01/13</text:p>
          </table:table-cell>
          <table:table-cell table:number-columns-repeated="16377"/>
        </table:table-row>
        <table:table-row table:style-name="ro7">
          <table:table-cell office:value-type="float" office:value="1063791" table:style-name="ce24">
            <text:p>1063791</text:p>
          </table:table-cell>
          <table:table-cell office:value-type="string" table:style-name="ce25">
            <text:p>REGINA LUCIA ARAUJO LIMA</text:p>
          </table:table-cell>
          <table:table-cell office:value-type="string" table:style-name="ce22">
            <text:p>FC-01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17" table:style-name="ce61">
            <text:p>0017</text:p>
          </table:table-cell>
          <table:table-cell office:value-type="date" office:date-value="2021-01-04T00:00:00" table:style-name="ce17">
            <text:p>4/1/21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23">
            <text:p>0836</text:p>
          </table:table-cell>
          <table:table-cell office:value-type="date" office:date-value="2012-12-24T00:00:00" table:style-name="ce20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5545" table:style-name="ce14">
            <text:p>1075545</text:p>
          </table:table-cell>
          <table:table-cell office:value-type="string" table:style-name="ce15">
            <text:p>REJANE VIEIRA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582" table:style-name="ce12">
            <text:p>582</text:p>
          </table:table-cell>
          <table:table-cell office:value-type="date" office:date-value="2020-09-10T00:00:00" table:style-name="ce17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49">
            <text:p>1070233</text:p>
          </table:table-cell>
          <table:table-cell office:value-type="string" table:style-name="ce32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5502" table:style-name="ce14">
            <text:p>1075502</text:p>
          </table:table-cell>
          <table:table-cell office:value-type="string" table:style-name="ce25">
            <text:p>RENATA CHRISTINA DA SILVA ALLEN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454</text:p>
          </table:table-cell>
          <table:table-cell office:value-type="date" office:date-value="2020-07-10T00:00:00" table:style-name="ce20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473" table:style-name="ce23">
            <text:p>0473</text:p>
          </table:table-cell>
          <table:table-cell office:value-type="date" office:date-value="2015-10-14T00:00:00" table:style-name="ce20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29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23">
            <text:p>0027</text:p>
          </table:table-cell>
          <table:table-cell office:value-type="date" office:date-value="2019-01-31T00:00:00" table:style-name="ce20">
            <text:p>31/0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23">
            <text:p>0437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5476" table:style-name="ce38">
            <text:p>1075476</text:p>
          </table:table-cell>
          <table:table-cell office:value-type="string" table:style-name="ce25">
            <text:p>RENE DA SILVA CALDAS</text:p>
          </table:table-cell>
          <table:table-cell office:value-type="string" table:style-name="ce44">
            <text:p>Chefe de Gabinete de Procurador de Justiça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5" table:style-name="ce56">
            <text:p>375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29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31">
            <text:p>212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0211" table:style-name="ce7">
            <text:p>1070211</text:p>
          </table:table-cell>
          <table:table-cell office:value-type="string" table:style-name="ce8">
            <text:p>RICARDO AUGUSTO MARTINS COELH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465" table:style-name="ce16">
            <text:p>465</text:p>
          </table:table-cell>
          <table:table-cell office:value-type="date" office:date-value="2012-07-09T00:00:00" table:style-name="ce21">
            <text:p>9/7/12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29">
            <text:p>1068915</text:p>
          </table:table-cell>
          <table:table-cell office:value-type="string" table:style-name="ce15">
            <text:p>RIVEMBERG RIBEIRO DA SILVA</text:p>
          </table:table-cell>
          <table:table-cell office:value-type="string" table:style-name="ce22">
            <text:p>FC-02</text:p>
          </table:table-cell>
          <table:table-cell office:value-type="string" table:style-name="ce9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4996" table:style-name="ce29">
            <text:p>4996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477" table:style-name="ce38">
            <text:p>1075477</text:p>
          </table:table-cell>
          <table:table-cell office:value-type="string" table:style-name="ce25">
            <text:p>ROBERT JOSE PEREIRA COSTA</text:p>
          </table:table-cell>
          <table:table-cell office:value-type="string" table:style-name="ce15">
            <text:p>Chefe de Seção de Atendimento Operacional</text:p>
          </table:table-cell>
          <table:table-cell office:value-type="string" table:style-name="ce15">
            <text:p>COORD SERVIÇOS GER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56">
            <text:p>376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23">
            <text:p>0269</text:p>
          </table:table-cell>
          <table:table-cell office:value-type="date" office:date-value="2015-07-15T00:00:00" table:style-name="ce20">
            <text:p>15/0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23">
            <text:p>0102</text:p>
          </table:table-cell>
          <table:table-cell office:value-type="date" office:date-value="2013-03-11T00:00:00" table:style-name="ce20">
            <text:p>11/0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49">
            <text:p>100800</text:p>
          </table:table-cell>
          <table:table-cell office:value-type="string" table:style-name="ce32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2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23">
            <text:p>0354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178" table:style-name="ce16">
            <text:p>178</text:p>
          </table:table-cell>
          <table:table-cell office:value-type="date" office:date-value="2015-05-04T00:00:00" table:style-name="ce13">
            <text:p>4/5/15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23">
            <text:p>0069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5150" table:style-name="ce29">
            <text:p>1075150</text:p>
          </table:table-cell>
          <table:table-cell office:value-type="string" table:style-name="ce9">
            <text:p>RODOLFO RICARDO BASTOS AGUI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8" table:style-name="ce31">
            <text:p>378</text:p>
          </table:table-cell>
          <table:table-cell office:value-type="date" office:date-value="2018-09-18T00:00:00" table:style-name="ce20">
            <text:p>18/09/18</text:p>
          </table:table-cell>
          <table:table-cell table:number-columns-repeated="16377"/>
        </table:table-row>
        <table:table-row table:style-name="ro7">
          <table:table-cell office:value-type="float" office:value="1075557" table:style-name="ce14">
            <text:p>1075557</text:p>
          </table:table-cell>
          <table:table-cell office:value-type="string" table:style-name="ce15">
            <text:p>RODRIGO ALAN SANTOS PINHEI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50" table:style-name="ce12">
            <text:p>650</text:p>
          </table:table-cell>
          <table:table-cell office:value-type="date" office:date-value="2020-10-29T00:00:00" table:style-name="ce13">
            <text:p>29/10/20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2-03-14T00:00:00" table:style-name="ce20">
            <text:p>14/03/12</text:p>
          </table:table-cell>
          <table:table-cell table:number-columns-repeated="16377"/>
        </table:table-row>
        <table:table-row table:style-name="ro7">
          <table:table-cell office:value-type="float" office:value="1071029" table:style-name="ce7">
            <text:p>1071029</text:p>
          </table:table-cell>
          <table:table-cell office:value-type="string" table:style-name="ce8">
            <text:p>RODRIGO JOSÉ ARAÚJO RAMOS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752" table:style-name="ce23">
            <text:p>0752</text:p>
          </table:table-cell>
          <table:table-cell office:value-type="date" office:date-value="2012-11-06T00:00:00" table:style-name="ce20">
            <text:p>06/11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29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SÃO JOÃO BATISTA</text:p>
          </table:table-cell>
          <table:table-cell office:value-type="string" table:style-name="ce11">
            <text:p>Não</text:p>
          </table:table-cell>
          <table:table-cell office:value-type="float" office:value="467" table:style-name="ce31">
            <text:p>467</text:p>
          </table:table-cell>
          <table:table-cell office:value-type="date" office:date-value="2018-12-12T00:00:00" table:style-name="ce20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153" table:style-name="ce16">
            <text:p>153</text:p>
          </table:table-cell>
          <table:table-cell office:value-type="date" office:date-value="2006-04-24T00:00:00" table:style-name="ce21">
            <text:p>24/4/06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29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10">
            <text:p>COORD. DE COMUNICAÇÃO</text:p>
          </table:table-cell>
          <table:table-cell office:value-type="string" table:style-name="ce23">
            <text:p>Não</text:p>
          </table:table-cell>
          <table:table-cell office:value-type="float" office:value="278" table:style-name="ce31">
            <text:p>278</text:p>
          </table:table-cell>
          <table:table-cell office:value-type="date" office:date-value="2017-05-24T00:00:00" table:style-name="ce20">
            <text:p>24/0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22">
            <text:p>Assessor Técnico II</text:p>
          </table:table-cell>
          <table:table-cell office:value-type="string" table:style-name="ce44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2355" table:style-name="ce23">
            <text:p>2355</text:p>
          </table:table-cell>
          <table:table-cell office:value-type="date" office:date-value="1999-08-24T00:00:00" table:style-name="ce20">
            <text:p>24/0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47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23">
            <text:p>0701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29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5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392" table:style-name="ce31">
            <text:p>392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29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1">
            <text:p>386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22">
            <text:p>Coordenador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23">
            <text:p>2981</text:p>
          </table:table-cell>
          <table:table-cell office:value-type="date" office:date-value="2002-07-01T00:00:00" table:style-name="ce20">
            <text:p>01/07/02</text:p>
          </table:table-cell>
          <table:table-cell table:number-columns-repeated="16377"/>
        </table:table-row>
        <table:table-row table:style-name="ro7">
          <table:table-cell office:value-type="float" office:value="1071410" table:style-name="ce7">
            <text:p>1071410</text:p>
          </table:table-cell>
          <table:table-cell office:value-type="string" table:style-name="ce8">
            <text:p>ROSEANE RODRIGUES DE OLIV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IO XII</text:p>
          </table:table-cell>
          <table:table-cell office:value-type="string" table:style-name="ce11">
            <text:p>SIM</text:p>
          </table:table-cell>
          <table:table-cell office:value-type="float" office:value="208" table:style-name="ce12">
            <text:p>208</text:p>
          </table:table-cell>
          <table:table-cell office:value-type="date" office:date-value="2019-05-24T00:00:00" table:style-name="ce13">
            <text:p>24/5/19</text:p>
          </table:table-cell>
          <table:table-cell table:number-columns-repeated="16377"/>
        </table:table-row>
        <table:table-row table:style-name="ro7">
          <table:table-cell office:value-type="float" office:value="1075368" table:style-name="ce7">
            <text:p>1075368</text:p>
          </table:table-cell>
          <table:table-cell office:value-type="string" table:style-name="ce8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31">
            <text:p>333</text:p>
          </table:table-cell>
          <table:table-cell office:value-type="date" office:date-value="2019-10-02T00:00:00" table:style-name="ce20">
            <text:p>02/10/19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29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27">
            <text:p>342</text:p>
          </table:table-cell>
          <table:table-cell office:value-type="date" office:date-value="2016-08-09T00:00:00" table:style-name="ce20">
            <text:p>09/0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23">
            <text:p>0617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572" table:style-name="ce14">
            <text:p>1075572</text:p>
          </table:table-cell>
          <table:table-cell office:value-type="string" table:style-name="ce15">
            <text:p>ROSINEIA SILVA</text:p>
          </table:table-cell>
          <table:table-cell office:value-type="string" table:style-name="ce40">
            <text:p>Chefe de Seção</text:p>
          </table:table-cell>
          <table:table-cell office:value-type="string" table:style-name="ce15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701</text:p>
          </table:table-cell>
          <table:table-cell office:value-type="date" office:date-value="2020-12-22T00:00:00" table:style-name="ce13">
            <text:p>22/12/20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23">
            <text:p>0626</text:p>
          </table:table-cell>
          <table:table-cell office:value-type="date" office:date-value="2007-11-22T00:00:00" table:style-name="ce20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23">
            <text:p>0008</text:p>
          </table:table-cell>
          <table:table-cell office:value-type="date" office:date-value="2013-01-14T00:00:00" table:style-name="ce20">
            <text:p>14/0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3351" table:style-name="ce16">
            <text:p>3351</text:p>
          </table:table-cell>
          <table:table-cell office:value-type="date" office:date-value="2004-03-09T00:00:00" table:style-name="ce21">
            <text:p>9/3/04</text:p>
          </table:table-cell>
          <table:table-cell table:number-columns-repeated="16377"/>
        </table:table-row>
        <table:table-row table:style-name="ro7">
          <table:table-cell office:value-type="float" office:value="1075492" table:style-name="ce38">
            <text:p>1075492</text:p>
          </table:table-cell>
          <table:table-cell office:value-type="string" table:style-name="ce25">
            <text:p>SABRINA GISLANE COSTA DA CUN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22" table:style-name="ce56">
            <text:p>422</text:p>
          </table:table-cell>
          <table:table-cell office:value-type="date" office:date-value="2020-07-06T00:00:00" table:style-name="ce20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3">
            <text:p>0643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3">
            <text:p>0013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3">
            <text:p>0015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22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3">
            <text:p>0569</text:p>
          </table:table-cell>
          <table:table-cell office:value-type="date" office:date-value="2012-10-02T00:00:00" table:style-name="ce20">
            <text:p>02/10/12</text:p>
          </table:table-cell>
          <table:table-cell table:number-columns-repeated="16377"/>
        </table:table-row>
        <table:table-row table:style-name="ro7">
          <table:table-cell office:value-type="float" office:value="1075474" table:style-name="ce14">
            <text:p>1075474</text:p>
          </table:table-cell>
          <table:table-cell office:value-type="string" table:style-name="ce15">
            <text:p>SAMYR DE JESUS CUTRIM</text:p>
          </table:table-cell>
          <table:table-cell office:value-type="string" table:style-name="ce15">
            <text:p>Assessor Técnico II</text:p>
          </table:table-cell>
          <table:table-cell office:value-type="string" table:style-name="ce42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372" table:style-name="ce56">
            <text:p>372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29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53" table:style-name="ce31">
            <text:p>353</text:p>
          </table:table-cell>
          <table:table-cell office:value-type="date" office:date-value="2018-08-21T00:00:00" table:style-name="ce20">
            <text:p>21/08/18</text:p>
          </table:table-cell>
          <table:table-cell table:number-columns-repeated="16377"/>
        </table:table-row>
        <table:table-row table:style-name="ro7">
          <table:table-cell office:value-type="float" office:value="1073059" table:style-name="ce29">
            <text:p>1073059</text:p>
          </table:table-cell>
          <table:table-cell office:value-type="string" table:style-name="ce9">
            <text:p>SANDRA MELISSIA FEQUES RODRIGUES</text:p>
          </table:table-cell>
          <table:table-cell office:value-type="string" table:style-name="ce9">
            <text:p>Chefe de Secretaria da Ouvidoria</text:p>
          </table:table-cell>
          <table:table-cell office:value-type="string" table:style-name="ce47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92" table:style-name="ce31">
            <text:p>692</text:p>
          </table:table-cell>
          <table:table-cell office:value-type="date" office:date-value="2017-12-22T00:00:00" table:style-name="ce20">
            <text:p>22/12/17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29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51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31">
            <text:p>437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23">
            <text:p>050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FC-02</text:p>
          </table:table-cell>
          <table:table-cell office:value-type="string" table:style-name="ce47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5221" table:style-name="ce29">
            <text:p>5221</text:p>
          </table:table-cell>
          <table:table-cell office:value-type="date" office:date-value="2020-07-06T00:00:00" table:style-name="ce20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23">
            <text:p>0163</text:p>
          </table:table-cell>
          <table:table-cell office:value-type="date" office:date-value="2013-04-12T00:00:00" table:style-name="ce20">
            <text:p>12/0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23">
            <text:p>0509</text:p>
          </table:table-cell>
          <table:table-cell office:value-type="date" office:date-value="2013-09-17T00:00:00" table:style-name="ce20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23">
            <text:p>0088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29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52">
            <text:p>168</text:p>
          </table:table-cell>
          <table:table-cell office:value-type="date" office:date-value="2019-04-25T00:00:00" table:style-name="ce20">
            <text:p>25/04/19</text:p>
          </table:table-cell>
          <table:table-cell table:number-columns-repeated="16377"/>
        </table:table-row>
        <table:table-row table:style-name="ro7">
          <table:table-cell office:value-type="float" office:value="1075514" table:style-name="ce14">
            <text:p>1075514</text:p>
          </table:table-cell>
          <table:table-cell office:value-type="string" table:style-name="ce15">
            <text:p>SERGIO DE PAULA FONSEC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89" table:style-name="ce12">
            <text:p>489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64534" table:style-name="ce24">
            <text:p>1064534</text:p>
          </table:table-cell>
          <table:table-cell office:value-type="string" table:style-name="ce25">
            <text:p>SÉRGIO HENRIQUE DE CARVALH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NSELHO SUPERIOR MP</text:p>
          </table:table-cell>
          <table:table-cell office:value-type="string" table:style-name="ce11">
            <text:p>SIM</text:p>
          </table:table-cell>
          <table:table-cell office:value-type="float" office:value="8621" table:style-name="ce29">
            <text:p>8621</text:p>
          </table:table-cell>
          <table:table-cell office:value-type="date" office:date-value="2020-11-01T00:00:00" table:style-name="ce35">
            <text:p>1/11/20</text:p>
          </table:table-cell>
          <table:table-cell table:number-columns-repeated="16377"/>
        </table:table-row>
        <table:table-row table:style-name="ro7">
          <table:table-cell office:value-type="float" office:value="1070192" table:style-name="ce34">
            <text:p>1070192</text:p>
          </table:table-cell>
          <table:table-cell office:value-type="string" table:style-name="ce15">
            <text:p>SERGIO HENRIQUE FERREIRA DA SILVA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5" table:style-name="ce29">
            <text:p>4925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47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23">
            <text:p>0312</text:p>
          </table:table-cell>
          <table:table-cell office:value-type="date" office:date-value="2015-07-28T00:00:00" table:style-name="ce20">
            <text:p>28/07/15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14">
            <text:p>1060490</text:p>
          </table:table-cell>
          <table:table-cell office:value-type="string" table:style-name="ce15">
            <text:p>SUZANA FERNANDES ROCHA</text:p>
          </table:table-cell>
          <table:table-cell office:value-type="string" table:style-name="ce8">
            <text:p>Assessor Técnico I</text:p>
          </table:table-cell>
          <table:table-cell office:value-type="string" table:style-name="ce19">
            <text:p>GABINETE PGJ</text:p>
          </table:table-cell>
          <table:table-cell office:value-type="string" table:style-name="ce11">
            <text:p>SIM</text:p>
          </table:table-cell>
          <table:table-cell office:value-type="float" office:value="310" table:style-name="ce12">
            <text:p>310</text:p>
          </table:table-cell>
          <table:table-cell office:value-type="date" office:date-value="2020-06-17T00:00:00" table:style-name="ce13">
            <text:p>17/6/20</text:p>
          </table:table-cell>
          <table:table-cell table:number-columns-repeated="16377"/>
        </table:table-row>
        <table:table-row table:style-name="ro7">
          <table:table-cell office:value-type="float" office:value="1075531" table:style-name="ce14">
            <text:p>1075531</text:p>
          </table:table-cell>
          <table:table-cell office:value-type="string" table:style-name="ce25">
            <text:p>TAIANA POTIRA PENHA DIA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536" table:style-name="ce12">
            <text:p>536</text:p>
          </table:table-cell>
          <table:table-cell office:value-type="date" office:date-value="2020-08-12T00:00:00" table:style-name="ce13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29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51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23">
            <text:p>0034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29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BURITI BRAVO</text:p>
          </table:table-cell>
          <table:table-cell office:value-type="string" table:style-name="ce11">
            <text:p>Não</text:p>
          </table:table-cell>
          <table:table-cell office:value-type="float" office:value="481" table:style-name="ce31">
            <text:p>481</text:p>
          </table:table-cell>
          <table:table-cell office:value-type="date" office:date-value="2017-09-06T00:00:00" table:style-name="ce20">
            <text:p>06/0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8796" table:style-name="ce14">
            <text:p>8796</text:p>
          </table:table-cell>
          <table:table-cell office:value-type="date" office:date-value="2020-11-09T00:00:00" table:style-name="ce20">
            <text:p>09/11/20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29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27">
            <text:p>145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23">
            <text:p>0245</text:p>
          </table:table-cell>
          <table:table-cell office:value-type="date" office:date-value="1991-01-22T00:00:00" table:style-name="ce20">
            <text:p>22/01/91</text:p>
          </table:table-cell>
          <table:table-cell table:number-columns-repeated="16377"/>
        </table:table-row>
        <table:table-row table:style-name="ro7">
          <table:table-cell office:value-type="float" office:value="1075479" table:style-name="ce38">
            <text:p>1075479</text:p>
          </table:table-cell>
          <table:table-cell office:value-type="string" table:style-name="ce15">
            <text:p>TAYNA MAIA ARAUJO LAMAR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2" table:style-name="ce56">
            <text:p>392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139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3">
            <text:p>0565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29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31">
            <text:p>449</text:p>
          </table:table-cell>
          <table:table-cell office:value-type="date" office:date-value="2018-11-30T00:00:00" table:style-name="ce20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5581" table:style-name="ce14">
            <text:p>1075581</text:p>
          </table:table-cell>
          <table:table-cell office:value-type="string" table:style-name="ce15">
            <text:p>THALITA LIMA MOUT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CAOP EDUCAÇÃO</text:p>
          </table:table-cell>
          <table:table-cell office:value-type="string" table:style-name="ce11">
            <text:p>Não</text:p>
          </table:table-cell>
          <table:table-cell office:value-type="float" office:value="26" table:style-name="ce56">
            <text:p>26</text:p>
          </table:table-cell>
          <table:table-cell office:value-type="date" office:date-value="2021-02-01T00:00:00" table:style-name="ce13">
            <text:p>1/2/21</text:p>
          </table:table-cell>
          <table:table-cell table:number-columns-repeated="16377"/>
        </table:table-row>
        <table:table-row table:style-name="ro7">
          <table:table-cell office:value-type="float" office:value="1075513" table:style-name="ce14">
            <text:p>1075513</text:p>
          </table:table-cell>
          <table:table-cell office:value-type="string" table:style-name="ce25">
            <text:p>THATIELE MAIELLE MENDES DOS SANTOS</text:p>
          </table:table-cell>
          <table:table-cell office:value-type="string" table:style-name="ce15">
            <text:p>Chefe de Seção de Administração de Pessoal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90" table:style-name="ce12">
            <text:p>490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2812" table:style-name="ce29">
            <text:p>1072812</text:p>
          </table:table-cell>
          <table:table-cell office:value-type="string" table:style-name="ce9">
            <text:p>THÁTYA THAYS SÁ MARINHO</text:p>
          </table:table-cell>
          <table:table-cell office:value-type="string" table:style-name="ce9">
            <text:p>Assessor Técnico IV</text:p>
          </table:table-cell>
          <table:table-cell office:value-type="string" table:style-name="ce22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48" table:style-name="ce27">
            <text:p>48</text:p>
          </table:table-cell>
          <table:table-cell office:value-type="date" office:date-value="2017-02-10T00:00:00" table:style-name="ce20">
            <text:p>10/02/17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23">
            <text:p>0306</text:p>
          </table:table-cell>
          <table:table-cell office:value-type="date" office:date-value="2012-06-06T00:00:00" table:style-name="ce20">
            <text:p>06/06/12</text:p>
          </table:table-cell>
          <table:table-cell table:number-columns-repeated="16377"/>
        </table:table-row>
        <table:table-row table:style-name="ro7">
          <table:table-cell office:value-type="float" office:value="1075465" table:style-name="ce14">
            <text:p>1075465</text:p>
          </table:table-cell>
          <table:table-cell office:value-type="string" table:style-name="ce15">
            <text:p>THIAGO GOMES VIANA</text:p>
          </table:table-cell>
          <table:table-cell office:value-type="string" table:style-name="ce39">
            <text:p>Assessor Técnico II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45" table:style-name="ce14">
            <text:p>345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23">
            <text:p>0567</text:p>
          </table:table-cell>
          <table:table-cell office:value-type="date" office:date-value="2015-12-21T00:00:00" table:style-name="ce20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29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31">
            <text:p>617</text:p>
          </table:table-cell>
          <table:table-cell office:value-type="date" office:date-value="2017-10-31T00:00:00" table:style-name="ce20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23">
            <text:p>0014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5574" table:style-name="ce14">
            <text:p>1075574</text:p>
          </table:table-cell>
          <table:table-cell office:value-type="string" table:style-name="ce15">
            <text:p>VALBERLANE GARCIA DE SOUS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1" table:style-name="ce12">
            <text:p>001</text:p>
          </table:table-cell>
          <table:table-cell office:value-type="date" office:date-value="2021-01-05T00:00:00" table:style-name="ce17">
            <text:p>5/1/21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18" table:style-name="ce12">
            <text:p>318</text:p>
          </table:table-cell>
          <table:table-cell office:value-type="date" office:date-value="2013-06-10T00:00:00" table:style-name="ce13">
            <text:p>10/6/13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23">
            <text:p>0458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88</text:p>
          </table:table-cell>
          <table:table-cell office:value-type="date" office:date-value="2020-03-04T00:00:00" table:style-name="ce20">
            <text:p>04/0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23">
            <text:p>0668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23">
            <text:p>0235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3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23">
            <text:p>0381</text:p>
          </table:table-cell>
          <table:table-cell office:value-type="date" office:date-value="2011-11-08T00:00:00" table:style-name="ce20">
            <text:p>08/11/11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29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31">
            <text:p>043</text:p>
          </table:table-cell>
          <table:table-cell office:value-type="date" office:date-value="2020-02-07T00:00:00" table:style-name="ce20">
            <text:p>07/0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0" table:style-name="ce12">
            <text:p>550</text:p>
          </table:table-cell>
          <table:table-cell office:value-type="date" office:date-value="2010-09-27T00:00:00" table:style-name="ce13">
            <text:p>27/9/10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3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809" table:style-name="ce7">
            <text:p>1070809</text:p>
          </table:table-cell>
          <table:table-cell office:value-type="string" table:style-name="ce8">
            <text:p>VIVIANE NOBRE MIRAN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5" table:style-name="ce23">
            <text:p>0065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23">
            <text:p>0562</text:p>
          </table:table-cell>
          <table:table-cell office:value-type="date" office:date-value="2014-10-16T00:00:00" table:style-name="ce20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1081" table:style-name="ce7">
            <text:p>1071081</text:p>
          </table:table-cell>
          <table:table-cell office:value-type="string" table:style-name="ce8">
            <text:p>WALKIRIA PAZLANDIN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817" table:style-name="ce23">
            <text:p>0817</text:p>
          </table:table-cell>
          <table:table-cell office:value-type="date" office:date-value="2012-12-18T00:00:00" table:style-name="ce20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29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122" table:style-name="ce31">
            <text:p>122</text:p>
          </table:table-cell>
          <table:table-cell office:value-type="date" office:date-value="2018-04-04T00:00:00" table:style-name="ce20">
            <text:p>04/04/18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23">
            <text:p>0186</text:p>
          </table:table-cell>
          <table:table-cell office:value-type="date" office:date-value="2009-06-10T00:00:00" table:style-name="ce20">
            <text:p>10/06/09</text:p>
          </table:table-cell>
          <table:table-cell table:number-columns-repeated="16377"/>
        </table:table-row>
        <table:table-row table:style-name="ro7">
          <table:table-cell office:value-type="float" office:value="1075573" table:style-name="ce14">
            <text:p>1075573</text:p>
          </table:table-cell>
          <table:table-cell office:value-type="string" table:style-name="ce15">
            <text:p>WILNNE JANNE PINHEIRO MO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706" table:style-name="ce12">
            <text:p>706</text:p>
          </table:table-cell>
          <table:table-cell office:value-type="date" office:date-value="2020-12-28T00:00:00" table:style-name="ce17">
            <text:p>28/12/20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29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31">
            <text:p>068</text:p>
          </table:table-cell>
          <table:table-cell office:value-type="date" office:date-value="2019-02-18T00:00:00" table:style-name="ce20">
            <text:p>18/02/19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68"/>
          <table:table-cell table:style-name="ce3"/>
          <table:table-cell table:style-name="ce6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68"/>
          <table:table-cell table:style-name="ce3"/>
          <table:table-cell table:style-name="ce6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Data da Última Atualização: 05/04/2021</text:p>
          </table:table-cell>
          <table:table-cell table:style-name="ce68"/>
          <table:table-cell table:style-name="ce3"/>
          <table:table-cell table:style-name="ce6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0">
            <text:p>(a) –<text:span text:style-name="T4"><text:s/>Matrícula - Código funcional do Membro/Servidor.</text:span></text:p>
          </table:table-cell>
          <table:table-cell table:style-name="ce68"/>
          <table:table-cell table:style-name="ce3"/>
          <table:table-cell table:style-name="ce6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0">
            <text:p>(b) –<text:span text:style-name="T4"><text:s/>Nome completo do Membro/Servidor.</text:span></text:p>
          </table:table-cell>
          <table:table-cell table:style-name="ce68"/>
          <table:table-cell table:style-name="ce3"/>
          <table:table-cell table:style-name="ce6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0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68"/>
          <table:table-cell table:style-name="ce3"/>
          <table:table-cell table:style-name="ce69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string" table:style-name="ce70">
            <text:p>(d) –<text:span text:style-name="T4"><text:s/>Identificar a lotação do servidor.</text:span></text:p>
          </table:table-cell>
          <table:table-cell table:style-name="ce68"/>
          <table:table-cell table:style-name="ce3"/>
          <table:table-cell table:style-name="ce69"/>
          <table:table-cell table:number-columns-repeated="3" table:style-name="ce3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76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71"/>
          <table:table-cell table:number-columns-repeated="16377"/>
        </table:table-row>
        <table:table-row table:style-name="ro3">
          <table:table-cell office:value-type="string" table:style-name="ce70">
            <text:p>(f) –<text:span text:style-name="T4"><text:s/>Número do Ato/Portaria de nomeação, se houver.</text:span></text:p>
          </table:table-cell>
          <table:table-cell table:style-name="ce68"/>
          <table:table-cell table:style-name="ce3"/>
          <table:table-cell table:style-name="ce6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0">
            <text:p>(g) –<text:span text:style-name="T4"><text:s/>Data da publicação na impressa oficial do ato de cessão.</text:span></text:p>
          </table:table-cell>
          <table:table-cell table:style-name="ce68"/>
          <table:table-cell table:style-name="ce3"/>
          <table:table-cell table:style-name="ce6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0">
            <text:p>FUNDAMENTO LEGAL: Resolução CNMP n° 86/2012, art. 5°, inciso III, alínea “e”.</text:p>
          </table:table-cell>
          <table:table-cell table:style-name="ce68"/>
          <table:table-cell table:style-name="ce3"/>
          <table:table-cell table:style-name="ce69"/>
          <table:table-cell table:number-columns-repeated="16380"/>
        </table:table-row>
        <table:table-row table:number-rows-repeated="5" table:style-name="ro3">
          <table:table-cell table:style-name="ce3"/>
          <table:table-cell table:style-name="ce68"/>
          <table:table-cell table:style-name="ce3"/>
          <table:table-cell table:style-name="ce69"/>
          <table:table-cell table:number-columns-repeated="16380"/>
        </table:table-row>
        <table:table-row table:number-rows-repeated="1047866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table table:name="Plan1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Servidores_com_Gratifica.A8:Servidores_com_Gratifica.H694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3"/>
    </number:number-style>
    <number:date-style style:name="N37">
      <number:day/>
      <number:text>/</number:text>
      <number:month/>
      <number:text>/</number:text>
      <number:year/>
    </number:dat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4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úcia</meta:initial-creator>
    <dc:creator>Lúcia oliveira</dc:creator>
    <meta:creation-date>2015-07-17T19:29:10Z</meta:creation-date>
    <dc:date>2021-08-07T15:13:00Z</dc:date>
    <meta:print-date>2015-08-16T18:59:30Z</meta:print-date>
    <meta:editing-cycles>488</meta:editing-cycles>
    <meta:editing-duration>PT1271467S</meta:editing-duration>
  </office:meta>
</office:document-meta>
</file>