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 MARÇ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2/03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Objeto2" text:anchor-type="as-char" svg:x="0in" svg:y="0in" svg:width="0.82361in" svg:height="0.77292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<text:s/>E PERMANENTE<text:s/>ADQUIRIDOS PELA FEMPE NO MÊS DE MARÇO</text:p>
        <text:p text:style-name="P22"/>
      </style:header>
      <style:footer>
        <text:p text:style-name="P23"><text:span text:style-name="T24"><text:s text:c="56"/></text:span><text:span text:style-name="T25">2021 - O Ministério Público<text:s/></text:span><text:span text:style-name="T26">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1-04-06T15:05:00Z</meta:creation-date>
    <dc:date>2021-04-06T15:05:00Z</dc:date>
    <meta:print-date>2016-03-01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0" meta:row-count="1" meta:non-whitespace-character-count="179"/>
  </office:meta>
</office:document-meta>
</file>