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9.86024in" svg:height="7.618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rley Serrador de Assis</meta:initial-creator>
    <dc:creator>Conta da Microsoft</dc:creator>
    <meta:creation-date>2021-04-30T22:57:00Z</meta:creation-date>
    <dc:date>2021-04-30T22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