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4.93888888888889cm"/>
    </style:style>
    <style:style style:name="co7" style:family="table-column">
      <style:table-column-properties fo:break-before="auto" style:column-width="1.81680555555556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3.65pt" style:use-optimal-row-height="false" fo:break-before="auto"/>
    </style:style>
    <style:style style:name="ro24" style:family="table-row">
      <style:table-row-properties style:row-height="41.4pt" style:use-optimal-row-height="false" fo:break-before="auto"/>
    </style:style>
    <style:style style:name="ro25" style:family="table-row">
      <style:table-row-properties style:row-height="28.4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43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6pt" style:use-optimal-row-height="tru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3.9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9pt" style:use-optimal-row-height="true" fo:break-before="auto"/>
    </style:style>
    <style:style style:name="ro42" style:family="table-row">
      <style:table-row-properties style:row-height="16pt" style:use-optimal-row-height="tru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1.65pt" style:use-optimal-row-height="false" fo:break-before="auto"/>
    </style:style>
    <style:style style:name="ro46" style:family="table-row">
      <style:table-row-properties style:row-height="34.15pt" style:use-optimal-row-height="false" fo:break-before="auto"/>
    </style:style>
    <style:style style:name="ro47" style:family="table-row">
      <style:table-row-properties style:row-height="25pt" style:use-optimal-row-height="false" fo:break-before="auto"/>
    </style:style>
    <style:style style:name="ro48" style:family="table-row">
      <style:table-row-properties style:row-height="31.4pt" style:use-optimal-row-height="false" fo:break-before="auto"/>
    </style:style>
    <style:style style:name="ro49" style:family="table-row">
      <style:table-row-properties style:row-height="29.15pt" style:use-optimal-row-height="false" fo:break-before="auto"/>
    </style:style>
    <style:style style:name="ro50" style:family="table-row">
      <style:table-row-properties style:row-height="57pt" style:use-optimal-row-height="true" fo:break-before="auto"/>
    </style:style>
    <style:style style:name="ro51" style:family="table-row">
      <style:table-row-properties style:row-height="34.9pt" style:use-optimal-row-height="false" fo:break-before="auto"/>
    </style:style>
    <style:style style:name="ro5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ABRIL/2021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A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 CUTRIM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2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ELIA MARIA SOUS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4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0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Técnica</text:p>
          </table:table-cell>
          <table:table-cell office:value-type="string" table:style-name="ce13">
            <text:p>ASSESSORIA TÉCNICA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E GUTERRES PERES NETTO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M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S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6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7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8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9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1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25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2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1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1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É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N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UIMARÃES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18" table:style-name="ce7">
            <text:p>18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5">
            <text:p>MIRINZAL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22" table:style-name="ce7">
            <text:p>22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23" table:style-name="ce7">
            <text:p>23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29" table:style-name="ce7">
            <text:p>29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2" table:style-name="ce7">
            <text:p>32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OLINDA NOVA DO MARANHÃO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41" table:style-name="ce7">
            <text:p>41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43" table:style-name="ce7">
            <text:p>43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5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SILVA ALBUQUERQU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6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32" table:style-name="ce7">
            <text:p>32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7">
          <table:table-cell office:value-type="float" office:value="33" table:style-name="ce7">
            <text:p>33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A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5" table:style-name="ce7">
            <text:p>35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7" table:style-name="ce7">
            <text:p>37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9" table:style-name="ce7">
            <text:p>39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3" table:style-name="ce7">
            <text:p>43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E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9" table:style-name="ce7">
            <text:p>49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0" table:style-name="ce7">
            <text:p>50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1" table:style-name="ce7">
            <text:p>51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2" table:style-name="ce7">
            <text:p>52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3" table:style-name="ce7">
            <text:p>53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5" table:style-name="ce7">
            <text:p>55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6" table:style-name="ce7">
            <text:p>56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FERNANDES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7" table:style-name="ce7">
            <text:p>57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1" table:style-name="ce7">
            <text:p>61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64" table:style-name="ce7">
            <text:p>64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65" table:style-name="ce7">
            <text:p>65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66" table:style-name="ce7">
            <text:p>66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7" table:style-name="ce7">
            <text:p>67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9" table:style-name="ce7">
            <text:p>69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0" table:style-name="ce7">
            <text:p>70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71" table:style-name="ce7">
            <text:p>71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3" table:style-name="ce7">
            <text:p>73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4" table:style-name="ce7">
            <text:p>74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5" table:style-name="ce7">
            <text:p>75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6" table:style-name="ce7">
            <text:p>76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7" table:style-name="ce7">
            <text:p>77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8" table:style-name="ce7">
            <text:p>78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79" table:style-name="ce7">
            <text:p>79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80" table:style-name="ce7">
            <text:p>80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82" table:style-name="ce7">
            <text:p>82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5" table:style-name="ce7">
            <text:p>85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7" table:style-name="ce7">
            <text:p>87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8" table:style-name="ce7">
            <text:p>88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90" table:style-name="ce7">
            <text:p>90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1" table:style-name="ce7">
            <text:p>91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6" table:style-name="ce7">
            <text:p>96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0" table:style-name="ce7">
            <text:p>100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2" table:style-name="ce7">
            <text:p>102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4" table:style-name="ce7">
            <text:p>104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5" table:style-name="ce7">
            <text:p>105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6" table:style-name="ce7">
            <text:p>106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7" table:style-name="ce7">
            <text:p>107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8" table:style-name="ce7">
            <text:p>108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9" table:style-name="ce7">
            <text:p>109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1" table:style-name="ce7">
            <text:p>111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2" table:style-name="ce7">
            <text:p>112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3" table:style-name="ce7">
            <text:p>113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4" table:style-name="ce7">
            <text:p>114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5" table:style-name="ce7">
            <text:p>115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6" table:style-name="ce7">
            <text:p>116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7" table:style-name="ce7">
            <text:p>117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8" table:style-name="ce7">
            <text:p>118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9" table:style-name="ce7">
            <text:p>119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0" table:style-name="ce7">
            <text:p>120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1" table:style-name="ce7">
            <text:p>121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2" table:style-name="ce7">
            <text:p>122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3/05/2021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2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2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1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Lúcia</meta:initial-creator>
    <dc:creator>Lúcia oliveira</dc:creator>
    <meta:creation-date>2017-01-02T13:31:54Z</meta:creation-date>
    <dc:date>2021-04-28T16:03:36Z</dc:date>
    <meta:print-date>2021-02-14T23:43:11Z</meta:print-date>
    <meta:editing-cycles>249</meta:editing-cycles>
    <meta:editing-duration>PT263019S</meta:editing-duration>
  </office:meta>
</office:document-meta>
</file>