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.6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0.9pt" style:use-optimal-row-height="false" fo:break-before="auto"/>
    </style:style>
    <style:style style:name="ro5" style:family="table-row">
      <style:table-row-properties style:row-height="48.6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31.4pt" style:use-optimal-row-height="false" fo:break-before="auto"/>
    </style:style>
    <style:style style:name="ro10" style:family="table-row">
      <style:table-row-properties style:row-height="17.9pt" style:use-optimal-row-height="false" fo:break-before="auto"/>
    </style:style>
    <style:style style:name="ro11" style:family="table-row">
      <style:table-row-properties style:row-height="3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2_Quadro_de_Membros_Inati" table:style-name="ta1">
        <table:table-column table:style-name="co1" table:default-cell-style-name="ce2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9" table:default-cell-style-name="ce4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Figuras 1" svg:x="0.73346in" svg:y="0in" svg:width="0.68425in" svg:height="0.4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8">
            <text:p>Membros Inativos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29">
            <text:p>ABRIL/2021</text:p>
          </table:table-cell>
          <table:covered-table-cell table:number-columns-repeated="6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30">
            <text:p>Nomeação</text:p>
          </table:table-cell>
          <table:covered-table-cell/>
          <table:table-cell office:value-type="string" table:number-columns-spanned="2" table:number-rows-spanned="1" table:style-name="ce30">
            <text:p>Aposentadoria</text:p>
          </table:table-cell>
          <table:covered-table-cell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5">
          <table:table-cell office:value-type="string" table:style-name="ce6">
            <text:p>Matrícula (a)</text:p>
          </table:table-cell>
          <table:table-cell office:value-type="string" table:style-name="ce7">
            <text:p>Nome (b)</text:p>
          </table:table-cell>
          <table:table-cell office:value-type="string" table:style-name="ce7">
            <text:p>Cargo Efetivo (c)</text:p>
          </table:table-cell>
          <table:table-cell office:value-type="string" table:style-name="ce7">
            <text:p>Ato/Portaria n°(d)</text:p>
          </table:table-cell>
          <table:table-cell office:value-type="string" table:style-name="ce7">
            <text:p>Data Publicação (e)</text:p>
          </table:table-cell>
          <table:table-cell office:value-type="string" table:style-name="ce7">
            <text:p>Ato/Portaria n°(f)</text:p>
          </table:table-cell>
          <table:table-cell office:value-type="string" table:style-name="ce7">
            <text:p>Data Publicação (g)</text:p>
          </table:table-cell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6">
          <table:table-cell office:value-type="float" office:value="386177" table:style-name="ce8">
            <text:p>386177</text:p>
          </table:table-cell>
          <table:table-cell office:value-type="string" table:style-name="ce9">
            <text:p>Adailto Alencar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2T00:00:00" table:style-name="ce12">
            <text:p>12/03/87</text:p>
          </table:table-cell>
          <table:table-cell office:value-type="float" office:value="1738" table:style-name="ce11">
            <text:p>1738</text:p>
          </table:table-cell>
          <table:table-cell office:value-type="date" office:date-value="1997-01-13T00:00:00" table:style-name="ce13">
            <text:p>13/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114" table:style-name="ce8">
            <text:p>266114</text:p>
          </table:table-cell>
          <table:table-cell office:value-type="string" table:style-name="ce9">
            <text:p>Alba Caldeir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3-08-03T00:00:00" table:style-name="ce15">
            <text:p>03/08/83</text:p>
          </table:table-cell>
          <table:table-cell office:value-type="float" office:value="3525" table:style-name="ce14">
            <text:p>3525</text:p>
          </table:table-cell>
          <table:table-cell office:value-type="date" office:date-value="2004-11-18T00:00:00" table:style-name="ce13">
            <text:p>18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7530" table:style-name="ce8">
            <text:p>387530</text:p>
          </table:table-cell>
          <table:table-cell office:value-type="string" table:style-name="ce9">
            <text:p>Almir Coelho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0T00:00:00" table:style-name="ce12">
            <text:p>10/03/87</text:p>
          </table:table-cell>
          <table:table-cell office:value-type="float" office:value="1914" table:style-name="ce11">
            <text:p>1914</text:p>
          </table:table-cell>
          <table:table-cell office:value-type="date" office:date-value="1997-10-02T00:00:00" table:style-name="ce13">
            <text:p>2/10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48651" table:style-name="ce8">
            <text:p>1048651</text:p>
          </table:table-cell>
          <table:table-cell office:value-type="string" table:style-name="ce9">
            <text:p>Aluísio Alves de Almeida</text:p>
          </table:table-cell>
          <table:table-cell office:value-type="string" table:style-name="ce10">
            <text:p>Promotor de Justiça</text:p>
          </table:table-cell>
          <table:table-cell office:value-type="float" office:value="1432" table:style-name="ce11">
            <text:p>1432</text:p>
          </table:table-cell>
          <table:table-cell office:value-type="date" office:date-value="1995-09-19T00:00:00" table:style-name="ce12">
            <text:p>19/09/95</text:p>
          </table:table-cell>
          <table:table-cell office:value-type="float" office:value="2289" table:style-name="ce11">
            <text:p>2289</text:p>
          </table:table-cell>
          <table:table-cell office:value-type="date" office:date-value="1999-05-25T00:00:00" table:style-name="ce13">
            <text:p>25/5/9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10011" table:style-name="ce8">
            <text:p>310011</text:p>
          </table:table-cell>
          <table:table-cell office:value-type="string" table:style-name="ce9">
            <text:p>Álvaro Ferreira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2-01-14T00:00:00" table:style-name="ce12">
            <text:p>14/01/82</text:p>
          </table:table-cell>
          <table:table-cell office:value-type="float" office:value="990" table:style-name="ce11">
            <text:p>990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4477" table:style-name="ce8">
            <text:p>224477</text:p>
          </table:table-cell>
          <table:table-cell office:value-type="string" table:style-name="ce9">
            <text:p>Alzira Normandia Ver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9-07-04T00:00:00" table:style-name="ce15">
            <text:p>04/07/59</text:p>
          </table:table-cell>
          <table:table-cell office:value-type="float" office:value="3526" table:style-name="ce14">
            <text:p>3526</text:p>
          </table:table-cell>
          <table:table-cell office:value-type="date" office:date-value="2004-11-19T00:00:00" table:style-name="ce13">
            <text:p>19/11/0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2733" table:style-name="ce8">
            <text:p>182733</text:p>
          </table:table-cell>
          <table:table-cell office:value-type="string" table:style-name="ce9">
            <text:p>Ana Nery Chidiak R. Arag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3-01-25T00:00:00" table:style-name="ce15">
            <text:p>25/01/73</text:p>
          </table:table-cell>
          <table:table-cell office:value-type="float" office:value="1939" table:style-name="ce11">
            <text:p>1939</text:p>
          </table:table-cell>
          <table:table-cell office:value-type="date" office:date-value="1997-12-11T00:00:00" table:style-name="ce13">
            <text:p>11/12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032" table:style-name="ce8">
            <text:p>20032</text:p>
          </table:table-cell>
          <table:table-cell office:value-type="string" table:style-name="ce9">
            <text:p>Ann Mary Lem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11T00:00:00" table:style-name="ce12">
            <text:p>11/03/87</text:p>
          </table:table-cell>
          <table:table-cell office:value-type="float" office:value="1814" table:style-name="ce11">
            <text:p>1814</text:p>
          </table:table-cell>
          <table:table-cell office:value-type="date" office:date-value="1997-03-31T00:00:00" table:style-name="ce13">
            <text:p>31/3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06" table:style-name="ce8">
            <text:p>8706</text:p>
          </table:table-cell>
          <table:table-cell office:value-type="string" table:style-name="ce9">
            <text:p>Antônio Augusto Nogu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1-02-01T00:00:00" table:style-name="ce12">
            <text:p>01/02/61</text:p>
          </table:table-cell>
          <table:table-cell office:value-type="string" table:style-name="ce11">
            <text:p>decreto</text:p>
          </table:table-cell>
          <table:table-cell office:value-type="date" office:date-value="1991-03-07T00:00:00" table:style-name="ce13">
            <text:p>7/3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7103" table:style-name="ce8">
            <text:p>197103</text:p>
          </table:table-cell>
          <table:table-cell office:value-type="string" table:style-name="ce9">
            <text:p>Antônio de Jesus Dominici Soar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7-07-07T00:00:00" table:style-name="ce12">
            <text:p>07/07/67</text:p>
          </table:table-cell>
          <table:table-cell office:value-type="float" office:value="218" table:style-name="ce11">
            <text:p>218</text:p>
          </table:table-cell>
          <table:table-cell office:value-type="date" office:date-value="1990-08-06T00:00:00" table:style-name="ce13">
            <text:p>6/8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34909" table:style-name="ce8">
            <text:p>534909</text:p>
          </table:table-cell>
          <table:table-cell office:value-type="string" table:style-name="ce9">
            <text:p>Antônio Dias da Luz</text:p>
          </table:table-cell>
          <table:table-cell office:value-type="string" table:style-name="ce10">
            <text:p>Promotor de Justiça</text:p>
          </table:table-cell>
          <table:table-cell office:value-type="float" office:value="212" table:style-name="ce11">
            <text:p>212</text:p>
          </table:table-cell>
          <table:table-cell office:value-type="date" office:date-value="1990-08-06T00:00:00" table:style-name="ce12">
            <text:p>06/08/90</text:p>
          </table:table-cell>
          <table:table-cell office:value-type="float" office:value="1973" table:style-name="ce11">
            <text:p>1973</text:p>
          </table:table-cell>
          <table:table-cell office:value-type="date" office:date-value="1998-01-29T00:00:00" table:style-name="ce13">
            <text:p>29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17" table:style-name="ce8">
            <text:p>251017</text:p>
          </table:table-cell>
          <table:table-cell office:value-type="string" table:style-name="ce9">
            <text:p>Antônio Diniz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0-03-11T00:00:00" table:style-name="ce12">
            <text:p>11/03/80</text:p>
          </table:table-cell>
          <table:table-cell office:value-type="float" office:value="678" table:style-name="ce11">
            <text:p>678</text:p>
          </table:table-cell>
          <table:table-cell office:value-type="date" office:date-value="1993-08-04T00:00:00" table:style-name="ce13">
            <text:p>4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877" table:style-name="ce8">
            <text:p>359877</text:p>
          </table:table-cell>
          <table:table-cell office:value-type="string" table:style-name="ce9">
            <text:p>Antônio José D.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63-08-10T00:00:00" table:style-name="ce12">
            <text:p>10/08/63</text:p>
          </table:table-cell>
          <table:table-cell office:value-type="float" office:value="1705" table:style-name="ce11">
            <text:p>1705</text:p>
          </table:table-cell>
          <table:table-cell office:value-type="date" office:date-value="1996-11-05T00:00:00" table:style-name="ce13">
            <text:p>5/1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814" table:style-name="ce16">
            <text:p>814814</text:p>
          </table:table-cell>
          <table:table-cell office:value-type="string" table:style-name="ce17">
            <text:p>Araceles Lima Ribeiro</text:p>
          </table:table-cell>
          <table:table-cell office:value-type="string" table:style-name="ce10">
            <text:p>Promotor de Justiça</text:p>
          </table:table-cell>
          <table:table-cell office:value-type="float" office:value="1009" table:style-name="ce18">
            <text:p>1009</text:p>
          </table:table-cell>
          <table:table-cell office:value-type="date" office:date-value="1994-04-28T00:00:00" table:style-name="ce12">
            <text:p>28/04/94</text:p>
          </table:table-cell>
          <table:table-cell office:value-type="float" office:value="267" table:style-name="ce19">
            <text:p>267</text:p>
          </table:table-cell>
          <table:table-cell office:value-type="date" office:date-value="2019-07-22T00:00:00" table:style-name="ce20">
            <text:p>22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5280" table:style-name="ce8">
            <text:p>595280</text:p>
          </table:table-cell>
          <table:table-cell office:value-type="string" table:style-name="ce9">
            <text:p>Augusto Aurélio Anceles Lima</text:p>
          </table:table-cell>
          <table:table-cell office:value-type="string" table:style-name="ce10">
            <text:p>Promotor de Justiça</text:p>
          </table:table-cell>
          <table:table-cell office:value-type="float" office:value="418" table:style-name="ce14">
            <text:p>418</text:p>
          </table:table-cell>
          <table:table-cell office:value-type="date" office:date-value="1992-02-26T00:00:00" table:style-name="ce15">
            <text:p>26/02/92</text:p>
          </table:table-cell>
          <table:table-cell office:value-type="float" office:value="544" table:style-name="ce11">
            <text:p>544</text:p>
          </table:table-cell>
          <table:table-cell office:value-type="date" office:date-value="2013-10-03T00:00:00" table:style-name="ce13">
            <text:p>3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8889" table:style-name="ce8">
            <text:p>98889</text:p>
          </table:table-cell>
          <table:table-cell office:value-type="string" table:style-name="ce9">
            <text:p>Augusto Cé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7-08-19T00:00:00" table:style-name="ce12">
            <text:p>19/08/77</text:p>
          </table:table-cell>
          <table:table-cell office:value-type="float" office:value="1478" table:style-name="ce11">
            <text:p>1478</text:p>
          </table:table-cell>
          <table:table-cell office:value-type="date" office:date-value="1995-10-18T00:00:00" table:style-name="ce13">
            <text:p>18/10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7">
          <table:table-cell office:value-type="float" office:value="51904" table:style-name="ce8">
            <text:p>51904</text:p>
          </table:table-cell>
          <table:table-cell office:value-type="string" table:style-name="ce21">
            <text:p>Benedito de Jesus Nascimento Neto</text:p>
          </table:table-cell>
          <table:table-cell office:value-type="string" table:style-name="ce10">
            <text:p>Promotor de Justiça</text:p>
          </table:table-cell>
          <table:table-cell office:value-type="float" office:value="1342" table:style-name="ce14">
            <text:p>1342</text:p>
          </table:table-cell>
          <table:table-cell office:value-type="date" office:date-value="1995-05-26T00:00:00" table:style-name="ce15">
            <text:p>26/05/95</text:p>
          </table:table-cell>
          <table:table-cell office:value-type="float" office:value="182" table:style-name="ce11">
            <text:p>182</text:p>
          </table:table-cell>
          <table:table-cell office:value-type="date" office:date-value="2018-09-26T00:00:00" table:style-name="ce13">
            <text:p>26/9/1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34917" table:style-name="ce16">
            <text:p>534917</text:p>
          </table:table-cell>
          <table:table-cell office:value-type="string" table:style-name="ce21">
            <text:p>Carlos Augusto da Silva Oliveira</text:p>
          </table:table-cell>
          <table:table-cell office:value-type="string" table:style-name="ce10">
            <text:p>Promotor de Justiça</text:p>
          </table:table-cell>
          <table:table-cell office:value-type="float" office:value="215" table:style-name="ce18">
            <text:p>0215</text:p>
          </table:table-cell>
          <table:table-cell office:value-type="date" office:date-value="1990-08-07T00:00:00" table:style-name="ce12">
            <text:p>07/08/90</text:p>
          </table:table-cell>
          <table:table-cell office:value-type="float" office:value="291" table:style-name="ce11">
            <text:p>291</text:p>
          </table:table-cell>
          <table:table-cell office:value-type="date" office:date-value="2019-08-28T00:00:00" table:style-name="ce13">
            <text:p>28/8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814970" table:style-name="ce16">
            <text:p>814970</text:p>
          </table:table-cell>
          <table:table-cell office:value-type="string" table:style-name="ce21">
            <text:p>Carlos Cezar Silva Lindoso</text:p>
          </table:table-cell>
          <table:table-cell office:value-type="string" table:style-name="ce10">
            <text:p>Promotor de Justiça</text:p>
          </table:table-cell>
          <table:table-cell office:value-type="float" office:value="1015" table:style-name="ce18">
            <text:p>1015</text:p>
          </table:table-cell>
          <table:table-cell office:value-type="date" office:date-value="1994-04-27T00:00:00" table:style-name="ce15">
            <text:p>27/04/94</text:p>
          </table:table-cell>
          <table:table-cell office:value-type="float" office:value="192" table:style-name="ce11">
            <text:p>192</text:p>
          </table:table-cell>
          <table:table-cell office:value-type="date" office:date-value="2019-05-15T00:00:00" table:style-name="ce13">
            <text:p>15/5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70066" table:style-name="ce8">
            <text:p>270066</text:p>
          </table:table-cell>
          <table:table-cell office:value-type="string" table:style-name="ce9">
            <text:p>Carlos Nina Ewerton Cutrim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5-20T00:00:00" table:style-name="ce15">
            <text:p>20/05/80</text:p>
          </table:table-cell>
          <table:table-cell office:value-type="float" office:value="848" table:style-name="ce11">
            <text:p>848</text:p>
          </table:table-cell>
          <table:table-cell office:value-type="date" office:date-value="2013-01-04T00:00:00" table:style-name="ce13">
            <text:p>4/1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14996" table:style-name="ce16">
            <text:p>814996</text:p>
          </table:table-cell>
          <table:table-cell office:value-type="string" table:style-name="ce17">
            <text:p>Carlos Serra Martins</text:p>
          </table:table-cell>
          <table:table-cell office:value-type="string" table:style-name="ce17">
            <text:p>Promotor de Justiça</text:p>
          </table:table-cell>
          <table:table-cell office:value-type="float" office:value="1014" table:style-name="ce18">
            <text:p>1014</text:p>
          </table:table-cell>
          <table:table-cell office:value-type="date" office:date-value="1994-04-27T00:00:00" table:style-name="ce22">
            <text:p>27/04/1994</text:p>
          </table:table-cell>
          <table:table-cell office:value-type="float" office:value="258" table:style-name="ce19">
            <text:p>258</text:p>
          </table:table-cell>
          <table:table-cell office:value-type="date" office:date-value="2019-07-25T00:00:00" table:style-name="ce20">
            <text:p>25/7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8908" table:style-name="ce8">
            <text:p>308908</text:p>
          </table:table-cell>
          <table:table-cell office:value-type="string" table:style-name="ce9">
            <text:p>Celso Correa P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941" table:style-name="ce11">
            <text:p>941</text:p>
          </table:table-cell>
          <table:table-cell office:value-type="date" office:date-value="1994-02-22T00:00:00" table:style-name="ce13">
            <text:p>22/2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1891" table:style-name="ce8">
            <text:p>181891</text:p>
          </table:table-cell>
          <table:table-cell office:value-type="string" table:style-name="ce9">
            <text:p>Cézar Queiroz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4-04-05T00:00:00" table:style-name="ce15">
            <text:p>05/04/74</text:p>
          </table:table-cell>
          <table:table-cell office:value-type="float" office:value="628" table:style-name="ce11">
            <text:p>628</text:p>
          </table:table-cell>
          <table:table-cell office:value-type="date" office:date-value="2014-12-04T00:00:00" table:style-name="ce13">
            <text:p>4/12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27" table:style-name="ce8">
            <text:p>92627</text:p>
          </table:table-cell>
          <table:table-cell office:value-type="string" table:style-name="ce9">
            <text:p>Clésio da Gam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155" table:style-name="ce11">
            <text:p>1155</text:p>
          </table:table-cell>
          <table:table-cell office:value-type="date" office:date-value="1994-09-21T00:00:00" table:style-name="ce13">
            <text:p>21/9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92351" table:style-name="ce8">
            <text:p>192351</text:p>
          </table:table-cell>
          <table:table-cell office:value-type="string" table:style-name="ce9">
            <text:p>Clodomir Elouf Sim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4-07-27T00:00:00" table:style-name="ce12">
            <text:p>27/07/74</text:p>
          </table:table-cell>
          <table:table-cell office:value-type="string" table:style-name="ce11">
            <text:p>decreto</text:p>
          </table:table-cell>
          <table:table-cell office:value-type="date" office:date-value="1985-10-17T00:00:00" table:style-name="ce13">
            <text:p>17/10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6007" table:style-name="ce8">
            <text:p>266007</text:p>
          </table:table-cell>
          <table:table-cell office:value-type="string" table:style-name="ce9">
            <text:p>Daniel Ribeiro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271" table:style-name="ce14">
            <text:p>271</text:p>
          </table:table-cell>
          <table:table-cell office:value-type="date" office:date-value="2010-05-10T00:00:00" table:style-name="ce13">
            <text:p>10/5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17" table:style-name="ce8">
            <text:p>9217</text:p>
          </table:table-cell>
          <table:table-cell office:value-type="string" table:style-name="ce9">
            <text:p>Diomar Bezerra Lim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702" table:style-name="ce11">
            <text:p>1702</text:p>
          </table:table-cell>
          <table:table-cell office:value-type="date" office:date-value="1993-09-29T00:00:00" table:style-name="ce13">
            <text:p>29/9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0110" table:style-name="ce16">
            <text:p>1060110</text:p>
          </table:table-cell>
          <table:table-cell office:value-type="string" table:style-name="ce9">
            <text:p>Edilson Santana de Sousa</text:p>
          </table:table-cell>
          <table:table-cell office:value-type="string" table:style-name="ce10">
            <text:p>Promotor de Justiça</text:p>
          </table:table-cell>
          <table:table-cell office:value-type="float" office:value="2204" table:style-name="ce18">
            <text:p>2204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212" table:style-name="ce11">
            <text:p>212</text:p>
          </table:table-cell>
          <table:table-cell office:value-type="date" office:date-value="2020-06-02T00:00:00" table:style-name="ce13">
            <text:p>2/6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00" table:style-name="ce8">
            <text:p>9100</text:p>
          </table:table-cell>
          <table:table-cell office:value-type="string" table:style-name="ce9">
            <text:p>Elimar Figueiredo A.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55-08-02T00:00:00" table:style-name="ce15">
            <text:p>02/08/55</text:p>
          </table:table-cell>
          <table:table-cell office:value-type="float" office:value="1932" table:style-name="ce11">
            <text:p>1932</text:p>
          </table:table-cell>
          <table:table-cell office:value-type="date" office:date-value="1997-11-10T00:00:00" table:style-name="ce13">
            <text:p>10/11/9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0331" table:style-name="ce8">
            <text:p>180331</text:p>
          </table:table-cell>
          <table:table-cell office:value-type="string" table:style-name="ce9">
            <text:p>Eliza Brito Neves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75-02-28T00:00:00" table:style-name="ce15">
            <text:p>28/02/75</text:p>
          </table:table-cell>
          <table:table-cell office:value-type="float" office:value="101" table:style-name="ce14">
            <text:p>101</text:p>
          </table:table-cell>
          <table:table-cell office:value-type="date" office:date-value="2008-04-18T00:00:00" table:style-name="ce13">
            <text:p>18/4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2256" table:style-name="ce8">
            <text:p>72256</text:p>
          </table:table-cell>
          <table:table-cell office:value-type="string" table:style-name="ce9">
            <text:p>Erina Maria Angelim Mo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71" table:style-name="ce11">
            <text:p>571</text:p>
          </table:table-cell>
          <table:table-cell office:value-type="date" office:date-value="1992-11-05T00:00:00" table:style-name="ce13">
            <text:p>5/1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22" table:style-name="ce8">
            <text:p>386722</text:p>
          </table:table-cell>
          <table:table-cell office:value-type="string" table:style-name="ce9">
            <text:p>Etelson da Silva A.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string" table:style-name="ce14">
            <text:p>0913/87</text:p>
          </table:table-cell>
          <table:table-cell office:value-type="float" office:value="19" table:style-name="ce14">
            <text:p>19</text:p>
          </table:table-cell>
          <table:table-cell office:value-type="date" office:date-value="2008-01-25T00:00:00" table:style-name="ce13">
            <text:p>25/1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708" table:style-name="ce8">
            <text:p>328708</text:p>
          </table:table-cell>
          <table:table-cell office:value-type="string" table:style-name="ce9">
            <text:p>Florindo Santos Sob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11T00:00:00" table:style-name="ce12">
            <text:p>11/08/83</text:p>
          </table:table-cell>
          <table:table-cell office:value-type="float" office:value="771" table:style-name="ce11">
            <text:p>771</text:p>
          </table:table-cell>
          <table:table-cell office:value-type="date" office:date-value="1993-11-05T00:00:00" table:style-name="ce13">
            <text:p>5/11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98497" table:style-name="ce8">
            <text:p>298497</text:p>
          </table:table-cell>
          <table:table-cell office:value-type="string" table:style-name="ce9">
            <text:p>Francisca Aurilian Bastos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607" table:style-name="ce11">
            <text:p>1607</text:p>
          </table:table-cell>
          <table:table-cell office:value-type="date" office:date-value="1996-06-03T00:00:00" table:style-name="ce13">
            <text:p>3/6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00" table:style-name="ce8">
            <text:p>145300</text:p>
          </table:table-cell>
          <table:table-cell office:value-type="string" table:style-name="ce9">
            <text:p>Gervásio da Silva R.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2118" table:style-name="ce11">
            <text:p>2118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34" table:style-name="ce8">
            <text:p>9134</text:p>
          </table:table-cell>
          <table:table-cell office:value-type="string" table:style-name="ce9">
            <text:p>Helena Barros Heluy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6-06-07T00:00:00" table:style-name="ce12">
            <text:p>07/06/66</text:p>
          </table:table-cell>
          <table:table-cell office:value-type="float" office:value="311" table:style-name="ce11">
            <text:p>311</text:p>
          </table:table-cell>
          <table:table-cell office:value-type="date" office:date-value="1991-06-17T00:00:00" table:style-name="ce13">
            <text:p>17/6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52" table:style-name="ce8">
            <text:p>148452</text:p>
          </table:table-cell>
          <table:table-cell office:value-type="string" table:style-name="ce9">
            <text:p>Hermes Martins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1100" table:style-name="ce11">
            <text:p>1100</text:p>
          </table:table-cell>
          <table:table-cell office:value-type="date" office:date-value="1994-08-16T00:00:00" table:style-name="ce13">
            <text:p>16/8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87260" table:style-name="ce8">
            <text:p>187260</text:p>
          </table:table-cell>
          <table:table-cell office:value-type="string" table:style-name="ce9">
            <text:p>Irany Leite Fern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4-27T00:00:00" table:style-name="ce12">
            <text:p>27/04/70</text:p>
          </table:table-cell>
          <table:table-cell office:value-type="float" office:value="3088" table:style-name="ce11">
            <text:p>3088</text:p>
          </table:table-cell>
          <table:table-cell office:value-type="date" office:date-value="2003-02-03T00:00:00" table:style-name="ce13">
            <text:p>3/2/0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5318" table:style-name="ce8">
            <text:p>145318</text:p>
          </table:table-cell>
          <table:table-cell office:value-type="string" table:style-name="ce9">
            <text:p>Jayro Lins Cord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float" office:value="1516" table:style-name="ce11">
            <text:p>1516</text:p>
          </table:table-cell>
          <table:table-cell office:value-type="date" office:date-value="1996-01-29T00:00:00" table:style-name="ce13">
            <text:p>29/1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9641" table:style-name="ce8">
            <text:p>149641</text:p>
          </table:table-cell>
          <table:table-cell office:value-type="string" table:style-name="ce9">
            <text:p>João Bosco do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1-30T00:00:00" table:style-name="ce12">
            <text:p>30/11/83</text:p>
          </table:table-cell>
          <table:table-cell office:value-type="float" office:value="1388" table:style-name="ce11">
            <text:p>1388</text:p>
          </table:table-cell>
          <table:table-cell office:value-type="date" office:date-value="1995-06-28T00:00:00" table:style-name="ce13">
            <text:p>28/6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7338" table:style-name="ce8">
            <text:p>87338</text:p>
          </table:table-cell>
          <table:table-cell office:value-type="string" table:style-name="ce9">
            <text:p>João Dominici Santos Jacint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294" table:style-name="ce11">
            <text:p>294</text:p>
          </table:table-cell>
          <table:table-cell office:value-type="date" office:date-value="1991-04-03T00:00:00" table:style-name="ce13">
            <text:p>3/4/91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90" table:style-name="ce8">
            <text:p>9290</text:p>
          </table:table-cell>
          <table:table-cell office:value-type="string" table:style-name="ce9">
            <text:p>João Raymundo Leitã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5-01-11T00:00:00" table:style-name="ce15">
            <text:p>11/01/65</text:p>
          </table:table-cell>
          <table:table-cell office:value-type="float" office:value="248" table:style-name="ce14">
            <text:p>248</text:p>
          </table:table-cell>
          <table:table-cell office:value-type="date" office:date-value="2006-07-04T00:00:00" table:style-name="ce13">
            <text:p>4/7/0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7104" table:style-name="ce8">
            <text:p>267104</text:p>
          </table:table-cell>
          <table:table-cell office:value-type="string" table:style-name="ce9">
            <text:p>José Alci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5-04T00:00:00" table:style-name="ce12">
            <text:p>04/05/87</text:p>
          </table:table-cell>
          <table:table-cell office:value-type="float" office:value="1603" table:style-name="ce11">
            <text:p>1603</text:p>
          </table:table-cell>
          <table:table-cell office:value-type="date" office:date-value="1996-05-21T00:00:00" table:style-name="ce13">
            <text:p>21/5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50" table:style-name="ce8">
            <text:p>92650</text:p>
          </table:table-cell>
          <table:table-cell office:value-type="string" table:style-name="ce9">
            <text:p>José Argolo Ferrã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8-01T00:00:00" table:style-name="ce15">
            <text:p>01/08/80</text:p>
          </table:table-cell>
          <table:table-cell office:value-type="float" office:value="546" table:style-name="ce11">
            <text:p>546</text:p>
          </table:table-cell>
          <table:table-cell office:value-type="date" office:date-value="2013-10-14T00:00:00" table:style-name="ce13">
            <text:p>14/10/1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28294" table:style-name="ce8">
            <text:p>328294</text:p>
          </table:table-cell>
          <table:table-cell office:value-type="string" table:style-name="ce9">
            <text:p>José Coelh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820" table:style-name="ce11">
            <text:p>820</text:p>
          </table:table-cell>
          <table:table-cell office:value-type="date" office:date-value="2012-12-12T00:00:00" table:style-name="ce13">
            <text:p>12/1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66612" table:style-name="ce8">
            <text:p>1066612</text:p>
          </table:table-cell>
          <table:table-cell office:value-type="string" table:style-name="ce9">
            <text:p>José das Chagas Leitão Junior</text:p>
          </table:table-cell>
          <table:table-cell office:value-type="string" table:style-name="ce10">
            <text:p>Promotor de Justiça</text:p>
          </table:table-cell>
          <table:table-cell office:value-type="float" office:value="3575" table:style-name="ce14">
            <text:p>3575</text:p>
          </table:table-cell>
          <table:table-cell office:value-type="date" office:date-value="2005-02-16T00:00:00" table:style-name="ce15">
            <text:p>16/02/05</text:p>
          </table:table-cell>
          <table:table-cell office:value-type="float" office:value="234" table:style-name="ce11">
            <text:p>234</text:p>
          </table:table-cell>
          <table:table-cell office:value-type="date" office:date-value="2014-04-08T00:00:00" table:style-name="ce13">
            <text:p>8/4/1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404" table:style-name="ce8">
            <text:p>20404</text:p>
          </table:table-cell>
          <table:table-cell office:value-type="string" table:style-name="ce9">
            <text:p>José de Ribamar Baima do Lag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1285" table:style-name="ce11">
            <text:p>1285</text:p>
          </table:table-cell>
          <table:table-cell office:value-type="date" office:date-value="1995-03-09T00:00:00" table:style-name="ce13">
            <text:p>9/3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027" table:style-name="ce8">
            <text:p>9027</text:p>
          </table:table-cell>
          <table:table-cell office:value-type="string" table:style-name="ce9">
            <text:p>José Ribamar Segu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31T00:00:00" table:style-name="ce12">
            <text:p>31/12/69</text:p>
          </table:table-cell>
          <table:table-cell office:value-type="string" table:style-name="ce11">
            <text:p>decreto</text:p>
          </table:table-cell>
          <table:table-cell office:value-type="date" office:date-value="1982-12-13T00:00:00" table:style-name="ce13">
            <text:p>13/12/8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1631" table:style-name="ce8">
            <text:p>211631</text:p>
          </table:table-cell>
          <table:table-cell office:value-type="string" table:style-name="ce9">
            <text:p>José Sérgio dos Reis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724" table:style-name="ce11">
            <text:p>724</text:p>
          </table:table-cell>
          <table:table-cell office:value-type="date" office:date-value="1993-10-15T00:00:00" table:style-name="ce13">
            <text:p>15/10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4154" table:style-name="ce8">
            <text:p>304154</text:p>
          </table:table-cell>
          <table:table-cell office:value-type="string" table:style-name="ce9">
            <text:p>José Silva da Cruz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1-12T00:00:00" table:style-name="ce12">
            <text:p>12/01/81</text:p>
          </table:table-cell>
          <table:table-cell office:value-type="float" office:value="1968" table:style-name="ce11">
            <text:p>1968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602" table:style-name="ce8">
            <text:p>20602</text:p>
          </table:table-cell>
          <table:table-cell office:value-type="string" table:style-name="ce9">
            <text:p>Josemar Aguiar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8-14T00:00:00" table:style-name="ce12">
            <text:p>14/08/81</text:p>
          </table:table-cell>
          <table:table-cell office:value-type="float" office:value="912" table:style-name="ce11">
            <text:p>912</text:p>
          </table:table-cell>
          <table:table-cell office:value-type="date" office:date-value="1994-01-18T00:00:00" table:style-name="ce13">
            <text:p>18/1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059898" table:style-name="ce8">
            <text:p>1059898</text:p>
          </table:table-cell>
          <table:table-cell office:value-type="string" table:style-name="ce9">
            <text:p>Juarez Medeiros Filho</text:p>
          </table:table-cell>
          <table:table-cell office:value-type="string" table:style-name="ce10">
            <text:p>Promotor de Justiça</text:p>
          </table:table-cell>
          <table:table-cell office:value-type="float" office:value="2150" table:style-name="ce18">
            <text:p>2150</text:p>
          </table:table-cell>
          <table:table-cell office:value-type="date" office:date-value="1999-01-29T00:00:00" table:style-name="ce22">
            <text:p>29/01/1999</text:p>
          </table:table-cell>
          <table:table-cell office:value-type="float" office:value="639" table:style-name="ce11">
            <text:p>639</text:p>
          </table:table-cell>
          <table:table-cell office:value-type="date" office:date-value="2017-11-13T00:00:00" table:style-name="ce13">
            <text:p>13/11/1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51033" table:style-name="ce8">
            <text:p>251033</text:p>
          </table:table-cell>
          <table:table-cell office:value-type="string" table:style-name="ce9">
            <text:p>Luís Gomes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1-06-15T00:00:00" table:style-name="ce12">
            <text:p>15/06/81</text:p>
          </table:table-cell>
          <table:table-cell office:value-type="float" office:value="846" table:style-name="ce11">
            <text:p>846</text:p>
          </table:table-cell>
          <table:table-cell office:value-type="date" office:date-value="1993-12-09T00:00:00" table:style-name="ce13">
            <text:p>9/12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82" table:style-name="ce8">
            <text:p>651182</text:p>
          </table:table-cell>
          <table:table-cell office:value-type="string" table:style-name="ce9">
            <text:p>Luiz Carlos de Oliveira</text:p>
          </table:table-cell>
          <table:table-cell office:value-type="string" table:style-name="ce10">
            <text:p>Promotor de Justiça</text:p>
          </table:table-cell>
          <table:table-cell office:value-type="float" office:value="637" table:style-name="ce11">
            <text:p>637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119" table:style-name="ce11">
            <text:p>2119</text:p>
          </table:table-cell>
          <table:table-cell office:value-type="date" office:date-value="1998-11-30T00:00:00" table:style-name="ce13">
            <text:p>30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86730" table:style-name="ce8">
            <text:p>386730</text:p>
          </table:table-cell>
          <table:table-cell office:value-type="string" table:style-name="ce9">
            <text:p>Marco Antônio F. da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7-03-09T00:00:00" table:style-name="ce12">
            <text:p>09/03/87</text:p>
          </table:table-cell>
          <table:table-cell office:value-type="float" office:value="2062" table:style-name="ce11">
            <text:p>2062</text:p>
          </table:table-cell>
          <table:table-cell office:value-type="date" office:date-value="1998-07-06T00:00:00" table:style-name="ce13">
            <text:p>6/7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1190" table:style-name="ce8">
            <text:p>651190</text:p>
          </table:table-cell>
          <table:table-cell office:value-type="string" table:style-name="ce9">
            <text:p>Maria Cândida Teodoro</text:p>
          </table:table-cell>
          <table:table-cell office:value-type="string" table:style-name="ce10">
            <text:p>Promotor de Justiça</text:p>
          </table:table-cell>
          <table:table-cell office:value-type="float" office:value="638" table:style-name="ce11">
            <text:p>638</text:p>
          </table:table-cell>
          <table:table-cell office:value-type="date" office:date-value="1993-03-01T00:00:00" table:style-name="ce12">
            <text:p>01/03/93</text:p>
          </table:table-cell>
          <table:table-cell office:value-type="float" office:value="2012" table:style-name="ce11">
            <text:p>2012</text:p>
          </table:table-cell>
          <table:table-cell office:value-type="date" office:date-value="1998-03-23T00:00:00" table:style-name="ce13">
            <text:p>23/3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15956" table:style-name="ce8">
            <text:p>115956</text:p>
          </table:table-cell>
          <table:table-cell office:value-type="string" table:style-name="ce9">
            <text:p>Maria das Dores Costa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79-03-08T00:00:00" table:style-name="ce12">
            <text:p>08/03/79</text:p>
          </table:table-cell>
          <table:table-cell office:value-type="string" table:style-name="ce11">
            <text:p>decreto</text:p>
          </table:table-cell>
          <table:table-cell office:value-type="date" office:date-value="1985-03-13T00:00:00" table:style-name="ce13">
            <text:p>13/3/8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595231" table:style-name="ce16">
            <text:p>595231</text:p>
          </table:table-cell>
          <table:table-cell office:value-type="string" table:style-name="ce9">
            <text:p>Maria de Fatima de Santana Borges</text:p>
          </table:table-cell>
          <table:table-cell office:value-type="string" table:style-name="ce17">
            <text:p>Promotor de Justiça</text:p>
          </table:table-cell>
          <table:table-cell office:value-type="float" office:value="417" table:style-name="ce18">
            <text:p>0417</text:p>
          </table:table-cell>
          <table:table-cell office:value-type="date" office:date-value="1992-03-04T00:00:00" table:style-name="ce22">
            <text:p>04/03/1992</text:p>
          </table:table-cell>
          <table:table-cell office:value-type="float" office:value="312" table:style-name="ce11">
            <text:p>312</text:p>
          </table:table-cell>
          <table:table-cell office:value-type="date" office:date-value="2019-09-09T00:00:00" table:style-name="ce13">
            <text:p>9/9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07373" table:style-name="ce8">
            <text:p>207373</text:p>
          </table:table-cell>
          <table:table-cell office:value-type="string" table:style-name="ce9">
            <text:p>Maria de Jesus Nogu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70-05-11T00:00:00" table:style-name="ce12">
            <text:p>11/05/70</text:p>
          </table:table-cell>
          <table:table-cell office:value-type="float" office:value="1526" table:style-name="ce11">
            <text:p>1526</text:p>
          </table:table-cell>
          <table:table-cell office:value-type="date" office:date-value="1996-02-13T00:00:00" table:style-name="ce13">
            <text:p>13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651208" table:style-name="ce16">
            <text:p>651208</text:p>
          </table:table-cell>
          <table:table-cell office:value-type="string" table:style-name="ce17">
            <text:p>Maria de Lourdes Sousa Ribeiro</text:p>
          </table:table-cell>
          <table:table-cell office:value-type="string" table:style-name="ce10">
            <text:p>Procurador de Justiça</text:p>
          </table:table-cell>
          <table:table-cell office:value-type="float" office:value="636" table:style-name="ce18">
            <text:p>0636</text:p>
          </table:table-cell>
          <table:table-cell office:value-type="date" office:date-value="1993-03-08T00:00:00" table:style-name="ce22">
            <text:p>08/03/1993</text:p>
          </table:table-cell>
          <table:table-cell office:value-type="float" office:value="398" table:style-name="ce11">
            <text:p>398</text:p>
          </table:table-cell>
          <table:table-cell office:value-type="date" office:date-value="2019-11-12T00:00:00" table:style-name="ce13">
            <text:p>12/11/19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287797" table:style-name="ce8">
            <text:p>287797</text:p>
          </table:table-cell>
          <table:table-cell office:value-type="string" table:style-name="ce21">
            <text:p>Maria do Socorro Assunção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ecreto</text:p>
          </table:table-cell>
          <table:table-cell office:value-type="date" office:date-value="1987-09-18T00:00:00" table:style-name="ce15">
            <text:p>18/09/87</text:p>
          </table:table-cell>
          <table:table-cell office:value-type="float" office:value="138" table:style-name="ce11">
            <text:p>138</text:p>
          </table:table-cell>
          <table:table-cell office:value-type="date" office:date-value="2015-03-23T00:00:00" table:style-name="ce13">
            <text:p>23/3/1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9">
          <table:table-cell office:value-type="float" office:value="302695" table:style-name="ce8">
            <text:p>302695</text:p>
          </table:table-cell>
          <table:table-cell office:value-type="string" table:style-name="ce21">
            <text:p>Maria do Socorro Cardoso Matos Ferreira</text:p>
          </table:table-cell>
          <table:table-cell office:value-type="string" table:style-name="ce10">
            <text:p>Promotor de Justiça</text:p>
          </table:table-cell>
          <table:table-cell office:value-type="float" office:value="890" table:style-name="ce14">
            <text:p>890</text:p>
          </table:table-cell>
          <table:table-cell office:value-type="date" office:date-value="1993-12-27T00:00:00" table:style-name="ce15">
            <text:p>27/12/93</text:p>
          </table:table-cell>
          <table:table-cell office:value-type="float" office:value="80" table:style-name="ce11">
            <text:p>80</text:p>
          </table:table-cell>
          <table:table-cell office:value-type="date" office:date-value="2012-02-23T00:00:00" table:style-name="ce13">
            <text:p>23/2/1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776575" table:style-name="ce8">
            <text:p>776575</text:p>
          </table:table-cell>
          <table:table-cell office:value-type="string" table:style-name="ce9">
            <text:p>Maria Solange C. Figueiredo</text:p>
          </table:table-cell>
          <table:table-cell office:value-type="string" table:style-name="ce10">
            <text:p>Promotor de Justiça</text:p>
          </table:table-cell>
          <table:table-cell office:value-type="float" office:value="514" table:style-name="ce11">
            <text:p>514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1971" table:style-name="ce11">
            <text:p>1971</text:p>
          </table:table-cell>
          <table:table-cell office:value-type="date" office:date-value="1998-01-20T00:00:00" table:style-name="ce13">
            <text:p>20/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798" table:style-name="ce8">
            <text:p>263798</text:p>
          </table:table-cell>
          <table:table-cell office:value-type="string" table:style-name="ce9">
            <text:p>Milton Bandeira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399" table:style-name="ce11">
            <text:p>399</text:p>
          </table:table-cell>
          <table:table-cell office:value-type="date" office:date-value="1992-01-08T00:00:00" table:style-name="ce13">
            <text:p>8/1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8987" table:style-name="ce8">
            <text:p>8987</text:p>
          </table:table-cell>
          <table:table-cell office:value-type="string" table:style-name="ce9">
            <text:p>Néa Bello de Sá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4-09-28T00:00:00" table:style-name="ce15">
            <text:p>28/09/64</text:p>
          </table:table-cell>
          <table:table-cell office:value-type="float" office:value="359" table:style-name="ce14">
            <text:p>359</text:p>
          </table:table-cell>
          <table:table-cell office:value-type="date" office:date-value="2007-05-14T00:00:00" table:style-name="ce13">
            <text:p>14/5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48494" table:style-name="ce8">
            <text:p>148494</text:p>
          </table:table-cell>
          <table:table-cell office:value-type="string" table:style-name="ce9">
            <text:p>Nicolau Waquim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11-18T00:00:00" table:style-name="ce12">
            <text:p>18/11/80</text:p>
          </table:table-cell>
          <table:table-cell office:value-type="float" office:value="1229" table:style-name="ce11">
            <text:p>1229</text:p>
          </table:table-cell>
          <table:table-cell office:value-type="date" office:date-value="1995-01-10T00:00:00" table:style-name="ce13">
            <text:p>10/1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75" table:style-name="ce8">
            <text:p>9175</text:p>
          </table:table-cell>
          <table:table-cell office:value-type="string" table:style-name="ce9">
            <text:p>Nilde Cardoso Macedo Sand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07T00:00:00" table:style-name="ce15">
            <text:p>07/10/69</text:p>
          </table:table-cell>
          <table:table-cell office:value-type="float" office:value="210" table:style-name="ce14">
            <text:p>210</text:p>
          </table:table-cell>
          <table:table-cell office:value-type="date" office:date-value="2010-04-06T00:00:00" table:style-name="ce13">
            <text:p>6/4/1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7280" table:style-name="ce8">
            <text:p>227280</text:p>
          </table:table-cell>
          <table:table-cell office:value-type="string" table:style-name="ce9">
            <text:p>Omar Barroso Mai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555" table:style-name="ce11">
            <text:p>555</text:p>
          </table:table-cell>
          <table:table-cell office:value-type="date" office:date-value="1992-07-02T00:00:00" table:style-name="ce13">
            <text:p>2/7/92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124255" table:style-name="ce8">
            <text:p>124255</text:p>
          </table:table-cell>
          <table:table-cell office:value-type="string" table:style-name="ce9">
            <text:p>Paulo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10-03T00:00:00" table:style-name="ce12">
            <text:p>03/10/83</text:p>
          </table:table-cell>
          <table:table-cell office:value-type="float" office:value="1038" table:style-name="ce11">
            <text:p>1038</text:p>
          </table:table-cell>
          <table:table-cell office:value-type="date" office:date-value="1994-05-27T00:00:00" table:style-name="ce13">
            <text:p>27/5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28841" table:style-name="ce8">
            <text:p>228841</text:p>
          </table:table-cell>
          <table:table-cell office:value-type="string" table:style-name="ce9">
            <text:p>Plínio Teixeira Gomes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2-10T00:00:00" table:style-name="ce12">
            <text:p>10/12/69</text:p>
          </table:table-cell>
          <table:table-cell office:value-type="float" office:value="682" table:style-name="ce11">
            <text:p>682</text:p>
          </table:table-cell>
          <table:table-cell office:value-type="date" office:date-value="1993-08-17T00:00:00" table:style-name="ce13">
            <text:p>17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9943" table:style-name="ce8">
            <text:p>359943</text:p>
          </table:table-cell>
          <table:table-cell office:value-type="string" table:style-name="ce9">
            <text:p>Raimundo Augusto R.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3-08-03T00:00:00" table:style-name="ce12">
            <text:p>03/08/83</text:p>
          </table:table-cell>
          <table:table-cell office:value-type="float" office:value="1527" table:style-name="ce11">
            <text:p>1527</text:p>
          </table:table-cell>
          <table:table-cell office:value-type="date" office:date-value="1996-02-14T00:00:00" table:style-name="ce13">
            <text:p>14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5439" table:style-name="ce8">
            <text:p>265439</text:p>
          </table:table-cell>
          <table:table-cell office:value-type="string" table:style-name="ce9">
            <text:p>Raimundo Barros de Abreu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0-02-29T00:00:00" table:style-name="ce12">
            <text:p>29/02/80</text:p>
          </table:table-cell>
          <table:table-cell office:value-type="float" office:value="151" table:style-name="ce11">
            <text:p>151</text:p>
          </table:table-cell>
          <table:table-cell office:value-type="date" office:date-value="1990-07-27T00:00:00" table:style-name="ce13">
            <text:p>27/7/9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1231" table:style-name="ce8">
            <text:p>91231</text:p>
          </table:table-cell>
          <table:table-cell office:value-type="string" table:style-name="ce9">
            <text:p>Raimundo Ferreira Marq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4-09-25T00:00:00" table:style-name="ce12">
            <text:p>25/09/64</text:p>
          </table:table-cell>
          <table:table-cell office:value-type="string" table:style-name="ce11">
            <text:p>decreto</text:p>
          </table:table-cell>
          <table:table-cell office:value-type="date" office:date-value="1986-02-20T00:00:00" table:style-name="ce13">
            <text:p>20/2/8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07330" table:style-name="ce8">
            <text:p>307330</text:p>
          </table:table-cell>
          <table:table-cell office:value-type="string" table:style-name="ce9">
            <text:p>Raimundo Laurindo dos Sant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81-05-08T00:00:00" table:style-name="ce12">
            <text:p>08/05/81</text:p>
          </table:table-cell>
          <table:table-cell office:value-type="float" office:value="1411" table:style-name="ce11">
            <text:p>1411</text:p>
          </table:table-cell>
          <table:table-cell office:value-type="date" office:date-value="1995-07-24T00:00:00" table:style-name="ce13">
            <text:p>24/7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353292" table:style-name="ce8">
            <text:p>353292</text:p>
          </table:table-cell>
          <table:table-cell office:value-type="string" table:style-name="ce9">
            <text:p>Raimundo Reis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4-01-31T00:00:00" table:style-name="ce12">
            <text:p>31/01/84</text:p>
          </table:table-cell>
          <table:table-cell office:value-type="float" office:value="991" table:style-name="ce11">
            <text:p>991</text:p>
          </table:table-cell>
          <table:table-cell office:value-type="date" office:date-value="1994-04-08T00:00:00" table:style-name="ce13">
            <text:p>8/4/94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9266" table:style-name="ce8">
            <text:p>9266</text:p>
          </table:table-cell>
          <table:table-cell office:value-type="string" table:style-name="ce9">
            <text:p>Reinaldo Campos Cast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69-10-23T00:00:00" table:style-name="ce15">
            <text:p>23/10/69</text:p>
          </table:table-cell>
          <table:table-cell office:value-type="float" office:value="288" table:style-name="ce14">
            <text:p>288</text:p>
          </table:table-cell>
          <table:table-cell office:value-type="date" office:date-value="2008-08-13T00:00:00" table:style-name="ce13">
            <text:p>13/8/0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17471" table:style-name="ce8">
            <text:p>217471</text:p>
          </table:table-cell>
          <table:table-cell office:value-type="string" table:style-name="ce9">
            <text:p>Ricardo Wagner de C. Lag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683" table:style-name="ce11">
            <text:p>683</text:p>
          </table:table-cell>
          <table:table-cell office:value-type="date" office:date-value="1993-08-23T00:00:00" table:style-name="ce13">
            <text:p>23/8/93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263830" table:style-name="ce8">
            <text:p>263830</text:p>
          </table:table-cell>
          <table:table-cell office:value-type="string" table:style-name="ce9">
            <text:p>Rosa Maria Pinhei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Decreto</text:p>
          </table:table-cell>
          <table:table-cell office:value-type="date" office:date-value="1980-02-29T00:00:00" table:style-name="ce15">
            <text:p>29/02/80</text:p>
          </table:table-cell>
          <table:table-cell office:value-type="float" office:value="489" table:style-name="ce14">
            <text:p>489</text:p>
          </table:table-cell>
          <table:table-cell office:value-type="date" office:date-value="2007-09-06T00:00:00" table:style-name="ce13">
            <text:p>6/9/07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99505" table:style-name="ce8">
            <text:p>199505</text:p>
          </table:table-cell>
          <table:table-cell office:value-type="string" table:style-name="ce9">
            <text:p>Ruth Loide S. de Sampaio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Decreto</text:p>
          </table:table-cell>
          <table:table-cell office:value-type="date" office:date-value="1969-10-07T00:00:00" table:style-name="ce12">
            <text:p>07/10/69</text:p>
          </table:table-cell>
          <table:table-cell office:value-type="float" office:value="1330" table:style-name="ce11">
            <text:p>1330</text:p>
          </table:table-cell>
          <table:table-cell office:value-type="date" office:date-value="1995-05-19T00:00:00" table:style-name="ce13">
            <text:p>19/5/95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2142" table:style-name="ce8">
            <text:p>52142</text:p>
          </table:table-cell>
          <table:table-cell office:value-type="string" table:style-name="ce9">
            <text:p>Ruy Antonio Vieira de Carvalho</text:p>
          </table:table-cell>
          <table:table-cell office:value-type="string" table:style-name="ce10">
            <text:p>Promotor de Justiça</text:p>
          </table:table-cell>
          <table:table-cell office:value-type="float" office:value="1341" table:style-name="ce14">
            <text:p>1341</text:p>
          </table:table-cell>
          <table:table-cell office:value-type="date" office:date-value="1995-06-06T00:00:00" table:style-name="ce15">
            <text:p>06/06/95</text:p>
          </table:table-cell>
          <table:table-cell office:value-type="float" office:value="272" table:style-name="ce11">
            <text:p>272</text:p>
          </table:table-cell>
          <table:table-cell office:value-type="date" office:date-value="2016-07-11T00:00:00" table:style-name="ce13">
            <text:p>11/7/1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656322" table:style-name="ce8">
            <text:p>656322</text:p>
          </table:table-cell>
          <table:table-cell office:value-type="string" table:style-name="ce9">
            <text:p>Sílvia Celeste Aragão</text:p>
          </table:table-cell>
          <table:table-cell office:value-type="string" table:style-name="ce10">
            <text:p>Promotor de Justiça</text:p>
          </table:table-cell>
          <table:table-cell office:value-type="float" office:value="709" table:style-name="ce11">
            <text:p>709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00" table:style-name="ce11">
            <text:p>2100</text:p>
          </table:table-cell>
          <table:table-cell office:value-type="date" office:date-value="1998-10-14T00:00:00" table:style-name="ce13">
            <text:p>14/10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1070460" table:style-name="ce16">
            <text:p>1070460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10">
            <text:p>Promotor de Justiça</text:p>
          </table:table-cell>
          <table:table-cell office:value-type="float" office:value="8" table:style-name="ce18">
            <text:p>0008</text:p>
          </table:table-cell>
          <table:table-cell office:value-type="date" office:date-value="2010-01-21T00:00:00" table:style-name="ce22">
            <text:p>21/01/2010</text:p>
          </table:table-cell>
          <table:table-cell office:value-type="float" office:value="151" table:style-name="ce11">
            <text:p>151</text:p>
          </table:table-cell>
          <table:table-cell office:value-type="date" office:date-value="2020-04-16T00:00:00" table:style-name="ce13">
            <text:p>16/4/20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776401" table:style-name="ce8">
            <text:p>776401</text:p>
          </table:table-cell>
          <table:table-cell office:value-type="string" table:style-name="ce9">
            <text:p>Sirgene Rodrigues Sousa</text:p>
          </table:table-cell>
          <table:table-cell office:value-type="string" table:style-name="ce10">
            <text:p>Promotor de Justiça</text:p>
          </table:table-cell>
          <table:table-cell office:value-type="float" office:value="525" table:style-name="ce11">
            <text:p>525</text:p>
          </table:table-cell>
          <table:table-cell office:value-type="date" office:date-value="1992-05-18T00:00:00" table:style-name="ce12">
            <text:p>18/05/92</text:p>
          </table:table-cell>
          <table:table-cell office:value-type="float" office:value="2111" table:style-name="ce11">
            <text:p>2111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8">
          <table:table-cell office:value-type="float" office:value="382267" table:style-name="ce8">
            <text:p>382267</text:p>
          </table:table-cell>
          <table:table-cell office:value-type="string" table:style-name="ce9">
            <text:p>Terezinha Rego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Decreto</text:p>
          </table:table-cell>
          <table:table-cell office:value-type="date" office:date-value="1985-05-14T00:00:00" table:style-name="ce12">
            <text:p>14/05/85</text:p>
          </table:table-cell>
          <table:table-cell office:value-type="float" office:value="1519" table:style-name="ce11">
            <text:p>1519</text:p>
          </table:table-cell>
          <table:table-cell office:value-type="date" office:date-value="1996-02-05T00:00:00" table:style-name="ce13">
            <text:p>5/2/96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6">
          <table:table-cell office:value-type="float" office:value="596361" table:style-name="ce8">
            <text:p>596361</text:p>
          </table:table-cell>
          <table:table-cell office:value-type="string" table:style-name="ce9">
            <text:p>Wallace Linhares Moraes</text:p>
          </table:table-cell>
          <table:table-cell office:value-type="string" table:style-name="ce10">
            <text:p>Promotor de Justiça</text:p>
          </table:table-cell>
          <table:table-cell office:value-type="float" office:value="713" table:style-name="ce11">
            <text:p>713</text:p>
          </table:table-cell>
          <table:table-cell office:value-type="date" office:date-value="1993-10-05T00:00:00" table:style-name="ce12">
            <text:p>05/10/93</text:p>
          </table:table-cell>
          <table:table-cell office:value-type="float" office:value="2110" table:style-name="ce11">
            <text:p>2110</text:p>
          </table:table-cell>
          <table:table-cell office:value-type="date" office:date-value="1998-11-13T00:00:00" table:style-name="ce13">
            <text:p>13/11/98</text:p>
          </table:table-cell>
          <table:table-cell table:style-name="ce5"/>
          <table:table-cell table:number-columns-repeated="2" table:style-name="ce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2">
          <table:table-cell office:value-type="string" table:style-name="ce24">
            <text:p>Data da Última Atualização: 03/05/2021</text:p>
          </table:table-cell>
          <table:table-cell table:number-columns-repeated="6" table:style-name="ce4"/>
          <table:table-cell table:style-name="ce5"/>
          <table:table-cell table:number-columns-repeated="249" table:style-name="ce4"/>
          <table:table-cell table:number-columns-repeated="16127"/>
        </table:table-row>
        <table:table-row table:style-name="ro10">
          <table:table-cell office:value-type="string" table:style-name="ce25">
            <text:p>(a) –<text:span text:style-name="T3"><text:s/>Matrícula – Código funcional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b) –<text:span text:style-name="T3"><text:s/>Nome completo do membr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c) –<text:span text:style-name="T3"><text:s/>Nome do cargo efetivo, quando da aposentadoria. Por exemplo: procurador da República, promotor de justiça, etc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d) –<text:span text:style-name="T3"><text:s/>Número do Ato/Portaria de nomeação, se houver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e) –<text:span text:style-name="T3"><text:s/>Data da publicação na impressa oficial do ato de nomeação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f) -<text:span text:style-name="T3"><text:s/>Número do Ato/Portaria de aposentadoria, se houver. Caso não tenha preencher com N/C (não consta)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(g) -<text:span text:style-name="T3"><text:s/>Data da publicação na impressa oficial do ato de aposentadori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table:style-name="ce25">
            <text:p>FUNDAMENTO LEGAL: Resolução CNMP n° 86/2012, art. 5°, inciso III, alínea “a”.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0">
          <table:table-cell office:value-type="string" table:style-name="ce25">
            <text:p>Observação 1:<text:span text:style-name="T3"><text:s/>Ordenar o quadro em ordem alfabética.</text:span></text:p>
          </table:table-cell>
          <table:table-cell table:number-columns-repeated="2" table:style-name="ce26"/>
          <table:table-cell table:number-columns-repeated="4" table:style-name="ce4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31">
            <text:p>Observação 2:<text:span text:style-name="T3"><text:s/>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number-columns-repeated="16377"/>
        </table:table-row>
        <table:table-row table:number-rows-repeated="1048466" table:style-name="ro2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number-style style:name="N38">
      <number:number number:decimal-places="0" number:min-integer-digits="4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ucia</meta:initial-creator>
    <dc:creator>Lúcia oliveira</dc:creator>
    <meta:creation-date>2013-01-10T13:43:32Z</meta:creation-date>
    <dc:date>2021-04-28T16:07:32Z</dc:date>
    <meta:editing-cycles>140</meta:editing-cycles>
    <meta:editing-duration>PT44750S</meta:editing-duration>
  </office:meta>
</office:document-meta>
</file>