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ABRIL 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9" table:style-name="ce15">
            <text:p>299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6" table:formula="of:=SUM([.E10:.E43])" table:style-name="ce19">
            <text:p>76</text:p>
          </table:table-cell>
          <table:table-cell office:value-type="float" office:value="534" table:formula="of:=SUM([.F10:.F43])" table:style-name="ce20">
            <text:p>534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49]-[.D49]-[.E49]-[.F49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5" table:formula="of:=SUM([.E49:.E52])" table:style-name="ce19">
            <text:p>75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1" table:formula="of:=[.C53]-[.D53]-[.E53]-[.F53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3/05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úcia</meta:initial-creator>
    <dc:creator>Lúcia oliveira</dc:creator>
    <meta:creation-date>2016-02-14T23:34:12Z</meta:creation-date>
    <dc:date>2021-04-28T16:06:00Z</dc:date>
    <meta:editing-cycles>153</meta:editing-cycles>
    <meta:editing-duration>PT50137S</meta:editing-duration>
  </office:meta>
</office:document-meta>
</file>