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6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BRIL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1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182" table:style-name="ce7">
            <text:p>1066182</text:p>
          </table:table-cell>
          <table:table-cell office:value-type="string" table:style-name="ce8">
            <text:p>NAHYMA RIBEIRO AB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94" table:style-name="ce9">
            <text:p>94</text:p>
          </table:table-cell>
          <table:table-cell office:value-type="date" office:date-value="2021-04-16T00:00:00" table:style-name="ce10">
            <text:p>16/4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3/05/2021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a) –<text:span text:style-name="T4"><text:s/>Matrícula - Código funcional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b) –<text:span text:style-name="T4"><text:s/>Nome completo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3">
            <text:p>(d) –<text:span text:style-name="T4"><text:s/>Identificar a lotação d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0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3">
            <text:p>(f) –<text:span text:style-name="T4"><text:s/>Número do Ato/Portaria de nomeação, se houve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g) –<text:span text:style-name="T4"><text:s/>Data da publicação na impressa oficial do ato de cessão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FUNDAMENTO LEGAL: Resolução CNMP n° 86/2012, art. 5°, inciso III, alínea “e”.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3:6_3_5__Membros_e_Servidores_com.G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úcia</meta:initial-creator>
    <dc:creator>Lúcia oliveira</dc:creator>
    <meta:creation-date>2015-07-17T19:29:10Z</meta:creation-date>
    <dc:date>2021-04-28T15:49:30Z</dc:date>
    <meta:print-date>2019-10-16T08:23:37Z</meta:print-date>
    <meta:editing-cycles>256</meta:editing-cycles>
    <meta:editing-duration>PT1119719S</meta:editing-duration>
  </office:meta>
</office:document-meta>
</file>