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41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9pt" style:use-optimal-row-height="false" fo:break-before="auto"/>
    </style:style>
    <style:style style:name="ro13" style:family="table-row">
      <style:table-row-properties style:row-height="32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50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1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1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2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3">
            <text:p>MAIO/2021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oordenador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SSESSORIA JÚRIDICA DA ADMINISTRAÇÃ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 OTAVI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ITAPECURU MIRIM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35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LAB-LD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Chefe de Seção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ME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Gabinete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9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0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2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3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0">
            <text:p>SANTA LUZIA</text:p>
          </table:table-cell>
          <table:table-cell office:value-type="float" office:value="813" table:style-name="ce44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BURITI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CONSUMIDOR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6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6">
            <text:p>Fonte: Coordenadoria de Gestão de Pessoas</text:p>
          </table:table-cell>
          <table:table-cell table:style-name="ce47"/>
          <table:table-cell table:number-columns-repeated="5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6">
            <text:p>Data da Última Atualização: 01/06/2021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a) –<text:span text:style-name="T3"><text:s/>Código funcional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b) –<text:span text:style-name="T3"><text:s/>Nome complet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9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number-columns-spanned="6" table:number-rows-spanned="1" table:style-name="ce54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e) –<text:span text:style-name="T3"><text:s/>Identificar a lotaçã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f) –<text:span text:style-name="T3"><text:s/>Número do Ato/Portaria de nomeação, se houve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g) –<text:span text:style-name="T3"><text:s/>Data da publicação na impressa oficial do ato de nomeação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h) –<text:span text:style-name="T3"><text:s/>Indicação se o servidor é estável em padrão sim/não.</text:span>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8">
            <text:p>FUNDAMENTO LEGAL: Resolução CNMP n° 86/2012, art. 5°, inciso III, alínea “a”.</text:p>
          </table:table-cell>
          <table:table-cell table:number-columns-repeated="16383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15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úcia</meta:initial-creator>
    <dc:creator>Lúcia oliveira</dc:creator>
    <meta:creation-date>2016-03-06T11:09:17Z</meta:creation-date>
    <dc:date>2021-09-02T01:58:36Z</dc:date>
    <meta:editing-cycles>515</meta:editing-cycles>
    <meta:editing-duration>PT355657S</meta:editing-duration>
  </office:meta>
</office:document-meta>
</file>