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71mm"/>
    </style:style>
    <style:style style:name="co2" style:family="table-column">
      <style:table-column-properties fo:break-before="auto" style:column-width="106.63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52.12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Arial2" style:font-name-asian="Arial2" style:font-name-complex="Arial2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2" style:font-name-asian="Arial2" style:font-name-complex="Arial2"/>
    </style:style>
    <style:style style:name="ce7" style:family="table-cell" style:parent-style-name="Default" style:data-style-name="N0">
      <style:text-properties style:font-name="Arial2" style:font-name-asian="Arial2" style:font-name-complex="Arial2"/>
    </style:style>
    <style:style style:name="ce8" style:family="table-cell" style:parent-style-name="Normal_5f_Plan1" style:data-style-name="N0">
      <style:table-cell-properties fo:background-color="transparent" style:vertical-align="automatic"/>
      <style:text-properties style:font-name="Arial2" fo:font-size="11pt" style:font-name-asian="Arial2" style:font-size-asian="11pt" style:font-name-complex="Arial2" style:font-size-complex="11pt"/>
    </style:style>
    <style:style style:name="ce9" style:family="table-cell" style:parent-style-name="Normal_5f_Plan1" style:data-style-name="N0">
      <style:table-cell-properties fo:background-color="transparent" fo:border="0.06pt solid #000000" style:vertical-align="automatic"/>
      <style:text-properties style:font-name="Arial2" fo:font-size="11pt" style:font-name-asian="Arial2" style:font-size-asian="11pt" style:font-name-complex="Arial2" style:font-size-complex="11pt"/>
    </style:style>
    <style:style style:name="ce10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2" style:font-name-asian="Arial2" style:font-name-complex="Arial2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2" style:font-name-asian="Arial2" style:font-name-complex="Arial2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" style:family="table-cell" style:parent-style-name="Default" style:data-style-name="N107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9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0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4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usto_vivo_mensal_analit_03_g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3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2">
            <text:p>Controle consumo VIVO - mês <text:s/>03 - março 2021 <text:s/>/ DETALHAMENTO Fatura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>
            <text:p>Nome do Recebedor</text:p>
          </table:table-cell>
          <table:table-cell table:style-name="ce3" office:value-type="string" calcext:value-type="string">
            <text:p>Cargo</text:p>
          </table:table-cell>
          <table:table-cell table:style-name="ce16" office:value-type="string" calcext:value-type="string">
            <text:p>Valores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5" office:value-type="string" calcext:value-type="string">
            <text:p>AARÃO CARLOS LIMA CASTR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62.56" calcext:value-type="currency">
            <text:p>R$162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BEL JOSÉ RODRIG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32.52" calcext:value-type="currency">
            <text:p>R$132,5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DÉLIA MARIA SOUZA RODRIGUES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17" calcext:value-type="currency">
            <text:p>R$114,1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DONIRAN SOUZA GUIMARÃES</text:p>
          </table:table-cell>
          <table:table-cell table:style-name="ce5" office:value-type="string" calcext:value-type="string">
            <text:p>PROMOTOR DE JUSTIÇA</text:p>
          </table:table-cell>
          <table:table-cell table:style-name="ce19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GAMENON BATISTA DE ALMEIDA JÚNIOR</text:p>
          </table:table-cell>
          <table:table-cell table:style-name="ce6" office:value-type="string" calcext:value-type="string">
            <text:p>PROMOTOR DE JUSTIÇA</text:p>
          </table:table-cell>
          <table:table-cell table:style-name="ce18" office:value-type="currency" office:currency="BRL" office:value="175.65" calcext:value-type="currency">
            <text:p>R$175,6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GUIDA NETA VILA NOVA SOARES</text:p>
          </table:table-cell>
          <table:table-cell table:style-name="ce6" office:value-type="string" calcext:value-type="string">
            <text:p>ASSESSOR TÉCNICO III</text:p>
          </table:table-cell>
          <table:table-cell table:style-name="ce18" office:value-type="currency" office:currency="BRL" office:value="183.24" calcext:value-type="currency">
            <text:p>R$183,2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AN ROBERT RIBEIRO</text:p>
          </table:table-cell>
          <table:table-cell table:style-name="ce6" office:value-type="string" calcext:value-type="string">
            <text:p>COORD MODERNIZAÇÃO E TEC. DA INFORMAÇÃO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BERT LAGES MENDES</text:p>
          </table:table-cell>
          <table:table-cell table:style-name="ce6" office:value-type="string" calcext:value-type="string">
            <text:p>PROMOTOR DE JUSTIÇA</text:p>
          </table:table-cell>
          <table:table-cell table:style-name="ce18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ESSANDRO BRANDÃO MARQUES</text:p>
          </table:table-cell>
          <table:table-cell table:style-name="ce6" office:value-type="string" calcext:value-type="string">
            <text:p>PROMOTOR DE JUSTIÇA</text:p>
          </table:table-cell>
          <table:table-cell table:style-name="ce18" office:value-type="currency" office:currency="BRL" office:value="239.27" calcext:value-type="currency">
            <text:p>R$239,2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EXANDRE SABINO MEIRA</text:p>
          </table:table-cell>
          <table:table-cell table:style-name="ce6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EXSANDRO DE JESUS CUTRIM SILVA</text:p>
          </table:table-cell>
          <table:table-cell table:style-name="ce6" office:value-type="string" calcext:value-type="string">
            <text:p>TÉCNICO MINISTERIAL – GAECO</text:p>
          </table:table-cell>
          <table:table-cell table:style-name="ce18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INE SILVA ALBUQUERQUE</text:p>
          </table:table-cell>
          <table:table-cell table:style-name="ce6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INEIDE MARTINS RABELO COSTA</text:p>
          </table:table-cell>
          <table:table-cell table:style-name="ce6" office:value-type="string" calcext:value-type="string">
            <text:p>PROMOTORA DE JUSTIÇA</text:p>
          </table:table-cell>
          <table:table-cell table:style-name="ce18" office:value-type="currency" office:currency="BRL" office:value="175.01" calcext:value-type="currency">
            <text:p>R$175,0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ISTELMAN MENDES DIAS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LINE MATOS PIRES FERREIRA</text:p>
          </table:table-cell>
          <table:table-cell table:style-name="ce6" office:value-type="string" calcext:value-type="string">
            <text:p>PROMOTORA DE JUSTIÇA</text:p>
          </table:table-cell>
          <table:table-cell table:style-name="ce18" office:value-type="currency" office:currency="BRL" office:value="128.3" calcext:value-type="currency">
            <text:p>R$128,3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CAROLINA CORDEIRO DE MENDONÇA LEITE</text:p>
          </table:table-cell>
          <table:table-cell table:style-name="ce6" office:value-type="string" calcext:value-type="string">
            <text:p>PROMOTORA DE JUSTIÇA</text:p>
          </table:table-cell>
          <table:table-cell table:style-name="ce18" office:value-type="currency" office:currency="BRL" office:value="208.89" calcext:value-type="currency">
            <text:p>R$208,8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CLÁUDIA CRUZ DOS ANJOS</text:p>
          </table:table-cell>
          <table:table-cell table:style-name="ce6" office:value-type="string" calcext:value-type="string">
            <text:p>PROMOTORA DE JUSTIÇA</text:p>
          </table:table-cell>
          <table:table-cell table:style-name="ce18" office:value-type="currency" office:currency="BRL" office:value="122.29" calcext:value-type="currency">
            <text:p>R$122,2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LÍDIA DE MELLO E SILVA MORAES</text:p>
          </table:table-cell>
          <table:table-cell table:style-name="ce6" office:value-type="string" calcext:value-type="string">
            <text:p>PROCURADORA DE JUSTIÇA</text:p>
          </table:table-cell>
          <table:table-cell table:style-name="ce18" office:value-type="currency" office:currency="BRL" office:value="116.81" calcext:value-type="currency">
            <text:p>R$116,8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LUÍZA ALMEIDA FERRO</text:p>
          </table:table-cell>
          <table:table-cell table:style-name="ce6" office:value-type="string" calcext:value-type="string">
            <text:p>PROMOTORA DE JUSTIÇA</text:p>
          </table:table-cell>
          <table:table-cell table:style-name="ce18" office:value-type="currency" office:currency="BRL" office:value="114.91" calcext:value-type="currency">
            <text:p>R$114,9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MARIA ALVARES NUNES DO RÊGO</text:p>
          </table:table-cell>
          <table:table-cell table:style-name="ce6" office:value-type="string" calcext:value-type="string">
            <text:p>COORDENADORA – DISTRIBUIÇÃO DE PROCESSOS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TERESA SILVA DE FREITAS</text:p>
          </table:table-cell>
          <table:table-cell table:style-name="ce11" office:value-type="string" calcext:value-type="string">
            <text:p>PROMOTORA DE JUSTIÇA</text:p>
          </table:table-cell>
          <table:table-cell table:style-name="ce18" office:value-type="currency" office:currency="BRL" office:value="115.81" calcext:value-type="currency">
            <text:p>R$115,8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ANA VIRGÍNIA PINHEIRO HOLANDA DE ALENCAR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67.49" calcext:value-type="currency">
            <text:p>R$167,4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ANDRÉ CHARLES ALCÂNTARA MARTINS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89.13" calcext:value-type="currency">
            <text:p>R$189,1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NDRÉ LUÍS LOPES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5.89" calcext:value-type="currency">
            <text:p>R$125,8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NDRÉ WILLIAM GADELHA VILA NOVA</text:p>
          </table:table-cell>
          <table:table-cell table:style-name="ce5" office:value-type="string" calcext:value-type="string">
            <text:p>ASSESSOR TÉCNICO II</text:p>
          </table:table-cell>
          <table:table-cell table:style-name="ce18" office:value-type="currency" office:currency="BRL" office:value="153.58" calcext:value-type="currency">
            <text:p>R$153,5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NDREA DE MELO NOGUEIRA DUARTE</text:p>
          </table:table-cell>
          <table:table-cell table:style-name="ce5" office:value-type="string" calcext:value-type="string">
            <text:p>CHEFE DE CERIMONIAL</text:p>
          </table:table-cell>
          <table:table-cell table:style-name="ce18" office:value-type="currency" office:currency="BRL" office:value="286.31" calcext:value-type="currency">
            <text:p>R$286,3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NDRIA MÁRCIA RIBEIRO DE SOUZ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32.61" calcext:value-type="currency">
            <text:p>R$132,6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NTONIO ALFREDO PIRES OLIVEIRA</text:p>
          </table:table-cell>
          <table:table-cell table:style-name="ce9" office:value-type="string" calcext:value-type="string">
            <text:p>CHEFE DE SEÇÃO</text:p>
          </table:table-cell>
          <table:table-cell table:style-name="ce18" office:value-type="currency" office:currency="BRL" office:value="117.33" calcext:value-type="currency">
            <text:p>R$117,3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NTONIO AUGUSTO NEPOMUCENO LOP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5.68" calcext:value-type="currency">
            <text:p>R$115,6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NTONIO BORGES NUNES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8" calcext:value-type="currency">
            <text:p>R$114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TÔNIO COÊLHO SOARES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59.43" calcext:value-type="currency">
            <text:p>R$159,4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TÔNIO DE PÁDU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7.47" calcext:value-type="currency">
            <text:p>R$117,4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TONIO LISBOA DE CASTRO VIAN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31.7" calcext:value-type="currency">
            <text:p>R$131,7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TONIO REGINALDO SILVA SANTOS</text:p>
          </table:table-cell>
          <table:table-cell table:style-name="ce5" office:value-type="string" calcext:value-type="string">
            <text:p>MOTORISTA – GAECO</text:p>
          </table:table-cell>
          <table:table-cell table:style-name="ce18" office:value-type="currency" office:currency="BRL" office:value="116.33" calcext:value-type="currency">
            <text:p>R$116,3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ACELES LIMA RIB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NOLDO JORGE DE CASTRO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ESSORIA ESPECIAL</text:p>
          </table:table-cell>
          <table:table-cell table:style-name="ce5" office:value-type="string" calcext:value-type="string">
            <text:p>PLANTÃO ASSESSORIA ESPECIAL</text:p>
          </table:table-cell>
          <table:table-cell table:style-name="ce18" office:value-type="currency" office:currency="BRL" office:value="115.61" calcext:value-type="currency">
            <text:p>R$115,6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NEDITO DA SILVA MEIRELES</text:p>
          </table:table-cell>
          <table:table-cell table:style-name="ce5" office:value-type="string" calcext:value-type="string">
            <text:p>MOTORISTA – CORREGEDORIA</text:p>
          </table:table-cell>
          <table:table-cell table:style-name="ce18" office:value-type="currency" office:currency="BRL" office:value="118.9" calcext:value-type="currency">
            <text:p>R$118,9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NEDITO DE JESUS NASCIMENTO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ANKA SEKEFF SALEM ROCH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228.35" calcext:value-type="currency">
            <text:p>R$228,3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OP – DIREITOS HUMANOS</text:p>
          </table:table-cell>
          <table:table-cell table:style-name="ce5" office:value-type="string" calcext:value-type="string">
            <text:p>SALA DO CAOP DOS DIREITOS HUMANOS</text:p>
          </table:table-cell>
          <table:table-cell table:style-name="ce18" office:value-type="currency" office:currency="BRL" office:value="116.35" calcext:value-type="currency">
            <text:p>R$116,3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OP – INFÂNCIA E JUVENTUDE</text:p>
          </table:table-cell>
          <table:table-cell table:style-name="ce5" office:value-type="string" calcext:value-type="string">
            <text:p>SALA DO CAOP DA INFÂNCIA E JUVENTUDE</text:p>
          </table:table-cell>
          <table:table-cell table:style-name="ce18" office:value-type="currency" office:currency="BRL" office:value="134.19" calcext:value-type="currency">
            <text:p>R$134,1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A MENDES PEREIRA ALENCAR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20.37" calcext:value-type="currency">
            <text:p>R$120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A TATIANA PEREIRA DE JESU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96.66" calcext:value-type="currency">
            <text:p>R$196,6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ALBERTO GARCI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34.32" calcext:value-type="currency">
            <text:p>R$134,3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ALBERTO PINHEIRO BARROS JÚNIOR</text:p>
          </table:table-cell>
          <table:table-cell table:style-name="ce5" office:value-type="string" calcext:value-type="string">
            <text:p>ASSESSOR CHEFE DE AUDITÓRIA</text:p>
          </table:table-cell>
          <table:table-cell table:style-name="ce18" office:value-type="currency" office:currency="BRL" office:value="138.33" calcext:value-type="currency">
            <text:p>R$138,3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ALLAN COSTA SIQU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3.92" calcext:value-type="currency">
            <text:p>R$123,9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AUGUSTO DA SILVA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44.32" calcext:value-type="currency">
            <text:p>R$144,3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AUGUSTO RIBEIRO BARBOS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41.52" calcext:value-type="currency">
            <text:p>R$141,5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AUGUSTO SOAR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CÉZAR SILVA LINDOS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HENRIQUE BRASIL TELES DE MENEZ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5.6" calcext:value-type="currency">
            <text:p>R$115,6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HENRIQUE RODRIGUES VI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JORGE AVELAR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18" office:value-type="currency" office:currency="BRL" office:value="210.81" calcext:value-type="currency">
            <text:p>R$210,8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PINTO DE ALMEID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8.14" calcext:value-type="currency">
            <text:p>R$128,1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RAFAEL FERNANDES BULHÃ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36.23" calcext:value-type="currency">
            <text:p>R$136,2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RÓSTÃO MARTINS FREITA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0.68" calcext:value-type="currency">
            <text:p>R$120,6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ÁSSIUS GUIMARÃES CHAI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LSO ANTÔNIO FERNANDES COUTINH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83.04" calcext:value-type="currency">
            <text:p>R$183,0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HRISTIANE DE MARIA ERICEIRA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43.86" calcext:value-type="currency">
            <text:p>R$143,8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HRYSTIAN GONZALEZ BOUCINHA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ÁUDIO ALBERTO GABRIEL GUIMARÃ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237.23" calcext:value-type="currency">
            <text:p>R$237,2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ÁUDIO BORGES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6.98" calcext:value-type="currency">
            <text:p>R$116,9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ÁUDIO JOSÉ SODRÉ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203.75" calcext:value-type="currency">
            <text:p>R$203,7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ÁUDIO LUIZ FRAZÃO RIBEIR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AUDIO MARCELO ARAUJO AMORIM</text:p>
          </table:table-cell>
          <table:table-cell table:style-name="ce5" office:value-type="string" calcext:value-type="string">
            <text:p>ASSESSOR DE PLANEJAMENTO GERAL</text:p>
          </table:table-cell>
          <table:table-cell table:style-name="ce18" office:value-type="currency" office:currency="BRL" office:value="118.41" calcext:value-type="currency">
            <text:p>R$118,4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ÁUDIO REBÊLO CORREIA ALENCAR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71.46" calcext:value-type="currency">
            <text:p>R$171,4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ODOALDO NASCIMENTO ARAÚJ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79.41" calcext:value-type="currency">
            <text:p>R$179,4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ODOMIR BANDEIRA LIM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7.62" calcext:value-type="currency">
            <text:p>R$117,6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ISTIANE CARVALHO DE MELO MONT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9.6" calcext:value-type="currency">
            <text:p>R$119,6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ISTIANE DOS SANTOS <text:s/>DONATINI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5.33" calcext:value-type="currency">
            <text:p>R$115,3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ISTIANE GOMES COELHO MAIA LAG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35.12" calcext:value-type="currency">
            <text:p>R$135,1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YNTHIA DE JESUS LEITE MOTA</text:p>
          </table:table-cell>
          <table:table-cell table:style-name="ce5" office:value-type="string" calcext:value-type="string">
            <text:p>ASSESSOR TÉCNICO I</text:p>
          </table:table-cell>
          <table:table-cell table:style-name="ce18" office:value-type="currency" office:currency="BRL" office:value="428.67" calcext:value-type="currency">
            <text:p>R$428,6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ILMA MARIA DE MELO BRIT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41.41" calcext:value-type="currency">
            <text:p>R$141,4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NILO CELSO MAGALHÃES DE ARAÚJO FOLHO</text:p>
          </table:table-cell>
          <table:table-cell table:style-name="ce5" office:value-type="string" calcext:value-type="string">
            <text:p>TÉCNICO MINISTERIAL – GESTOR OPERACIONAL DIGIDOC</text:p>
          </table:table-cell>
          <table:table-cell table:style-name="ce18" office:value-type="currency" office:currency="BRL" office:value="141.08" calcext:value-type="currency">
            <text:p>R$141,0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NILO JOSÉ DE CASTRO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4.1" calcext:value-type="currency">
            <text:p>R$124,1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BORA AQUINO DOS ANJOS AGUIAR</text:p>
          </table:table-cell>
          <table:table-cell table:style-name="ce5" office:value-type="string" calcext:value-type="string">
            <text:p>CAEI – POLICIAL</text:p>
          </table:table-cell>
          <table:table-cell table:style-name="ce18" office:value-type="currency" office:currency="BRL" office:value="132.75" calcext:value-type="currency">
            <text:p>R$132,7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NIS LIMA REG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ÉRCIO COUTINHO SANTIAGO</text:p>
          </table:table-cell>
          <table:table-cell table:style-name="ce5" office:value-type="string" calcext:value-type="string">
            <text:p>ASSESSOR TÉCNICO II</text:p>
          </table:table-cell>
          <table:table-cell table:style-name="ce18" office:value-type="currency" office:currency="BRL" office:value="165.65" calcext:value-type="currency">
            <text:p>R$165,6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OMINGAS DE JESUS FROZ GOMES</text:p>
          </table:table-cell>
          <table:table-cell table:style-name="ce5" office:value-type="string" calcext:value-type="string">
            <text:p>PROCURADORA DE JUSTIÇA</text:p>
          </table:table-cell>
          <table:table-cell table:style-name="ce18" office:value-type="currency" office:currency="BRL" office:value="208.75" calcext:value-type="currency">
            <text:p>R$208,7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OMINGOS EDUARDO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9" office:value-type="currency" office:currency="BRL" office:value="120.88" calcext:value-type="currency">
            <text:p>R$120,8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ORACY MOREIRA REIS SANTO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92.73" calcext:value-type="currency">
            <text:p>R$192,7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OUGLAS ASSUNÇÃO NOJOS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35.2" calcext:value-type="currency">
            <text:p>R$135,2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DILSON SANTANA DE SOUS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DNARG FERNANDES MARQU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DUARDO BORGES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DUARDO DANIEL PEREI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18" office:value-type="currency" office:currency="BRL" office:value="180.75" calcext:value-type="currency">
            <text:p>R$180,7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DUARDO JORGE HILUY NICOLAU</text:p>
          </table:table-cell>
          <table:table-cell table:style-name="ce5" office:value-type="string" calcext:value-type="string">
            <text:p>PROCURADOR DE JUSTIÇA</text:p>
          </table:table-cell>
          <table:table-cell table:style-name="ce18" office:value-type="currency" office:currency="BRL" office:value="239.51" calcext:value-type="currency">
            <text:p>R$239,5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ANO ARAGÃO PE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IANE DA COSTA RIBEIRO AZOR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ISABETH ALBUQUERQUE DE SOUSA MENDONÇ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31.65" calcext:value-type="currency">
            <text:p>R$131,6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ISETE PEREIRA DOS SANTO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YJEANE ALVES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43.57" calcext:value-type="currency">
            <text:p>R$143,5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MMANUEL JOSÉ PERES NETTO GUTERRES SOAR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202.5" calcext:value-type="currency">
            <text:p>R$202,5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MMANUELLA SOUZA DE BARROS BELLO PEIXOT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59.15" calcext:value-type="currency">
            <text:p>R$159,1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ÉRICA ÉLLEN BECKMAN DA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32.84" calcext:value-type="currency">
            <text:p>R$132,8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SDRAS LIBERALINO SOARES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3.09" calcext:value-type="currency">
            <text:p>R$123,0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VELINE BARROS MALHEIRO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29.18" calcext:value-type="currency">
            <text:p>R$129,1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BIANA SANTALUCIA FERNANDE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73.83" calcext:value-type="currency">
            <text:p>R$173,8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ÁBIO HENRIQUE MEIRELLES MEND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92" calcext:value-type="currency">
            <text:p>R$114,9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ÁBIO MENEZES DE MIRAND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92" calcext:value-type="currency">
            <text:p>R$114,9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ÁBIO MURILO DA SILVA PORTEL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ÁBIO SANTOS DE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43.67" calcext:value-type="currency">
            <text:p>R$143,6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BÍOLA FERNANDES FAHEÍNA FER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235.01" calcext:value-type="currency">
            <text:p>R$235,0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NNY DE SOUSA BRANDE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210.05" calcext:value-type="currency">
            <text:p>R$210,0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ÁTIMA MARIA SOUSA ARÔSO MENDE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299.34" calcext:value-type="currency">
            <text:p>R$299,3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LIPE AUGUSTO ROTOND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56" calcext:value-type="currency">
            <text:p>R$114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LIPE BOGHOSSIAN SOARES DA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1.12" calcext:value-type="currency">
            <text:p>R$121,1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NANDA HELENA NUNES FER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NANDA MARIA GONÇALVES DE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6.97" calcext:value-type="currency">
            <text:p>R$116,9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NANDO ANTÔNIO BERNIZ ARAGÃ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6.41" calcext:value-type="currency">
            <text:p>R$126,4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NANDO EVELIM DE MIRANDA MENEZ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NANDO JOSÉ ALVES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92" calcext:value-type="currency">
            <text:p>R$114,9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ILIZOLINO LUIS COSTA NETO</text:p>
          </table:table-cell>
          <table:table-cell table:style-name="ce5" office:value-type="string" calcext:value-type="string">
            <text:p>MOTORISTA</text:p>
          </table:table-cell>
          <table:table-cell table:style-name="ce18" office:value-type="currency" office:currency="BRL" office:value="162.48" calcext:value-type="currency">
            <text:p>R$162,4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LÁVIA TEREZA DE VIVEIROS VIEIRA</text:p>
          </table:table-cell>
          <table:table-cell table:style-name="ce5" office:value-type="string" calcext:value-type="string">
            <text:p>PROCURADORA DE JUSTIÇA</text:p>
          </table:table-cell>
          <table:table-cell table:style-name="ce18" office:value-type="currency" office:currency="BRL" office:value="554.52" calcext:value-type="currency">
            <text:p>R$554,5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LÁVIA VALÉRIA NAVA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7.83" calcext:value-type="currency">
            <text:p>R$117,8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ANTONIO OLIVEIRA MILHOMEM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DAS CHAGAS</text:p>
          </table:table-cell>
          <table:table-cell table:style-name="ce5" office:value-type="string" calcext:value-type="string">
            <text:p>MOTORISTA – OUVIDORIA</text:p>
          </table:table-cell>
          <table:table-cell table:style-name="ce18" office:value-type="currency" office:currency="BRL" office:value="147.36" calcext:value-type="currency">
            <text:p>R$147,3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DE AQUINO DA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1.31" calcext:value-type="currency">
            <text:p>R$121,3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DE ASSIS DA SILV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5.34" calcext:value-type="currency">
            <text:p>R$125,3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DE ASSIS SILV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40.89" calcext:value-type="currency">
            <text:p>R$140,8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FERNANDO DE MORAIS MENEZES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32.61" calcext:value-type="currency">
            <text:p>R$132,6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HÉLIO PORTO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247.14" calcext:value-type="currency">
            <text:p>R$247,1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JANSEN LOPES SAL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THIAGO DA SILVA RABEL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K TELES DE ARAÚJ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88.45" calcext:value-type="currency">
            <text:p>R$188,4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EDERICO BIANCHINI JOVIAN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96.61" calcext:value-type="currency">
            <text:p>R$196,6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EDERIK BACELLAR RIBEIR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35.04" calcext:value-type="currency">
            <text:p>R$135,0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ABRIEL SODRÉ GONÇALV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ABRIELA BRANDÃO DA COSTA TAVERNARD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242.65" calcext:value-type="currency">
            <text:p>R$242,6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ABRIELE GADELHA BARBOZA DE ALMEID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5.55" calcext:value-type="currency">
            <text:p>R$115,5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ERAULIDES MENDONÇA DE CASTR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7.69" calcext:value-type="currency">
            <text:p>R$117,6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LBERTO CÂMARA FRANÇ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37.65" calcext:value-type="currency">
            <text:p>R$137,6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LBERTO DUAILIBE MOUCHREK</text:p>
          </table:table-cell>
          <table:table-cell table:style-name="ce5" office:value-type="string" calcext:value-type="string">
            <text:p>COORDENADOR DE OBRAS, ENGENHARIA E ARQUITETURA</text:p>
          </table:table-cell>
          <table:table-cell table:style-name="ce18" office:value-type="currency" office:currency="BRL" office:value="152.85" calcext:value-type="currency">
            <text:p>R$152,8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ORGIONNI MATOS LAUANDE FONSEC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8.89" calcext:value-type="currency">
            <text:p>R$128,8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OVANNI PAPINI CAVALCANTI MO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SELLE SILVA DA CUNHA SANTOS ARÔS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LADSTON FERNANDES DE ARAÚJ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LAUCE MARA LIMA MALHEIRO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7.51" calcext:value-type="currency">
            <text:p>R$117,5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LEUDSON MALHEIROS GUIMARA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9.25" calcext:value-type="currency">
            <text:p>R$129,2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ARACY MARTINS FIGUEIRED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69.77" calcext:value-type="currency">
            <text:p>R$169,7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ILHERME GOULART SOAR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ILHERME GOUVÊA FARJAD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30.74" calcext:value-type="currency">
            <text:p>R$130,7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STAVO ANTÔNIO CHAVES DIA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6.45" calcext:value-type="currency">
            <text:p>R$116,4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STAVO DE OLIVEIRA BUEN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STAVO PEREIRA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AGAMENON DE JESUS AZEVED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41.43" calcext:value-type="currency">
            <text:p>R$141,4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AROLDO PAIVA DE BRIT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200.13" calcext:value-type="currency">
            <text:p>R$200,1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ELDER FERREIRA BEZER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6.52" calcext:value-type="currency">
            <text:p>R$116,5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ENRIQUE HELDER DE LIMA PINH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98" calcext:value-type="currency">
            <text:p>R$114,9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ERBERTH COSTA FIGUEIRED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222.06" calcext:value-type="currency">
            <text:p>R$222,0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ERLANE MARIA FERNANDES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200.51" calcext:value-type="currency">
            <text:p>R$200,5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ILDINAH CARVALHO CABRAL</text:p>
          </table:table-cell>
          <table:table-cell table:style-name="ce5" office:value-type="string" calcext:value-type="string">
            <text:p>CHEFE DE SEÇÃO (DIRETORIA PROMOCAP)</text:p>
          </table:table-cell>
          <table:table-cell table:style-name="ce18" office:value-type="currency" office:currency="BRL" office:value="130.68" calcext:value-type="currency">
            <text:p>R$130,6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ORTÊNSIA FERNANDES CAVALCANTI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UGGO ALVES ALBARELLI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GOR ADRIANO TRINTA MARQU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6.89" calcext:value-type="currency">
            <text:p>R$116,8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ANA FRANCO BOUÉRES LAENDER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8.93" calcext:value-type="currency">
            <text:p>R$118,9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MA DE PAIV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9.64" calcext:value-type="currency">
            <text:p>R$119,6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RACY MARTINS FIGUEIREDO AGUIAR</text:p>
          </table:table-cell>
          <table:table-cell table:style-name="ce5" office:value-type="string" calcext:value-type="string">
            <text:p>PROCURADORA DE JUSTIÇA</text:p>
          </table:table-cell>
          <table:table-cell table:style-name="ce18" office:value-type="currency" office:currency="BRL" office:value="116.27" calcext:value-type="currency">
            <text:p>R$116,2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RONILDE SOUSA RIB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ABELLE DE CARVALHO FERNANDES SARAIV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44.12" calcext:value-type="currency">
            <text:p>R$144,1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VONEIDE QUEIROZ SANTOS</text:p>
          </table:table-cell>
          <table:table-cell table:style-name="ce5" office:value-type="string" calcext:value-type="string">
            <text:p>COORD DE GESTÃO DE PESSOAS</text:p>
          </table:table-cell>
          <table:table-cell table:style-name="ce18" office:value-type="currency" office:currency="BRL" office:value="117.95" calcext:value-type="currency">
            <text:p>R$117,9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ADIEL FERNANDES FRANÇA</text:p>
          </table:table-cell>
          <table:table-cell table:style-name="ce5" office:value-type="string" calcext:value-type="string">
            <text:p>ASSESSOR-CHEFE ASSESSORIA CONTROLE INTERNO</text:p>
          </table:table-cell>
          <table:table-cell table:style-name="ce18" office:value-type="currency" office:currency="BRL" office:value="137.49" calcext:value-type="currency">
            <text:p>R$137,4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ADILSON CIRQUEIRA DE SOUS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43.91" calcext:value-type="currency">
            <text:p>R$143,9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AMIL COSTA PEREIRA</text:p>
          </table:table-cell>
          <table:table-cell table:style-name="ce5" office:value-type="string" calcext:value-type="string">
            <text:p>MOTORISTA</text:p>
          </table:table-cell>
          <table:table-cell table:style-name="ce18" office:value-type="currency" office:currency="BRL" office:value="134.33" calcext:value-type="currency">
            <text:p>R$134,3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ERUSA CAPISTRANO PINTO BAND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ERUSSA CAPISTRANO PINTO BANDEIRA (PROMOTORA)</text:p>
          </table:table-cell>
          <table:table-cell table:style-name="ce5" office:value-type="string" calcext:value-type="string">
            <text:p>COORDENADORA DE INTELIGÊNCIA</text:p>
          </table:table-cell>
          <table:table-cell table:style-name="ce18" office:value-type="currency" office:currency="BRL" office:value="166.6" calcext:value-type="currency">
            <text:p>R$166,6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ÃO CARDOSO DE OLIVEIRA FILHO</text:p>
          </table:table-cell>
          <table:table-cell table:style-name="ce5" office:value-type="string" calcext:value-type="string">
            <text:p>MOTORISTA</text:p>
          </table:table-cell>
          <table:table-cell table:style-name="ce18" office:value-type="currency" office:currency="BRL" office:value="132.24" calcext:value-type="currency">
            <text:p>R$132,2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ÃO CLÁUDIO DE BARRO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5.01" calcext:value-type="currency">
            <text:p>R$125,0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ÃO JOSÉ E SILVA VERA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ÃO LEONARDO SOUSA PIRES LEAL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87.24" calcext:value-type="currency">
            <text:p>R$187,2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ÃO MARCELO MOREIRA TROVÃ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70.97" calcext:value-type="currency">
            <text:p>R$170,9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ÃO VIANA DOS PASSO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8.77" calcext:value-type="currency">
            <text:p>R$118,7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AQUIM HENRIQUE DE CARVALHO LOBAT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297.16" calcext:value-type="currency">
            <text:p>R$297,1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AQUIM RIBEIRO DE SOUZ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0.84" calcext:value-type="currency">
            <text:p>R$120,8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DELMO ANTONIO COSTA PEREIRA</text:p>
          </table:table-cell>
          <table:table-cell table:style-name="ce5" office:value-type="string" calcext:value-type="string">
            <text:p>ELETRICISTA</text:p>
          </table:table-cell>
          <table:table-cell table:style-name="ce18" office:value-type="currency" office:currency="BRL" office:value="129.55" calcext:value-type="currency">
            <text:p>R$129,5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NH DERRICK BARBOSA BRAÚN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RGE LUÍS RIBEIRO DE ARAÚJ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6.2" calcext:value-type="currency">
            <text:p>R$116,2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ALEXANDRE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7.62" calcext:value-type="currency">
            <text:p>R$127,6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ANTONIO OLIVEIRA BENTS</text:p>
          </table:table-cell>
          <table:table-cell table:style-name="ce5" office:value-type="string" calcext:value-type="string">
            <text:p>PROCURADOR DE JUSTIÇA</text:p>
          </table:table-cell>
          <table:table-cell table:style-name="ce18" office:value-type="currency" office:currency="BRL" office:value="304.71" calcext:value-type="currency">
            <text:p>R$304,7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ARTUR DEL TOSO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AUGUSTO CUTRIM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1.56" calcext:value-type="currency">
            <text:p>R$121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CARLOS FARI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CLÁUDIO ALMADA LIMA CABRAL MARQU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330.07" calcext:value-type="currency">
            <text:p>R$330,0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FRAZÃO SÁ MENEZ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HENRIQUE MARQUES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18" office:value-type="currency" office:currency="BRL" office:value="131.55" calcext:value-type="currency">
            <text:p>R$131,5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JAILTON ANDRADE CARDOS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LINDSTRON PACHECO</text:p>
          </table:table-cell>
          <table:table-cell table:style-name="ce5" office:value-type="string" calcext:value-type="string">
            <text:p>ANALISTA MINISTERIAL</text:p>
          </table:table-cell>
          <table:table-cell table:style-name="ce18" office:value-type="currency" office:currency="BRL" office:value="137.51" calcext:value-type="currency">
            <text:p>R$137,5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LUCÍOLO GORAYEB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41.97" calcext:value-type="currency">
            <text:p>R$141,9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MÁRCIO MAIA ALV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42.3" calcext:value-type="currency">
            <text:p>R$142,3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ORLANDO SILV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OSMAR ALV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206.6" calcext:value-type="currency">
            <text:p>R$206,6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RIBAMAR RODRIGUES FURTADO</text:p>
          </table:table-cell>
          <table:table-cell table:style-name="ce5" office:value-type="string" calcext:value-type="string">
            <text:p>COORDENADOR DE SERVIÇOS GERAIS</text:p>
          </table:table-cell>
          <table:table-cell table:style-name="ce18" office:value-type="currency" office:currency="BRL" office:value="120.49" calcext:value-type="currency">
            <text:p>R$120,4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RIBAMAR SANCHES PRAZER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95" calcext:value-type="currency">
            <text:p>R$114,9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JOSÉ WALTER GONÇALVES SILVA JÚNIOR</text:p>
          </table:table-cell>
          <table:table-cell table:style-name="ce9" office:value-type="string" calcext:value-type="string">
            <text:p>COORDENADOR DA FOLHA DE PAGAMENTO</text:p>
          </table:table-cell>
          <table:table-cell table:style-name="ce18" office:value-type="currency" office:currency="BRL" office:value="130.04" calcext:value-type="currency">
            <text:p>R$130,0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ULIO ADERSON BORRALHO MAGALHÃES SEGUND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75.66" calcext:value-type="currency">
            <text:p>R$175,6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USTINO DA SILVA GUIMARÃ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3.03" calcext:value-type="currency">
            <text:p>R$123,0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ARINA FREITAS CHAVE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ARINE GUARÁ BRUSAC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8.69" calcext:value-type="currency">
            <text:p>R$118,6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ARINI KIRIMIS VIEGA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ARLA ADRIANA HOLANDA FARIAS VI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LYCIA LUÍZA CASTRO DE MENEZE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RISHNAMURTI LOPES MENDES FRA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18" office:value-type="currency" office:currency="BRL" office:value="216.95" calcext:value-type="currency">
            <text:p>R$216,9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ÉCIO RAMOS DO VALE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ERT PINHO DE RIBAMAR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1.83" calcext:value-type="currency">
            <text:p>R$121,8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NA CRISTINA BARROS PESSO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54.63" calcext:value-type="currency">
            <text:p>R$154,6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RISSA SÓCRATES DE BASTO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300.69" calcext:value-type="currency">
            <text:p>R$300,6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URA AMÉLIA BARBOS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26.99" calcext:value-type="currency">
            <text:p>R$126,9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YS GABRIELLA PEDROSA SOUZ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58.92" calcext:value-type="currency">
            <text:p>R$158,9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NA CLÁUDIA RIPARDO PAUXI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ONARDO NOVAES BARRO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56" calcext:value-type="currency">
            <text:p>R$114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ONARDO RODRIGUES TUPINAMBÁ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50.9" calcext:value-type="currency">
            <text:p>R$150,9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ONARDO SANTANA MODEST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ONARDO SOARES BEZER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32.52" calcext:value-type="currency">
            <text:p>R$132,5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TÍCIA TERESA SALES FREIRE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6.12" calcext:value-type="currency">
            <text:p>R$116,1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ÍCIA RAMOS CAVALCANTE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ÍGIA MARIA DA SILVA CAVALCANTI</text:p>
          </table:table-cell>
          <table:table-cell table:style-name="ce5" office:value-type="string" calcext:value-type="string">
            <text:p>PROCURADORA DE JUSTIÇA</text:p>
          </table:table-cell>
          <table:table-cell table:style-name="ce18" office:value-type="currency" office:currency="BRL" office:value="114.94" calcext:value-type="currency">
            <text:p>R$114,9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NDA LUZ MATOS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72.62" calcext:value-type="currency">
            <text:p>R$172,6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NDEMBERG DO NASCIMENTO MALAGUETA VI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NDOMAR LUIZ DELLA LIBE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5.3" calcext:value-type="currency">
            <text:p>R$115,3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NDONJONSON GONÇALVES DE SOUS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5.12" calcext:value-type="currency">
            <text:p>R$115,1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ÍTIA TERESA COSTA CAVALCANTI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ZE DE MARIA BRANDÃO DE SÁ COST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296.2" calcext:value-type="currency">
            <text:p>R$296,2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CAS MASCARENHAS DE CERQUEIRA MENEZ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ÚCIA CRISTIANA SILVA CHAGA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74.41" calcext:value-type="currency">
            <text:p>R$174,4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CIANO HENRIQUE SOUSA BENIGN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ÚCIO LEONARDO FROZ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ÍS CARLOS CORREIA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1.39" calcext:value-type="currency">
            <text:p>R$121,3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ÍS EDUARDO BRAGA LACERD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ÍS EDUARDO SOUZA E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ÍS FERNANDO CABRAL BARRETO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ÍS SAMARONE BATALHA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92.47" calcext:value-type="currency">
            <text:p>R$192,4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IZ GONZAGA MARTINS COELH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203.05" calcext:value-type="currency">
            <text:p>R$203,0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IZ MUNIZ ROCH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51.36" calcext:value-type="currency">
            <text:p>R$151,3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SIVAL SANTOS GASPAR DUT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ÁRCIA HAYDÉE PORTO DE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ÁRCIA LIMA BUHATEM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60.3" calcext:value-type="currency">
            <text:p>R$160,3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ÁRCIA MOURA MAI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7.29" calcext:value-type="currency">
            <text:p>R$117,2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ÁRCIO ANTONIO ALVES DE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5.75" calcext:value-type="currency">
            <text:p>R$115,7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ÁRCIO JOSÉ BEZERRA CRUZ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7.13" calcext:value-type="currency">
            <text:p>R$117,1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IO ROBERTO C. AIRES</text:p>
          </table:table-cell>
          <table:table-cell table:style-name="ce5" office:value-type="string" calcext:value-type="string">
            <text:p>MOTORISTA</text:p>
          </table:table-cell>
          <table:table-cell table:style-name="ce18" office:value-type="currency" office:currency="BRL" office:value="117.14" calcext:value-type="currency">
            <text:p>R$117,1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ÁRCIO THADEU SILVA MARQU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38.15" calcext:value-type="currency">
            <text:p>R$138,1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ANTÔNIO ANCHIETA GUERR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ANTÔNIO CAMARDELLA DA SIL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8.73" calcext:value-type="currency">
            <text:p>R$118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ANTÔNIO SANTOS AMORIM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56.24" calcext:value-type="currency">
            <text:p>R$156,2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AURÉLIO BATISTA BARRO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AURÉLIO CORDEIRO RODRIGU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35.62" calcext:value-type="currency">
            <text:p>R$135,6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AURÉLIO RAMOS FONSEC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71.9" calcext:value-type="currency">
            <text:p>R$171,9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TÚLIO RODRIGUES LOP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39.73" calcext:value-type="currency">
            <text:p>R$139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S VALENTIM PINHEIRO PAIXÃ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5.95" calcext:value-type="currency">
            <text:p>R$125,9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DEN ROBSON SABINO DOS SANTOS</text:p>
          </table:table-cell>
          <table:table-cell table:style-name="ce5" office:value-type="string" calcext:value-type="string">
            <text:p>POLICIAL MILITAR</text:p>
          </table:table-cell>
          <table:table-cell table:style-name="ce18" office:value-type="currency" office:currency="BRL" office:value="115.21" calcext:value-type="currency">
            <text:p>R$115,2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ALICE ARAÙJO CORREA LIMA ROCH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CRISTINA LIMA LOBATO MURILL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301.49" calcext:value-type="currency">
            <text:p>R$301,4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A GLÓRIA MAFRA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504.41" calcext:value-type="currency">
            <text:p>R$504,4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A GRAÇA PERES SOARES AMORIM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241.31" calcext:value-type="currency">
            <text:p>R$241,3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E FÁTIMA RODRIGUES TRAVASSOS CORDEIRO</text:p>
          </table:table-cell>
          <table:table-cell table:style-name="ce5" office:value-type="string" calcext:value-type="string">
            <text:p>PROCURAD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E FÁTIMA SANTANA BORGE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E JESUS RODRIGUES ARAÚJO HEILMANN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5.11" calcext:value-type="currency">
            <text:p>R$115,1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E LOURDES SOUSA RIB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O NASCIMENTO CARVALHO SERRA LIM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7.66" calcext:value-type="currency">
            <text:p>R$117,6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O SOCORRO VIÉGAS REIS LEITE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223.16" calcext:value-type="currency">
            <text:p>R$223,1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OS REMÉDIOS RIBEIRO DOS SANTOS</text:p>
          </table:table-cell>
          <table:table-cell table:style-name="ce5" office:value-type="string" calcext:value-type="string">
            <text:p>COORD DOCUMENTAÇÃO E BIBLIOTECA</text:p>
          </table:table-cell>
          <table:table-cell table:style-name="ce18" office:value-type="currency" office:currency="BRL" office:value="116.18" calcext:value-type="currency">
            <text:p>R$116,1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JOSÉ LOPES CORRÊ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23.48" calcext:value-type="currency">
            <text:p>R$123,4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LUCIANE LISBOA BEL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LUÍZA RIBEIRO MARTINS</text:p>
          </table:table-cell>
          <table:table-cell table:style-name="ce5" office:value-type="string" calcext:value-type="string">
            <text:p>PROCURAD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TERESA PESTANA CHAVES BARRO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32.74" calcext:value-type="currency">
            <text:p>R$132,7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LDA CARVALHO FURTADO MENDES</text:p>
          </table:table-cell>
          <table:table-cell table:style-name="ce5" office:value-type="string" calcext:value-type="string">
            <text:p>TÉCNICO MINISTERIAL</text:p>
          </table:table-cell>
          <table:table-cell table:style-name="ce18" office:value-type="currency" office:currency="BRL" office:value="196.38" calcext:value-type="currency">
            <text:p>R$196,3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ÂNGELA PONTES VALE PINHEIRO</text:p>
          </table:table-cell>
          <table:table-cell table:style-name="ce5" office:value-type="string" calcext:value-type="string">
            <text:p>SECRETARIA DO CONSELHO DE PROCURADORES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LÉA CAMPOS DOS SANTOS COSTA</text:p>
          </table:table-cell>
          <table:table-cell table:style-name="ce5" office:value-type="string" calcext:value-type="string">
            <text:p>PROCURADORA DE JUSTIÇA</text:p>
          </table:table-cell>
          <table:table-cell table:style-name="ce18" office:value-type="currency" office:currency="BRL" office:value="149.01" calcext:value-type="currency">
            <text:p>R$149,0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NA CARNEIRO LIM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NETE FERREIRA SILVA AVELAR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24.44" calcext:value-type="currency">
            <text:p>R$124,4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THA HELENA COSTA RIBEIRO RABEL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20.3" calcext:value-type="currency">
            <text:p>R$120,3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USCHKA DE MELLO E SILVA BRAHUN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316.59" calcext:value-type="currency">
            <text:p>R$316,5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URO SERGIO S. CORDEIRO</text:p>
          </table:table-cell>
          <table:table-cell table:style-name="ce5" office:value-type="string" calcext:value-type="string">
            <text:p>MOTORISTA</text:p>
          </table:table-cell>
          <table:table-cell table:style-name="ce18" office:value-type="currency" office:currency="BRL" office:value="135.12" calcext:value-type="currency">
            <text:p>R$135,1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ICHELLE ADRIANE SARAIVA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21.22" calcext:value-type="currency">
            <text:p>R$121,2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OEMA FIGUEIREDO VIAN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OISÉS CALDEIRA BRANT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215.15" calcext:value-type="currency">
            <text:p>R$215,15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MOTORISTA (VIAGEM)</text:p>
          </table:table-cell>
          <table:table-cell table:style-name="ce18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MOTORISTA (VIAGEM)</text:p>
          </table:table-cell>
          <table:table-cell table:style-name="ce18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MOTORISTA (VIAGEM)</text:p>
          </table:table-cell>
          <table:table-cell table:style-name="ce18" office:value-type="currency" office:currency="BRL" office:value="123.9" calcext:value-type="currency">
            <text:p>R$123,90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MOTORISTA (VIAGEM)</text:p>
          </table:table-cell>
          <table:table-cell table:style-name="ce18" office:value-type="currency" office:currency="BRL" office:value="127.59" calcext:value-type="currency">
            <text:p>R$127,5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ACOR PAULO PEREIRA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ADJA VELOSO CERQU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AHYMA RIBEIRO ABA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6.52" calcext:value-type="currency">
            <text:p>R$116,5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ATALIA MACEDO LUNA TAVARE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ELSON NEDES RIBEIRO GUIMARÃ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32.18" calcext:value-type="currency">
            <text:p>R$132,1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EWTON DE BARROS BELLO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200.81" calcext:value-type="currency">
            <text:p>R$200,8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ILCEU CELSO GARBIM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ORIMAR GOMES NASCIMENTO CAMPO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36.4" calcext:value-type="currency">
            <text:p>R$136,4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ÚBIA ZEÍLE PINHEIRO GOME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58.45" calcext:value-type="currency">
            <text:p>R$158,4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FILENO BEZERR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53.31" calcext:value-type="currency">
            <text:p>R$153,3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LANDO PACHECO DE ANDRADE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60.31" calcext:value-type="currency">
            <text:p>R$160,3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SSIAN BEZERRA PINHO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82.53" calcext:value-type="currency">
            <text:p>R$182,5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PLANTÃO – OUVIDORIA</text:p>
          </table:table-cell>
          <table:table-cell table:style-name="ce18" office:value-type="currency" office:currency="BRL" office:value="162.96" calcext:value-type="currency">
            <text:p>R$162,9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ZIEL COSTA FERREIR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9.37" calcext:value-type="currency">
            <text:p>R$119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BLO BOGÉA PEREIRA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5.38" calcext:value-type="currency">
            <text:p>R$125,3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LOMA RIBEIRO GONÇALVES DE PINHO REI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TRÍCIA FERNANDES GOMES COSTA FER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7.92" calcext:value-type="currency">
            <text:p>R$117,9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TRÍCIA PEREIRA ESPÍNOL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ULA GAMA CORTEZ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ULO JOSÉ MIRANDA GOULART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7.47" calcext:value-type="currency">
            <text:p>R$117,4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ULO ROBERTO BARBOSA RAMO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ULO ROBERTO DA COSTA CAST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ULO ROBERTO SALDANHA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18" office:value-type="currency" office:currency="BRL" office:value="117.48" calcext:value-type="currency">
            <text:p>R$117,4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ULO SILVESTRE AVELAR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253.97" calcext:value-type="currency">
            <text:p>R$253,9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EDRO LINO SILVA CURVEL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40.18" calcext:value-type="currency">
            <text:p>R$140,1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ETERSON ARMANDO AZEVEDO DE ABREU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LANTÃO – CSG</text:p>
          </table:table-cell>
          <table:table-cell table:style-name="ce5" office:value-type="string" calcext:value-type="string">
            <text:p>SALA DA COORDENADORIA DE SERVIÇOS GERAIS</text:p>
          </table:table-cell>
          <table:table-cell table:style-name="ce18" office:value-type="currency" office:currency="BRL" office:value="144.77" calcext:value-type="currency">
            <text:p>R$144,77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PLANTÃO – FÓRUM</text:p>
          </table:table-cell>
          <table:table-cell table:style-name="ce18" office:value-type="currency" office:currency="BRL" office:value="191.7" calcext:value-type="currency">
            <text:p>R$191,70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PLANTÃO – TRANSPORTE</text:p>
          </table:table-cell>
          <table:table-cell table:style-name="ce18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PLANTÃO CERIMONIAL</text:p>
          </table:table-cell>
          <table:table-cell table:style-name="ce18" office:value-type="currency" office:currency="BRL" office:value="142.99" calcext:value-type="currency">
            <text:p>R$142,9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LANTÃO COLÉGIO DE PROCURADORES</text:p>
          </table:table-cell>
          <table:table-cell table:style-name="ce5" office:value-type="string" calcext:value-type="string">
            <text:p>COLÉGIO DE PROCURADORES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LANTÃO COMUNICAÇÃO</text:p>
          </table:table-cell>
          <table:table-cell table:style-name="ce5" office:value-type="string" calcext:value-type="string">
            <text:p>COORDENADORIA DE COMUNICAÇÃO</text:p>
          </table:table-cell>
          <table:table-cell table:style-name="ce18" office:value-type="currency" office:currency="BRL" office:value="117.45" calcext:value-type="currency">
            <text:p>R$117,45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PLANTÃO IMPERATRIZ</text:p>
          </table:table-cell>
          <table:table-cell table:style-name="ce18" office:value-type="currency" office:currency="BRL" office:value="187.93" calcext:value-type="currency">
            <text:p>R$187,9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LANTÃO PROMOTORIA DE AÇAILÂNDIA</text:p>
          </table:table-cell>
          <table:table-cell table:style-name="ce5" office:value-type="string" calcext:value-type="string">
            <text:p>PLANTÃO DE PROMOTORIA</text:p>
          </table:table-cell>
          <table:table-cell table:style-name="ce18" office:value-type="currency" office:currency="BRL" office:value="126.08" calcext:value-type="currency">
            <text:p>R$126,0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LANTÃO PROMOTORIA DE AÇAILÂNDIA</text:p>
          </table:table-cell>
          <table:table-cell table:style-name="ce5" office:value-type="string" calcext:value-type="string">
            <text:p>PLANTÃO DE PROMOTORIA</text:p>
          </table:table-cell>
          <table:table-cell table:style-name="ce18" office:value-type="currency" office:currency="BRL" office:value="114.82" calcext:value-type="currency">
            <text:p>R$114,8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MOTORIA DA CAPITAL - ASSIST. SOCIAL</text:p>
          </table:table-cell>
          <table:table-cell table:style-name="ce5" office:value-type="string" calcext:value-type="string">
            <text:p>ASSISTÊNCIA SOCIAL DA PROMOTORIA DA CAPITAL</text:p>
          </table:table-cell>
          <table:table-cell table:style-name="ce18" office:value-type="currency" office:currency="BRL" office:value="151.81" calcext:value-type="currency">
            <text:p>R$151,8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MOTORIA DO CONSUMIDOR</text:p>
          </table:table-cell>
          <table:table-cell table:style-name="ce5" office:value-type="string" calcext:value-type="string">
            <text:p>SALA DA PROMOTORIA DO CONSUMIDOR</text:p>
          </table:table-cell>
          <table:table-cell table:style-name="ce18" office:value-type="currency" office:currency="BRL" office:value="120.67" calcext:value-type="currency">
            <text:p>R$120,6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MOTORIA ITINERANTE</text:p>
          </table:table-cell>
          <table:table-cell table:style-name="ce5" office:value-type="string" calcext:value-type="string">
            <text:p>SALA DA PROMOTORIA ITINERANTE</text:p>
          </table:table-cell>
          <table:table-cell table:style-name="ce18" office:value-type="currency" office:currency="BRL" office:value="117.47" calcext:value-type="currency">
            <text:p>R$117,4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MOTORIA ITINERANTE 23ª – ANNA CAROLINA</text:p>
          </table:table-cell>
          <table:table-cell table:style-name="ce5" office:value-type="string" calcext:value-type="string">
            <text:p>ADMINISTRATIVOS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MOTORIAS CRIMINAIS – PLANTÃO</text:p>
          </table:table-cell>
          <table:table-cell table:style-name="ce5" office:value-type="string" calcext:value-type="string">
            <text:p>SALA DO PLANTÃO DAS PROMOTORIAS CRIMINAIS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IMUNDO BENEDITO BARROS PINT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73.02" calcext:value-type="currency">
            <text:p>R$173,0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IMUNDO NONATO DE CARVALHO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IMUNDO NONATO LEITE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96.58" calcext:value-type="currency">
            <text:p>R$196,5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IMUNDO NONATO SOUSA CAVALCANTE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69.65" calcext:value-type="currency">
            <text:p>R$169,6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PHAELL BRUNO ARAGÃO PEREIRA DE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QUEL CHAVES DUARTE SALE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59.4" calcext:value-type="currency">
            <text:p>R$159,4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QUEL MADEIRA REI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QUEL PIRES DE CASTR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242.28" calcext:value-type="currency">
            <text:p>R$242,2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QUEL SILVA DE CASTR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VILSON GALVÃO MEIRELES</text:p>
          </table:table-cell>
          <table:table-cell table:style-name="ce5" office:value-type="string" calcext:value-type="string">
            <text:p>COEA – MANUTENÇÃO PREDIAL</text:p>
          </table:table-cell>
          <table:table-cell table:style-name="ce18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GINA CLAÚDIA DOS SANTOS GOMES</text:p>
          </table:table-cell>
          <table:table-cell table:style-name="ce5" office:value-type="string" calcext:value-type="string">
            <text:p>POLICIAL MILITAR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GINA LÚCIA DE ALMEIDA ROCHA</text:p>
          </table:table-cell>
          <table:table-cell table:style-name="ce5" office:value-type="string" calcext:value-type="string">
            <text:p>PROCURAD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GINA MARIA DA COSTA LEITE</text:p>
          </table:table-cell>
          <table:table-cell table:style-name="ce5" office:value-type="string" calcext:value-type="string">
            <text:p>PROCURADORA DE JUSTIÇA</text:p>
          </table:table-cell>
          <table:table-cell table:style-name="ce18" office:value-type="currency" office:currency="BRL" office:value="162.25" calcext:value-type="currency">
            <text:p>R$162,2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INALDO CAMPOS CASTRO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83.3" calcext:value-type="currency">
            <text:p>R$183,3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NATO IGHOR VITURINO ARAGÃ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64.69" calcext:value-type="currency">
            <text:p>R$164,6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NATO MADEIRA REI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ITA DE CASSIA MAIA BAPTISTA</text:p>
          </table:table-cell>
          <table:table-cell table:style-name="ce5" office:value-type="string" calcext:value-type="string">
            <text:p>PROCURADORA DE JUSTIÇA</text:p>
          </table:table-cell>
          <table:table-cell table:style-name="ce18" office:value-type="currency" office:currency="BRL" office:value="149.29" calcext:value-type="currency">
            <text:p>R$149,2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ITA DE CÁSSIA PEREIRA SOUZ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79" calcext:value-type="currency">
            <text:p>R$114,7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OLFO SOARES DOS REI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RIGO ALVES CANTANHEDE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31.18" calcext:value-type="currency">
            <text:p>R$131,1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RIGO CALDAS FREITAS</text:p>
          </table:table-cell>
          <table:table-cell table:style-name="ce5" office:value-type="string" calcext:value-type="string">
            <text:p>COORDENADOR – COMUNICAÇÃO</text:p>
          </table:table-cell>
          <table:table-cell table:style-name="ce18" office:value-type="currency" office:currency="BRL" office:value="115.64" calcext:value-type="currency">
            <text:p>R$115,6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RIGO DE VASCONCELOS FERR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34.46" calcext:value-type="currency">
            <text:p>R$134,4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RIGO FREIRE WILTSHIRE DE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5.37" calcext:value-type="currency">
            <text:p>R$115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RIGO JOSÉ ARAÚJO RAMOS</text:p>
          </table:table-cell>
          <table:table-cell table:style-name="ce5" office:value-type="string" calcext:value-type="string">
            <text:p>CHEFE DA SEÇÃO DE TRANSPORTE</text:p>
          </table:table-cell>
          <table:table-cell table:style-name="ce18" office:value-type="currency" office:currency="BRL" office:value="160.73" calcext:value-type="currency">
            <text:p>R$160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RIGO RONALDO MARTINS DA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GERNILSON ERICEIRA CHAV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67.68" calcext:value-type="currency">
            <text:p>R$167,6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NALD PEREIRA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211.34" calcext:value-type="currency">
            <text:p>R$211,3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SALVO BEZERRA DE LIM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82.26" calcext:value-type="currency">
            <text:p>R$182,2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SANNA CONCEIÇÃO GONÇALVE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35.88" calcext:value-type="currency">
            <text:p>R$135,8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SEANE BRANDÃO PANTOJA</text:p>
          </table:table-cell>
          <table:table-cell table:style-name="ce5" office:value-type="string" calcext:value-type="string">
            <text:p>COORDENADORA DE ADMINISTRAÇÃO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ÂMARA ASCAR SAUAIA</text:p>
          </table:table-cell>
          <table:table-cell table:style-name="ce5" office:value-type="string" calcext:value-type="string">
            <text:p>PROCURAD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MARA CRISTINA MESQUITA PINH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MARONI DE SOUSA MAI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45.06" calcext:value-type="currency">
            <text:p>R$145,0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MIRA MERCÊS DOS SANTO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8.97" calcext:value-type="currency">
            <text:p>R$118,9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DRA FAGUNDES GARCI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210.31" calcext:value-type="currency">
            <text:p>R$210,3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DRA LÚCIA MENDES ALVES ELOUF</text:p>
          </table:table-cell>
          <table:table-cell table:style-name="ce5" office:value-type="string" calcext:value-type="string">
            <text:p>PROCURADORA DE JUSTIÇA</text:p>
          </table:table-cell>
          <table:table-cell table:style-name="ce18" office:value-type="currency" office:currency="BRL" office:value="139.02" calcext:value-type="currency">
            <text:p>R$139,0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DRA SOARES DE PONTE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23.3" calcext:value-type="currency">
            <text:p>R$123,3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DRO CARVALHO LOBATO DE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7.68" calcext:value-type="currency">
            <text:p>R$127,6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RAH ALBUQUERQUE DE SOUSA SANTO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23.82" calcext:value-type="currency">
            <text:p>R$123,8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ULO JERÔNIMO LEITE BARBOSA DE ALMEID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BASTIANA DE CÁSSIA ARAÚJO MUNIZ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CRETARIA</text:p>
          </table:table-cell>
          <table:table-cell table:style-name="ce5" office:value-type="string" calcext:value-type="string">
            <text:p>SECRETARIA DE ASSUNTOS INSTITUCIONAIS</text:p>
          </table:table-cell>
          <table:table-cell table:style-name="ce18" office:value-type="currency" office:currency="BRL" office:value="114.56" calcext:value-type="currency">
            <text:p>R$114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LENE COELHO DE LACERDA</text:p>
          </table:table-cell>
          <table:table-cell table:style-name="ce5" office:value-type="string" calcext:value-type="string">
            <text:p>PROCURADORA DE JUSTIÇA</text:p>
          </table:table-cell>
          <table:table-cell table:style-name="ce18" office:value-type="currency" office:currency="BRL" office:value="356.5" calcext:value-type="currency">
            <text:p>R$356,5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LMA REGINA SOUZA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97.39" calcext:value-type="currency">
            <text:p>R$197,3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ÉRGIO HENRIQUE FURTADO COELH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DNEYA MADALENA MIRANDA NAZARETH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60.29" calcext:value-type="currency">
            <text:p>R$160,2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LVANA LÚCIA LOBATO ALVES</text:p>
          </table:table-cell>
          <table:table-cell table:style-name="ce5" office:value-type="string" calcext:value-type="string">
            <text:p>18º PJCRIM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ÍLVIA MENEZES DE MIRAND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MONE CHRYSTINE SANTANA VALADARE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RLEI CASTRO AIRES RODRIGUE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97.09" calcext:value-type="currency">
            <text:p>R$197,0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SETE MARQUES PALM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ARCÍSIO JOSÉ SOUSA BONFIM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31.56" calcext:value-type="currency">
            <text:p>R$131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ATIANA ALVES DE PAULA</text:p>
          </table:table-cell>
          <table:table-cell table:style-name="ce5" office:value-type="string" calcext:value-type="string">
            <text:p>COORDENADORA DE ORÇAMENTO E FINANÇAS</text:p>
          </table:table-cell>
          <table:table-cell table:style-name="ce18" office:value-type="currency" office:currency="BRL" office:value="114.44" calcext:value-type="currency">
            <text:p>R$114,4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ODORO PERES NETO</text:p>
          </table:table-cell>
          <table:table-cell table:style-name="ce5" office:value-type="string" calcext:value-type="string">
            <text:p>PROCURADOR DE JUSTIÇA</text:p>
          </table:table-cell>
          <table:table-cell table:style-name="ce18" office:value-type="currency" office:currency="BRL" office:value="254.32" calcext:value-type="currency">
            <text:p>R$254,3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REZINHA DE JESUS ANCHIETA GUERREIRO</text:p>
          </table:table-cell>
          <table:table-cell table:style-name="ce5" office:value-type="string" calcext:value-type="string">
            <text:p>PROCURADORA DE JUSTIÇA</text:p>
          </table:table-cell>
          <table:table-cell table:style-name="ce18" office:value-type="currency" office:currency="BRL" office:value="134.84" calcext:value-type="currency">
            <text:p>R$134,8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ARLES CUNHA ALV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35.01" calcext:value-type="currency">
            <text:p>R$135,0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EMIS MARIA PACHECO DE CARVALHO</text:p>
          </table:table-cell>
          <table:table-cell table:style-name="ce5" office:value-type="string" calcext:value-type="string">
            <text:p>PROCURADORA DE JUSTIÇA</text:p>
          </table:table-cell>
          <table:table-cell table:style-name="ce18" office:value-type="currency" office:currency="BRL" office:value="115.49" calcext:value-type="currency">
            <text:p>R$115,4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ERESA MARIA MUNIZ RIBEIRO DE LA IGLESIA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342.04" calcext:value-type="currency">
            <text:p>R$342,0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IAGO BARBOSA BERNARD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IAGO CÂNDIDO RIBEIR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IAGO DE OLIVEIRA COSTA PIR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4.38" calcext:value-type="currency">
            <text:p>R$124,3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IAGO LIMA AGUIAR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68" calcext:value-type="currency">
            <text:p>R$114,6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IAGO CARVALHO ROHRR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IAGO QUINTANILHA NOGU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34.31" calcext:value-type="currency">
            <text:p>R$134,3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IBERIO AUGUSTO LIMA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8.64" calcext:value-type="currency">
            <text:p>R$118,6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BIRAJARA DO CARMO MOREIRA</text:p>
          </table:table-cell>
          <table:table-cell table:style-name="ce5" office:value-type="string" calcext:value-type="string">
            <text:p>RECEPCIONISTA</text:p>
          </table:table-cell>
          <table:table-cell table:style-name="ce18" office:value-type="currency" office:currency="BRL" office:value="134.75" calcext:value-type="currency">
            <text:p>R$134,7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IUARA DE MELO MEDEIROS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69.21" calcext:value-type="currency">
            <text:p>R$169,2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ALÉRIA CHAIB AMORIM DE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18" office:value-type="currency" office:currency="BRL" office:value="114.56" calcext:value-type="currency">
            <text:p>R$114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CEMIR TEIXEIRA MOTA FONTENELLE</text:p>
          </table:table-cell>
          <table:table-cell table:style-name="ce5" office:value-type="string" calcext:value-type="string">
            <text:p>PRESIDENTE DA COMISSÃO PERMANENTE DE LICITAÇÃO</text:p>
          </table:table-cell>
          <table:table-cell table:style-name="ce18" office:value-type="currency" office:currency="BRL" office:value="115.51" calcext:value-type="currency">
            <text:p>R$115,5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CENTE DE PAULO SILVA MARTIN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95" calcext:value-type="currency">
            <text:p>R$114,9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CENTE GILDÁSIO LEITE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24.97" calcext:value-type="currency">
            <text:p>R$124,9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ALTER DA CONCEIÇÃO ANDRADE BRAGA</text:p>
          </table:table-cell>
          <table:table-cell table:style-name="ce9" office:value-type="string" calcext:value-type="string">
            <text:p>ASSESSOR-CHEFE – ASSES. TÉCNIC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ASHINGTON LUIZ MACIEL CANTANHEDE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274.69" calcext:value-type="currency">
            <text:p>R$274,6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ELLINGTON SOUSA GUSMAO DOS SANTOS</text:p>
          </table:table-cell>
          <table:table-cell table:style-name="ce5" office:value-type="string" calcext:value-type="string">
            <text:p>MOTORISTA</text:p>
          </table:table-cell>
          <table:table-cell table:style-name="ce18" office:value-type="currency" office:currency="BRL" office:value="114.63" calcext:value-type="currency">
            <text:p>R$114,6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ESKLEY PEREIRA DE MORA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ILLER SIQUEIRA MENDES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40.52" calcext:value-type="currency">
            <text:p>R$140,5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ILLIAMS SILVA DE PAIV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65.64" calcext:value-type="currency">
            <text:p>R$165,6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LADEMIR SOARES DE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5.12" calcext:value-type="currency">
            <text:p>R$115,1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XILON DE SOUZ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 9132-6584</text:p>
          </table:table-cell>
          <table:table-cell table:style-name="ce20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 9137-1298</text:p>
          </table:table-cell>
          <table:table-cell table:style-name="ce20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 9181-6457</text:p>
          </table:table-cell>
          <table:table-cell table:style-name="ce20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 9187-6934</text:p>
          </table:table-cell>
          <table:table-cell table:style-name="ce20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 9200-1584</text:p>
          </table:table-cell>
          <table:table-cell table:style-name="ce20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 9209-3829</text:p>
          </table:table-cell>
          <table:table-cell table:style-name="ce20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 9156-2460</text:p>
          </table:table-cell>
          <table:table-cell table:style-name="ce20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 9198-0727</text:p>
          </table:table-cell>
          <table:table-cell table:style-name="ce20" office:value-type="currency" office:currency="BRL" office:value="157.36" calcext:value-type="currency">
            <text:p>R$157,36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 9171-3006</text:p>
          </table:table-cell>
          <table:table-cell table:style-name="ce20" office:value-type="currency" office:currency="BRL" office:value="128.35" calcext:value-type="currency">
            <text:p>R$128,35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 9207-2472</text:p>
          </table:table-cell>
          <table:table-cell table:style-name="ce20" office:value-type="currency" office:currency="BRL" office:value="112.52" calcext:value-type="currency">
            <text:p>R$112,52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 9139-8535</text:p>
          </table:table-cell>
          <table:table-cell table:style-name="ce20" office:value-type="currency" office:currency="BRL" office:value="226.72" calcext:value-type="currency">
            <text:p>R$226,72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 9148-7867</text:p>
          </table:table-cell>
          <table:table-cell table:style-name="ce20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 9219-2595</text:p>
          </table:table-cell>
          <table:table-cell table:style-name="ce20" office:value-type="currency" office:currency="BRL" office:value="156.22" calcext:value-type="currency">
            <text:p>R$156,22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8 9 9190-6358</text:p>
          </table:table-cell>
          <table:table-cell table:style-name="ce20" office:value-type="currency" office:currency="BRL" office:value="158.02" calcext:value-type="currency">
            <text:p>R$158,02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8 9 9200-2719</text:p>
          </table:table-cell>
          <table:table-cell table:style-name="ce20" office:value-type="currency" office:currency="BRL" office:value="124.27" calcext:value-type="currency">
            <text:p>R$124,27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8 9 99217-8566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8 9 9219-4230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8 9 9226-8417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8 9 9136-5475</text:p>
          </table:table-cell>
          <table:table-cell table:style-name="ce20" office:value-type="currency" office:currency="BRL" office:value="115.87" calcext:value-type="currency">
            <text:p>R$115,87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8 9 9194-7365</text:p>
          </table:table-cell>
          <table:table-cell table:style-name="ce20" office:value-type="currency" office:currency="BRL" office:value="116.12" calcext:value-type="currency">
            <text:p>R$116,12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8 9 9217-3481</text:p>
          </table:table-cell>
          <table:table-cell table:style-name="ce20" office:value-type="currency" office:currency="BRL" office:value="188.37" calcext:value-type="currency">
            <text:p>R$188,37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8 9 9219-3410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8 9 8350-0048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8 9 9119-8974</text:p>
          </table:table-cell>
          <table:table-cell table:style-name="ce20" office:value-type="currency" office:currency="BRL" office:value="219.74" calcext:value-type="currency">
            <text:p>R$219,74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8 9 9121-2247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8 9 9122-8373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8 9 9131-1854</text:p>
          </table:table-cell>
          <table:table-cell table:style-name="ce20" office:value-type="currency" office:currency="BRL" office:value="118.59" calcext:value-type="currency">
            <text:p>R$118,59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8 9 9145-0934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8 9 9160-8532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3" office:value-type="string" calcext:value-type="string">
            <text:p>98 9 9170-0344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 table:number-columns-spanned="1" table:number-rows-spanned="2">
            <text:p>VALOR TOTAL FATURA março VIVO GERAL</text:p>
          </table:table-cell>
          <table:table-cell table:style-name="ce21" table:formula="of:=SUM([.C8:.C437])" office:value-type="currency" office:currency="BRL" office:value="61602.65" calcext:value-type="currency" table:number-columns-spanned="1" table:number-rows-spanned="2">
            <text:p>R$61.602,65</text:p>
          </table:table-cell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 table:number-rows-repeated="10481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usto_vivo_mensal_analit_03_ger.$A$1" table:cell-range-address="custo_vivo_mensal_analit_03_ger.$A$3:custo_vivo_mensal_analit_03_ger.$C$276"/>
        </table:named-expressions>
      </table:table>
      <table:named-expressions/>
      <table:database-ranges>
        <table:database-range table:name="__Anonymous_Sheet_DB__0" table:target-range-address="custo_vivo_mensal_analit_03_ger.A8:custo_vivo_mensal_analit_03_ger.F4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21-08-19T15:26:47.152000000</dc:date>
    <meta:print-date>2016-09-29T09:52:26Z</meta:print-date>
    <meta:editing-cycles>262</meta:editing-cycles>
    <meta:editing-duration>PT4H47M27S</meta:editing-duration>
    <meta:document-statistic meta:table-count="1" meta:cell-count="1269" meta:object-count="0"/>
  </office:meta>
</office:document-meta>
</file>