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ext-properties style:font-name="Arial2" style:font-name-asian="Arial2" style:font-name-complex="Arial2"/>
    </style:style>
    <style:style style:name="ce13" style:family="table-cell" style:parent-style-name="Normal_Plan1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5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_05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5 - maio 2021 <text:s/>/ DETALHAMENTO Fatur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153.55000000000001" table:style-name="ce10">
            <text:p>R$153,5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28.88" table:style-name="ce10">
            <text:p>R$128,8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23.28" table:style-name="ce10">
            <text:p>R$123,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6.01" table:style-name="ce10">
            <text:p>R$176,0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24.7" table:style-name="ce10">
            <text:p>R$124,7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154.30000000000001" table:style-name="ce10">
            <text:p>R$154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26.23" table:style-name="ce11">
            <text:p>R$12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13.22" table:style-name="ce10">
            <text:p>R$21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15.66" table:style-name="ce11">
            <text:p>R$115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20.68" table:style-name="ce10">
            <text:p>R$120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65.18" table:style-name="ce11">
            <text:p>R$16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77.81" table:style-name="ce10">
            <text:p>R$17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18.82" table:style-name="ce10">
            <text:p>R$11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34.58000000000001" table:style-name="ce10">
            <text:p>R$134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257.16000000000003" table:style-name="ce10">
            <text:p>R$25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185.2" table:style-name="ce10">
            <text:p>R$18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ANTONIO ALFREDO PIRES OLIVEIRA</text:p>
          </table:table-cell>
          <table:table-cell office:value-type="string" table:style-name="ce14">
            <text:p>CHEFE DE SEÇÃO</text:p>
          </table:table-cell>
          <table:table-cell office:value-type="currency" office:value="127.84" table:style-name="ce10">
            <text:p>R$127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22.62" table:style-name="ce10">
            <text:p>R$122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4.68" table:style-name="ce11">
            <text:p>R$17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117.91" table:style-name="ce10">
            <text:p>R$117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49.94999999999999" table:style-name="ce10">
            <text:p>R$149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20.08" table:style-name="ce10">
            <text:p>R$12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18.37" table:style-name="ce10">
            <text:p>R$11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18.38" table:style-name="ce10">
            <text:p>R$11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267.38" table:style-name="ce10">
            <text:p>R$26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19" table:style-name="ce10">
            <text:p>R$11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14.91" table:style-name="ce10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30.71" table:style-name="ce10">
            <text:p>R$13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37.24" table:style-name="ce10">
            <text:p>R$13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38.33000000000001" table:style-name="ce10">
            <text:p>R$13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38.33000000000001" table:style-name="ce10">
            <text:p>R$13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63.55000000000001" table:style-name="ce11">
            <text:p>R$163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8.71" table:style-name="ce10">
            <text:p>R$11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189.71" table:style-name="ce10">
            <text:p>R$18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7.79" table:style-name="ce10">
            <text:p>R$117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35.08000000000001" table:style-name="ce11">
            <text:p>R$135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240.23" table:style-name="ce10">
            <text:p>R$24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25.4" table:style-name="ce10">
            <text:p>R$12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243.17" table:style-name="ce10">
            <text:p>R$243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185.21" table:style-name="ce10">
            <text:p>R$18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6.47" table:style-name="ce10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18.49" table:style-name="ce10">
            <text:p>R$118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116.55" table:style-name="ce10">
            <text:p>R$11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155.65" table:style-name="ce10">
            <text:p>R$15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20.7" table:style-name="ce11">
            <text:p>R$12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20.75" table:style-name="ce10">
            <text:p>R$120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18.15" table:style-name="ce10">
            <text:p>R$118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554.09" table:style-name="ce10">
            <text:p>R$55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49.01" table:style-name="ce11">
            <text:p>R$149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210.92" table:style-name="ce10">
            <text:p>R$21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200.71" table:style-name="ce10">
            <text:p>R$20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131.1" table:style-name="ce10">
            <text:p>R$1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156.91999999999999" table:style-name="ce10">
            <text:p>R$156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182.8" table:style-name="ce10">
            <text:p>R$18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7.99" table:style-name="ce11">
            <text:p>R$117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264.02999999999997" table:style-name="ce10">
            <text:p>R$264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16.35" table:style-name="ce10">
            <text:p>R$11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72" table:style-name="ce10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156.12" table:style-name="ce10">
            <text:p>R$15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208.52" table:style-name="ce10">
            <text:p>R$20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ANO ARAGÃO PE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ANE DA COSTA RIBEIRO AZO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ABETH ALBUQUERQUE DE SOUSA MENDONÇA</text:p>
          </table:table-cell>
          <table:table-cell office:value-type="string" table:style-name="ce9">
            <text:p>PROMOTORA DE JUSTIÇA</text:p>
          </table:table-cell>
          <table:table-cell office:value-type="currency" office:value="123.89" table:style-name="ce10">
            <text:p>R$12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ETE PEREIRA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YJEANE ALV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22.99" table:style-name="ce10">
            <text:p>R$122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 JOSÉ PERES NETTO GUTERRES SOARES</text:p>
          </table:table-cell>
          <table:table-cell office:value-type="string" table:style-name="ce9">
            <text:p>PROMOTOR DE JUSTIÇA</text:p>
          </table:table-cell>
          <table:table-cell office:value-type="currency" office:value="118.07" table:style-name="ce10">
            <text:p>R$11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LA SOUZA DE BARROS BELLO PEIXOTO</text:p>
          </table:table-cell>
          <table:table-cell office:value-type="string" table:style-name="ce9">
            <text:p>PROMOTORA DE JUSTIÇA</text:p>
          </table:table-cell>
          <table:table-cell office:value-type="currency" office:value="207.21" table:style-name="ce10">
            <text:p>R$20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ÉRICA ÉLLEN BECKMAN D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6.24" table:style-name="ce10">
            <text:p>R$116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SDRAS LIBERALIN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22.93" table:style-name="ce10">
            <text:p>R$12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35.78" table:style-name="ce11">
            <text:p>R$13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IANA SANTALUCIA FERNANDES</text:p>
          </table:table-cell>
          <table:table-cell office:value-type="string" table:style-name="ce9">
            <text:p>PROMOTORA DE JUSTIÇA</text:p>
          </table:table-cell>
          <table:table-cell office:value-type="currency" office:value="213.81" table:style-name="ce10">
            <text:p>R$213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7.7" table:style-name="ce11">
            <text:p>R$117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currency" office:value="115.91" table:style-name="ce11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URILO DA SILVA PORTELA</text:p>
          </table:table-cell>
          <table:table-cell office:value-type="string" table:style-name="ce9">
            <text:p>PROMOTOR DE JUSTIÇA</text:p>
          </table:table-cell>
          <table:table-cell office:value-type="currency" office:value="120.52" table:style-name="ce10">
            <text:p>R$12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SANTO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6.42" table:style-name="ce10">
            <text:p>R$11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ÍOLA FERNANDES FAHEÍN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247.76" table:style-name="ce10">
            <text:p>R$247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NNY DE SOUSA BRANDES</text:p>
          </table:table-cell>
          <table:table-cell office:value-type="string" table:style-name="ce9">
            <text:p>PROMOTORA DE JUSTIÇA</text:p>
          </table:table-cell>
          <table:table-cell office:value-type="currency" office:value="153.13999999999999" table:style-name="ce10">
            <text:p>R$15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TIMA MARIA SOUSA ARÔSO MENDES</text:p>
          </table:table-cell>
          <table:table-cell office:value-type="string" table:style-name="ce9">
            <text:p>PROMOTORA DE JUSTIÇA</text:p>
          </table:table-cell>
          <table:table-cell office:value-type="currency" office:value="151.68" table:style-name="ce10">
            <text:p>R$15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AUGUSTO ROTONDO</text:p>
          </table:table-cell>
          <table:table-cell office:value-type="string" table:style-name="ce9">
            <text:p>PROMOTOR DE JUSTIÇA</text:p>
          </table:table-cell>
          <table:table-cell office:value-type="currency" office:value="115.18" table:style-name="ce10">
            <text:p>R$11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BOGHOSSIAN SOARES DA ROCHA</text:p>
          </table:table-cell>
          <table:table-cell office:value-type="string" table:style-name="ce9">
            <text:p>PROMOTOR DE JUSTIÇA</text:p>
          </table:table-cell>
          <table:table-cell office:value-type="currency" office:value="124.78" table:style-name="ce10">
            <text:p>R$124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HELENA NUN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MARIA GONÇALVES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7.18" table:style-name="ce10">
            <text:p>R$117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ANTÔNIO BERNIZ ARAGÃO</text:p>
          </table:table-cell>
          <table:table-cell office:value-type="string" table:style-name="ce9">
            <text:p>PROMOTOR DE JUSTIÇA</text:p>
          </table:table-cell>
          <table:table-cell office:value-type="currency" office:value="121.5" table:style-name="ce10">
            <text:p>R$12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currency" office:value="119.92" table:style-name="ce11">
            <text:p>R$11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ILIZOLINO LUIS COSTA NETO</text:p>
          </table:table-cell>
          <table:table-cell office:value-type="string" table:style-name="ce9">
            <text:p>MOTORISTA</text:p>
          </table:table-cell>
          <table:table-cell office:value-type="currency" office:value="200.37" table:style-name="ce10">
            <text:p>R$200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TEREZA DE VIVEIROS VIEIRA</text:p>
          </table:table-cell>
          <table:table-cell office:value-type="string" table:style-name="ce9">
            <text:p>PROCURADORA DE JUSTIÇA</text:p>
          </table:table-cell>
          <table:table-cell office:value-type="currency" office:value="544.66999999999996" table:style-name="ce10">
            <text:p>R$54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VALÉRIA NA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5.81" table:style-name="ce10">
            <text:p>R$115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AS CHAGAS</text:p>
          </table:table-cell>
          <table:table-cell office:value-type="string" table:style-name="ce9">
            <text:p>MOTORISTA – OUVIDORIA</text:p>
          </table:table-cell>
          <table:table-cell office:value-type="currency" office:value="122.48" table:style-name="ce10">
            <text:p>R$12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QUIN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22.93" table:style-name="ce10">
            <text:p>R$12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DA SILV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11" table:style-name="ce10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44.22999999999999" table:style-name="ce10">
            <text:p>R$144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currency" office:value="170.05" table:style-name="ce11">
            <text:p>R$170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HÉLIO PORTO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98.96" table:style-name="ce10">
            <text:p>R$19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THIAGO DA SILVA RAB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K TEL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260.55" table:style-name="ce10">
            <text:p>R$260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CO BIANCHINI JOVIANO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31.66999999999999" table:style-name="ce10">
            <text:p>R$13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currency" office:value="122.03" table:style-name="ce11">
            <text:p>R$12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A BRANDÃO DA COSTA TAVERNARD</text:p>
          </table:table-cell>
          <table:table-cell office:value-type="string" table:style-name="ce9">
            <text:p>PROMOTORA DE JUSTIÇA</text:p>
          </table:table-cell>
          <table:table-cell office:value-type="currency" office:value="126.7" table:style-name="ce10">
            <text:p>R$12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E GADELHA BARBOZA DE ALMEI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ERAULIDES MENDONÇ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16.76" table:style-name="ce10">
            <text:p>R$116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7.41" table:style-name="ce11">
            <text:p>R$11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DUAILIBE MOUCHREK</text:p>
          </table:table-cell>
          <table:table-cell office:value-type="string" table:style-name="ce9">
            <text:p>COORDENADOR DE OBRAS, ENGENHARIA E ARQUITETURA</text:p>
          </table:table-cell>
          <table:table-cell office:value-type="currency" office:value="150.47" table:style-name="ce10">
            <text:p>R$150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RGIONNI MATOS LAUANDE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9.96" table:style-name="ce10">
            <text:p>R$11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currency" office:value="132.96" table:style-name="ce11">
            <text:p>R$13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SELLE SILVA DA CUNHA SANTOS ARÔSO</text:p>
          </table:table-cell>
          <table:table-cell office:value-type="string" table:style-name="ce9">
            <text:p>PROMOTORA DE JUSTIÇA</text:p>
          </table:table-cell>
          <table:table-cell office:value-type="currency" office:value="115.24" table:style-name="ce10">
            <text:p>R$11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DSTON FERNAND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94" table:style-name="ce10">
            <text:p>R$114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24.21" table:style-name="ce11">
            <text:p>R$12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EUDSON MALHEIROS GUIMARAES</text:p>
          </table:table-cell>
          <table:table-cell office:value-type="string" table:style-name="ce9">
            <text:p>PROMOTOR DE JUSTIÇA</text:p>
          </table:table-cell>
          <table:table-cell office:value-type="currency" office:value="137.72999999999999" table:style-name="ce10">
            <text:p>R$13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45.99" table:style-name="ce11">
            <text:p>R$145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currency" office:value="130.96" table:style-name="ce10">
            <text:p>R$13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ANTÔNIO CHAVES DIAS</text:p>
          </table:table-cell>
          <table:table-cell office:value-type="string" table:style-name="ce9">
            <text:p>PROMOTOR DE JUSTIÇA</text:p>
          </table:table-cell>
          <table:table-cell office:value-type="currency" office:value="121.87" table:style-name="ce10">
            <text:p>R$121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DE OLIVEIRA BUENO</text:p>
          </table:table-cell>
          <table:table-cell office:value-type="string" table:style-name="ce9">
            <text:p>PROMOTOR DE JUSTIÇA</text:p>
          </table:table-cell>
          <table:table-cell office:value-type="currency" office:value="289.20999999999998" table:style-name="ce10">
            <text:p>R$28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GAMENON DE JESUS AZEVEDO</text:p>
          </table:table-cell>
          <table:table-cell office:value-type="string" table:style-name="ce9">
            <text:p>PROMOTOR DE JUSTIÇA</text:p>
          </table:table-cell>
          <table:table-cell office:value-type="currency" office:value="177.14" table:style-name="ce10">
            <text:p>R$177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ROLDO PAIVA DE BRITO</text:p>
          </table:table-cell>
          <table:table-cell office:value-type="string" table:style-name="ce9">
            <text:p>PROMOTOR DE JUSTIÇA</text:p>
          </table:table-cell>
          <table:table-cell office:value-type="currency" office:value="130.52000000000001" table:style-name="ce10">
            <text:p>R$13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currency" office:value="194.43" table:style-name="ce10">
            <text:p>R$194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NRIQUE HELDER DE LIMA PINHO</text:p>
          </table:table-cell>
          <table:table-cell office:value-type="string" table:style-name="ce9">
            <text:p>PROMOTOR DE JUSTIÇA</text:p>
          </table:table-cell>
          <table:table-cell office:value-type="currency" office:value="120.43" table:style-name="ce10">
            <text:p>R$12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BERTH COSTA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99.39" table:style-name="ce10">
            <text:p>R$199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LANE MARIA FERNAND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74.81" table:style-name="ce10">
            <text:p>R$17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ILDINAH CARVALHO CABRAL</text:p>
          </table:table-cell>
          <table:table-cell office:value-type="string" table:style-name="ce9">
            <text:p>CHEFE DE SEÇÃO (DIRETORIA PROMOCAP)</text:p>
          </table:table-cell>
          <table:table-cell office:value-type="currency" office:value="145.34" table:style-name="ce10">
            <text:p>R$145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ORTÊNSIA FERNANDES CAVALCANTI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UGGO ALVES ALBARELLI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GOR ADRIANO TRINT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ANA FRANCO BOUÉRES LAENDER MORAIS</text:p>
          </table:table-cell>
          <table:table-cell office:value-type="string" table:style-name="ce9">
            <text:p>PROMOTORA DE JUSTIÇA</text:p>
          </table:table-cell>
          <table:table-cell office:value-type="currency" office:value="124.65" table:style-name="ce10">
            <text:p>R$124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MA DE PAIV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8.55" table:style-name="ce10">
            <text:p>R$118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ACY MARTINS FIGUEIREDO AGUIAR</text:p>
          </table:table-cell>
          <table:table-cell office:value-type="string" table:style-name="ce9">
            <text:p>PROCURADORA DE JUSTIÇA</text:p>
          </table:table-cell>
          <table:table-cell office:value-type="currency" office:value="114.9" table:style-name="ce10">
            <text:p>R$114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ONILDE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SABELLE DE CARVALHO FERNANDES SARAIVA</text:p>
          </table:table-cell>
          <table:table-cell office:value-type="string" table:style-name="ce9">
            <text:p>PROMOTORA DE JUSTIÇA</text:p>
          </table:table-cell>
          <table:table-cell office:value-type="currency" office:value="175.09" table:style-name="ce10">
            <text:p>R$175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VONEIDE QUEIROZ SANTOS</text:p>
          </table:table-cell>
          <table:table-cell office:value-type="string" table:style-name="ce9">
            <text:p>COORD DE GESTÃO DE PESSOAS</text:p>
          </table:table-cell>
          <table:table-cell office:value-type="currency" office:value="118" table:style-name="ce10">
            <text:p>R$1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EL FERNANDES FRANÇA</text:p>
          </table:table-cell>
          <table:table-cell office:value-type="string" table:style-name="ce9">
            <text:p>ASSESSOR-CHEFE ASSESSORIA CONTROLE INTERNO</text:p>
          </table:table-cell>
          <table:table-cell office:value-type="currency" office:value="134.06" table:style-name="ce10">
            <text:p>R$134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26.93" table:style-name="ce11">
            <text:p>R$12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MIL COSTA PEREIRA</text:p>
          </table:table-cell>
          <table:table-cell office:value-type="string" table:style-name="ce9">
            <text:p>MOTORISTA</text:p>
          </table:table-cell>
          <table:table-cell office:value-type="currency" office:value="130.08000000000001" table:style-name="ce10">
            <text:p>R$13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A CAPISTRANO PINTO BAND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SA CAPISTRANO PINTO BANDEIRA (PROMOTORA)</text:p>
          </table:table-cell>
          <table:table-cell office:value-type="string" table:style-name="ce9">
            <text:p>COORDENADORA DE INTELIGÊNCIA</text:p>
          </table:table-cell>
          <table:table-cell office:value-type="currency" office:value="118.11" table:style-name="ce10">
            <text:p>R$1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ARDOSO DE OLIVEIRA FILHO</text:p>
          </table:table-cell>
          <table:table-cell office:value-type="string" table:style-name="ce9">
            <text:p>MOTORISTA</text:p>
          </table:table-cell>
          <table:table-cell office:value-type="currency" office:value="140.4" table:style-name="ce10">
            <text:p>R$14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JOSÉ E SILVA VER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LEONARDO SOUSA PIRES LEAL</text:p>
          </table:table-cell>
          <table:table-cell office:value-type="string" table:style-name="ce9">
            <text:p>PROMOTOR DE JUSTIÇA</text:p>
          </table:table-cell>
          <table:table-cell office:value-type="currency" office:value="125.77" table:style-name="ce10">
            <text:p>R$12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currency" office:value="142.04" table:style-name="ce11">
            <text:p>R$142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VIANA DOS PASSOS NETO</text:p>
          </table:table-cell>
          <table:table-cell office:value-type="string" table:style-name="ce9">
            <text:p>PROMOTOR DE JUSTIÇA</text:p>
          </table:table-cell>
          <table:table-cell office:value-type="currency" office:value="115.84" table:style-name="ce10">
            <text:p>R$115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HENRIQUE DE CARVALHO LOBATO</text:p>
          </table:table-cell>
          <table:table-cell office:value-type="string" table:style-name="ce9">
            <text:p>PROMOTOR DE JUSTIÇA</text:p>
          </table:table-cell>
          <table:table-cell office:value-type="currency" office:value="132.43" table:style-name="ce10">
            <text:p>R$13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32.08000000000001" table:style-name="ce11">
            <text:p>R$13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DELMO ANTONIO COSTA PEREIRA</text:p>
          </table:table-cell>
          <table:table-cell office:value-type="string" table:style-name="ce9">
            <text:p>ELETRICISTA</text:p>
          </table:table-cell>
          <table:table-cell office:value-type="currency" office:value="126.87" table:style-name="ce10">
            <text:p>R$12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RGE LUÍS RIBEIRO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LEXANDRE ROCHA</text:p>
          </table:table-cell>
          <table:table-cell office:value-type="string" table:style-name="ce9">
            <text:p>PROMOTOR DE JUSTIÇA</text:p>
          </table:table-cell>
          <table:table-cell office:value-type="currency" office:value="145.55000000000001" table:style-name="ce10">
            <text:p>R$145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NTONIO OLIVEIRA BENTS</text:p>
          </table:table-cell>
          <table:table-cell office:value-type="string" table:style-name="ce9">
            <text:p>PROCURADOR DE JUSTIÇA</text:p>
          </table:table-cell>
          <table:table-cell office:value-type="currency" office:value="226.52" table:style-name="ce10">
            <text:p>R$22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UGUSTO CUTRIM GOMES</text:p>
          </table:table-cell>
          <table:table-cell office:value-type="string" table:style-name="ce9">
            <text:p>PROMOTOR DE JUSTIÇA</text:p>
          </table:table-cell>
          <table:table-cell office:value-type="currency" office:value="122.01" table:style-name="ce10">
            <text:p>R$122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LÁUDIO ALMADA LIMA CABRAL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7.87" table:style-name="ce10">
            <text:p>R$16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FRAZÃO SÁ MENEZ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HENRIQUE MARQUES MOREIRA</text:p>
          </table:table-cell>
          <table:table-cell office:value-type="string" table:style-name="ce9">
            <text:p>PROCURADOR DE JUSTIÇA</text:p>
          </table:table-cell>
          <table:table-cell office:value-type="currency" office:value="133.94" table:style-name="ce10">
            <text:p>R$133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JAILTON ANDRADE CARDOSO</text:p>
          </table:table-cell>
          <table:table-cell office:value-type="string" table:style-name="ce9">
            <text:p>PROMOTOR DE JUSTIÇA</text:p>
          </table:table-cell>
          <table:table-cell office:value-type="currency" office:value="133.32" table:style-name="ce10">
            <text:p>R$13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INDSTRON PACHECO</text:p>
          </table:table-cell>
          <table:table-cell office:value-type="string" table:style-name="ce9">
            <text:p>ANALISTA MINISTERIAL</text:p>
          </table:table-cell>
          <table:table-cell office:value-type="currency" office:value="130.02000000000001" table:style-name="ce10">
            <text:p>R$13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UCÍOLO GORAYEB SANTOS</text:p>
          </table:table-cell>
          <table:table-cell office:value-type="string" table:style-name="ce9">
            <text:p>PROMOTOR DE JUSTIÇA</text:p>
          </table:table-cell>
          <table:table-cell office:value-type="currency" office:value="119.23" table:style-name="ce10">
            <text:p>R$11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MÁRCIO MAIA ALVES</text:p>
          </table:table-cell>
          <table:table-cell office:value-type="string" table:style-name="ce9">
            <text:p>PROMOTOR DE JUSTIÇA</text:p>
          </table:table-cell>
          <table:table-cell office:value-type="currency" office:value="154.81" table:style-name="ce10">
            <text:p>R$15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RLANDO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SMAR ALVES</text:p>
          </table:table-cell>
          <table:table-cell office:value-type="string" table:style-name="ce9">
            <text:p>PROMOTOR DE JUSTIÇA</text:p>
          </table:table-cell>
          <table:table-cell office:value-type="currency" office:value="145.41" table:style-name="ce10">
            <text:p>R$145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RODRIGUES FURTADO</text:p>
          </table:table-cell>
          <table:table-cell office:value-type="string" table:style-name="ce9">
            <text:p>COORDENADOR DE SERVIÇOS GERAIS</text:p>
          </table:table-cell>
          <table:table-cell office:value-type="currency" office:value="117.41" table:style-name="ce10">
            <text:p>R$11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SANCHES PRAZERES</text:p>
          </table:table-cell>
          <table:table-cell office:value-type="string" table:style-name="ce9">
            <text:p>PROMOTOR DE JUSTIÇA</text:p>
          </table:table-cell>
          <table:table-cell office:value-type="currency" office:value="136.4" table:style-name="ce10">
            <text:p>R$13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JOSÉ WALTER GONÇALVES SILVA JÚNIOR</text:p>
          </table:table-cell>
          <table:table-cell office:value-type="string" table:style-name="ce14">
            <text:p>COORDENADOR DA FOLHA DE PAGAMENT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LIO ADERSON BORRALHO MAGALHÃES SEGUNDO</text:p>
          </table:table-cell>
          <table:table-cell office:value-type="string" table:style-name="ce9">
            <text:p>PROMOTOR DE JUSTIÇA</text:p>
          </table:table-cell>
          <table:table-cell office:value-type="currency" office:value="221.5" table:style-name="ce10">
            <text:p>R$22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STINO DA SILV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40.52000000000001" table:style-name="ce10">
            <text:p>R$14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A FREITAS CHAV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E GUARÁ BRUSAC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67.86" table:style-name="ce10">
            <text:p>R$16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I KIRIMIS VIEG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LA ADRIANA HOLANDA FARIAS VI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LYCIA LUÍZA CASTRO DE MENEZ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office:value-type="currency" office:value="142.96" table:style-name="ce10">
            <text:p>R$14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ÉCIO RAMOS DO VALE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ERT PINHO DE RIBAMAR</text:p>
          </table:table-cell>
          <table:table-cell office:value-type="string" table:style-name="ce9">
            <text:p>PROMOTOR DE JUSTIÇA</text:p>
          </table:table-cell>
          <table:table-cell office:value-type="currency" office:value="141.27000000000001" table:style-name="ce10">
            <text:p>R$141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NA CRISTINA BARROS PESSOA</text:p>
          </table:table-cell>
          <table:table-cell office:value-type="string" table:style-name="ce9">
            <text:p>PROMOTORA DE JUSTIÇA</text:p>
          </table:table-cell>
          <table:table-cell office:value-type="currency" office:value="154.31" table:style-name="ce10">
            <text:p>R$15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RISSA SÓCRATES DE BASTOS</text:p>
          </table:table-cell>
          <table:table-cell office:value-type="string" table:style-name="ce9">
            <text:p>PROMOTORA DE JUSTIÇA</text:p>
          </table:table-cell>
          <table:table-cell office:value-type="currency" office:value="145.57" table:style-name="ce10">
            <text:p>R$14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URA AMÉLIA BARBOSA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YS GABRIELLA PEDROSA SOUZA</text:p>
          </table:table-cell>
          <table:table-cell office:value-type="string" table:style-name="ce9">
            <text:p>PROMOTORA DE JUSTIÇA</text:p>
          </table:table-cell>
          <table:table-cell office:value-type="currency" office:value="177.47" table:style-name="ce10">
            <text:p>R$17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NA CLÁUDIA RIPARDO PAUX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NOVAES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RODRIGUES TUPINAMBÁ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ANTANA MODES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OARES BEZERRA</text:p>
          </table:table-cell>
          <table:table-cell office:value-type="string" table:style-name="ce9">
            <text:p>PROMOTOR DE JUSTIÇA</text:p>
          </table:table-cell>
          <table:table-cell office:value-type="currency" office:value="125.24" table:style-name="ce10">
            <text:p>R$12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TÍCIA TERESA SALES FREIRE</text:p>
          </table:table-cell>
          <table:table-cell office:value-type="string" table:style-name="ce9">
            <text:p>PROMOTORA DE JUSTIÇA</text:p>
          </table:table-cell>
          <table:table-cell office:value-type="currency" office:value="120.62" table:style-name="ce10">
            <text:p>R$12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CIA RAMOS CAVALCANT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GIA MARIA DA SILVA CAVALCANTI</text:p>
          </table:table-cell>
          <table:table-cell office:value-type="string" table:style-name="ce9">
            <text:p>PROCURADORA DE JUSTIÇA</text:p>
          </table:table-cell>
          <table:table-cell office:value-type="currency" office:value="117.82" table:style-name="ce10">
            <text:p>R$11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A LUZ MATO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68.42" table:style-name="ce10">
            <text:p>R$168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EMBERG DO NASCIMENTO MALAGUETA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MAR LUIZ DELLA LIBERA</text:p>
          </table:table-cell>
          <table:table-cell office:value-type="string" table:style-name="ce9">
            <text:p>PROMOTOR DE JUSTIÇA</text:p>
          </table:table-cell>
          <table:table-cell office:value-type="currency" office:value="115.61" table:style-name="ce10">
            <text:p>R$11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NJONSON GONÇALVES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5.73" table:style-name="ce10">
            <text:p>R$11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TIA TERESA COSTA CAVALCANTI</text:p>
          </table:table-cell>
          <table:table-cell office:value-type="string" table:style-name="ce9">
            <text:p>PROMOTORA DE JUSTIÇA</text:p>
          </table:table-cell>
          <table:table-cell office:value-type="currency" office:value="143.22999999999999" table:style-name="ce10">
            <text:p>R$14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ZE DE MARIA BRANDÃO DE SÁ COSTA</text:p>
          </table:table-cell>
          <table:table-cell office:value-type="string" table:style-name="ce9">
            <text:p>PROMOTORA DE JUSTIÇA</text:p>
          </table:table-cell>
          <table:table-cell office:value-type="currency" office:value="352.54" table:style-name="ce10">
            <text:p>R$35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AS MASCARENHAS DE CERQUEIR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A CRISTIANA SILVA CHAGAS</text:p>
          </table:table-cell>
          <table:table-cell office:value-type="string" table:style-name="ce9">
            <text:p>PROMOTORA DE JUSTIÇA</text:p>
          </table:table-cell>
          <table:table-cell office:value-type="currency" office:value="122.41" table:style-name="ce10">
            <text:p>R$122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O LEONARDO FROZ GOM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CARLOS CORREIA DUARTE</text:p>
          </table:table-cell>
          <table:table-cell office:value-type="string" table:style-name="ce9">
            <text:p>PROMOTOR DE JUSTIÇA</text:p>
          </table:table-cell>
          <table:table-cell office:value-type="currency" office:value="120.02" table:style-name="ce10">
            <text:p>R$12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BRAGA LACER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SOUZA E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FERNANDO CABRAL BARRET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SAMARONE BATALHA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53.03" table:style-name="ce10">
            <text:p>R$153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GONZAGA MARTINS COELHO</text:p>
          </table:table-cell>
          <table:table-cell office:value-type="string" table:style-name="ce9">
            <text:p>PROMOTOR DE JUSTIÇA</text:p>
          </table:table-cell>
          <table:table-cell office:value-type="currency" office:value="174.68" table:style-name="ce10">
            <text:p>R$17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MUNIZ ROCHA FILHO</text:p>
          </table:table-cell>
          <table:table-cell office:value-type="string" table:style-name="ce9">
            <text:p>PROMOTOR DE JUSTIÇA</text:p>
          </table:table-cell>
          <table:table-cell office:value-type="currency" office:value="149.27000000000001" table:style-name="ce10">
            <text:p>R$14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SIVAL SANTOS GASPAR DUT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HAYDÉE PORTO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7.52" table:style-name="ce10">
            <text:p>R$11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LIMA BUHATEM</text:p>
          </table:table-cell>
          <table:table-cell office:value-type="string" table:style-name="ce9">
            <text:p>PROMOTORA DE JUSTIÇA</text:p>
          </table:table-cell>
          <table:table-cell office:value-type="currency" office:value="155.63" table:style-name="ce10">
            <text:p>R$15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MOURA MAIA</text:p>
          </table:table-cell>
          <table:table-cell office:value-type="string" table:style-name="ce9">
            <text:p>PROMOTORA DE JUSTIÇA</text:p>
          </table:table-cell>
          <table:table-cell office:value-type="currency" office:value="201.07" table:style-name="ce10">
            <text:p>R$201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ANTONIO ALV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2.74" table:style-name="ce10">
            <text:p>R$12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JOSÉ BEZERRA CRUZ</text:p>
          </table:table-cell>
          <table:table-cell office:value-type="string" table:style-name="ce9">
            <text:p>PROMOTOR DE JUSTIÇA</text:p>
          </table:table-cell>
          <table:table-cell office:value-type="currency" office:value="117.02" table:style-name="ce10">
            <text:p>R$117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IO ROBERTO C. AIRES</text:p>
          </table:table-cell>
          <table:table-cell office:value-type="string" table:style-name="ce9">
            <text:p>MOTORISTA</text:p>
          </table:table-cell>
          <table:table-cell office:value-type="currency" office:value="116.17" table:style-name="ce10">
            <text:p>R$116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THADEU SILV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33.06" table:style-name="ce10">
            <text:p>R$133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ANCHIETA GUERREIR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SANTOS AMORIM</text:p>
          </table:table-cell>
          <table:table-cell office:value-type="string" table:style-name="ce9">
            <text:p>PROMOTOR DE JUSTIÇA</text:p>
          </table:table-cell>
          <table:table-cell office:value-type="currency" office:value="119.19" table:style-name="ce10">
            <text:p>R$119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BATISTA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CORDEIRO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140.81" table:style-name="ce10">
            <text:p>R$140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RAMOS FONSECA</text:p>
          </table:table-cell>
          <table:table-cell office:value-type="string" table:style-name="ce9">
            <text:p>PROMOTOR DE JUSTIÇA</text:p>
          </table:table-cell>
          <table:table-cell office:value-type="currency" office:value="164.04" table:style-name="ce10">
            <text:p>R$164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TÚLIO RODRIGUES LOPES</text:p>
          </table:table-cell>
          <table:table-cell office:value-type="string" table:style-name="ce9">
            <text:p>PROMOTOR DE JUSTIÇA</text:p>
          </table:table-cell>
          <table:table-cell office:value-type="currency" office:value="183.4" table:style-name="ce10">
            <text:p>R$183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S VALENTIM PINHEIRO PAIXÃO</text:p>
          </table:table-cell>
          <table:table-cell office:value-type="string" table:style-name="ce9">
            <text:p>PROMOTOR DE JUSTIÇA</text:p>
          </table:table-cell>
          <table:table-cell office:value-type="currency" office:value="126.75" table:style-name="ce10">
            <text:p>R$12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DEN ROBSON SABINO DOS SANTO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CRISTINA LIMA LOBATO MURILLO</text:p>
          </table:table-cell>
          <table:table-cell office:value-type="string" table:style-name="ce9">
            <text:p>PROMOTORA DE JUSTIÇA</text:p>
          </table:table-cell>
          <table:table-cell office:value-type="currency" office:value="182.92" table:style-name="ce10">
            <text:p>R$18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LÓRIA MAFRA SILVA</text:p>
          </table:table-cell>
          <table:table-cell office:value-type="string" table:style-name="ce9">
            <text:p>PROMOTORA DE JUSTIÇA</text:p>
          </table:table-cell>
          <table:table-cell office:value-type="currency" office:value="302.14" table:style-name="ce10">
            <text:p>R$30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RAÇA PERES SOARES AMORIM</text:p>
          </table:table-cell>
          <table:table-cell office:value-type="string" table:style-name="ce9">
            <text:p>PROMOTORA DE JUSTIÇA</text:p>
          </table:table-cell>
          <table:table-cell office:value-type="currency" office:value="117.82" table:style-name="ce10">
            <text:p>R$11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RODRIGUES TRAVASSOS CORDEIRO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SANTANA BORG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JESUS RODRIGUES ARAÚJO HEILMANN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LOURDES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NASCIMENTO CARVALHO SERRA LIMA</text:p>
          </table:table-cell>
          <table:table-cell office:value-type="string" table:style-name="ce9">
            <text:p>PROMOTORA DE JUSTIÇA</text:p>
          </table:table-cell>
          <table:table-cell office:value-type="currency" office:value="117.19" table:style-name="ce10">
            <text:p>R$117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SOCORRO VIÉGAS REIS LEITE</text:p>
          </table:table-cell>
          <table:table-cell office:value-type="string" table:style-name="ce9">
            <text:p>PROMOTORA DE JUSTIÇA</text:p>
          </table:table-cell>
          <table:table-cell office:value-type="currency" office:value="241.84" table:style-name="ce10">
            <text:p>R$24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S REMÉDIOS RIBEIRO DOS SANTOS</text:p>
          </table:table-cell>
          <table:table-cell office:value-type="string" table:style-name="ce9">
            <text:p>COORD DOCUMENTAÇÃO E BIBLIOTECA</text:p>
          </table:table-cell>
          <table:table-cell office:value-type="currency" office:value="223.75" table:style-name="ce10">
            <text:p>R$22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currency" office:value="129.61000000000001" table:style-name="ce11">
            <text:p>R$129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CIANE LISBOA BELO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ÍZA RIBEIRO MARTINS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TERESA PESTANA CHAVES BARROS</text:p>
          </table:table-cell>
          <table:table-cell office:value-type="string" table:style-name="ce9">
            <text:p>PROMOTORA DE JUSTIÇA</text:p>
          </table:table-cell>
          <table:table-cell office:value-type="currency" office:value="142.91" table:style-name="ce10">
            <text:p>R$142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LDA CARVALHO FURTADO MENDES</text:p>
          </table:table-cell>
          <table:table-cell office:value-type="string" table:style-name="ce9">
            <text:p>TÉCNICO MINISTERIAL</text:p>
          </table:table-cell>
          <table:table-cell office:value-type="currency" office:value="138.38" table:style-name="ce10">
            <text:p>R$13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ÂNGELA PONTES VALE PINHEIRO</text:p>
          </table:table-cell>
          <table:table-cell office:value-type="string" table:style-name="ce9">
            <text:p>SECRETARIA DO CONSELH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LÉA CAMPOS DOS SANTOS COSTA</text:p>
          </table:table-cell>
          <table:table-cell office:value-type="string" table:style-name="ce9">
            <text:p>PROCURADORA DE JUSTIÇA</text:p>
          </table:table-cell>
          <table:table-cell office:value-type="currency" office:value="155.75" table:style-name="ce10">
            <text:p>R$155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A CARNEIRO LIMA DE OLIV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ETE FERREIRA SILVA AVELAR</text:p>
          </table:table-cell>
          <table:table-cell office:value-type="string" table:style-name="ce9">
            <text:p>PROMOTORA DE JUSTIÇA</text:p>
          </table:table-cell>
          <table:table-cell office:value-type="currency" office:value="117.87" table:style-name="ce10">
            <text:p>R$11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THA HELENA COSTA RIBEIRO RABEL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USCHKA DE MELLO E SILVA BRAHUNA</text:p>
          </table:table-cell>
          <table:table-cell office:value-type="string" table:style-name="ce9">
            <text:p>PROMOTORA DE JUSTIÇA</text:p>
          </table:table-cell>
          <table:table-cell office:value-type="currency" office:value="294.12" table:style-name="ce10">
            <text:p>R$29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URO SERGIO S. CORDEIRO</text:p>
          </table:table-cell>
          <table:table-cell office:value-type="string" table:style-name="ce9">
            <text:p>MOTORISTA</text:p>
          </table:table-cell>
          <table:table-cell office:value-type="currency" office:value="126.66" table:style-name="ce10">
            <text:p>R$126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CHELLE ADRIANE SARAI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EMA FIGUEIREDO VIAN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ISÉS CALDEIRA BRANT</text:p>
          </table:table-cell>
          <table:table-cell office:value-type="string" table:style-name="ce9">
            <text:p>PROMOTOR DE JUSTIÇA</text:p>
          </table:table-cell>
          <table:table-cell office:value-type="currency" office:value="208.05" table:style-name="ce10">
            <text:p>R$208,05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41.36000000000001" table:style-name="ce10">
            <text:p>R$14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43.66999999999999" table:style-name="ce10">
            <text:p>R$143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COR PAULO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DJA VELOSO CERQU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TALIA MACEDO LUNA TAV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LSON NEDES RIBEIRO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5.14" table:style-name="ce10">
            <text:p>R$115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WTON DE BARROS BELLO NETO</text:p>
          </table:table-cell>
          <table:table-cell office:value-type="string" table:style-name="ce9">
            <text:p>PROMOTOR DE JUSTIÇA</text:p>
          </table:table-cell>
          <table:table-cell office:value-type="currency" office:value="125.16" table:style-name="ce10">
            <text:p>R$125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9.33" table:style-name="ce10">
            <text:p>R$119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RIMAR GOMES NASCIMENTO CAMPOS</text:p>
          </table:table-cell>
          <table:table-cell office:value-type="string" table:style-name="ce9">
            <text:p>PROMOTORA DE JUSTIÇA</text:p>
          </table:table-cell>
          <table:table-cell office:value-type="currency" office:value="122.45" table:style-name="ce10">
            <text:p>R$12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ÚBIA ZEÍLE PINHEIRO GOMES</text:p>
          </table:table-cell>
          <table:table-cell office:value-type="string" table:style-name="ce9">
            <text:p>PROMOTORA DE JUSTIÇA</text:p>
          </table:table-cell>
          <table:table-cell office:value-type="currency" office:value="121.8" table:style-name="ce10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FILENO BEZERRA NETO</text:p>
          </table:table-cell>
          <table:table-cell office:value-type="string" table:style-name="ce9">
            <text:p>PROMOTOR DE JUSTIÇA</text:p>
          </table:table-cell>
          <table:table-cell office:value-type="currency" office:value="122.8" table:style-name="ce10">
            <text:p>R$12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LANDO PACHECO DE ANDRADE FILHO</text:p>
          </table:table-cell>
          <table:table-cell office:value-type="string" table:style-name="ce9">
            <text:p>PROMOTOR DE JUSTIÇA</text:p>
          </table:table-cell>
          <table:table-cell office:value-type="currency" office:value="153.52000000000001" table:style-name="ce10">
            <text:p>R$15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currency" office:value="222.66" table:style-name="ce11">
            <text:p>R$222,66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ZIEL COSTA FERREIRA NETO</text:p>
          </table:table-cell>
          <table:table-cell office:value-type="string" table:style-name="ce9">
            <text:p>PROMOTOR DE JUSTIÇA</text:p>
          </table:table-cell>
          <table:table-cell office:value-type="currency" office:value="135.22" table:style-name="ce10">
            <text:p>R$13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BLO BOGÉA PEREIRA SANTOS</text:p>
          </table:table-cell>
          <table:table-cell office:value-type="string" table:style-name="ce9">
            <text:p>PROMOTOR DE JUSTIÇA</text:p>
          </table:table-cell>
          <table:table-cell office:value-type="currency" office:value="142.19" table:style-name="ce10">
            <text:p>R$142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currency" office:value="126.81" table:style-name="ce11">
            <text:p>R$12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7.1" table:style-name="ce11">
            <text:p>R$117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A GAMA CORTEZ</text:p>
          </table:table-cell>
          <table:table-cell office:value-type="string" table:style-name="ce9">
            <text:p>PROMOTORA DE JUSTIÇA</text:p>
          </table:table-cell>
          <table:table-cell office:value-type="currency" office:value="125.56" table:style-name="ce10">
            <text:p>R$12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JOSÉ MIRANDA GOULART</text:p>
          </table:table-cell>
          <table:table-cell office:value-type="string" table:style-name="ce9">
            <text:p>PROMOTOR DE JUSTIÇA</text:p>
          </table:table-cell>
          <table:table-cell office:value-type="currency" office:value="130.78" table:style-name="ce10">
            <text:p>R$130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BARBOSA RAMOS</text:p>
          </table:table-cell>
          <table:table-cell office:value-type="string" table:style-name="ce9">
            <text:p>PROMOTOR DE JUSTIÇA</text:p>
          </table:table-cell>
          <table:table-cell office:value-type="currency" office:value="120.92" table:style-name="ce10">
            <text:p>R$12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DA COSTA CAST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office:value-type="currency" office:value="117.86" table:style-name="ce10">
            <text:p>R$11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SILVESTRE AVELAR SILVA</text:p>
          </table:table-cell>
          <table:table-cell office:value-type="string" table:style-name="ce9">
            <text:p>PROMOTOR DE JUSTIÇA</text:p>
          </table:table-cell>
          <table:table-cell office:value-type="currency" office:value="196.2" table:style-name="ce10">
            <text:p>R$19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DRO LINO SILVA CURVELO</text:p>
          </table:table-cell>
          <table:table-cell office:value-type="string" table:style-name="ce9">
            <text:p>PROMOTOR DE JUSTIÇA</text:p>
          </table:table-cell>
          <table:table-cell office:value-type="currency" office:value="144.07" table:style-name="ce10">
            <text:p>R$14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TERSON ARMANDO AZEVEDO DE ABREU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CSG</text:p>
          </table:table-cell>
          <table:table-cell office:value-type="string" table:style-name="ce9">
            <text:p>SALA DA COORDENADORIA DE SERVIÇOS GERAIS</text:p>
          </table:table-cell>
          <table:table-cell office:value-type="currency" office:value="173.13" table:style-name="ce10">
            <text:p>R$173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FÓRUM</text:p>
          </table:table-cell>
          <table:table-cell office:value-type="string" table:style-name="ce9">
            <text:p>PLANTÃO – FÓRUM</text:p>
          </table:table-cell>
          <table:table-cell office:value-type="currency" office:value="172.23" table:style-name="ce10">
            <text:p>R$17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ERIMONIAL</text:p>
          </table:table-cell>
          <table:table-cell office:value-type="string" table:style-name="ce9">
            <text:p>PLANTÃO CERIMONIAL</text:p>
          </table:table-cell>
          <table:table-cell office:value-type="currency" office:value="138.08000000000001" table:style-name="ce10">
            <text:p>R$13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LÉGIO DE PROCURADORES</text:p>
          </table:table-cell>
          <table:table-cell office:value-type="string" table:style-name="ce9">
            <text:p>COLÉGI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MUNICAÇÃO</text:p>
          </table:table-cell>
          <table:table-cell office:value-type="string" table:style-name="ce9">
            <text:p>COORDENADORIA DE COMUNIC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currency" office:value="142.34" table:style-name="ce11">
            <text:p>R$142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A CAPITAL - ASSIST. SOCIAL</text:p>
          </table:table-cell>
          <table:table-cell office:value-type="string" table:style-name="ce9">
            <text:p>ASSISTÊNCIA SOCIAL DA PROMOTORIA DA CAPITAL</text:p>
          </table:table-cell>
          <table:table-cell office:value-type="currency" office:value="178.64" table:style-name="ce10">
            <text:p>R$17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O CONSUMIDOR</text:p>
          </table:table-cell>
          <table:table-cell office:value-type="string" table:style-name="ce9">
            <text:p>SALA DA PROMOTORIA DO CONSUMIDOR</text:p>
          </table:table-cell>
          <table:table-cell office:value-type="currency" office:value="120.24" table:style-name="ce10">
            <text:p>R$12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</text:p>
          </table:table-cell>
          <table:table-cell office:value-type="string" table:style-name="ce9">
            <text:p>SALA DA PROMOTORIA ITINERANTE</text:p>
          </table:table-cell>
          <table:table-cell office:value-type="currency" office:value="192.88" table:style-name="ce10">
            <text:p>R$19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 23ª – ANNA CAROLINA</text:p>
          </table:table-cell>
          <table:table-cell office:value-type="string" table:style-name="ce9">
            <text:p>ADMINISTRATIV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S CRIMINAIS – PLANTÃO</text:p>
          </table:table-cell>
          <table:table-cell office:value-type="string" table:style-name="ce9">
            <text:p>SALA DO PLANTÃO DAS PROMOTORIAS CRIMINAIS</text:p>
          </table:table-cell>
          <table:table-cell office:value-type="currency" office:value="128.29" table:style-name="ce10">
            <text:p>R$128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BENEDITO BARROS PINTO</text:p>
          </table:table-cell>
          <table:table-cell office:value-type="string" table:style-name="ce9">
            <text:p>PROMOTOR DE JUSTIÇA</text:p>
          </table:table-cell>
          <table:table-cell office:value-type="currency" office:value="175.28" table:style-name="ce10">
            <text:p>R$175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LEITE FILHO</text:p>
          </table:table-cell>
          <table:table-cell office:value-type="string" table:style-name="ce9">
            <text:p>PROMOTOR DE JUSTIÇA</text:p>
          </table:table-cell>
          <table:table-cell office:value-type="currency" office:value="131.94999999999999" table:style-name="ce10">
            <text:p>R$131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SOUSA CAVALCANTE</text:p>
          </table:table-cell>
          <table:table-cell office:value-type="string" table:style-name="ce9">
            <text:p>PROMOTOR DE JUSTIÇA</text:p>
          </table:table-cell>
          <table:table-cell office:value-type="currency" office:value="175.61" table:style-name="ce10">
            <text:p>R$17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PHAELL BRUNO ARAGÃO PEREIRA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currency" office:value="125.19" table:style-name="ce11">
            <text:p>R$12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MADEIRA REIS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PIRES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291.41000000000003" table:style-name="ce10">
            <text:p>R$291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SILV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15.57" table:style-name="ce10">
            <text:p>R$11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currency" office:value="173.62" table:style-name="ce10">
            <text:p>R$173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CLAÚDIA DOS SANTOS GOME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LÚCIA DE ALMEIDA ROCH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MARIA DA COSTA LEITE</text:p>
          </table:table-cell>
          <table:table-cell office:value-type="string" table:style-name="ce9">
            <text:p>PROCURADORA DE JUSTIÇA</text:p>
          </table:table-cell>
          <table:table-cell office:value-type="currency" office:value="163.41999999999999" table:style-name="ce10">
            <text:p>R$163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INALDO CAMPOS CASTR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93.87" table:style-name="ce10">
            <text:p>R$19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IGHOR VITURINO ARAGÃO</text:p>
          </table:table-cell>
          <table:table-cell office:value-type="string" table:style-name="ce9">
            <text:p>PROMOTOR DE JUSTIÇA</text:p>
          </table:table-cell>
          <table:table-cell office:value-type="currency" office:value="206" table:style-name="ce10">
            <text:p>R$2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MADEIRA REIS</text:p>
          </table:table-cell>
          <table:table-cell office:value-type="string" table:style-name="ce9">
            <text:p>PROMOTOR DE JUSTIÇA</text:p>
          </table:table-cell>
          <table:table-cell office:value-type="currency" office:value="115.54" table:style-name="ce10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ASSIA MAIA BAPTISTA</text:p>
          </table:table-cell>
          <table:table-cell office:value-type="string" table:style-name="ce9">
            <text:p>PROCURADORA DE JUSTIÇA</text:p>
          </table:table-cell>
          <table:table-cell office:value-type="currency" office:value="115.48" table:style-name="ce10">
            <text:p>R$115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ÁSSIA PEREIRA SOUZA</text:p>
          </table:table-cell>
          <table:table-cell office:value-type="string" table:style-name="ce9">
            <text:p>PROMOTORA DE JUSTIÇA</text:p>
          </table:table-cell>
          <table:table-cell office:value-type="currency" office:value="114.7" table:style-name="ce10">
            <text:p>R$11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OLFO SOARES DOS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ALVES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140.6" table:style-name="ce10">
            <text:p>R$14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CALDAS FREITAS</text:p>
          </table:table-cell>
          <table:table-cell office:value-type="string" table:style-name="ce9">
            <text:p>COORDENADOR – COMUNICAÇÃO</text:p>
          </table:table-cell>
          <table:table-cell office:value-type="currency" office:value="115.46" table:style-name="ce10">
            <text:p>R$11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DE VASCONCELOS FERRO</text:p>
          </table:table-cell>
          <table:table-cell office:value-type="string" table:style-name="ce9">
            <text:p>PROMOTOR DE JUSTIÇA</text:p>
          </table:table-cell>
          <table:table-cell office:value-type="currency" office:value="132.43" table:style-name="ce10">
            <text:p>R$13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FREIRE WILTSHIRE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21.73" table:style-name="ce10">
            <text:p>R$12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JOSÉ ARAÚJO RAMOS</text:p>
          </table:table-cell>
          <table:table-cell office:value-type="string" table:style-name="ce9">
            <text:p>CHEFE DA SEÇÃO DE TRANSPORTE</text:p>
          </table:table-cell>
          <table:table-cell office:value-type="currency" office:value="126.2" table:style-name="ce10">
            <text:p>R$12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RONALDO MARTINS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GERNILSON ERICEIRA CHAVES</text:p>
          </table:table-cell>
          <table:table-cell office:value-type="string" table:style-name="ce9">
            <text:p>PROMOTOR DE JUSTIÇA</text:p>
          </table:table-cell>
          <table:table-cell office:value-type="currency" office:value="148.94" table:style-name="ce10">
            <text:p>R$14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NALD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56.43" table:style-name="ce10">
            <text:p>R$25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currency" office:value="202.38" table:style-name="ce11">
            <text:p>R$202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NNA CONCEIÇÃO GONÇALVES</text:p>
          </table:table-cell>
          <table:table-cell office:value-type="string" table:style-name="ce9">
            <text:p>PROMOTORA DE JUSTIÇA</text:p>
          </table:table-cell>
          <table:table-cell office:value-type="currency" office:value="126.22" table:style-name="ce10">
            <text:p>R$126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EANE BRANDÃO PANTOJA</text:p>
          </table:table-cell>
          <table:table-cell office:value-type="string" table:style-name="ce9">
            <text:p>COORDENADORA DE ADMINISTRAÇÃO</text:p>
          </table:table-cell>
          <table:table-cell office:value-type="currency" office:value="114.68" table:style-name="ce10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ÂMARA ASCAR SAUAI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A CRISTINA MESQUITA PINHEIRO</text:p>
          </table:table-cell>
          <table:table-cell office:value-type="string" table:style-name="ce9">
            <text:p>PROMOTORA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ONI DE SOUSA MAIA</text:p>
          </table:table-cell>
          <table:table-cell office:value-type="string" table:style-name="ce9">
            <text:p>PROMOTOR DE JUSTIÇA</text:p>
          </table:table-cell>
          <table:table-cell office:value-type="currency" office:value="134.83000000000001" table:style-name="ce10">
            <text:p>R$13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92" table:style-name="ce11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currency" office:value="116.31" table:style-name="ce11">
            <text:p>R$116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LÚCIA MENDES ALVES ELOUF</text:p>
          </table:table-cell>
          <table:table-cell office:value-type="string" table:style-name="ce9">
            <text:p>PROCURADORA DE JUSTIÇA</text:p>
          </table:table-cell>
          <table:table-cell office:value-type="currency" office:value="140.88" table:style-name="ce10">
            <text:p>R$14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currency" office:value="130" table:style-name="ce11">
            <text:p>R$1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O CARVALHO LOBATO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40.02000000000001" table:style-name="ce10">
            <text:p>R$14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RAH ALBUQUERQUE DE SOUSA SANTOS</text:p>
          </table:table-cell>
          <table:table-cell office:value-type="string" table:style-name="ce9">
            <text:p>PROMOTORA DE JUSTIÇA</text:p>
          </table:table-cell>
          <table:table-cell office:value-type="currency" office:value="151.91" table:style-name="ce10">
            <text:p>R$151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ULO JERÔNIMO LEITE BARBOSA DE ALMEI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BASTIANA DE CÁSSIA ARAÚJO MUNIZ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CRETARIA</text:p>
          </table:table-cell>
          <table:table-cell office:value-type="string" table:style-name="ce9">
            <text:p>SECRETARIA DE ASSUNTOS INSTITUCIONAIS</text:p>
          </table:table-cell>
          <table:table-cell office:value-type="currency" office:value="115.83" table:style-name="ce10">
            <text:p>R$115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ENE COELHO DE LACERDA</text:p>
          </table:table-cell>
          <table:table-cell office:value-type="string" table:style-name="ce9">
            <text:p>PROCURADORA DE JUSTIÇA</text:p>
          </table:table-cell>
          <table:table-cell office:value-type="currency" office:value="199.61" table:style-name="ce10">
            <text:p>R$199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MA REGINA SOUZA MARTINS</text:p>
          </table:table-cell>
          <table:table-cell office:value-type="string" table:style-name="ce9">
            <text:p>PROMOTORA DE JUSTIÇA</text:p>
          </table:table-cell>
          <table:table-cell office:value-type="currency" office:value="171.06" table:style-name="ce10">
            <text:p>R$17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DNEYA MADALENA MIRANDA NAZARETH</text:p>
          </table:table-cell>
          <table:table-cell office:value-type="string" table:style-name="ce9">
            <text:p>PROMOTORA DE JUSTIÇA</text:p>
          </table:table-cell>
          <table:table-cell office:value-type="currency" office:value="170.09" table:style-name="ce10">
            <text:p>R$17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LVANA LÚCIA LOBATO ALVES</text:p>
          </table:table-cell>
          <table:table-cell office:value-type="string" table:style-name="ce9">
            <text:p>18º PJCRIM</text:p>
          </table:table-cell>
          <table:table-cell office:value-type="currency" office:value="117.05" table:style-name="ce10">
            <text:p>R$11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ÍLVIA MENEZES DE MIRAN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MONE CHRYSTINE SANTANA VALAD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RLEI CASTRO AIRES RODRIGUES</text:p>
          </table:table-cell>
          <table:table-cell office:value-type="string" table:style-name="ce9">
            <text:p>PROMOTORA DE JUSTIÇA</text:p>
          </table:table-cell>
          <table:table-cell office:value-type="currency" office:value="166.15" table:style-name="ce10">
            <text:p>R$16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RCÍSIO JOSÉ SOUSA BONFIM</text:p>
          </table:table-cell>
          <table:table-cell office:value-type="string" table:style-name="ce9">
            <text:p>PROMOTOR DE JUSTIÇA</text:p>
          </table:table-cell>
          <table:table-cell office:value-type="currency" office:value="119.55" table:style-name="ce10">
            <text:p>R$119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TIANA ALVES DE PAULA</text:p>
          </table:table-cell>
          <table:table-cell office:value-type="string" table:style-name="ce9">
            <text:p>COORDENADORA DE ORÇAMENTO E FINANÇA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ODORO PERES NETO</text:p>
          </table:table-cell>
          <table:table-cell office:value-type="string" table:style-name="ce9">
            <text:p>PROCURADOR DE JUSTIÇA</text:p>
          </table:table-cell>
          <table:table-cell office:value-type="currency" office:value="192.25" table:style-name="ce10">
            <text:p>R$19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REZINHA DE JESUS ANCHIETA GUERREIRO</text:p>
          </table:table-cell>
          <table:table-cell office:value-type="string" table:style-name="ce9">
            <text:p>PROCURADORA DE JUSTIÇA</text:p>
          </table:table-cell>
          <table:table-cell office:value-type="currency" office:value="149.88" table:style-name="ce10">
            <text:p>R$14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ARLES CUNHA ALVES</text:p>
          </table:table-cell>
          <table:table-cell office:value-type="string" table:style-name="ce9">
            <text:p>PROMOTOR DE JUSTIÇA</text:p>
          </table:table-cell>
          <table:table-cell office:value-type="currency" office:value="176.89" table:style-name="ce10">
            <text:p>R$176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MIS MARIA PACHECO DE CARVALHO</text:p>
          </table:table-cell>
          <table:table-cell office:value-type="string" table:style-name="ce9">
            <text:p>PROCURADORA DE JUSTIÇA</text:p>
          </table:table-cell>
          <table:table-cell office:value-type="currency" office:value="116.32" table:style-name="ce10">
            <text:p>R$11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RESA MARIA MUNIZ RIBEIRO DE LA IGLESIA</text:p>
          </table:table-cell>
          <table:table-cell office:value-type="string" table:style-name="ce9">
            <text:p>PROMOTORA DE JUSTIÇA</text:p>
          </table:table-cell>
          <table:table-cell office:value-type="currency" office:value="210.83" table:style-name="ce10">
            <text:p>R$210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BARBOSA BERNARD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DE OLIVEIRA COSTA PI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LIMA AGUIA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CARVALHO ROHR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QUINTANILHA NOGUEIRA</text:p>
          </table:table-cell>
          <table:table-cell office:value-type="string" table:style-name="ce9">
            <text:p>PROMOTOR DE JUSTIÇA</text:p>
          </table:table-cell>
          <table:table-cell office:value-type="currency" office:value="202.11" table:style-name="ce10">
            <text:p>R$202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BERIO AUGUSTO LIMA DE M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BIRAJARA DO CARMO MOREIRA</text:p>
          </table:table-cell>
          <table:table-cell office:value-type="string" table:style-name="ce9">
            <text:p>RECEPCIONISTA</text:p>
          </table:table-cell>
          <table:table-cell office:value-type="currency" office:value="134.11000000000001" table:style-name="ce10">
            <text:p>R$134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currency" office:value="299.99" table:style-name="ce11">
            <text:p>R$299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ALÉRIA CHAIB AMORIM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33.83000000000001" table:style-name="ce10">
            <text:p>R$13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OMISSÃO PERMANENTE DE LICITAÇÃO</text:p>
          </table:table-cell>
          <table:table-cell office:value-type="currency" office:value="177.58" table:style-name="ce10">
            <text:p>R$17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DE PAULO SILV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8.11" table:style-name="ce10">
            <text:p>R$1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8.34" table:style-name="ce11">
            <text:p>R$15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WALTER DA CONCEIÇÃO ANDRADE BRAGA</text:p>
          </table:table-cell>
          <table:table-cell office:value-type="string" table:style-name="ce14">
            <text:p>ASSESSOR-CHEFE – ASSES. TÉCNIC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ASHINGTON LUIZ MACIEL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205.34" table:style-name="ce10">
            <text:p>R$205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SKLEY PEREIR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ER SIQUEIRA MENDES GOMES</text:p>
          </table:table-cell>
          <table:table-cell office:value-type="string" table:style-name="ce9">
            <text:p>PROMOTOR DE JUSTIÇA</text:p>
          </table:table-cell>
          <table:table-cell office:value-type="currency" office:value="129.27000000000001" table:style-name="ce10">
            <text:p>R$12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IAMS SILVA DE PAIVA</text:p>
          </table:table-cell>
          <table:table-cell office:value-type="string" table:style-name="ce9">
            <text:p>PROMOTOR DE JUSTIÇA</text:p>
          </table:table-cell>
          <table:table-cell office:value-type="currency" office:value="167.57" table:style-name="ce10">
            <text:p>R$167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92" table:style-name="ce11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ILON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50.05000000000001" table:style-name="ce11">
            <text:p>R$150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22.77" table:style-name="ce10">
            <text:p>R$122,77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32-6584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81-6457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87-6934</text:p>
          </table:table-cell>
          <table:table-cell office:value-type="currency" office:value="115.8" table:style-name="ce18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200-1584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56-2460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209-3829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71-3006</text:p>
          </table:table-cell>
          <table:table-cell office:value-type="currency" office:value="145.91999999999999" table:style-name="ce19">
            <text:p>R$145,92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98-0727</text:p>
          </table:table-cell>
          <table:table-cell office:value-type="currency" office:value="178.14" table:style-name="ce19">
            <text:p>R$178,14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207-2472</text:p>
          </table:table-cell>
          <table:table-cell office:value-type="currency" office:value="120.54" table:style-name="ce19">
            <text:p>R$120,54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139-8535</text:p>
          </table:table-cell>
          <table:table-cell office:value-type="currency" office:value="126.98" table:style-name="ce19">
            <text:p>R$126,98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7">
            <text:p>98 9 9219-2595</text:p>
          </table:table-cell>
          <table:table-cell office:value-type="currency" office:value="236.36" table:style-name="ce19">
            <text:p>R$236,3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8350-0048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19-8974</text:p>
          </table:table-cell>
          <table:table-cell office:value-type="currency" office:value="161.69999999999999" table:style-name="ce18">
            <text:p>R$161,7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21-2247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22-8373</text:p>
          </table:table-cell>
          <table:table-cell office:value-type="currency" office:value="119.81" table:style-name="ce18">
            <text:p>R$119,8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31-185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45-093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60-8532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70-034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90-6358</text:p>
          </table:table-cell>
          <table:table-cell office:value-type="currency" office:value="189.26" table:style-name="ce18">
            <text:p>R$189,2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94-7365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200-2719</text:p>
          </table:table-cell>
          <table:table-cell office:value-type="currency" office:value="118.47" table:style-name="ce18">
            <text:p>R$118,4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217-3481</text:p>
          </table:table-cell>
          <table:table-cell office:value-type="currency" office:value="193.75" table:style-name="ce18">
            <text:p>R$193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7-8566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9-3410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9-4230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26-8417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36-5475</text:p>
          </table:table-cell>
          <table:table-cell office:value-type="currency" office:value="116.87" table:style-name="ce18">
            <text:p>R$116,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20">
            <text:p>VALOR TOTAL FATURA <text:s/>VIVO GERAL 05 21<text:s/></text:p>
          </table:table-cell>
          <table:table-cell office:value-type="currency" office:value="60099.650000000132" table:formula="of:=SUM([.D8:.D437])" table:number-columns-spanned="1" table:number-rows-spanned="3" table:style-name="ce21">
            <text:p>R$60.099,65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  <table:named-expressions>
          <table:named-range table:name="Print_Area" table:cell-range-address="custo_vivo_mensal_analit_05_ger.$B$3:custo_vivo_mensal_analit_05_ger.$D$278" table:base-cell-address="custo_vivo_mensal_analit_05_ger.$A$1"/>
        </table:named-expressions>
      </table:table>
      <table:table table:name="custo_vivo_mensal_analit_05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5 - maio 2021 <text:s/>/ DETALHAMENTO Fatura 1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3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19" table:style-name="ce10">
            <text:p>R$119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currency" office:value="130.96" table:style-name="ce10">
            <text:p>R$130,9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currency" office:value="194.43" table:style-name="ce10">
            <text:p>R$194,4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HORTÊNSIA FERNANDES CAVALCANTI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RLANDO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41.36000000000001" table:style-name="ce10">
            <text:p>R$14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43.66999999999999" table:style-name="ce10">
            <text:p>R$143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9.33" table:style-name="ce10">
            <text:p>R$119,33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currency" office:value="173.62" table:style-name="ce10">
            <text:p>R$173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32-6584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81-6457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87-6934</text:p>
          </table:table-cell>
          <table:table-cell office:value-type="currency" office:value="115.8" table:style-name="ce18">
            <text:p>R$115,8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00-1584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56-2460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09-3829</text:p>
          </table:table-cell>
          <table:table-cell office:value-type="currency" office:value="114.46" table:style-name="ce18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0">
            <text:p>VALOR TOTAL FATURA 1 VIVO<text:s/></text:p>
          </table:table-cell>
          <table:table-cell office:value-type="currency" office:value="3676.3900000000008" table:formula="of:=SUM([.D8:.D37])" table:number-columns-spanned="1" table:number-rows-spanned="2" table:style-name="ce21">
            <text:p>R$3.676,39</text:p>
          </table:table-cell>
          <table:table-cell table:number-columns-repeated="16380"/>
        </table:table-row>
        <table:table-row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sto_vivo_mensal_analit_05F1.$A$3:custo_vivo_mensal_analit_05F1.$D$7" table:base-cell-address="custo_vivo_mensal_analit_05F1.$A$1"/>
        </table:named-expressions>
      </table:table>
      <table:table table:name="custo_vivo_mensal_analit_05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5 - maio 2021 <text:s/>/ DETALHAMENTO Fatura 2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25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6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26.23" table:style-name="ce11">
            <text:p>R$126,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15.66" table:style-name="ce11">
            <text:p>R$115,6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65.18" table:style-name="ce11">
            <text:p>R$165,1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4.68" table:style-name="ce11">
            <text:p>R$174,6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63.55000000000001" table:style-name="ce11">
            <text:p>R$163,5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35.08000000000001" table:style-name="ce11">
            <text:p>R$135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20.7" table:style-name="ce11">
            <text:p>R$12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49.01" table:style-name="ce11">
            <text:p>R$149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7.99" table:style-name="ce11">
            <text:p>R$117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35.78" table:style-name="ce11">
            <text:p>R$13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7.7" table:style-name="ce11">
            <text:p>R$117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currency" office:value="115.91" table:style-name="ce11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currency" office:value="119.92" table:style-name="ce11">
            <text:p>R$11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currency" office:value="170.05" table:style-name="ce11">
            <text:p>R$170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currency" office:value="122.03" table:style-name="ce11">
            <text:p>R$12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7.41" table:style-name="ce11">
            <text:p>R$11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currency" office:value="132.96" table:style-name="ce11">
            <text:p>R$13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24.21" table:style-name="ce11">
            <text:p>R$12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45.99" table:style-name="ce11">
            <text:p>R$145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26.93" table:style-name="ce11">
            <text:p>R$12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currency" office:value="142.04" table:style-name="ce11">
            <text:p>R$142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32.08000000000001" table:style-name="ce11">
            <text:p>R$13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currency" office:value="129.61000000000001" table:style-name="ce11">
            <text:p>R$129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currency" office:value="222.66" table:style-name="ce11">
            <text:p>R$22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currency" office:value="126.81" table:style-name="ce11">
            <text:p>R$12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7.1" table:style-name="ce11">
            <text:p>R$117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currency" office:value="142.34" table:style-name="ce11">
            <text:p>R$142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currency" office:value="125.19" table:style-name="ce11">
            <text:p>R$12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currency" office:value="202.38" table:style-name="ce11">
            <text:p>R$202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92" table:style-name="ce11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currency" office:value="116.31" table:style-name="ce11">
            <text:p>R$116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currency" office:value="130" table:style-name="ce11">
            <text:p>R$1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currency" office:value="299.99" table:style-name="ce11">
            <text:p>R$299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8.34" table:style-name="ce11">
            <text:p>R$15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92" table:style-name="ce11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50.05000000000001" table:style-name="ce11">
            <text:p>R$150,0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71-3006</text:p>
          </table:table-cell>
          <table:table-cell office:value-type="currency" office:value="145.91999999999999" table:style-name="ce19">
            <text:p>R$145,9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98-0727</text:p>
          </table:table-cell>
          <table:table-cell office:value-type="currency" office:value="178.14" table:style-name="ce19">
            <text:p>R$178,1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207-2472</text:p>
          </table:table-cell>
          <table:table-cell office:value-type="currency" office:value="120.54" table:style-name="ce19">
            <text:p>R$120,5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39-8535</text:p>
          </table:table-cell>
          <table:table-cell office:value-type="currency" office:value="126.98" table:style-name="ce19">
            <text:p>R$126,9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219-2595</text:p>
          </table:table-cell>
          <table:table-cell office:value-type="currency" office:value="236.36" table:style-name="ce19">
            <text:p>R$236,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0">
            <text:p>VALOR TOTAL FATURA 2 VIVO<text:s/></text:p>
          </table:table-cell>
          <table:table-cell office:value-type="currency" office:value="7765.3299999999972" table:formula="of:=SUM([.D8:.D64])" table:number-columns-spanned="1" table:number-rows-spanned="2" table:style-name="ce21">
            <text:p>R$7.765,33</text:p>
          </table:table-cell>
          <table:table-cell table:number-columns-repeated="16380"/>
        </table:table-row>
        <table:table-row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usto_vivo_mensal_analit_05F2.$A$3:custo_vivo_mensal_analit_05F2.$D$14" table:base-cell-address="custo_vivo_mensal_analit_05F2.$A$1"/>
        </table:named-expressions>
      </table:table>
      <table:table table:name="custo_vivo_mensal_analit_05F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5 - maio 2021 <text:s/>/ DETALHAMENTO Fatura 3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3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153.55000000000001" table:style-name="ce10">
            <text:p>R$153,5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28.88" table:style-name="ce10">
            <text:p>R$128,8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23.28" table:style-name="ce10">
            <text:p>R$123,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6.01" table:style-name="ce10">
            <text:p>R$176,0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24.7" table:style-name="ce10">
            <text:p>R$124,7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154.30000000000001" table:style-name="ce10">
            <text:p>R$154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13.22" table:style-name="ce10">
            <text:p>R$21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20.68" table:style-name="ce10">
            <text:p>R$120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77.81" table:style-name="ce10">
            <text:p>R$17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18.82" table:style-name="ce10">
            <text:p>R$11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34.58000000000001" table:style-name="ce10">
            <text:p>R$134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257.16000000000003" table:style-name="ce10">
            <text:p>R$25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185.2" table:style-name="ce10">
            <text:p>R$18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ANTONIO ALFREDO PIRES OLIVEIRA</text:p>
          </table:table-cell>
          <table:table-cell office:value-type="string" table:style-name="ce14">
            <text:p>CHEFE DE SEÇÃO</text:p>
          </table:table-cell>
          <table:table-cell office:value-type="currency" office:value="127.84" table:style-name="ce10">
            <text:p>R$127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22.62" table:style-name="ce10">
            <text:p>R$122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117.91" table:style-name="ce10">
            <text:p>R$117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49.94999999999999" table:style-name="ce10">
            <text:p>R$149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20.08" table:style-name="ce10">
            <text:p>R$12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18.37" table:style-name="ce10">
            <text:p>R$11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18.38" table:style-name="ce10">
            <text:p>R$11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267.38" table:style-name="ce10">
            <text:p>R$26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14.91" table:style-name="ce10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30.71" table:style-name="ce10">
            <text:p>R$13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37.24" table:style-name="ce10">
            <text:p>R$13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38.33000000000001" table:style-name="ce10">
            <text:p>R$13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38.33000000000001" table:style-name="ce10">
            <text:p>R$13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8.71" table:style-name="ce10">
            <text:p>R$11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189.71" table:style-name="ce10">
            <text:p>R$18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7.79" table:style-name="ce10">
            <text:p>R$117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240.23" table:style-name="ce10">
            <text:p>R$24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25.4" table:style-name="ce10">
            <text:p>R$12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243.17" table:style-name="ce10">
            <text:p>R$243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185.21" table:style-name="ce10">
            <text:p>R$18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6.47" table:style-name="ce10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18.49" table:style-name="ce10">
            <text:p>R$118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116.55" table:style-name="ce10">
            <text:p>R$11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155.65" table:style-name="ce10">
            <text:p>R$15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20.75" table:style-name="ce10">
            <text:p>R$120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18.15" table:style-name="ce10">
            <text:p>R$118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554.09" table:style-name="ce10">
            <text:p>R$55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210.92" table:style-name="ce10">
            <text:p>R$21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200.71" table:style-name="ce10">
            <text:p>R$20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131.1" table:style-name="ce10">
            <text:p>R$1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156.91999999999999" table:style-name="ce10">
            <text:p>R$156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182.8" table:style-name="ce10">
            <text:p>R$18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264.02999999999997" table:style-name="ce10">
            <text:p>R$264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16.35" table:style-name="ce10">
            <text:p>R$11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72" table:style-name="ce10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156.12" table:style-name="ce10">
            <text:p>R$15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208.52" table:style-name="ce10">
            <text:p>R$20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ANO ARAGÃO PE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ANE DA COSTA RIBEIRO AZO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ABETH ALBUQUERQUE DE SOUSA MENDONÇA</text:p>
          </table:table-cell>
          <table:table-cell office:value-type="string" table:style-name="ce9">
            <text:p>PROMOTORA DE JUSTIÇA</text:p>
          </table:table-cell>
          <table:table-cell office:value-type="currency" office:value="123.89" table:style-name="ce10">
            <text:p>R$12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ETE PEREIRA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YJEANE ALV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22.99" table:style-name="ce10">
            <text:p>R$122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 JOSÉ PERES NETTO GUTERRES SOARES</text:p>
          </table:table-cell>
          <table:table-cell office:value-type="string" table:style-name="ce9">
            <text:p>PROMOTOR DE JUSTIÇA</text:p>
          </table:table-cell>
          <table:table-cell office:value-type="currency" office:value="118.07" table:style-name="ce10">
            <text:p>R$11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LA SOUZA DE BARROS BELLO PEIXOTO</text:p>
          </table:table-cell>
          <table:table-cell office:value-type="string" table:style-name="ce9">
            <text:p>PROMOTORA DE JUSTIÇA</text:p>
          </table:table-cell>
          <table:table-cell office:value-type="currency" office:value="207.21" table:style-name="ce10">
            <text:p>R$20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ÉRICA ÉLLEN BECKMAN D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6.24" table:style-name="ce10">
            <text:p>R$116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SDRAS LIBERALIN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22.93" table:style-name="ce10">
            <text:p>R$12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IANA SANTALUCIA FERNANDES</text:p>
          </table:table-cell>
          <table:table-cell office:value-type="string" table:style-name="ce9">
            <text:p>PROMOTORA DE JUSTIÇA</text:p>
          </table:table-cell>
          <table:table-cell office:value-type="currency" office:value="213.81" table:style-name="ce10">
            <text:p>R$213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URILO DA SILVA PORTELA</text:p>
          </table:table-cell>
          <table:table-cell office:value-type="string" table:style-name="ce9">
            <text:p>PROMOTOR DE JUSTIÇA</text:p>
          </table:table-cell>
          <table:table-cell office:value-type="currency" office:value="120.52" table:style-name="ce10">
            <text:p>R$12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SANTO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6.42" table:style-name="ce10">
            <text:p>R$11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ÍOLA FERNANDES FAHEÍN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247.76" table:style-name="ce10">
            <text:p>R$247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NNY DE SOUSA BRANDES</text:p>
          </table:table-cell>
          <table:table-cell office:value-type="string" table:style-name="ce9">
            <text:p>PROMOTORA DE JUSTIÇA</text:p>
          </table:table-cell>
          <table:table-cell office:value-type="currency" office:value="153.13999999999999" table:style-name="ce10">
            <text:p>R$15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TIMA MARIA SOUSA ARÔSO MENDES</text:p>
          </table:table-cell>
          <table:table-cell office:value-type="string" table:style-name="ce9">
            <text:p>PROMOTORA DE JUSTIÇA</text:p>
          </table:table-cell>
          <table:table-cell office:value-type="currency" office:value="151.68" table:style-name="ce10">
            <text:p>R$15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AUGUSTO ROTONDO</text:p>
          </table:table-cell>
          <table:table-cell office:value-type="string" table:style-name="ce9">
            <text:p>PROMOTOR DE JUSTIÇA</text:p>
          </table:table-cell>
          <table:table-cell office:value-type="currency" office:value="115.18" table:style-name="ce10">
            <text:p>R$11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BOGHOSSIAN SOARES DA ROCHA</text:p>
          </table:table-cell>
          <table:table-cell office:value-type="string" table:style-name="ce9">
            <text:p>PROMOTOR DE JUSTIÇA</text:p>
          </table:table-cell>
          <table:table-cell office:value-type="currency" office:value="124.78" table:style-name="ce10">
            <text:p>R$124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HELENA NUN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MARIA GONÇALVES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7.18" table:style-name="ce10">
            <text:p>R$117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ANTÔNIO BERNIZ ARAGÃO</text:p>
          </table:table-cell>
          <table:table-cell office:value-type="string" table:style-name="ce9">
            <text:p>PROMOTOR DE JUSTIÇA</text:p>
          </table:table-cell>
          <table:table-cell office:value-type="currency" office:value="121.5" table:style-name="ce10">
            <text:p>R$12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ILIZOLINO LUIS COSTA NETO</text:p>
          </table:table-cell>
          <table:table-cell office:value-type="string" table:style-name="ce9">
            <text:p>MOTORISTA</text:p>
          </table:table-cell>
          <table:table-cell office:value-type="currency" office:value="200.37" table:style-name="ce10">
            <text:p>R$200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TEREZA DE VIVEIROS VIEIRA</text:p>
          </table:table-cell>
          <table:table-cell office:value-type="string" table:style-name="ce9">
            <text:p>PROCURADORA DE JUSTIÇA</text:p>
          </table:table-cell>
          <table:table-cell office:value-type="currency" office:value="544.66999999999996" table:style-name="ce10">
            <text:p>R$54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VALÉRIA NA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5.81" table:style-name="ce10">
            <text:p>R$115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AS CHAGAS</text:p>
          </table:table-cell>
          <table:table-cell office:value-type="string" table:style-name="ce9">
            <text:p>MOTORISTA – OUVIDORIA</text:p>
          </table:table-cell>
          <table:table-cell office:value-type="currency" office:value="122.48" table:style-name="ce10">
            <text:p>R$12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QUIN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22.93" table:style-name="ce10">
            <text:p>R$12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DA SILV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11" table:style-name="ce10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44.22999999999999" table:style-name="ce10">
            <text:p>R$144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HÉLIO PORTO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98.96" table:style-name="ce10">
            <text:p>R$19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THIAGO DA SILVA RAB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K TEL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260.55" table:style-name="ce10">
            <text:p>R$260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CO BIANCHINI JOVIANO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31.66999999999999" table:style-name="ce10">
            <text:p>R$13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A BRANDÃO DA COSTA TAVERNARD</text:p>
          </table:table-cell>
          <table:table-cell office:value-type="string" table:style-name="ce9">
            <text:p>PROMOTORA DE JUSTIÇA</text:p>
          </table:table-cell>
          <table:table-cell office:value-type="currency" office:value="126.7" table:style-name="ce10">
            <text:p>R$12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E GADELHA BARBOZA DE ALMEI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ERAULIDES MENDONÇ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16.76" table:style-name="ce10">
            <text:p>R$116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DUAILIBE MOUCHREK</text:p>
          </table:table-cell>
          <table:table-cell office:value-type="string" table:style-name="ce9">
            <text:p>COORDENADOR DE OBRAS, ENGENHARIA E ARQUITETURA</text:p>
          </table:table-cell>
          <table:table-cell office:value-type="currency" office:value="150.47" table:style-name="ce10">
            <text:p>R$150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RGIONNI MATOS LAUANDE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9.96" table:style-name="ce10">
            <text:p>R$11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SELLE SILVA DA CUNHA SANTOS ARÔSO</text:p>
          </table:table-cell>
          <table:table-cell office:value-type="string" table:style-name="ce9">
            <text:p>PROMOTORA DE JUSTIÇA</text:p>
          </table:table-cell>
          <table:table-cell office:value-type="currency" office:value="115.24" table:style-name="ce10">
            <text:p>R$11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DSTON FERNAND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94" table:style-name="ce10">
            <text:p>R$114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EUDSON MALHEIROS GUIMARAES</text:p>
          </table:table-cell>
          <table:table-cell office:value-type="string" table:style-name="ce9">
            <text:p>PROMOTOR DE JUSTIÇA</text:p>
          </table:table-cell>
          <table:table-cell office:value-type="currency" office:value="137.72999999999999" table:style-name="ce10">
            <text:p>R$13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ANTÔNIO CHAVES DIAS</text:p>
          </table:table-cell>
          <table:table-cell office:value-type="string" table:style-name="ce9">
            <text:p>PROMOTOR DE JUSTIÇA</text:p>
          </table:table-cell>
          <table:table-cell office:value-type="currency" office:value="121.87" table:style-name="ce10">
            <text:p>R$121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DE OLIVEIRA BUENO</text:p>
          </table:table-cell>
          <table:table-cell office:value-type="string" table:style-name="ce9">
            <text:p>PROMOTOR DE JUSTIÇA</text:p>
          </table:table-cell>
          <table:table-cell office:value-type="currency" office:value="289.20999999999998" table:style-name="ce10">
            <text:p>R$28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GAMENON DE JESUS AZEVEDO</text:p>
          </table:table-cell>
          <table:table-cell office:value-type="string" table:style-name="ce9">
            <text:p>PROMOTOR DE JUSTIÇA</text:p>
          </table:table-cell>
          <table:table-cell office:value-type="currency" office:value="177.14" table:style-name="ce10">
            <text:p>R$177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ROLDO PAIVA DE BRITO</text:p>
          </table:table-cell>
          <table:table-cell office:value-type="string" table:style-name="ce9">
            <text:p>PROMOTOR DE JUSTIÇA</text:p>
          </table:table-cell>
          <table:table-cell office:value-type="currency" office:value="130.52000000000001" table:style-name="ce10">
            <text:p>R$13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NRIQUE HELDER DE LIMA PINHO</text:p>
          </table:table-cell>
          <table:table-cell office:value-type="string" table:style-name="ce9">
            <text:p>PROMOTOR DE JUSTIÇA</text:p>
          </table:table-cell>
          <table:table-cell office:value-type="currency" office:value="120.43" table:style-name="ce10">
            <text:p>R$12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BERTH COSTA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99.39" table:style-name="ce10">
            <text:p>R$199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LANE MARIA FERNAND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74.81" table:style-name="ce10">
            <text:p>R$17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ILDINAH CARVALHO CABRAL</text:p>
          </table:table-cell>
          <table:table-cell office:value-type="string" table:style-name="ce9">
            <text:p>CHEFE DE SEÇÃO (DIRETORIA PROMOCAP)</text:p>
          </table:table-cell>
          <table:table-cell office:value-type="currency" office:value="145.34" table:style-name="ce10">
            <text:p>R$145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UGGO ALVES ALBARELLI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GOR ADRIANO TRINT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ANA FRANCO BOUÉRES LAENDER MORAIS</text:p>
          </table:table-cell>
          <table:table-cell office:value-type="string" table:style-name="ce9">
            <text:p>PROMOTORA DE JUSTIÇA</text:p>
          </table:table-cell>
          <table:table-cell office:value-type="currency" office:value="124.65" table:style-name="ce10">
            <text:p>R$124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MA DE PAIV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8.55" table:style-name="ce10">
            <text:p>R$118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ACY MARTINS FIGUEIREDO AGUIAR</text:p>
          </table:table-cell>
          <table:table-cell office:value-type="string" table:style-name="ce9">
            <text:p>PROCURADORA DE JUSTIÇA</text:p>
          </table:table-cell>
          <table:table-cell office:value-type="currency" office:value="114.9" table:style-name="ce10">
            <text:p>R$114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ONILDE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SABELLE DE CARVALHO FERNANDES SARAIVA</text:p>
          </table:table-cell>
          <table:table-cell office:value-type="string" table:style-name="ce9">
            <text:p>PROMOTORA DE JUSTIÇA</text:p>
          </table:table-cell>
          <table:table-cell office:value-type="currency" office:value="175.09" table:style-name="ce10">
            <text:p>R$175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VONEIDE QUEIROZ SANTOS</text:p>
          </table:table-cell>
          <table:table-cell office:value-type="string" table:style-name="ce9">
            <text:p>COORD DE GESTÃO DE PESSOAS</text:p>
          </table:table-cell>
          <table:table-cell office:value-type="currency" office:value="118" table:style-name="ce10">
            <text:p>R$1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EL FERNANDES FRANÇA</text:p>
          </table:table-cell>
          <table:table-cell office:value-type="string" table:style-name="ce9">
            <text:p>ASSESSOR-CHEFE ASSESSORIA CONTROLE INTERNO</text:p>
          </table:table-cell>
          <table:table-cell office:value-type="currency" office:value="134.06" table:style-name="ce10">
            <text:p>R$134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MIL COSTA PEREIRA</text:p>
          </table:table-cell>
          <table:table-cell office:value-type="string" table:style-name="ce9">
            <text:p>MOTORISTA</text:p>
          </table:table-cell>
          <table:table-cell office:value-type="currency" office:value="130.08000000000001" table:style-name="ce10">
            <text:p>R$13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A CAPISTRANO PINTO BAND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SA CAPISTRANO PINTO BANDEIRA (PROMOTORA)</text:p>
          </table:table-cell>
          <table:table-cell office:value-type="string" table:style-name="ce9">
            <text:p>COORDENADORA DE INTELIGÊNCIA</text:p>
          </table:table-cell>
          <table:table-cell office:value-type="currency" office:value="118.11" table:style-name="ce10">
            <text:p>R$1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ARDOSO DE OLIVEIRA FILHO</text:p>
          </table:table-cell>
          <table:table-cell office:value-type="string" table:style-name="ce9">
            <text:p>MOTORISTA</text:p>
          </table:table-cell>
          <table:table-cell office:value-type="currency" office:value="140.4" table:style-name="ce10">
            <text:p>R$14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JOSÉ E SILVA VER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LEONARDO SOUSA PIRES LEAL</text:p>
          </table:table-cell>
          <table:table-cell office:value-type="string" table:style-name="ce9">
            <text:p>PROMOTOR DE JUSTIÇA</text:p>
          </table:table-cell>
          <table:table-cell office:value-type="currency" office:value="125.77" table:style-name="ce10">
            <text:p>R$12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VIANA DOS PASSOS NETO</text:p>
          </table:table-cell>
          <table:table-cell office:value-type="string" table:style-name="ce9">
            <text:p>PROMOTOR DE JUSTIÇA</text:p>
          </table:table-cell>
          <table:table-cell office:value-type="currency" office:value="115.84" table:style-name="ce10">
            <text:p>R$115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HENRIQUE DE CARVALHO LOBATO</text:p>
          </table:table-cell>
          <table:table-cell office:value-type="string" table:style-name="ce9">
            <text:p>PROMOTOR DE JUSTIÇA</text:p>
          </table:table-cell>
          <table:table-cell office:value-type="currency" office:value="132.43" table:style-name="ce10">
            <text:p>R$13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DELMO ANTONIO COSTA PEREIRA</text:p>
          </table:table-cell>
          <table:table-cell office:value-type="string" table:style-name="ce9">
            <text:p>ELETRICISTA</text:p>
          </table:table-cell>
          <table:table-cell office:value-type="currency" office:value="126.87" table:style-name="ce10">
            <text:p>R$12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RGE LUÍS RIBEIRO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LEXANDRE ROCHA</text:p>
          </table:table-cell>
          <table:table-cell office:value-type="string" table:style-name="ce9">
            <text:p>PROMOTOR DE JUSTIÇA</text:p>
          </table:table-cell>
          <table:table-cell office:value-type="currency" office:value="145.55000000000001" table:style-name="ce10">
            <text:p>R$145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NTONIO OLIVEIRA BENTS</text:p>
          </table:table-cell>
          <table:table-cell office:value-type="string" table:style-name="ce9">
            <text:p>PROCURADOR DE JUSTIÇA</text:p>
          </table:table-cell>
          <table:table-cell office:value-type="currency" office:value="226.52" table:style-name="ce10">
            <text:p>R$22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UGUSTO CUTRIM GOMES</text:p>
          </table:table-cell>
          <table:table-cell office:value-type="string" table:style-name="ce9">
            <text:p>PROMOTOR DE JUSTIÇA</text:p>
          </table:table-cell>
          <table:table-cell office:value-type="currency" office:value="122.01" table:style-name="ce10">
            <text:p>R$122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LÁUDIO ALMADA LIMA CABRAL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7.87" table:style-name="ce10">
            <text:p>R$16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FRAZÃO SÁ MENEZ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HENRIQUE MARQUES MOREIRA</text:p>
          </table:table-cell>
          <table:table-cell office:value-type="string" table:style-name="ce9">
            <text:p>PROCURADOR DE JUSTIÇA</text:p>
          </table:table-cell>
          <table:table-cell office:value-type="currency" office:value="133.94" table:style-name="ce10">
            <text:p>R$133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JAILTON ANDRADE CARDOSO</text:p>
          </table:table-cell>
          <table:table-cell office:value-type="string" table:style-name="ce9">
            <text:p>PROMOTOR DE JUSTIÇA</text:p>
          </table:table-cell>
          <table:table-cell office:value-type="currency" office:value="133.32" table:style-name="ce10">
            <text:p>R$13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INDSTRON PACHECO</text:p>
          </table:table-cell>
          <table:table-cell office:value-type="string" table:style-name="ce9">
            <text:p>ANALISTA MINISTERIAL</text:p>
          </table:table-cell>
          <table:table-cell office:value-type="currency" office:value="130.02000000000001" table:style-name="ce10">
            <text:p>R$13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UCÍOLO GORAYEB SANTOS</text:p>
          </table:table-cell>
          <table:table-cell office:value-type="string" table:style-name="ce9">
            <text:p>PROMOTOR DE JUSTIÇA</text:p>
          </table:table-cell>
          <table:table-cell office:value-type="currency" office:value="119.23" table:style-name="ce10">
            <text:p>R$11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MÁRCIO MAIA ALVES</text:p>
          </table:table-cell>
          <table:table-cell office:value-type="string" table:style-name="ce9">
            <text:p>PROMOTOR DE JUSTIÇA</text:p>
          </table:table-cell>
          <table:table-cell office:value-type="currency" office:value="154.81" table:style-name="ce10">
            <text:p>R$15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SMAR ALVES</text:p>
          </table:table-cell>
          <table:table-cell office:value-type="string" table:style-name="ce9">
            <text:p>PROMOTOR DE JUSTIÇA</text:p>
          </table:table-cell>
          <table:table-cell office:value-type="currency" office:value="145.41" table:style-name="ce10">
            <text:p>R$145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RODRIGUES FURTADO</text:p>
          </table:table-cell>
          <table:table-cell office:value-type="string" table:style-name="ce9">
            <text:p>COORDENADOR DE SERVIÇOS GERAIS</text:p>
          </table:table-cell>
          <table:table-cell office:value-type="currency" office:value="117.41" table:style-name="ce10">
            <text:p>R$11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SANCHES PRAZERES</text:p>
          </table:table-cell>
          <table:table-cell office:value-type="string" table:style-name="ce9">
            <text:p>PROMOTOR DE JUSTIÇA</text:p>
          </table:table-cell>
          <table:table-cell office:value-type="currency" office:value="136.4" table:style-name="ce10">
            <text:p>R$13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JOSÉ WALTER GONÇALVES SILVA JÚNIOR</text:p>
          </table:table-cell>
          <table:table-cell office:value-type="string" table:style-name="ce14">
            <text:p>COORDENADOR DA FOLHA DE PAGAMENT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LIO ADERSON BORRALHO MAGALHÃES SEGUNDO</text:p>
          </table:table-cell>
          <table:table-cell office:value-type="string" table:style-name="ce9">
            <text:p>PROMOTOR DE JUSTIÇA</text:p>
          </table:table-cell>
          <table:table-cell office:value-type="currency" office:value="221.5" table:style-name="ce10">
            <text:p>R$22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STINO DA SILV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40.52000000000001" table:style-name="ce10">
            <text:p>R$14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A FREITAS CHAV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E GUARÁ BRUSAC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67.86" table:style-name="ce10">
            <text:p>R$16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I KIRIMIS VIEG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LA ADRIANA HOLANDA FARIAS VI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LYCIA LUÍZA CASTRO DE MENEZ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office:value-type="currency" office:value="142.96" table:style-name="ce10">
            <text:p>R$14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ÉCIO RAMOS DO VALE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ERT PINHO DE RIBAMAR</text:p>
          </table:table-cell>
          <table:table-cell office:value-type="string" table:style-name="ce9">
            <text:p>PROMOTOR DE JUSTIÇA</text:p>
          </table:table-cell>
          <table:table-cell office:value-type="currency" office:value="141.27000000000001" table:style-name="ce10">
            <text:p>R$141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NA CRISTINA BARROS PESSOA</text:p>
          </table:table-cell>
          <table:table-cell office:value-type="string" table:style-name="ce9">
            <text:p>PROMOTORA DE JUSTIÇA</text:p>
          </table:table-cell>
          <table:table-cell office:value-type="currency" office:value="154.31" table:style-name="ce10">
            <text:p>R$15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RISSA SÓCRATES DE BASTOS</text:p>
          </table:table-cell>
          <table:table-cell office:value-type="string" table:style-name="ce9">
            <text:p>PROMOTORA DE JUSTIÇA</text:p>
          </table:table-cell>
          <table:table-cell office:value-type="currency" office:value="145.57" table:style-name="ce10">
            <text:p>R$14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URA AMÉLIA BARBOSA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YS GABRIELLA PEDROSA SOUZA</text:p>
          </table:table-cell>
          <table:table-cell office:value-type="string" table:style-name="ce9">
            <text:p>PROMOTORA DE JUSTIÇA</text:p>
          </table:table-cell>
          <table:table-cell office:value-type="currency" office:value="177.47" table:style-name="ce10">
            <text:p>R$17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NA CLÁUDIA RIPARDO PAUX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NOVAES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RODRIGUES TUPINAMBÁ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ANTANA MODES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OARES BEZERRA</text:p>
          </table:table-cell>
          <table:table-cell office:value-type="string" table:style-name="ce9">
            <text:p>PROMOTOR DE JUSTIÇA</text:p>
          </table:table-cell>
          <table:table-cell office:value-type="currency" office:value="125.24" table:style-name="ce10">
            <text:p>R$12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TÍCIA TERESA SALES FREIRE</text:p>
          </table:table-cell>
          <table:table-cell office:value-type="string" table:style-name="ce9">
            <text:p>PROMOTORA DE JUSTIÇA</text:p>
          </table:table-cell>
          <table:table-cell office:value-type="currency" office:value="120.62" table:style-name="ce10">
            <text:p>R$12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CIA RAMOS CAVALCANT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GIA MARIA DA SILVA CAVALCANTI</text:p>
          </table:table-cell>
          <table:table-cell office:value-type="string" table:style-name="ce9">
            <text:p>PROCURADORA DE JUSTIÇA</text:p>
          </table:table-cell>
          <table:table-cell office:value-type="currency" office:value="117.82" table:style-name="ce10">
            <text:p>R$11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A LUZ MATO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68.42" table:style-name="ce10">
            <text:p>R$168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EMBERG DO NASCIMENTO MALAGUETA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MAR LUIZ DELLA LIBERA</text:p>
          </table:table-cell>
          <table:table-cell office:value-type="string" table:style-name="ce9">
            <text:p>PROMOTOR DE JUSTIÇA</text:p>
          </table:table-cell>
          <table:table-cell office:value-type="currency" office:value="115.61" table:style-name="ce10">
            <text:p>R$11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NJONSON GONÇALVES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5.73" table:style-name="ce10">
            <text:p>R$11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TIA TERESA COSTA CAVALCANTI</text:p>
          </table:table-cell>
          <table:table-cell office:value-type="string" table:style-name="ce9">
            <text:p>PROMOTORA DE JUSTIÇA</text:p>
          </table:table-cell>
          <table:table-cell office:value-type="currency" office:value="143.22999999999999" table:style-name="ce10">
            <text:p>R$14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ZE DE MARIA BRANDÃO DE SÁ COSTA</text:p>
          </table:table-cell>
          <table:table-cell office:value-type="string" table:style-name="ce9">
            <text:p>PROMOTORA DE JUSTIÇA</text:p>
          </table:table-cell>
          <table:table-cell office:value-type="currency" office:value="352.54" table:style-name="ce10">
            <text:p>R$35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AS MASCARENHAS DE CERQUEIR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A CRISTIANA SILVA CHAGAS</text:p>
          </table:table-cell>
          <table:table-cell office:value-type="string" table:style-name="ce9">
            <text:p>PROMOTORA DE JUSTIÇA</text:p>
          </table:table-cell>
          <table:table-cell office:value-type="currency" office:value="122.41" table:style-name="ce10">
            <text:p>R$122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O LEONARDO FROZ GOM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CARLOS CORREIA DUARTE</text:p>
          </table:table-cell>
          <table:table-cell office:value-type="string" table:style-name="ce9">
            <text:p>PROMOTOR DE JUSTIÇA</text:p>
          </table:table-cell>
          <table:table-cell office:value-type="currency" office:value="120.02" table:style-name="ce10">
            <text:p>R$12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BRAGA LACER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SOUZA E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FERNANDO CABRAL BARRET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SAMARONE BATALHA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53.03" table:style-name="ce10">
            <text:p>R$153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GONZAGA MARTINS COELHO</text:p>
          </table:table-cell>
          <table:table-cell office:value-type="string" table:style-name="ce9">
            <text:p>PROMOTOR DE JUSTIÇA</text:p>
          </table:table-cell>
          <table:table-cell office:value-type="currency" office:value="174.68" table:style-name="ce10">
            <text:p>R$17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MUNIZ ROCHA FILHO</text:p>
          </table:table-cell>
          <table:table-cell office:value-type="string" table:style-name="ce9">
            <text:p>PROMOTOR DE JUSTIÇA</text:p>
          </table:table-cell>
          <table:table-cell office:value-type="currency" office:value="149.27000000000001" table:style-name="ce10">
            <text:p>R$14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SIVAL SANTOS GASPAR DUT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HAYDÉE PORTO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7.52" table:style-name="ce10">
            <text:p>R$11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LIMA BUHATEM</text:p>
          </table:table-cell>
          <table:table-cell office:value-type="string" table:style-name="ce9">
            <text:p>PROMOTORA DE JUSTIÇA</text:p>
          </table:table-cell>
          <table:table-cell office:value-type="currency" office:value="155.63" table:style-name="ce10">
            <text:p>R$15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MOURA MAIA</text:p>
          </table:table-cell>
          <table:table-cell office:value-type="string" table:style-name="ce9">
            <text:p>PROMOTORA DE JUSTIÇA</text:p>
          </table:table-cell>
          <table:table-cell office:value-type="currency" office:value="201.07" table:style-name="ce10">
            <text:p>R$201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ANTONIO ALV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2.74" table:style-name="ce10">
            <text:p>R$12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JOSÉ BEZERRA CRUZ</text:p>
          </table:table-cell>
          <table:table-cell office:value-type="string" table:style-name="ce9">
            <text:p>PROMOTOR DE JUSTIÇA</text:p>
          </table:table-cell>
          <table:table-cell office:value-type="currency" office:value="117.02" table:style-name="ce10">
            <text:p>R$117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IO ROBERTO C. AIRES</text:p>
          </table:table-cell>
          <table:table-cell office:value-type="string" table:style-name="ce9">
            <text:p>MOTORISTA</text:p>
          </table:table-cell>
          <table:table-cell office:value-type="currency" office:value="116.17" table:style-name="ce10">
            <text:p>R$116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THADEU SILV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33.06" table:style-name="ce10">
            <text:p>R$133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ANCHIETA GUERREIR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SANTOS AMORIM</text:p>
          </table:table-cell>
          <table:table-cell office:value-type="string" table:style-name="ce9">
            <text:p>PROMOTOR DE JUSTIÇA</text:p>
          </table:table-cell>
          <table:table-cell office:value-type="currency" office:value="119.19" table:style-name="ce10">
            <text:p>R$119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BATISTA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CORDEIRO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140.81" table:style-name="ce10">
            <text:p>R$140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RAMOS FONSECA</text:p>
          </table:table-cell>
          <table:table-cell office:value-type="string" table:style-name="ce9">
            <text:p>PROMOTOR DE JUSTIÇA</text:p>
          </table:table-cell>
          <table:table-cell office:value-type="currency" office:value="164.04" table:style-name="ce10">
            <text:p>R$164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TÚLIO RODRIGUES LOPES</text:p>
          </table:table-cell>
          <table:table-cell office:value-type="string" table:style-name="ce9">
            <text:p>PROMOTOR DE JUSTIÇA</text:p>
          </table:table-cell>
          <table:table-cell office:value-type="currency" office:value="183.4" table:style-name="ce10">
            <text:p>R$183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S VALENTIM PINHEIRO PAIXÃO</text:p>
          </table:table-cell>
          <table:table-cell office:value-type="string" table:style-name="ce9">
            <text:p>PROMOTOR DE JUSTIÇA</text:p>
          </table:table-cell>
          <table:table-cell office:value-type="currency" office:value="126.75" table:style-name="ce10">
            <text:p>R$12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DEN ROBSON SABINO DOS SANTO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CRISTINA LIMA LOBATO MURILLO</text:p>
          </table:table-cell>
          <table:table-cell office:value-type="string" table:style-name="ce9">
            <text:p>PROMOTORA DE JUSTIÇA</text:p>
          </table:table-cell>
          <table:table-cell office:value-type="currency" office:value="182.92" table:style-name="ce10">
            <text:p>R$18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LÓRIA MAFRA SILVA</text:p>
          </table:table-cell>
          <table:table-cell office:value-type="string" table:style-name="ce9">
            <text:p>PROMOTORA DE JUSTIÇA</text:p>
          </table:table-cell>
          <table:table-cell office:value-type="currency" office:value="302.14" table:style-name="ce10">
            <text:p>R$30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RAÇA PERES SOARES AMORIM</text:p>
          </table:table-cell>
          <table:table-cell office:value-type="string" table:style-name="ce9">
            <text:p>PROMOTORA DE JUSTIÇA</text:p>
          </table:table-cell>
          <table:table-cell office:value-type="currency" office:value="117.82" table:style-name="ce10">
            <text:p>R$11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RODRIGUES TRAVASSOS CORDEIRO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SANTANA BORG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JESUS RODRIGUES ARAÚJO HEILMANN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LOURDES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NASCIMENTO CARVALHO SERRA LIMA</text:p>
          </table:table-cell>
          <table:table-cell office:value-type="string" table:style-name="ce9">
            <text:p>PROMOTORA DE JUSTIÇA</text:p>
          </table:table-cell>
          <table:table-cell office:value-type="currency" office:value="117.19" table:style-name="ce10">
            <text:p>R$117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SOCORRO VIÉGAS REIS LEITE</text:p>
          </table:table-cell>
          <table:table-cell office:value-type="string" table:style-name="ce9">
            <text:p>PROMOTORA DE JUSTIÇA</text:p>
          </table:table-cell>
          <table:table-cell office:value-type="currency" office:value="241.84" table:style-name="ce10">
            <text:p>R$24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S REMÉDIOS RIBEIRO DOS SANTOS</text:p>
          </table:table-cell>
          <table:table-cell office:value-type="string" table:style-name="ce9">
            <text:p>COORD DOCUMENTAÇÃO E BIBLIOTECA</text:p>
          </table:table-cell>
          <table:table-cell office:value-type="currency" office:value="223.75" table:style-name="ce10">
            <text:p>R$22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CIANE LISBOA BELO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ÍZA RIBEIRO MARTINS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TERESA PESTANA CHAVES BARROS</text:p>
          </table:table-cell>
          <table:table-cell office:value-type="string" table:style-name="ce9">
            <text:p>PROMOTORA DE JUSTIÇA</text:p>
          </table:table-cell>
          <table:table-cell office:value-type="currency" office:value="142.91" table:style-name="ce10">
            <text:p>R$142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LDA CARVALHO FURTADO MENDES</text:p>
          </table:table-cell>
          <table:table-cell office:value-type="string" table:style-name="ce9">
            <text:p>TÉCNICO MINISTERIAL</text:p>
          </table:table-cell>
          <table:table-cell office:value-type="currency" office:value="138.38" table:style-name="ce10">
            <text:p>R$13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ÂNGELA PONTES VALE PINHEIRO</text:p>
          </table:table-cell>
          <table:table-cell office:value-type="string" table:style-name="ce9">
            <text:p>SECRETARIA DO CONSELH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LÉA CAMPOS DOS SANTOS COSTA</text:p>
          </table:table-cell>
          <table:table-cell office:value-type="string" table:style-name="ce9">
            <text:p>PROCURADORA DE JUSTIÇA</text:p>
          </table:table-cell>
          <table:table-cell office:value-type="currency" office:value="155.75" table:style-name="ce10">
            <text:p>R$155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A CARNEIRO LIMA DE OLIV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ETE FERREIRA SILVA AVELAR</text:p>
          </table:table-cell>
          <table:table-cell office:value-type="string" table:style-name="ce9">
            <text:p>PROMOTORA DE JUSTIÇA</text:p>
          </table:table-cell>
          <table:table-cell office:value-type="currency" office:value="117.87" table:style-name="ce10">
            <text:p>R$117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THA HELENA COSTA RIBEIRO RABEL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USCHKA DE MELLO E SILVA BRAHUNA</text:p>
          </table:table-cell>
          <table:table-cell office:value-type="string" table:style-name="ce9">
            <text:p>PROMOTORA DE JUSTIÇA</text:p>
          </table:table-cell>
          <table:table-cell office:value-type="currency" office:value="294.12" table:style-name="ce10">
            <text:p>R$29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URO SERGIO S. CORDEIRO</text:p>
          </table:table-cell>
          <table:table-cell office:value-type="string" table:style-name="ce9">
            <text:p>MOTORISTA</text:p>
          </table:table-cell>
          <table:table-cell office:value-type="currency" office:value="126.66" table:style-name="ce10">
            <text:p>R$126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CHELLE ADRIANE SARAI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EMA FIGUEIREDO VIAN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ISÉS CALDEIRA BRANT</text:p>
          </table:table-cell>
          <table:table-cell office:value-type="string" table:style-name="ce9">
            <text:p>PROMOTOR DE JUSTIÇA</text:p>
          </table:table-cell>
          <table:table-cell office:value-type="currency" office:value="208.05" table:style-name="ce10">
            <text:p>R$208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COR PAULO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DJA VELOSO CERQU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TALIA MACEDO LUNA TAV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LSON NEDES RIBEIRO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5.14" table:style-name="ce10">
            <text:p>R$115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WTON DE BARROS BELLO NETO</text:p>
          </table:table-cell>
          <table:table-cell office:value-type="string" table:style-name="ce9">
            <text:p>PROMOTOR DE JUSTIÇA</text:p>
          </table:table-cell>
          <table:table-cell office:value-type="currency" office:value="125.16" table:style-name="ce10">
            <text:p>R$125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RIMAR GOMES NASCIMENTO CAMPOS</text:p>
          </table:table-cell>
          <table:table-cell office:value-type="string" table:style-name="ce9">
            <text:p>PROMOTORA DE JUSTIÇA</text:p>
          </table:table-cell>
          <table:table-cell office:value-type="currency" office:value="122.45" table:style-name="ce10">
            <text:p>R$12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ÚBIA ZEÍLE PINHEIRO GOMES</text:p>
          </table:table-cell>
          <table:table-cell office:value-type="string" table:style-name="ce9">
            <text:p>PROMOTORA DE JUSTIÇA</text:p>
          </table:table-cell>
          <table:table-cell office:value-type="currency" office:value="121.8" table:style-name="ce10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FILENO BEZERRA NETO</text:p>
          </table:table-cell>
          <table:table-cell office:value-type="string" table:style-name="ce9">
            <text:p>PROMOTOR DE JUSTIÇA</text:p>
          </table:table-cell>
          <table:table-cell office:value-type="currency" office:value="122.8" table:style-name="ce10">
            <text:p>R$12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LANDO PACHECO DE ANDRADE FILHO</text:p>
          </table:table-cell>
          <table:table-cell office:value-type="string" table:style-name="ce9">
            <text:p>PROMOTOR DE JUSTIÇA</text:p>
          </table:table-cell>
          <table:table-cell office:value-type="currency" office:value="153.52000000000001" table:style-name="ce10">
            <text:p>R$15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ZIEL COSTA FERREIRA NETO</text:p>
          </table:table-cell>
          <table:table-cell office:value-type="string" table:style-name="ce9">
            <text:p>PROMOTOR DE JUSTIÇA</text:p>
          </table:table-cell>
          <table:table-cell office:value-type="currency" office:value="135.22" table:style-name="ce10">
            <text:p>R$13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BLO BOGÉA PEREIRA SANTOS</text:p>
          </table:table-cell>
          <table:table-cell office:value-type="string" table:style-name="ce9">
            <text:p>PROMOTOR DE JUSTIÇA</text:p>
          </table:table-cell>
          <table:table-cell office:value-type="currency" office:value="142.19" table:style-name="ce10">
            <text:p>R$142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A GAMA CORTEZ</text:p>
          </table:table-cell>
          <table:table-cell office:value-type="string" table:style-name="ce9">
            <text:p>PROMOTORA DE JUSTIÇA</text:p>
          </table:table-cell>
          <table:table-cell office:value-type="currency" office:value="125.56" table:style-name="ce10">
            <text:p>R$12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JOSÉ MIRANDA GOULART</text:p>
          </table:table-cell>
          <table:table-cell office:value-type="string" table:style-name="ce9">
            <text:p>PROMOTOR DE JUSTIÇA</text:p>
          </table:table-cell>
          <table:table-cell office:value-type="currency" office:value="130.78" table:style-name="ce10">
            <text:p>R$130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BARBOSA RAMOS</text:p>
          </table:table-cell>
          <table:table-cell office:value-type="string" table:style-name="ce9">
            <text:p>PROMOTOR DE JUSTIÇA</text:p>
          </table:table-cell>
          <table:table-cell office:value-type="currency" office:value="120.92" table:style-name="ce10">
            <text:p>R$12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DA COSTA CAST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office:value-type="currency" office:value="117.86" table:style-name="ce10">
            <text:p>R$117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SILVESTRE AVELAR SILVA</text:p>
          </table:table-cell>
          <table:table-cell office:value-type="string" table:style-name="ce9">
            <text:p>PROMOTOR DE JUSTIÇA</text:p>
          </table:table-cell>
          <table:table-cell office:value-type="currency" office:value="196.2" table:style-name="ce10">
            <text:p>R$19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DRO LINO SILVA CURVELO</text:p>
          </table:table-cell>
          <table:table-cell office:value-type="string" table:style-name="ce9">
            <text:p>PROMOTOR DE JUSTIÇA</text:p>
          </table:table-cell>
          <table:table-cell office:value-type="currency" office:value="144.07" table:style-name="ce10">
            <text:p>R$14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TERSON ARMANDO AZEVEDO DE ABREU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CSG</text:p>
          </table:table-cell>
          <table:table-cell office:value-type="string" table:style-name="ce9">
            <text:p>SALA DA COORDENADORIA DE SERVIÇOS GERAIS</text:p>
          </table:table-cell>
          <table:table-cell office:value-type="currency" office:value="173.13" table:style-name="ce10">
            <text:p>R$173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FÓRUM</text:p>
          </table:table-cell>
          <table:table-cell office:value-type="string" table:style-name="ce9">
            <text:p>PLANTÃO – FÓRUM</text:p>
          </table:table-cell>
          <table:table-cell office:value-type="currency" office:value="172.23" table:style-name="ce10">
            <text:p>R$17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ERIMONIAL</text:p>
          </table:table-cell>
          <table:table-cell office:value-type="string" table:style-name="ce9">
            <text:p>PLANTÃO CERIMONIAL</text:p>
          </table:table-cell>
          <table:table-cell office:value-type="currency" office:value="138.08000000000001" table:style-name="ce10">
            <text:p>R$13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LÉGIO DE PROCURADORES</text:p>
          </table:table-cell>
          <table:table-cell office:value-type="string" table:style-name="ce9">
            <text:p>COLÉGI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MUNICAÇÃO</text:p>
          </table:table-cell>
          <table:table-cell office:value-type="string" table:style-name="ce9">
            <text:p>COORDENADORIA DE COMUNIC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A CAPITAL - ASSIST. SOCIAL</text:p>
          </table:table-cell>
          <table:table-cell office:value-type="string" table:style-name="ce9">
            <text:p>ASSISTÊNCIA SOCIAL DA PROMOTORIA DA CAPITAL</text:p>
          </table:table-cell>
          <table:table-cell office:value-type="currency" office:value="178.64" table:style-name="ce10">
            <text:p>R$17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O CONSUMIDOR</text:p>
          </table:table-cell>
          <table:table-cell office:value-type="string" table:style-name="ce9">
            <text:p>SALA DA PROMOTORIA DO CONSUMIDOR</text:p>
          </table:table-cell>
          <table:table-cell office:value-type="currency" office:value="120.24" table:style-name="ce10">
            <text:p>R$12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</text:p>
          </table:table-cell>
          <table:table-cell office:value-type="string" table:style-name="ce9">
            <text:p>SALA DA PROMOTORIA ITINERANTE</text:p>
          </table:table-cell>
          <table:table-cell office:value-type="currency" office:value="192.88" table:style-name="ce10">
            <text:p>R$19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 23ª – ANNA CAROLINA</text:p>
          </table:table-cell>
          <table:table-cell office:value-type="string" table:style-name="ce9">
            <text:p>ADMINISTRATIV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S CRIMINAIS – PLANTÃO</text:p>
          </table:table-cell>
          <table:table-cell office:value-type="string" table:style-name="ce9">
            <text:p>SALA DO PLANTÃO DAS PROMOTORIAS CRIMINAIS</text:p>
          </table:table-cell>
          <table:table-cell office:value-type="currency" office:value="128.29" table:style-name="ce10">
            <text:p>R$128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BENEDITO BARROS PINTO</text:p>
          </table:table-cell>
          <table:table-cell office:value-type="string" table:style-name="ce9">
            <text:p>PROMOTOR DE JUSTIÇA</text:p>
          </table:table-cell>
          <table:table-cell office:value-type="currency" office:value="175.28" table:style-name="ce10">
            <text:p>R$175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LEITE FILHO</text:p>
          </table:table-cell>
          <table:table-cell office:value-type="string" table:style-name="ce9">
            <text:p>PROMOTOR DE JUSTIÇA</text:p>
          </table:table-cell>
          <table:table-cell office:value-type="currency" office:value="131.94999999999999" table:style-name="ce10">
            <text:p>R$131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SOUSA CAVALCANTE</text:p>
          </table:table-cell>
          <table:table-cell office:value-type="string" table:style-name="ce9">
            <text:p>PROMOTOR DE JUSTIÇA</text:p>
          </table:table-cell>
          <table:table-cell office:value-type="currency" office:value="175.61" table:style-name="ce10">
            <text:p>R$17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PHAELL BRUNO ARAGÃO PEREIRA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MADEIRA REIS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PIRES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291.41000000000003" table:style-name="ce10">
            <text:p>R$291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SILV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15.57" table:style-name="ce10">
            <text:p>R$11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CLAÚDIA DOS SANTOS GOME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LÚCIA DE ALMEIDA ROCH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MARIA DA COSTA LEITE</text:p>
          </table:table-cell>
          <table:table-cell office:value-type="string" table:style-name="ce9">
            <text:p>PROCURADORA DE JUSTIÇA</text:p>
          </table:table-cell>
          <table:table-cell office:value-type="currency" office:value="163.41999999999999" table:style-name="ce10">
            <text:p>R$163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INALDO CAMPOS CASTR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93.87" table:style-name="ce10">
            <text:p>R$19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IGHOR VITURINO ARAGÃO</text:p>
          </table:table-cell>
          <table:table-cell office:value-type="string" table:style-name="ce9">
            <text:p>PROMOTOR DE JUSTIÇA</text:p>
          </table:table-cell>
          <table:table-cell office:value-type="currency" office:value="206" table:style-name="ce10">
            <text:p>R$2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MADEIRA REIS</text:p>
          </table:table-cell>
          <table:table-cell office:value-type="string" table:style-name="ce9">
            <text:p>PROMOTOR DE JUSTIÇA</text:p>
          </table:table-cell>
          <table:table-cell office:value-type="currency" office:value="115.54" table:style-name="ce10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ASSIA MAIA BAPTISTA</text:p>
          </table:table-cell>
          <table:table-cell office:value-type="string" table:style-name="ce9">
            <text:p>PROCURADORA DE JUSTIÇA</text:p>
          </table:table-cell>
          <table:table-cell office:value-type="currency" office:value="115.48" table:style-name="ce10">
            <text:p>R$115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ÁSSIA PEREIRA SOUZA</text:p>
          </table:table-cell>
          <table:table-cell office:value-type="string" table:style-name="ce9">
            <text:p>PROMOTORA DE JUSTIÇA</text:p>
          </table:table-cell>
          <table:table-cell office:value-type="currency" office:value="114.7" table:style-name="ce10">
            <text:p>R$11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OLFO SOARES DOS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ALVES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140.6" table:style-name="ce10">
            <text:p>R$14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CALDAS FREITAS</text:p>
          </table:table-cell>
          <table:table-cell office:value-type="string" table:style-name="ce9">
            <text:p>COORDENADOR – COMUNICAÇÃO</text:p>
          </table:table-cell>
          <table:table-cell office:value-type="currency" office:value="115.46" table:style-name="ce10">
            <text:p>R$11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DE VASCONCELOS FERRO</text:p>
          </table:table-cell>
          <table:table-cell office:value-type="string" table:style-name="ce9">
            <text:p>PROMOTOR DE JUSTIÇA</text:p>
          </table:table-cell>
          <table:table-cell office:value-type="currency" office:value="132.43" table:style-name="ce10">
            <text:p>R$13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FREIRE WILTSHIRE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21.73" table:style-name="ce10">
            <text:p>R$12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JOSÉ ARAÚJO RAMOS</text:p>
          </table:table-cell>
          <table:table-cell office:value-type="string" table:style-name="ce9">
            <text:p>CHEFE DA SEÇÃO DE TRANSPORTE</text:p>
          </table:table-cell>
          <table:table-cell office:value-type="currency" office:value="126.2" table:style-name="ce10">
            <text:p>R$12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RONALDO MARTINS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GERNILSON ERICEIRA CHAVES</text:p>
          </table:table-cell>
          <table:table-cell office:value-type="string" table:style-name="ce9">
            <text:p>PROMOTOR DE JUSTIÇA</text:p>
          </table:table-cell>
          <table:table-cell office:value-type="currency" office:value="148.94" table:style-name="ce10">
            <text:p>R$14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NALD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56.43" table:style-name="ce10">
            <text:p>R$25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NNA CONCEIÇÃO GONÇALVES</text:p>
          </table:table-cell>
          <table:table-cell office:value-type="string" table:style-name="ce9">
            <text:p>PROMOTORA DE JUSTIÇA</text:p>
          </table:table-cell>
          <table:table-cell office:value-type="currency" office:value="126.22" table:style-name="ce10">
            <text:p>R$126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EANE BRANDÃO PANTOJA</text:p>
          </table:table-cell>
          <table:table-cell office:value-type="string" table:style-name="ce9">
            <text:p>COORDENADORA DE ADMINISTRAÇÃO</text:p>
          </table:table-cell>
          <table:table-cell office:value-type="currency" office:value="114.68" table:style-name="ce10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ÂMARA ASCAR SAUAI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A CRISTINA MESQUITA PINHEIRO</text:p>
          </table:table-cell>
          <table:table-cell office:value-type="string" table:style-name="ce9">
            <text:p>PROMOTORA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ONI DE SOUSA MAIA</text:p>
          </table:table-cell>
          <table:table-cell office:value-type="string" table:style-name="ce9">
            <text:p>PROMOTOR DE JUSTIÇA</text:p>
          </table:table-cell>
          <table:table-cell office:value-type="currency" office:value="134.83000000000001" table:style-name="ce10">
            <text:p>R$13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LÚCIA MENDES ALVES ELOUF</text:p>
          </table:table-cell>
          <table:table-cell office:value-type="string" table:style-name="ce9">
            <text:p>PROCURADORA DE JUSTIÇA</text:p>
          </table:table-cell>
          <table:table-cell office:value-type="currency" office:value="140.88" table:style-name="ce10">
            <text:p>R$14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O CARVALHO LOBATO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40.02000000000001" table:style-name="ce10">
            <text:p>R$14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RAH ALBUQUERQUE DE SOUSA SANTOS</text:p>
          </table:table-cell>
          <table:table-cell office:value-type="string" table:style-name="ce9">
            <text:p>PROMOTORA DE JUSTIÇA</text:p>
          </table:table-cell>
          <table:table-cell office:value-type="currency" office:value="151.91" table:style-name="ce10">
            <text:p>R$151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ULO JERÔNIMO LEITE BARBOSA DE ALMEI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BASTIANA DE CÁSSIA ARAÚJO MUNIZ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CRETARIA</text:p>
          </table:table-cell>
          <table:table-cell office:value-type="string" table:style-name="ce9">
            <text:p>SECRETARIA DE ASSUNTOS INSTITUCIONAIS</text:p>
          </table:table-cell>
          <table:table-cell office:value-type="currency" office:value="115.83" table:style-name="ce10">
            <text:p>R$115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ENE COELHO DE LACERDA</text:p>
          </table:table-cell>
          <table:table-cell office:value-type="string" table:style-name="ce9">
            <text:p>PROCURADORA DE JUSTIÇA</text:p>
          </table:table-cell>
          <table:table-cell office:value-type="currency" office:value="199.61" table:style-name="ce10">
            <text:p>R$199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MA REGINA SOUZA MARTINS</text:p>
          </table:table-cell>
          <table:table-cell office:value-type="string" table:style-name="ce9">
            <text:p>PROMOTORA DE JUSTIÇA</text:p>
          </table:table-cell>
          <table:table-cell office:value-type="currency" office:value="171.06" table:style-name="ce10">
            <text:p>R$17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DNEYA MADALENA MIRANDA NAZARETH</text:p>
          </table:table-cell>
          <table:table-cell office:value-type="string" table:style-name="ce9">
            <text:p>PROMOTORA DE JUSTIÇA</text:p>
          </table:table-cell>
          <table:table-cell office:value-type="currency" office:value="170.09" table:style-name="ce10">
            <text:p>R$17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LVANA LÚCIA LOBATO ALVES</text:p>
          </table:table-cell>
          <table:table-cell office:value-type="string" table:style-name="ce9">
            <text:p>18º PJCRIM</text:p>
          </table:table-cell>
          <table:table-cell office:value-type="currency" office:value="117.05" table:style-name="ce10">
            <text:p>R$11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ÍLVIA MENEZES DE MIRAN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MONE CHRYSTINE SANTANA VALAD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RLEI CASTRO AIRES RODRIGUES</text:p>
          </table:table-cell>
          <table:table-cell office:value-type="string" table:style-name="ce9">
            <text:p>PROMOTORA DE JUSTIÇA</text:p>
          </table:table-cell>
          <table:table-cell office:value-type="currency" office:value="166.15" table:style-name="ce10">
            <text:p>R$16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RCÍSIO JOSÉ SOUSA BONFIM</text:p>
          </table:table-cell>
          <table:table-cell office:value-type="string" table:style-name="ce9">
            <text:p>PROMOTOR DE JUSTIÇA</text:p>
          </table:table-cell>
          <table:table-cell office:value-type="currency" office:value="119.55" table:style-name="ce10">
            <text:p>R$119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TIANA ALVES DE PAULA</text:p>
          </table:table-cell>
          <table:table-cell office:value-type="string" table:style-name="ce9">
            <text:p>COORDENADORA DE ORÇAMENTO E FINANÇA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ODORO PERES NETO</text:p>
          </table:table-cell>
          <table:table-cell office:value-type="string" table:style-name="ce9">
            <text:p>PROCURADOR DE JUSTIÇA</text:p>
          </table:table-cell>
          <table:table-cell office:value-type="currency" office:value="192.25" table:style-name="ce10">
            <text:p>R$19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REZINHA DE JESUS ANCHIETA GUERREIRO</text:p>
          </table:table-cell>
          <table:table-cell office:value-type="string" table:style-name="ce9">
            <text:p>PROCURADORA DE JUSTIÇA</text:p>
          </table:table-cell>
          <table:table-cell office:value-type="currency" office:value="149.88" table:style-name="ce10">
            <text:p>R$14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ARLES CUNHA ALVES</text:p>
          </table:table-cell>
          <table:table-cell office:value-type="string" table:style-name="ce9">
            <text:p>PROMOTOR DE JUSTIÇA</text:p>
          </table:table-cell>
          <table:table-cell office:value-type="currency" office:value="176.89" table:style-name="ce10">
            <text:p>R$176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MIS MARIA PACHECO DE CARVALHO</text:p>
          </table:table-cell>
          <table:table-cell office:value-type="string" table:style-name="ce9">
            <text:p>PROCURADORA DE JUSTIÇA</text:p>
          </table:table-cell>
          <table:table-cell office:value-type="currency" office:value="116.32" table:style-name="ce10">
            <text:p>R$11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RESA MARIA MUNIZ RIBEIRO DE LA IGLESIA</text:p>
          </table:table-cell>
          <table:table-cell office:value-type="string" table:style-name="ce9">
            <text:p>PROMOTORA DE JUSTIÇA</text:p>
          </table:table-cell>
          <table:table-cell office:value-type="currency" office:value="210.83" table:style-name="ce10">
            <text:p>R$210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BARBOSA BERNARD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DE OLIVEIRA COSTA PI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LIMA AGUIA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CARVALHO ROHR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QUINTANILHA NOGUEIRA</text:p>
          </table:table-cell>
          <table:table-cell office:value-type="string" table:style-name="ce9">
            <text:p>PROMOTOR DE JUSTIÇA</text:p>
          </table:table-cell>
          <table:table-cell office:value-type="currency" office:value="202.11" table:style-name="ce10">
            <text:p>R$202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BERIO AUGUSTO LIMA DE M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BIRAJARA DO CARMO MOREIRA</text:p>
          </table:table-cell>
          <table:table-cell office:value-type="string" table:style-name="ce9">
            <text:p>RECEPCIONISTA</text:p>
          </table:table-cell>
          <table:table-cell office:value-type="currency" office:value="134.11000000000001" table:style-name="ce10">
            <text:p>R$134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ALÉRIA CHAIB AMORIM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33.83000000000001" table:style-name="ce10">
            <text:p>R$13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OMISSÃO PERMANENTE DE LICITAÇÃO</text:p>
          </table:table-cell>
          <table:table-cell office:value-type="currency" office:value="177.58" table:style-name="ce10">
            <text:p>R$17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DE PAULO SILV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8.11" table:style-name="ce10">
            <text:p>R$1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WALTER DA CONCEIÇÃO ANDRADE BRAGA</text:p>
          </table:table-cell>
          <table:table-cell office:value-type="string" table:style-name="ce14">
            <text:p>ASSESSOR-CHEFE – ASSES. TÉCNIC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ASHINGTON LUIZ MACIEL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205.34" table:style-name="ce10">
            <text:p>R$205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SKLEY PEREIR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ER SIQUEIRA MENDES GOMES</text:p>
          </table:table-cell>
          <table:table-cell office:value-type="string" table:style-name="ce9">
            <text:p>PROMOTOR DE JUSTIÇA</text:p>
          </table:table-cell>
          <table:table-cell office:value-type="currency" office:value="129.27000000000001" table:style-name="ce10">
            <text:p>R$12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IAMS SILVA DE PAIVA</text:p>
          </table:table-cell>
          <table:table-cell office:value-type="string" table:style-name="ce9">
            <text:p>PROMOTOR DE JUSTIÇA</text:p>
          </table:table-cell>
          <table:table-cell office:value-type="currency" office:value="167.57" table:style-name="ce10">
            <text:p>R$167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ILON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22.77" table:style-name="ce10">
            <text:p>R$122,7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8350-0048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19-8974</text:p>
          </table:table-cell>
          <table:table-cell office:value-type="currency" office:value="161.69999999999999" table:style-name="ce18">
            <text:p>R$161,7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7">
            <text:p>98 9 9121-2247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22-8373</text:p>
          </table:table-cell>
          <table:table-cell office:value-type="currency" office:value="119.81" table:style-name="ce18">
            <text:p>R$119,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31-185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45-093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60-8532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70-0344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90-6358</text:p>
          </table:table-cell>
          <table:table-cell office:value-type="currency" office:value="189.26" table:style-name="ce18">
            <text:p>R$189,2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94-7365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00-2719</text:p>
          </table:table-cell>
          <table:table-cell office:value-type="currency" office:value="118.47" table:style-name="ce18">
            <text:p>R$118,4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7-3481</text:p>
          </table:table-cell>
          <table:table-cell office:value-type="currency" office:value="193.75" table:style-name="ce18">
            <text:p>R$193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7-8566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9-3410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19-4230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226-8417</text:p>
          </table:table-cell>
          <table:table-cell office:value-type="currency" office:value="114.37" table:style-name="ce18">
            <text:p>R$114,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7">
            <text:p>98 9 9136-5475</text:p>
          </table:table-cell>
          <table:table-cell office:value-type="currency" office:value="116.87" table:style-name="ce18">
            <text:p>R$116,87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currency" office:value="48657.93000000008" table:formula="of:=SUM([.D8:.D350])" table:style-name="ce2">
            <text:p>R$48.657,93</text:p>
          </table:table-cell>
          <table:table-cell table:number-columns-repeated="16380"/>
        </table:table-row>
        <table:table-row table:number-rows-repeated="1048225" table:style-name="ro1">
          <table:table-cell table:number-columns-repeated="16384"/>
        </table:table-row>
        <table:named-expressions>
          <table:named-range table:name="Print_Area" table:cell-range-address="custo_vivo_mensal_analit_05F3.$A$3:custo_vivo_mensal_analit_05F3.$D$221" table:base-cell-address="custo_vivo_mensal_analit_05F3.$A$1"/>
        </table:named-expressions>
      </table:table>
      <table:database-ranges>
        <table:database-range table:target-range-address="custo_vivo_mensal_analit_05_ger.B8:custo_vivo_mensal_analit_05_ger.F437" table:contains-header="false">
          <table:sort>
            <table:sort-by table:field-number="0"/>
          </table:sort>
        </table:database-range>
        <table:database-range table:target-range-address="custo_vivo_mensal_analit_05F3.B4:custo_vivo_mensal_analit_05F3.D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Jose Ribamar Rodrigues Furtado</dc:creator>
    <meta:creation-date>2014-04-30T11:06:44Z</meta:creation-date>
    <dc:date>2021-10-06T15:05:37Z</dc:date>
    <meta:print-date>2016-09-29T09:52:26Z</meta:print-date>
    <meta:editing-cycles>261</meta:editing-cycles>
    <meta:editing-duration>PT82741S</meta:editing-duration>
  </office:meta>
</office:document-meta>
</file>