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ULHO/ 2021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7" table:style-name="ce15">
            <text:p>297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4" table:formula="of:=SUM([.E10:.E43])" table:style-name="ce19">
            <text:p>74</text:p>
          </table:table-cell>
          <table:table-cell office:value-type="float" office:value="535" table:formula="of:=SUM([.F10:.F43])" table:style-name="ce20">
            <text:p>535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4]-[.D54]-[.E54]-[.F54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8" table:formula="of:=SUM([.D49:.D59])" table:style-name="ce19">
            <text:p>18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2" table:formula="of:=[.C60]-[.D60]-[.E60]-[.F60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2/08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6-02-14T23:34:12Z</meta:creation-date>
    <dc:date>2021-08-06T02:18:09Z</dc:date>
    <meta:print-date>2016-10-07T11:43:30Z</meta:print-date>
    <meta:editing-cycles>149</meta:editing-cycles>
    <meta:editing-duration>PT48503S</meta:editing-duration>
  </office:meta>
</office:document-meta>
</file>