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JULHO/ 2021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0" table:formula="of:=[.C38]-[.D38]-[.E38]-[.F38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97" table:style-name="ce15">
            <text:p>297</text:p>
          </table:table-cell>
          <table:table-cell office:value-type="float" office:value="2" table:formula="of:=[.C40]-[.D40]-[.E40]-[.F40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4" table:formula="of:=SUM([.E10:.E43])" table:style-name="ce19">
            <text:p>74</text:p>
          </table:table-cell>
          <table:table-cell office:value-type="float" office:value="535" table:formula="of:=SUM([.F10:.F43])" table:style-name="ce20">
            <text:p>535</text:p>
          </table:table-cell>
          <table:table-cell office:value-type="float" office:value="2" table:formula="of:=[.C44]-[.D44]-[.E44]-[.F44]" table:style-name="ce19">
            <text:p>2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6" table:formula="of:=SUM([.E49:.E52])" table:style-name="ce19">
            <text:p>76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0" table:formula="of:=[.C53]-[.D53]-[.E53]-[.F53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02/08/2021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úcia</meta:initial-creator>
    <dc:creator>Lúcia oliveira</dc:creator>
    <meta:creation-date>2016-02-14T23:34:12Z</meta:creation-date>
    <dc:date>2021-08-06T02:18:27Z</dc:date>
    <meta:editing-cycles>153</meta:editing-cycles>
    <meta:editing-duration>PT50137S</meta:editing-duration>
  </office:meta>
</office:document-meta>
</file>