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40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33.9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25.9pt" style:use-optimal-row-height="false" fo:break-before="auto"/>
    </style:style>
    <style:style style:name="ro27" style:family="table-row">
      <style:table-row-properties style:row-height="13.9pt" style:use-optimal-row-height="tru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6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9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JULHO/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1">
            <text:p>Matrícula</text:p>
          </table:table-cell>
          <table:table-cell office:value-type="string" table:number-columns-spanned="1" table:number-rows-spanned="3" table:style-name="ce42">
            <text:p>Nome</text:p>
          </table:table-cell>
          <table:table-cell office:value-type="string" table:number-columns-spanned="1" table:number-rows-spanned="3" table:style-name="ce42">
            <text:p>Cargo de Origem</text:p>
          </table:table-cell>
          <table:table-cell office:value-type="string" table:number-columns-spanned="1" table:number-rows-spanned="3" table:style-name="ce43">
            <text:p>Cargo Atual MP / Atividade</text:p>
          </table:table-cell>
          <table:table-cell office:value-type="string" table:number-columns-spanned="1" table:number-rows-spanned="3" table:style-name="ce43">
            <text:p>Cargo Comissionado</text:p>
          </table:table-cell>
          <table:table-cell office:value-type="string" table:number-columns-spanned="1" table:number-rows-spanned="3" table:style-name="ce42">
            <text:p>Lotação</text:p>
          </table:table-cell>
          <table:table-cell office:value-type="string" table:number-columns-spanned="2" table:number-rows-spanned="2" table:style-name="ce44">
            <text:p>Cessão</text:p>
          </table:table-cell>
          <table:covered-table-cell/>
          <table:table-cell office:value-type="string" table:number-columns-spanned="1" table:number-rows-spanned="3" table:style-name="ce45">
            <text:p>Órgão de Origem</text:p>
          </table:table-cell>
          <table:table-cell office:value-type="string" table:number-columns-spanned="1" table:number-rows-spanned="3" table:style-name="ce42">
            <text:p>Ônus</text:p>
          </table:table-cell>
          <table:table-cell office:value-type="string" table:number-columns-spanned="1" table:number-rows-spanned="3" table:style-name="ce42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5" table:style-name="ce8">
            <text:p>1075585</text:p>
          </table:table-cell>
          <table:table-cell office:value-type="string" table:style-name="ce11">
            <text:p>ALCIRENE DE SOUSA REIS COST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float" office:value="1698" table:style-name="ce12">
            <text:p>1698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0">
            <text:p>PREF 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08" table:style-name="ce8">
            <text:p>1075608</text:p>
          </table:table-cell>
          <table:table-cell office:value-type="string" table:style-name="ce11">
            <text:p>ANA JUDITE MADEIRA ROCHA SALAZAR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2782" table:style-name="ce12">
            <text:p>2782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1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1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9" table:style-name="ce8">
            <text:p>1075589</text:p>
          </table:table-cell>
          <table:table-cell office:value-type="string" table:style-name="ce11">
            <text:p>ANTONIO CARLOS AMARAL LIN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1840" table:style-name="ce12">
            <text:p>184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TUR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28" table:style-name="ce8">
            <text:p>1075628</text:p>
          </table:table-cell>
          <table:table-cell office:value-type="string" table:style-name="ce11">
            <text:p>ANTONIO EDUARDO MUNIZ LOBA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4057" table:style-name="ce12">
            <text:p>4057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93" table:style-name="ce8">
            <text:p>1075593</text:p>
          </table:table-cell>
          <table:table-cell office:value-type="string" table:style-name="ce11">
            <text:p>BERNARDETE DE LOURDES QUEIROZ BRITO</text:p>
          </table:table-cell>
          <table:table-cell office:value-type="string" table:style-name="ce10">
            <text:p>Médico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ASSESSORIA TÉCNICA</text:p>
          </table:table-cell>
          <table:table-cell office:value-type="float" office:value="1760" table:style-name="ce12">
            <text:p>1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55" table:style-name="ce8">
            <text:p>1075555</text:p>
          </table:table-cell>
          <table:table-cell office:value-type="string" table:style-name="ce11">
            <text:p>BRUNO EDUARDO SOUSA RE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587" table:style-name="ce12">
            <text:p>8587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33" table:style-name="ce8">
            <text:p>1075633</text:p>
          </table:table-cell>
          <table:table-cell office:value-type="string" table:style-name="ce11">
            <text:p>CAETANO MACIEL BORG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4" table:style-name="ce12">
            <text:p>4434</text:p>
          </table:table-cell>
          <table:table-cell office:value-type="date" office:date-value="2021-07-02T00:00:00" table:style-name="ce13">
            <text:p>02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43" table:style-name="ce8">
            <text:p>1075643</text:p>
          </table:table-cell>
          <table:table-cell office:value-type="string" table:style-name="ce11">
            <text:p>CARINE DA COSTA VAL ASSUNÇÃO SARAI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393" table:style-name="ce12">
            <text:p>5393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7">
            <text:p>1075381</text:p>
          </table:table-cell>
          <table:table-cell office:value-type="string" table:style-name="ce18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41" table:style-name="ce8">
            <text:p>1075641</text:p>
          </table:table-cell>
          <table:table-cell office:value-type="string" table:style-name="ce11">
            <text:p>CEZAR AKILES MARIANO DE PAIVA CAVALCANTE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5114" table:style-name="ce12">
            <text:p>5114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47" table:style-name="ce17">
            <text:p>1075347</text:p>
          </table:table-cell>
          <table:table-cell office:value-type="string" table:style-name="ce18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2" table:style-name="ce8">
            <text:p>1075562</text:p>
          </table:table-cell>
          <table:table-cell office:value-type="string" table:style-name="ce11">
            <text:p>EDIELMA RODRIGUES ALMEIDA</text:p>
          </table:table-cell>
          <table:table-cell office:value-type="string" table:style-name="ce10">
            <text:p>Auxiliar Operacional de ServiçosDiversos</text:p>
          </table:table-cell>
          <table:table-cell office:value-type="string" table:style-name="ce10">
            <text:p>Auxiliar Operacional de Serviços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8825" table:style-name="ce12">
            <text:p>8825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06" table:style-name="ce8">
            <text:p>1075606</text:p>
          </table:table-cell>
          <table:table-cell office:value-type="string" table:style-name="ce11">
            <text:p>ELANE MIRANDA DE CARVALHO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float" office:value="2641" table:style-name="ce12">
            <text:p>2641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94" table:style-name="ce8">
            <text:p>1075594</text:p>
          </table:table-cell>
          <table:table-cell office:value-type="string" table:style-name="ce11">
            <text:p>ELENILSON SILVA FONSEC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962" table:style-name="ce12">
            <text:p>1962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6" table:style-name="ce8">
            <text:p>1075576</text:p>
          </table:table-cell>
          <table:table-cell office:value-type="string" table:style-name="ce11">
            <text:p>ERIBERTO BATISTA DA SILVA SEGUND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9" table:style-name="ce8">
            <text:p>1075579</text:p>
          </table:table-cell>
          <table:table-cell office:value-type="string" table:style-name="ce11">
            <text:p>ERQUILENE SILVA BARR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74" table:style-name="ce12">
            <text:p>874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7">
            <text:p>1075355</text:p>
          </table:table-cell>
          <table:table-cell office:value-type="string" table:style-name="ce18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5617" table:style-name="ce8">
            <text:p>1075617</text:p>
          </table:table-cell>
          <table:table-cell office:value-type="string" table:style-name="ce11">
            <text:p>FRANCISCA CLÉIA RODRIGUES BARB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3444" table:style-name="ce12">
            <text:p>3444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46" table:style-name="ce17">
            <text:p>1075346</text:p>
          </table:table-cell>
          <table:table-cell office:value-type="string" table:style-name="ce18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8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90" table:style-name="ce8">
            <text:p>1075590</text:p>
          </table:table-cell>
          <table:table-cell office:value-type="string" table:style-name="ce11">
            <text:p>GILSON ALMEIDA VASCONCEL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854" table:style-name="ce12">
            <text:p>185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1075630</text:p>
          </table:table-cell>
          <table:table-cell office:value-type="string" table:style-name="ce11">
            <text:p>GILVAN DE MOURA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4141" table:style-name="ce12">
            <text:p>4141</text:p>
          </table:table-cell>
          <table:table-cell office:value-type="string" table:style-name="ce13">
            <text:p>16/06/2021</text:p>
          </table:table-cell>
          <table:table-cell office:value-type="string" table:style-name="ce10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56" table:style-name="ce8">
            <text:p>1075556</text:p>
          </table:table-cell>
          <table:table-cell office:value-type="string" table:style-name="ce11">
            <text:p>HIANDRA MARQUES NUN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68" table:style-name="ce12">
            <text:p>8568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0" table:style-name="ce8">
            <text:p>1075560</text:p>
          </table:table-cell>
          <table:table-cell office:value-type="string" table:style-name="ce11">
            <text:p>IGOR VIEIRA DE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822" table:style-name="ce12">
            <text:p>882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6" table:style-name="ce8">
            <text:p>1075566</text:p>
          </table:table-cell>
          <table:table-cell office:value-type="string" table:style-name="ce11">
            <text:p>IVENS DE SOUSA SOEI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9248" table:style-name="ce12">
            <text:p>9248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6">
            <text:p>Agente de Portaria</text:p>
          </table:table-cell>
          <table:table-cell office:value-type="string" table:style-name="ce26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7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40" table:style-name="ce8">
            <text:p>1075340</text:p>
          </table:table-cell>
          <table:table-cell office:value-type="string" table:style-name="ce11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9" table:style-name="ce8">
            <text:p>1075569</text:p>
          </table:table-cell>
          <table:table-cell office:value-type="string" table:style-name="ce11">
            <text:p>JOSILENE DA COS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9881" table:style-name="ce12">
            <text:p>9881</text:p>
          </table:table-cell>
          <table:table-cell office:value-type="date" office:date-value="2020-12-11T00:00:00" table:style-name="ce13">
            <text:p>11/12/2020</text:p>
          </table:table-cell>
          <table:table-cell office:value-type="string" table:style-name="ce11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4" table:style-name="ce8">
            <text:p>1075564</text:p>
          </table:table-cell>
          <table:table-cell office:value-type="string" table:style-name="ce11">
            <text:p>JUCELI BERNARDO DA SILVA</text:p>
          </table:table-cell>
          <table:table-cell office:value-type="string" table:style-name="ce10">
            <text:p>Auxliar de Serviços Gerais</text:p>
          </table:table-cell>
          <table:table-cell office:value-type="string" table:style-name="ce10">
            <text:p>Auxliar de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005" table:style-name="ce12">
            <text:p>9005</text:p>
          </table:table-cell>
          <table:table-cell office:value-type="date" office:date-value="2020-11-13T00:00:00" table:style-name="ce13">
            <text:p>13/11/2020</text:p>
          </table:table-cell>
          <table:table-cell office:value-type="string" table:style-name="ce10">
            <text:p>PREF JENIPAPO DOS VI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62" table:style-name="ce28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29">
            <text:p>Técnico Judiciário</text:p>
          </table:table-cell>
          <table:table-cell office:value-type="string" table:style-name="ce10">
            <text:p>Direto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6" table:style-name="ce8">
            <text:p>1075616</text:p>
          </table:table-cell>
          <table:table-cell office:value-type="string" table:style-name="ce11">
            <text:p>KERCIA MARIA MARTINS SILVA LIM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3317" table:style-name="ce12">
            <text:p>3317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44" table:style-name="ce17">
            <text:p>1075344</text:p>
          </table:table-cell>
          <table:table-cell office:value-type="string" table:style-name="ce18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553" table:style-name="ce8">
            <text:p>1075553</text:p>
          </table:table-cell>
          <table:table-cell office:value-type="string" table:style-name="ce11">
            <text:p>LIDIANE ANTONIA MARTINS PEST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10-20T00:00:00" table:style-name="ce13">
            <text:p>20/10/2020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32" table:style-name="ce8">
            <text:p>1075632</text:p>
          </table:table-cell>
          <table:table-cell office:value-type="string" table:style-name="ce11">
            <text:p>MÁRCIA MENDES BORG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5" table:style-name="ce12">
            <text:p>4435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0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36" table:style-name="ce8">
            <text:p>1075636</text:p>
          </table:table-cell>
          <table:table-cell office:value-type="string" table:style-name="ce11">
            <text:p>MARIA CÉLIA ALVES DE SOU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661" table:style-name="ce12">
            <text:p>4661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83" table:style-name="ce8">
            <text:p>1075583</text:p>
          </table:table-cell>
          <table:table-cell office:value-type="string" table:style-name="ce11">
            <text:p>MARIA ISABEL MENDES RABEL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354" table:style-name="ce12">
            <text:p>1354</text:p>
          </table:table-cell>
          <table:table-cell office:value-type="date" office:date-value="2021-02-01T00:00:00" table:style-name="ce13">
            <text:p>01/02/2021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31">
            <text:p>1072849</text:p>
          </table:table-cell>
          <table:table-cell office:value-type="string" table:style-name="ce32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2">
            <text:p>PROMOTORIAS CAPITAL</text:p>
          </table:table-cell>
          <table:table-cell office:value-type="float" office:value="361" table:style-name="ce33">
            <text:p>361</text:p>
          </table:table-cell>
          <table:table-cell office:value-type="date" office:date-value="2017-07-12T00:00:00" table:style-name="ce34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20" table:style-name="ce8">
            <text:p>1075620</text:p>
          </table:table-cell>
          <table:table-cell office:value-type="string" table:style-name="ce11">
            <text:p>MARICLEIDE ANDRADE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float" office:value="3446" table:style-name="ce12">
            <text:p>3446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09" table:style-name="ce8">
            <text:p>1075609</text:p>
          </table:table-cell>
          <table:table-cell office:value-type="string" table:style-name="ce11">
            <text:p>MARLIANE RAMO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3086" table:style-name="ce12">
            <text:p>3086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0">
            <text:p>PREFEITURA SANTA HEL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7">
            <text:p>1075351</text:p>
          </table:table-cell>
          <table:table-cell office:value-type="string" table:style-name="ce18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1" table:style-name="ce8">
            <text:p>1075561</text:p>
          </table:table-cell>
          <table:table-cell office:value-type="string" table:style-name="ce11">
            <text:p>NEDSON AUGUSTO DOMINICE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787" table:style-name="ce12">
            <text:p>8787</text:p>
          </table:table-cell>
          <table:table-cell office:value-type="date" office:date-value="2020-11-09T00:00:00" table:style-name="ce13">
            <text:p>09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22" table:style-name="ce8">
            <text:p>1075622</text:p>
          </table:table-cell>
          <table:table-cell office:value-type="string" table:style-name="ce11">
            <text:p>RENATA DA SILVA AGUIA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3625" table:style-name="ce12">
            <text:p>3625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10">
            <text:p>PREFEITURA DE 1°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4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5623" table:style-name="ce8">
            <text:p>1075623</text:p>
          </table:table-cell>
          <table:table-cell office:value-type="string" table:style-name="ce11">
            <text:p>RUBEM DA COSTA SIL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3743" table:style-name="ce12">
            <text:p>3743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92" table:style-name="ce8">
            <text:p>1075592</text:p>
          </table:table-cell>
          <table:table-cell office:value-type="string" table:style-name="ce11">
            <text:p>SÉRGIO MÁRCIO MELO MOURA</text:p>
          </table:table-cell>
          <table:table-cell office:value-type="string" table:style-name="ce10">
            <text:p>Técnico Municipal - Medicina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1867" table:style-name="ce12">
            <text:p>1867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619" table:style-name="ce8">
            <text:p>1075619</text:p>
          </table:table-cell>
          <table:table-cell office:value-type="string" table:style-name="ce11">
            <text:p>SILVANA RIBEIRO FRAZ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80" table:style-name="ce8">
            <text:p>1075580</text:p>
          </table:table-cell>
          <table:table-cell office:value-type="string" table:style-name="ce11">
            <text:p>SILVIA MARIA MARTINS DA SILVA MIRAND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9" table:style-name="ce12">
            <text:p>859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7">
            <text:p>1075363</text:p>
          </table:table-cell>
          <table:table-cell office:value-type="string" table:style-name="ce18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7">
            <text:p>1075392</text:p>
          </table:table-cell>
          <table:table-cell office:value-type="string" table:style-name="ce18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table:style-name="ce14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618" table:style-name="ce8">
            <text:p>1075618</text:p>
          </table:table-cell>
          <table:table-cell office:value-type="string" table:style-name="ce11">
            <text:p>VERA LÚCIA SANTO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0" table:style-name="ce17">
            <text:p>1075390</text:p>
          </table:table-cell>
          <table:table-cell office:value-type="string" table:style-name="ce18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5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0">
          <table:table-cell office:value-type="float" office:value="1075629" table:style-name="ce8">
            <text:p>1075629</text:p>
          </table:table-cell>
          <table:table-cell office:value-type="string" table:style-name="ce11">
            <text:p>ZORAIA CARVALHO TURIBI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058" table:style-name="ce12">
            <text:p>4058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6">
            <text:p>Total de Servidores cedidos para o MP (l)</text:p>
          </table:table-cell>
          <table:covered-table-cell table:number-columns-repeated="8"/>
          <table:table-cell office:value-type="float" office:value="454" table:number-columns-spanned="2" table:number-rows-spanned="1" table:style-name="ce47">
            <text:p>454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5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7">
            <text:p>Data da Última Atualização: 02/08/2021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(b) –<text:span text:style-name="T2"><text:s/>Nome completo d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c) –<text:span text:style-name="T2"><text:s/>Nome do cargo efetivo n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d) –<text:span text:style-name="T2"><text:s/>Nome do cargo equivalente no MP ou informar atividade realizada no MP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f) –<text:span text:style-name="T2"><text:s/>Identificar a lotação do servidor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g) –<text:span text:style-name="T2"><text:s/>Número do Ato/Portaria de cessão, se houver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h) –<text:span text:style-name="T2"><text:s/>Data da publicação na impressa oficial do at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i) –<text:s/><text:span text:style-name="T2">Órgão da Administração direta ou indireta de origem d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7"/>
          <table:table-cell table:number-columns-repeated="16383"/>
        </table:table-row>
        <table:table-row table:style-name="ro3">
          <table:table-cell office:value-type="string" table:style-name="ce38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3" table:style-name="ro3">
          <table:table-cell table:style-name="ce2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6" table:style-name="ro27">
          <table:table-cell table:number-columns-repeated="16384"/>
        </table:table-row>
        <table:table-row table:number-rows-repeated="2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7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28">
          <table:table-cell table:number-columns-repeated="16384"/>
        </table:table-row>
        <table:table-row table:number-rows-repeated="41" table:style-name="ro29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table-row table:number-rows-repeated="597" table:style-name="ro27">
          <table:table-cell table:number-columns-repeated="16384"/>
        </table:table-row>
      </table:table>
      <table:database-ranges>
        <table:database-range table:target-range-address="6_3_4_1_Quadro_de_Servidores_Ce.A6:6_3_4_1_Quadro_de_Servidores_Ce.K46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header-first/>
      <style:footer>
        <text:p><text:span text:style-name="T1"><text:s text:c="6"/></text:span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text:p/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úcia</meta:initial-creator>
    <dc:creator>Lúcia oliveira</dc:creator>
    <meta:creation-date>2012-10-29T17:12:30Z</meta:creation-date>
    <dc:date>2022-01-16T03:27:24Z</dc:date>
    <meta:print-date>2018-02-05T07:29:20Z</meta:print-date>
    <meta:editing-cycles>547</meta:editing-cycles>
    <meta:editing-duration>PT410407S</meta:editing-duration>
  </office:meta>
</office:document-meta>
</file>