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ext-properties style:font-name="Arial2" style:font-name-asian="Arial2" style:font-name-complex="Arial2"/>
    </style:style>
    <style:style style:name="ce12" style:family="table-cell" style:parent-style-name="Normal_Plan1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3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_06_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6 - junho 2021 <text:s/>/ DETALHAMENTO Fatur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ARÃO CARLOS LIMA CASTRO</text:p>
          </table:table-cell>
          <table:table-cell office:value-type="string" table:style-name="ce9">
            <text:p>PROMOTOR DE JUSTIÇA</text:p>
          </table:table-cell>
          <table:table-cell office:value-type="currency" office:value="187.94" table:style-name="ce10">
            <text:p>R$187,9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BEL JOSÉ RODRIGUES NETO</text:p>
          </table:table-cell>
          <table:table-cell office:value-type="string" table:style-name="ce9">
            <text:p>PROMOTOR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ÉLIA MARIA SOUZA RODRIGUES MORAIS</text:p>
          </table:table-cell>
          <table:table-cell office:value-type="string" table:style-name="ce9">
            <text:p>PROMOTORA DE JUSTIÇA</text:p>
          </table:table-cell>
          <table:table-cell office:value-type="currency" office:value="118.26" table:style-name="ce10">
            <text:p>R$118,2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ONIRAN SOUZ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AMENON BATISTA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1.94" table:style-name="ce10">
            <text:p>R$151,9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UIDA NETA VILA NOVA SOARES</text:p>
          </table:table-cell>
          <table:table-cell office:value-type="string" table:style-name="ce9">
            <text:p>ASSESSOR TÉCNICO III</text:p>
          </table:table-cell>
          <table:table-cell office:value-type="currency" office:value="124.06" table:style-name="ce10">
            <text:p>R$124,0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AN ROBERT RIBEIRO</text:p>
          </table:table-cell>
          <table:table-cell office:value-type="string" table:style-name="ce9">
            <text:p>COORD MODERNIZAÇÃO E TEC. DA INFORMAÇÃO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6.58" table:style-name="ce10">
            <text:p>R$116,5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XANDRE SABINO M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NE SILVA ALBUQUERQU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NEIDE MARTINS RABELO COSTA</text:p>
          </table:table-cell>
          <table:table-cell office:value-type="string" table:style-name="ce9">
            <text:p>PROMOTORA DE JUSTIÇA</text:p>
          </table:table-cell>
          <table:table-cell office:value-type="currency" office:value="125.97" table:style-name="ce10">
            <text:p>R$125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STELMAN MENDES DIAS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AROLINA CORDEIRO DE MENDONÇA LEITE</text:p>
          </table:table-cell>
          <table:table-cell office:value-type="string" table:style-name="ce9">
            <text:p>PROMOTORA DE JUSTIÇA</text:p>
          </table:table-cell>
          <table:table-cell office:value-type="currency" office:value="223.48" table:style-name="ce10">
            <text:p>R$223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currency" office:value="121.69" table:style-name="ce10">
            <text:p>R$121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ÍDIA DE MELLO E SILVA MORAES</text:p>
          </table:table-cell>
          <table:table-cell office:value-type="string" table:style-name="ce9">
            <text:p>PROCURADORA DE JUSTIÇA</text:p>
          </table:table-cell>
          <table:table-cell office:value-type="currency" office:value="117.66" table:style-name="ce10">
            <text:p>R$11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UÍZA ALMEIDA FER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MARIA ALVARES NUNES DO RÊGO</text:p>
          </table:table-cell>
          <table:table-cell office:value-type="string" table:style-name="ce9">
            <text:p>COORDENADORA – DISTRIBUIÇÃO DE PROCESS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TERESA SILVA DE FREIT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95.66" table:style-name="ce10">
            <text:p>R$195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CHARLES ALCÂNTARA MARTIN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62.54" table:style-name="ce10">
            <text:p>R$16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LUÍS LOPES ROCHA</text:p>
          </table:table-cell>
          <table:table-cell office:value-type="string" table:style-name="ce9">
            <text:p>PROMOTOR DE JUSTIÇA</text:p>
          </table:table-cell>
          <table:table-cell office:value-type="currency" office:value="114.87" table:style-name="ce10">
            <text:p>R$11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NDRÉ WILLIAM GADELHA VILA NOVA</text:p>
          </table:table-cell>
          <table:table-cell office:value-type="string" table:style-name="ce9">
            <text:p>ASSESSOR TÉCNICO II</text:p>
          </table:table-cell>
          <table:table-cell office:value-type="currency" office:value="144.85" table:style-name="ce10">
            <text:p>R$144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NDREA DE MELO NOGUEIRA DUARTE</text:p>
          </table:table-cell>
          <table:table-cell office:value-type="string" table:style-name="ce9">
            <text:p>CHEFE DE CERIMONIAL</text:p>
          </table:table-cell>
          <table:table-cell office:value-type="currency" office:value="285.14" table:style-name="ce10">
            <text:p>R$285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NDRIA MÁRCIA RIBEIRO DE SOUZA</text:p>
          </table:table-cell>
          <table:table-cell office:value-type="string" table:style-name="ce9">
            <text:p>PROMOTORA DE JUSTIÇA</text:p>
          </table:table-cell>
          <table:table-cell office:value-type="currency" office:value="156.53" table:style-name="ce10">
            <text:p>R$156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TONIO ALFREDO PIRES OLIVEIRA</text:p>
          </table:table-cell>
          <table:table-cell office:value-type="string" table:style-name="ce13">
            <text:p>CHEFE DE SEÇÃO</text:p>
          </table:table-cell>
          <table:table-cell office:value-type="currency" office:value="121.67" table:style-name="ce10">
            <text:p>R$12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NTONIO AUGUSTO NEPOMUCENO LOPES</text:p>
          </table:table-cell>
          <table:table-cell office:value-type="string" table:style-name="ce9">
            <text:p>PROMOTOR DE JUSTIÇA</text:p>
          </table:table-cell>
          <table:table-cell office:value-type="currency" office:value="143.63" table:style-name="ce10">
            <text:p>R$143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61" table:style-name="ce10">
            <text:p>R$11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0.53" table:style-name="ce10">
            <text:p>R$170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DE PÁDUA LUZ</text:p>
          </table:table-cell>
          <table:table-cell office:value-type="string" table:style-name="ce9">
            <text:p>PROMOTOR DE JUSTIÇA</text:p>
          </table:table-cell>
          <table:table-cell office:value-type="currency" office:value="119.72" table:style-name="ce10">
            <text:p>R$119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LISBOA DE CASTRO VIAN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5.86000000000001" table:style-name="ce10">
            <text:p>R$15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REGINALDO SILVA SANTOS</text:p>
          </table:table-cell>
          <table:table-cell office:value-type="string" table:style-name="ce9">
            <text:p>MOTORISTA – GAECO</text:p>
          </table:table-cell>
          <table:table-cell office:value-type="currency" office:value="121.4" table:style-name="ce10">
            <text:p>R$12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ACELES LIM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SSESSORIA ESPECIAL</text:p>
          </table:table-cell>
          <table:table-cell office:value-type="string" table:style-name="ce9">
            <text:p>PLANTÃO ASSESSORIA ESPECIAL</text:p>
          </table:table-cell>
          <table:table-cell office:value-type="currency" office:value="117.63" table:style-name="ce10">
            <text:p>R$1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A SILVA MEIRELES</text:p>
          </table:table-cell>
          <table:table-cell office:value-type="string" table:style-name="ce9">
            <text:p>MOTORISTA – CORREGEDORIA</text:p>
          </table:table-cell>
          <table:table-cell office:value-type="currency" office:value="114.7" table:style-name="ce10">
            <text:p>R$114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E JESUS NASCIMENTO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ANKA SEKEFF SALEM ROCHA</text:p>
          </table:table-cell>
          <table:table-cell office:value-type="string" table:style-name="ce9">
            <text:p>PROMOTORA DE JUSTIÇA</text:p>
          </table:table-cell>
          <table:table-cell office:value-type="currency" office:value="285.19" table:style-name="ce10">
            <text:p>R$28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currency" office:value="134.28" table:style-name="ce10">
            <text:p>R$134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INFÂNCIA E JUVENTUDE</text:p>
          </table:table-cell>
          <table:table-cell office:value-type="string" table:style-name="ce9">
            <text:p>SALA DO CAOP DA INFÂNCIA E JUVENTUDE</text:p>
          </table:table-cell>
          <table:table-cell office:value-type="currency" office:value="117.38" table:style-name="ce10">
            <text:p>R$11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MENDES PEREIRA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TATIANA PEREIRA DE JESUS</text:p>
          </table:table-cell>
          <table:table-cell office:value-type="string" table:style-name="ce9">
            <text:p>PROMOTORA DE JUSTIÇA</text:p>
          </table:table-cell>
          <table:table-cell office:value-type="currency" office:value="149.96" table:style-name="ce10">
            <text:p>R$14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GARCIA</text:p>
          </table:table-cell>
          <table:table-cell office:value-type="string" table:style-name="ce9">
            <text:p>PROMOTOR DE JUSTIÇA</text:p>
          </table:table-cell>
          <table:table-cell office:value-type="currency" office:value="131.1" table:style-name="ce10">
            <text:p>R$13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PINHEIRO BARROS JÚNIOR</text:p>
          </table:table-cell>
          <table:table-cell office:value-type="string" table:style-name="ce9">
            <text:p>ASSESSOR CHEFE DE AUDITÓRI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LAN COSTA SIQU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DA SILVA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20.36" table:style-name="ce10">
            <text:p>R$120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currency" office:value="159.24" table:style-name="ce10">
            <text:p>R$159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SOA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CÉZAR SILVA LINDOS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BRASIL TELES DE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5.1" table:style-name="ce10">
            <text:p>R$11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RODRIGUES VI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JORGE AVELAR SILVA</text:p>
          </table:table-cell>
          <table:table-cell office:value-type="string" table:style-name="ce9">
            <text:p>PROCURADOR DE JUSTIÇA</text:p>
          </table:table-cell>
          <table:table-cell office:value-type="currency" office:value="271.73" table:style-name="ce10">
            <text:p>R$271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PINTO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0.38999999999999" table:style-name="ce10">
            <text:p>R$150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currency" office:value="127.2" table:style-name="ce10">
            <text:p>R$12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ÓSTÃO MARTINS FREIT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ÁSSIUS GUIMARÃES CHAI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ELSO ANTÔNIO FERNANDES COUTINHO</text:p>
          </table:table-cell>
          <table:table-cell office:value-type="string" table:style-name="ce9">
            <text:p>PROMOTOR DE JUSTIÇA</text:p>
          </table:table-cell>
          <table:table-cell office:value-type="currency" office:value="198.08" table:style-name="ce10">
            <text:p>R$198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ISTIANE DE MARIA ERICEIRA SILVA</text:p>
          </table:table-cell>
          <table:table-cell office:value-type="string" table:style-name="ce9">
            <text:p>PROMOTORA DE JUSTIÇA</text:p>
          </table:table-cell>
          <table:table-cell office:value-type="currency" office:value="125.26" table:style-name="ce10">
            <text:p>R$12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YSTIAN GONZALEZ BOUCINH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ALBERTO GABRIEL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5.69" table:style-name="ce10">
            <text:p>R$11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BORGES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JOSÉ SODRÉ</text:p>
          </table:table-cell>
          <table:table-cell office:value-type="string" table:style-name="ce9">
            <text:p>PROMOTOR DE JUSTIÇA</text:p>
          </table:table-cell>
          <table:table-cell office:value-type="currency" office:value="183.58" table:style-name="ce10">
            <text:p>R$18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LUIZ FRAZÃ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AUDIO MARCELO ARAUJO AMORIM</text:p>
          </table:table-cell>
          <table:table-cell office:value-type="string" table:style-name="ce9">
            <text:p>ASSESSOR DE PLANEJAMENTO GERAL</text:p>
          </table:table-cell>
          <table:table-cell office:value-type="currency" office:value="122.52" table:style-name="ce10">
            <text:p>R$12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REBÊLO CORREIA ALENCAR</text:p>
          </table:table-cell>
          <table:table-cell office:value-type="string" table:style-name="ce9">
            <text:p>PROMOTOR DE JUSTIÇA</text:p>
          </table:table-cell>
          <table:table-cell office:value-type="currency" office:value="122.29" table:style-name="ce10">
            <text:p>R$122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ALDO NASCIMENTO ARAÚJO</text:p>
          </table:table-cell>
          <table:table-cell office:value-type="string" table:style-name="ce9">
            <text:p>PROMOTOR DE JUSTIÇA</text:p>
          </table:table-cell>
          <table:table-cell office:value-type="currency" office:value="165.91" table:style-name="ce10">
            <text:p>R$16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currency" office:value="119.83" table:style-name="ce10">
            <text:p>R$11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CARVALHO DE MELO MONTEIRO</text:p>
          </table:table-cell>
          <table:table-cell office:value-type="string" table:style-name="ce9">
            <text:p>PROMOTORA DE JUSTIÇA</text:p>
          </table:table-cell>
          <table:table-cell office:value-type="currency" office:value="122" table:style-name="ce10">
            <text:p>R$12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DOS SANTOS <text:s/>DONATINI</text:p>
          </table:table-cell>
          <table:table-cell office:value-type="string" table:style-name="ce9">
            <text:p>PROMOTORA DE JUSTIÇA</text:p>
          </table:table-cell>
          <table:table-cell office:value-type="currency" office:value="115.3" table:style-name="ce10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GOMES COELHO MAIA LAGO</text:p>
          </table:table-cell>
          <table:table-cell office:value-type="string" table:style-name="ce9">
            <text:p>PROMOTORA DE JUSTIÇA</text:p>
          </table:table-cell>
          <table:table-cell office:value-type="currency" office:value="118.83" table:style-name="ce10">
            <text:p>R$11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currency" office:value="490.5" table:style-name="ce10">
            <text:p>R$49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currency" office:value="127.71" table:style-name="ce10">
            <text:p>R$127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CELSO MAGALHÃES DE ARAÚJO FOLHO</text:p>
          </table:table-cell>
          <table:table-cell office:value-type="string" table:style-name="ce9">
            <text:p>TÉCNICO MINISTERIAL – GESTOR OPERACIONAL DIGIDOC</text:p>
          </table:table-cell>
          <table:table-cell office:value-type="currency" office:value="123.78" table:style-name="ce10">
            <text:p>R$123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JOSÉ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203" table:style-name="ce10">
            <text:p>R$20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BORA AQUINO DOS ANJOS AGUIAR</text:p>
          </table:table-cell>
          <table:table-cell office:value-type="string" table:style-name="ce9">
            <text:p>CAEI – POLICIAL</text:p>
          </table:table-cell>
          <table:table-cell office:value-type="currency" office:value="118.01" table:style-name="ce10">
            <text:p>R$118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ÉRCIO COUTINHO SANTIAGO</text:p>
          </table:table-cell>
          <table:table-cell office:value-type="string" table:style-name="ce9">
            <text:p>ASSESSOR TÉCNICO II</text:p>
          </table:table-cell>
          <table:table-cell office:value-type="currency" office:value="179.27" table:style-name="ce10">
            <text:p>R$17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AS DE JESUS FROZ GOMES</text:p>
          </table:table-cell>
          <table:table-cell office:value-type="string" table:style-name="ce9">
            <text:p>PROCURADORA DE JUSTIÇA</text:p>
          </table:table-cell>
          <table:table-cell office:value-type="currency" office:value="171.7" table:style-name="ce10">
            <text:p>R$17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32.35" table:style-name="ce10">
            <text:p>R$132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RACY MOREIRA REI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97.52" table:style-name="ce10">
            <text:p>R$19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DOUGLAS ASSUNÇÃO NOJOSA</text:p>
          </table:table-cell>
          <table:table-cell office:value-type="string" table:style-name="ce9">
            <text:p>PROMOTOR DE JUSTIÇA</text:p>
          </table:table-cell>
          <table:table-cell office:value-type="currency" office:value="121.4" table:style-name="ce10">
            <text:p>R$12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EDNARG FERNANDES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6.38" table:style-name="ce10">
            <text:p>R$116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office:value-type="currency" office:value="127.8" table:style-name="ce10">
            <text:p>R$1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currency" office:value="193.89" table:style-name="ce10">
            <text:p>R$19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ANO ARAGÃO PE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IANE DA COSTA RIBEIRO AZO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A DE JUSTIÇA</text:p>
          </table:table-cell>
          <table:table-cell office:value-type="currency" office:value="136.30000000000001" table:style-name="ce10">
            <text:p>R$136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ISETE PEREIRA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YJEANE ALV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6.02" table:style-name="ce10">
            <text:p>R$116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A DE JUSTIÇA</text:p>
          </table:table-cell>
          <table:table-cell office:value-type="currency" office:value="191.56" table:style-name="ce10">
            <text:p>R$19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ÉRICA ÉLLEN BECKMAN D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SDRAS LIBERALIN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23.76" table:style-name="ce10">
            <text:p>R$12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VELINE BARROS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32.53" table:style-name="ce10">
            <text:p>R$132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BIANA SANTALUCIA FERNANDES</text:p>
          </table:table-cell>
          <table:table-cell office:value-type="string" table:style-name="ce9">
            <text:p>PROMOTORA DE JUSTIÇA</text:p>
          </table:table-cell>
          <table:table-cell office:value-type="currency" office:value="175.89" table:style-name="ce10">
            <text:p>R$175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BIO HENRIQUE MEIRELL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30.28" table:style-name="ce10">
            <text:p>R$13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</text:p>
          </table:table-cell>
          <table:table-cell office:value-type="currency" office:value="115.12" table:style-name="ce10">
            <text:p>R$11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</text:p>
          </table:table-cell>
          <table:table-cell office:value-type="currency" office:value="114.93" table:style-name="ce10">
            <text:p>R$114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BIO SANTO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28.06" table:style-name="ce10">
            <text:p>R$128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BÍOLA FERNANDES FAHEÍN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90.66" table:style-name="ce10">
            <text:p>R$190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NNY DE SOUSA BRANDES</text:p>
          </table:table-cell>
          <table:table-cell office:value-type="string" table:style-name="ce9">
            <text:p>PROMOTORA DE JUSTIÇA</text:p>
          </table:table-cell>
          <table:table-cell office:value-type="currency" office:value="163.68" table:style-name="ce10">
            <text:p>R$163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TIMA MARIA SOUSA ARÔSO MENDES</text:p>
          </table:table-cell>
          <table:table-cell office:value-type="string" table:style-name="ce9">
            <text:p>PROMOTORA DE JUSTIÇA</text:p>
          </table:table-cell>
          <table:table-cell office:value-type="currency" office:value="174.94" table:style-name="ce10">
            <text:p>R$174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</text:p>
          </table:table-cell>
          <table:table-cell office:value-type="currency" office:value="117.64" table:style-name="ce10">
            <text:p>R$117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</text:p>
          </table:table-cell>
          <table:table-cell office:value-type="currency" office:value="119.17" table:style-name="ce10">
            <text:p>R$119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A HELENA NUN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44.86000000000001" table:style-name="ce10">
            <text:p>R$144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O ANTÔNIO BERNIZ ARAGÃO</text:p>
          </table:table-cell>
          <table:table-cell office:value-type="string" table:style-name="ce9">
            <text:p>PROMOTOR DE JUSTIÇA</text:p>
          </table:table-cell>
          <table:table-cell office:value-type="currency" office:value="128.69" table:style-name="ce10">
            <text:p>R$128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O EVELIM DE MIRAND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5.76" table:style-name="ce10">
            <text:p>R$115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O JOSÉ ALVES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92" table:style-name="ce10">
            <text:p>R$11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ILIZOLINO LUIS COSTA NETO</text:p>
          </table:table-cell>
          <table:table-cell office:value-type="string" table:style-name="ce9">
            <text:p>MOTORISTA</text:p>
          </table:table-cell>
          <table:table-cell office:value-type="currency" office:value="170.31" table:style-name="ce10">
            <text:p>R$17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LÁVIA TEREZA DE VIVEIROS VIEIRA</text:p>
          </table:table-cell>
          <table:table-cell office:value-type="string" table:style-name="ce9">
            <text:p>PROCURADORA DE JUSTIÇA</text:p>
          </table:table-cell>
          <table:table-cell office:value-type="currency" office:value="511.22" table:style-name="ce10">
            <text:p>R$51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LÁVIA VALÉRIA NA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6.51" table:style-name="ce10">
            <text:p>R$116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AS CHAGAS</text:p>
          </table:table-cell>
          <table:table-cell office:value-type="string" table:style-name="ce9">
            <text:p>MOTORISTA – OUVIDORIA</text:p>
          </table:table-cell>
          <table:table-cell office:value-type="currency" office:value="130.85" table:style-name="ce10">
            <text:p>R$130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6.14" table:style-name="ce10">
            <text:p>R$11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E ASSIS DA SILV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07" table:style-name="ce10">
            <text:p>R$11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16.48" table:style-name="ce10">
            <text:p>R$11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FERNANDO DE MORAIS MENEZES FILHO</text:p>
          </table:table-cell>
          <table:table-cell office:value-type="string" table:style-name="ce9">
            <text:p>PROMOTOR DE JUSTIÇA</text:p>
          </table:table-cell>
          <table:table-cell office:value-type="currency" office:value="129.94" table:style-name="ce10">
            <text:p>R$1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HÉLIO PORTO CARVALHO</text:p>
          </table:table-cell>
          <table:table-cell office:value-type="string" table:style-name="ce9">
            <text:p>PROMOTOR DE JUSTIÇA</text:p>
          </table:table-cell>
          <table:table-cell office:value-type="currency" office:value="216.68" table:style-name="ce10">
            <text:p>R$216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THIAGO DA SILVA RABEL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K TEL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234.24" table:style-name="ce10">
            <text:p>R$23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30.63" table:style-name="ce10">
            <text:p>R$130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</text:p>
          </table:table-cell>
          <table:table-cell office:value-type="currency" office:value="132.58000000000001" table:style-name="ce10">
            <text:p>R$132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A DE JUSTIÇA</text:p>
          </table:table-cell>
          <table:table-cell office:value-type="currency" office:value="179.67" table:style-name="ce10">
            <text:p>R$179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A DE JUSTIÇA</text:p>
          </table:table-cell>
          <table:table-cell office:value-type="currency" office:value="127.11" table:style-name="ce10">
            <text:p>R$127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RAULIDES MENDONÇ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21.52" table:style-name="ce10">
            <text:p>R$12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LBERTO CÂMARA FRANÇ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8.86" table:style-name="ce10">
            <text:p>R$168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LBERTO DUAILIBE MOUCHREK</text:p>
          </table:table-cell>
          <table:table-cell office:value-type="string" table:style-name="ce9">
            <text:p>COORDENADOR DE OBRAS, ENGENHARIA E ARQUITETURA</text:p>
          </table:table-cell>
          <table:table-cell office:value-type="currency" office:value="212.03" table:style-name="ce10">
            <text:p>R$21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</text:p>
          </table:table-cell>
          <table:table-cell office:value-type="currency" office:value="115.22" table:style-name="ce10">
            <text:p>R$115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SELLE SILVA DA CUNHA SANTOS ARÔSO</text:p>
          </table:table-cell>
          <table:table-cell office:value-type="string" table:style-name="ce9">
            <text:p>PROMOTORA DE JUSTIÇA</text:p>
          </table:table-cell>
          <table:table-cell office:value-type="currency" office:value="120.48" table:style-name="ce10">
            <text:p>R$12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LAUCE MARA LIMA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19.02" table:style-name="ce10">
            <text:p>R$119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</text:p>
          </table:table-cell>
          <table:table-cell office:value-type="currency" office:value="134.62" table:style-name="ce10">
            <text:p>R$134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58.53" table:style-name="ce10">
            <text:p>R$158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ILHERME GOULART SOAR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ILHERME GOUVÊA FARJADO</text:p>
          </table:table-cell>
          <table:table-cell office:value-type="string" table:style-name="ce9">
            <text:p>PROMOTOR DE JUSTIÇA</text:p>
          </table:table-cell>
          <table:table-cell office:value-type="currency" office:value="138.47999999999999" table:style-name="ce10">
            <text:p>R$13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STAVO ANTÔNIO CHAVES DIAS</text:p>
          </table:table-cell>
          <table:table-cell office:value-type="string" table:style-name="ce9">
            <text:p>PROMOTOR DE JUSTIÇA</text:p>
          </table:table-cell>
          <table:table-cell office:value-type="currency" office:value="124.1" table:style-name="ce10">
            <text:p>R$124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</text:p>
          </table:table-cell>
          <table:table-cell office:value-type="currency" office:value="125.98" table:style-name="ce10">
            <text:p>R$125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</text:p>
          </table:table-cell>
          <table:table-cell office:value-type="currency" office:value="128.69" table:style-name="ce10">
            <text:p>R$128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</text:p>
          </table:table-cell>
          <table:table-cell office:value-type="currency" office:value="130.65" table:style-name="ce10">
            <text:p>R$130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33.69999999999999" table:style-name="ce10">
            <text:p>R$133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RLANE MARIA FERNAND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41.24" table:style-name="ce10">
            <text:p>R$141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ILDINAH CARVALHO CABRAL</text:p>
          </table:table-cell>
          <table:table-cell office:value-type="string" table:style-name="ce9">
            <text:p>CHEFE DE SEÇÃO (DIRETORIA PROMOCAP)</text:p>
          </table:table-cell>
          <table:table-cell office:value-type="currency" office:value="154.31" table:style-name="ce10">
            <text:p>R$154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UGGO ALVES ALBARELLI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20.12" table:style-name="ce10">
            <text:p>R$120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LANA FRANCO BOUÉRES LAENDER MORAIS</text:p>
          </table:table-cell>
          <table:table-cell office:value-type="string" table:style-name="ce9">
            <text:p>PROMOTORA DE JUSTIÇA</text:p>
          </table:table-cell>
          <table:table-cell office:value-type="currency" office:value="143.30000000000001" table:style-name="ce10">
            <text:p>R$143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LMA DE PAIV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22.73" table:style-name="ce10">
            <text:p>R$122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A DE JUSTIÇA</text:p>
          </table:table-cell>
          <table:table-cell office:value-type="currency" office:value="116.99" table:style-name="ce10">
            <text:p>R$116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RONILDE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A DE JUSTIÇA</text:p>
          </table:table-cell>
          <table:table-cell office:value-type="currency" office:value="193.77" table:style-name="ce10">
            <text:p>R$193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VONEIDE QUEIROZ SANTOS</text:p>
          </table:table-cell>
          <table:table-cell office:value-type="string" table:style-name="ce9">
            <text:p>COORD DE GESTÃO DE PESSOAS</text:p>
          </table:table-cell>
          <table:table-cell office:value-type="currency" office:value="149.06" table:style-name="ce10">
            <text:p>R$149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ADIEL FERNANDES FRANÇA</text:p>
          </table:table-cell>
          <table:table-cell office:value-type="string" table:style-name="ce9">
            <text:p>ASSESSOR-CHEFE ASSESSORIA CONTROLE INTERNO</text:p>
          </table:table-cell>
          <table:table-cell office:value-type="currency" office:value="125.58" table:style-name="ce10">
            <text:p>R$12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33.53" table:style-name="ce10">
            <text:p>R$133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AMIL COSTA PEREIRA</text:p>
          </table:table-cell>
          <table:table-cell office:value-type="string" table:style-name="ce9">
            <text:p>MOTORISTA</text:p>
          </table:table-cell>
          <table:table-cell office:value-type="currency" office:value="134.19999999999999" table:style-name="ce10">
            <text:p>R$134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ERUSSA CAPISTRANO PINTO BANDEIRA (PROMOTORA)</text:p>
          </table:table-cell>
          <table:table-cell office:value-type="string" table:style-name="ce9">
            <text:p>COORDENADORA DE INTELIGÊNCIA</text:p>
          </table:table-cell>
          <table:table-cell office:value-type="currency" office:value="137.66999999999999" table:style-name="ce10">
            <text:p>R$137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CARDOSO DE OLIVEIRA FILHO</text:p>
          </table:table-cell>
          <table:table-cell office:value-type="string" table:style-name="ce9">
            <text:p>MOTORISTA</text:p>
          </table:table-cell>
          <table:table-cell office:value-type="currency" office:value="124.93" table:style-name="ce10">
            <text:p>R$124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CLÁUDIO DE BARRO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</text:p>
          </table:table-cell>
          <table:table-cell office:value-type="currency" office:value="117.55" table:style-name="ce10">
            <text:p>R$117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</text:p>
          </table:table-cell>
          <table:table-cell office:value-type="currency" office:value="168.92" table:style-name="ce10">
            <text:p>R$168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</text:p>
          </table:table-cell>
          <table:table-cell office:value-type="currency" office:value="119.65" table:style-name="ce10">
            <text:p>R$119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AQUIM HENRIQUE DE CARVALHO LOBATO</text:p>
          </table:table-cell>
          <table:table-cell office:value-type="string" table:style-name="ce9">
            <text:p>PROMOTOR DE JUSTIÇA</text:p>
          </table:table-cell>
          <table:table-cell office:value-type="currency" office:value="179.88" table:style-name="ce10">
            <text:p>R$17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49.12" table:style-name="ce10">
            <text:p>R$149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DELMO ANTONIO COSTA PEREIRA</text:p>
          </table:table-cell>
          <table:table-cell office:value-type="string" table:style-name="ce9">
            <text:p>ELETRICISTA</text:p>
          </table:table-cell>
          <table:table-cell office:value-type="currency" office:value="123.97" table:style-name="ce10">
            <text:p>R$123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NH DERRICK BARBOSA BRAÚN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RGE LUÍS RIBEIRO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LEXANDRE ROCHA</text:p>
          </table:table-cell>
          <table:table-cell office:value-type="string" table:style-name="ce9">
            <text:p>PROMOTOR DE JUSTIÇA</text:p>
          </table:table-cell>
          <table:table-cell office:value-type="currency" office:value="130.66" table:style-name="ce10">
            <text:p>R$130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NTONIO OLIVEIRA BENTS</text:p>
          </table:table-cell>
          <table:table-cell office:value-type="string" table:style-name="ce9">
            <text:p>PROCURADOR DE JUSTIÇA</text:p>
          </table:table-cell>
          <table:table-cell office:value-type="currency" office:value="254.15" table:style-name="ce10">
            <text:p>R$254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RTUR DEL TOS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UGUSTO CUTRIM GOMES</text:p>
          </table:table-cell>
          <table:table-cell office:value-type="string" table:style-name="ce9">
            <text:p>PROMOTOR DE JUSTIÇA</text:p>
          </table:table-cell>
          <table:table-cell office:value-type="currency" office:value="121.8" table:style-name="ce10">
            <text:p>R$12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CLÁUDIO ALMADA LIMA CABRAL MARQUES</text:p>
          </table:table-cell>
          <table:table-cell office:value-type="string" table:style-name="ce9">
            <text:p>PROMOTOR DE JUSTIÇA</text:p>
          </table:table-cell>
          <table:table-cell office:value-type="currency" office:value="166.4" table:style-name="ce10">
            <text:p>R$16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HENRIQUE MARQUES MOREIRA</text:p>
          </table:table-cell>
          <table:table-cell office:value-type="string" table:style-name="ce9">
            <text:p>PROCURADOR DE JUSTIÇA</text:p>
          </table:table-cell>
          <table:table-cell office:value-type="currency" office:value="129.97" table:style-name="ce10">
            <text:p>R$12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</text:p>
          </table:table-cell>
          <table:table-cell office:value-type="currency" office:value="119.92" table:style-name="ce10">
            <text:p>R$11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LINDSTRON PACHECO</text:p>
          </table:table-cell>
          <table:table-cell office:value-type="string" table:style-name="ce9">
            <text:p>ANALISTA MINISTERIAL</text:p>
          </table:table-cell>
          <table:table-cell office:value-type="currency" office:value="152.55000000000001" table:style-name="ce10">
            <text:p>R$152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LUCÍOLO GORAYEB SANTOS</text:p>
          </table:table-cell>
          <table:table-cell office:value-type="string" table:style-name="ce9">
            <text:p>PROMOTOR DE JUSTIÇA</text:p>
          </table:table-cell>
          <table:table-cell office:value-type="currency" office:value="129.9" table:style-name="ce10">
            <text:p>R$129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MÁRCIO MAIA ALVES</text:p>
          </table:table-cell>
          <table:table-cell office:value-type="string" table:style-name="ce9">
            <text:p>PROMOTOR DE JUSTIÇA</text:p>
          </table:table-cell>
          <table:table-cell office:value-type="currency" office:value="138.58000000000001" table:style-name="ce10">
            <text:p>R$13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OSMAR ALVES</text:p>
          </table:table-cell>
          <table:table-cell office:value-type="string" table:style-name="ce9">
            <text:p>PROMOTOR DE JUSTIÇA</text:p>
          </table:table-cell>
          <table:table-cell office:value-type="currency" office:value="207.16" table:style-name="ce10">
            <text:p>R$20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RIBAMAR RODRIGUES FURTADO</text:p>
          </table:table-cell>
          <table:table-cell office:value-type="string" table:style-name="ce9">
            <text:p>COORDENADOR DE SERVIÇOS GERAIS</text:p>
          </table:table-cell>
          <table:table-cell office:value-type="currency" office:value="123.76" table:style-name="ce10">
            <text:p>R$12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RIBAMAR SANCHES PRAZERES</text:p>
          </table:table-cell>
          <table:table-cell office:value-type="string" table:style-name="ce9">
            <text:p>PROMOTOR DE JUSTIÇA</text:p>
          </table:table-cell>
          <table:table-cell office:value-type="currency" office:value="123.07" table:style-name="ce10">
            <text:p>R$123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JOSÉ WALTER GONÇALVES SILVA JÚNIOR</text:p>
          </table:table-cell>
          <table:table-cell office:value-type="string" table:style-name="ce13">
            <text:p>COORDENADOR DA FOLHA DE PAGAMENTO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ULIO ADERSON BORRALHO MAGALHÃES SEGUNDO</text:p>
          </table:table-cell>
          <table:table-cell office:value-type="string" table:style-name="ce9">
            <text:p>PROMOTOR DE JUSTIÇA</text:p>
          </table:table-cell>
          <table:table-cell office:value-type="currency" office:value="169.35" table:style-name="ce10">
            <text:p>R$16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32.25" table:style-name="ce10">
            <text:p>R$13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INA FREITAS CHAV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INE GUARÁ BRUSAC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7.63" table:style-name="ce10">
            <text:p>R$1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INI KIRIMIS VIEG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LYCIA LUÍZA CASTRO DE MENEZE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office:value-type="currency" office:value="195.62" table:style-name="ce10">
            <text:p>R$19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ÉCIO RAMOS DO VALE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</text:p>
          </table:table-cell>
          <table:table-cell office:value-type="currency" office:value="194.71" table:style-name="ce10">
            <text:p>R$194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A CRISTINA BARROS PESSOA</text:p>
          </table:table-cell>
          <table:table-cell office:value-type="string" table:style-name="ce9">
            <text:p>PROMOTORA DE JUSTIÇA</text:p>
          </table:table-cell>
          <table:table-cell office:value-type="currency" office:value="161.30000000000001" table:style-name="ce10">
            <text:p>R$161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RISSA SÓCRATES DE BASTOS</text:p>
          </table:table-cell>
          <table:table-cell office:value-type="string" table:style-name="ce9">
            <text:p>PROMOTORA DE JUSTIÇA</text:p>
          </table:table-cell>
          <table:table-cell office:value-type="currency" office:value="177.08" table:style-name="ce10">
            <text:p>R$177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URA AMÉLIA BARBOSA</text:p>
          </table:table-cell>
          <table:table-cell office:value-type="string" table:style-name="ce9">
            <text:p>PROMOTORA DE JUSTIÇA</text:p>
          </table:table-cell>
          <table:table-cell office:value-type="currency" office:value="114.78" table:style-name="ce10">
            <text:p>R$114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YS GABRIELLA PEDROSA SOUZA</text:p>
          </table:table-cell>
          <table:table-cell office:value-type="string" table:style-name="ce9">
            <text:p>PROMOTORA DE JUSTIÇA</text:p>
          </table:table-cell>
          <table:table-cell office:value-type="currency" office:value="179.69" table:style-name="ce10">
            <text:p>R$179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NA CLÁUDIA RIPARDO PAUXI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NOVAES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RODRIGUES TUPINAMBÁ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</text:p>
          </table:table-cell>
          <table:table-cell office:value-type="currency" office:value="120.4" table:style-name="ce10">
            <text:p>R$12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TÍCIA TERESA SALES FREIRE</text:p>
          </table:table-cell>
          <table:table-cell office:value-type="string" table:style-name="ce9">
            <text:p>PROMOTORA DE JUSTIÇA</text:p>
          </table:table-cell>
          <table:table-cell office:value-type="currency" office:value="130.88" table:style-name="ce10">
            <text:p>R$13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ÍCIA RAMOS CAVALCANT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ÍGIA MARIA DA SILVA CAVALCANTI</text:p>
          </table:table-cell>
          <table:table-cell office:value-type="string" table:style-name="ce9">
            <text:p>PROCURADORA DE JUSTIÇA</text:p>
          </table:table-cell>
          <table:table-cell office:value-type="currency" office:value="118.97" table:style-name="ce10">
            <text:p>R$118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A LUZ MATO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49.97999999999999" table:style-name="ce10">
            <text:p>R$14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</text:p>
          </table:table-cell>
          <table:table-cell office:value-type="currency" office:value="116.28" table:style-name="ce10">
            <text:p>R$116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</text:p>
          </table:table-cell>
          <table:table-cell office:value-type="currency" office:value="130.56" table:style-name="ce10">
            <text:p>R$130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ÍTIA TERESA COSTA CAVALCANTI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ZE DE MARIA BRANDÃO DE SÁ COSTA</text:p>
          </table:table-cell>
          <table:table-cell office:value-type="string" table:style-name="ce9">
            <text:p>PROMOTORA DE JUSTIÇA</text:p>
          </table:table-cell>
          <table:table-cell office:value-type="currency" office:value="236.91" table:style-name="ce10">
            <text:p>R$23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CAS MASCARENHAS DE CERQUEIR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ÚCIA CRISTIANA SILVA CHAGAS</text:p>
          </table:table-cell>
          <table:table-cell office:value-type="string" table:style-name="ce9">
            <text:p>PROMOTORA DE JUSTIÇA</text:p>
          </table:table-cell>
          <table:table-cell office:value-type="currency" office:value="118.83" table:style-name="ce10">
            <text:p>R$11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ÚCIO LEONARDO FROZ GOM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CARLOS CORREIA DUARTE</text:p>
          </table:table-cell>
          <table:table-cell office:value-type="string" table:style-name="ce9">
            <text:p>PROMOTOR DE JUSTIÇA</text:p>
          </table:table-cell>
          <table:table-cell office:value-type="currency" office:value="125.91" table:style-name="ce10">
            <text:p>R$12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EDUARDO BRAGA LACER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EDUARDO SOUZA E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FERNANDO CABRAL BARRET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SAMARONE BATALHA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98.59" table:style-name="ce10">
            <text:p>R$198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</text:p>
          </table:table-cell>
          <table:table-cell office:value-type="currency" office:value="138.22" table:style-name="ce10">
            <text:p>R$138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</text:p>
          </table:table-cell>
          <table:table-cell office:value-type="currency" office:value="116.5" table:style-name="ce10">
            <text:p>R$11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A HAYDÉE PORTO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A LIMA BUHATEM</text:p>
          </table:table-cell>
          <table:table-cell office:value-type="string" table:style-name="ce9">
            <text:p>PROMOTORA DE JUSTIÇA</text:p>
          </table:table-cell>
          <table:table-cell office:value-type="currency" office:value="152.22999999999999" table:style-name="ce10">
            <text:p>R$15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A MOURA MAIA</text:p>
          </table:table-cell>
          <table:table-cell office:value-type="string" table:style-name="ce9">
            <text:p>PROMOTORA DE JUSTIÇA</text:p>
          </table:table-cell>
          <table:table-cell office:value-type="currency" office:value="175.51" table:style-name="ce10">
            <text:p>R$17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O ANTONIO ALV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6.96" table:style-name="ce10">
            <text:p>R$116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O JOSÉ BEZERRA CRUZ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IO ROBERTO C. AIRES</text:p>
          </table:table-cell>
          <table:table-cell office:value-type="string" table:style-name="ce9">
            <text:p>MOTORISTA</text:p>
          </table:table-cell>
          <table:table-cell office:value-type="currency" office:value="127.12" table:style-name="ce10">
            <text:p>R$127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O THADEU SILVA MARQUES</text:p>
          </table:table-cell>
          <table:table-cell office:value-type="string" table:style-name="ce9">
            <text:p>PROMOTOR DE JUSTIÇA</text:p>
          </table:table-cell>
          <table:table-cell office:value-type="currency" office:value="200.98" table:style-name="ce10">
            <text:p>R$200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NTÔNIO ANCHIETA GUERREIR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NTÔNIO CAMARDELLA DA SILVEIRA</text:p>
          </table:table-cell>
          <table:table-cell office:value-type="string" table:style-name="ce9">
            <text:p>PROMOTOR DE JUSTIÇA</text:p>
          </table:table-cell>
          <table:table-cell office:value-type="currency" office:value="175.56" table:style-name="ce10">
            <text:p>R$17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NTÔNIO SANTOS AMORIM</text:p>
          </table:table-cell>
          <table:table-cell office:value-type="string" table:style-name="ce9">
            <text:p>PROMOTOR DE JUSTIÇA</text:p>
          </table:table-cell>
          <table:table-cell office:value-type="currency" office:value="137.85" table:style-name="ce10">
            <text:p>R$137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URÉLIO BATISTA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URÉLIO CORDEIRO RODRIGUES</text:p>
          </table:table-cell>
          <table:table-cell office:value-type="string" table:style-name="ce9">
            <text:p>PROMOTOR DE JUSTIÇA</text:p>
          </table:table-cell>
          <table:table-cell office:value-type="currency" office:value="117.98" table:style-name="ce10">
            <text:p>R$11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URÉLIO RAMOS FONSECA</text:p>
          </table:table-cell>
          <table:table-cell office:value-type="string" table:style-name="ce9">
            <text:p>PROMOTOR DE JUSTIÇA</text:p>
          </table:table-cell>
          <table:table-cell office:value-type="currency" office:value="117.46" table:style-name="ce10">
            <text:p>R$117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TÚLIO RODRIGUES LOPES</text:p>
          </table:table-cell>
          <table:table-cell office:value-type="string" table:style-name="ce9">
            <text:p>PROMOTOR DE JUSTIÇA</text:p>
          </table:table-cell>
          <table:table-cell office:value-type="currency" office:value="149.12" table:style-name="ce10">
            <text:p>R$149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</text:p>
          </table:table-cell>
          <table:table-cell office:value-type="currency" office:value="126.43" table:style-name="ce10">
            <text:p>R$12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DEN ROBSON SABINO DOS SANTO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ALICE ARAÙJO CORREA LIMA ROCHA</text:p>
          </table:table-cell>
          <table:table-cell office:value-type="string" table:style-name="ce9">
            <text:p>PROMOTORA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A DE JUSTIÇA</text:p>
          </table:table-cell>
          <table:table-cell office:value-type="currency" office:value="143.58000000000001" table:style-name="ce10">
            <text:p>R$14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A GLÓRIA MAFRA SILVA</text:p>
          </table:table-cell>
          <table:table-cell office:value-type="string" table:style-name="ce9">
            <text:p>PROMOTORA DE JUSTIÇA</text:p>
          </table:table-cell>
          <table:table-cell office:value-type="currency" office:value="258.94" table:style-name="ce10">
            <text:p>R$25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A DE JUSTIÇA</text:p>
          </table:table-cell>
          <table:table-cell office:value-type="currency" office:value="117.38" table:style-name="ce10">
            <text:p>R$11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FÁTIMA SANTANA BORG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JESUS RODRIGUES ARAÚJO HEILMANN</text:p>
          </table:table-cell>
          <table:table-cell office:value-type="string" table:style-name="ce9">
            <text:p>PROMOTORA DE JUSTIÇA</text:p>
          </table:table-cell>
          <table:table-cell office:value-type="currency" office:value="123.92" table:style-name="ce10">
            <text:p>R$123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LOURDES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A DE JUSTIÇA</text:p>
          </table:table-cell>
          <table:table-cell office:value-type="currency" office:value="116.29" table:style-name="ce10">
            <text:p>R$11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O SOCORRO VIÉGAS REIS LEITE</text:p>
          </table:table-cell>
          <table:table-cell office:value-type="string" table:style-name="ce9">
            <text:p>PROMOTORA DE JUSTIÇA</text:p>
          </table:table-cell>
          <table:table-cell office:value-type="currency" office:value="169.39" table:style-name="ce10">
            <text:p>R$169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OS REMÉDIOS RIBEIRO DOS SANTOS</text:p>
          </table:table-cell>
          <table:table-cell office:value-type="string" table:style-name="ce9">
            <text:p>COORD DOCUMENTAÇÃO E BIBLIOTECA</text:p>
          </table:table-cell>
          <table:table-cell office:value-type="currency" office:value="120.16" table:style-name="ce10">
            <text:p>R$12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JOSÉ LOPES CORRÊA</text:p>
          </table:table-cell>
          <table:table-cell office:value-type="string" table:style-name="ce9">
            <text:p>PROMOTORA DE JUSTIÇA</text:p>
          </table:table-cell>
          <table:table-cell office:value-type="currency" office:value="123.86" table:style-name="ce10">
            <text:p>R$123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LUCIANE LISBOA BELO</text:p>
          </table:table-cell>
          <table:table-cell office:value-type="string" table:style-name="ce9">
            <text:p>PROMOTORA DE JUSTIÇA</text:p>
          </table:table-cell>
          <table:table-cell office:value-type="currency" office:value="117.39" table:style-name="ce10">
            <text:p>R$117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LUÍZA RIBEIRO MARTINS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A DE JUSTIÇA</text:p>
          </table:table-cell>
          <table:table-cell office:value-type="currency" office:value="167.39" table:style-name="ce10">
            <text:p>R$167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LDA CARVALHO FURTADO MENDES</text:p>
          </table:table-cell>
          <table:table-cell office:value-type="string" table:style-name="ce9">
            <text:p>TÉCNICO MINISTERIAL</text:p>
          </table:table-cell>
          <table:table-cell office:value-type="currency" office:value="139.75" table:style-name="ce10">
            <text:p>R$13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ÂNGELA PONTES VALE PINHEIRO</text:p>
          </table:table-cell>
          <table:table-cell office:value-type="string" table:style-name="ce9">
            <text:p>SECRETARIA DO CONSELH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LÉA CAMPOS DOS SANTOS COSTA</text:p>
          </table:table-cell>
          <table:table-cell office:value-type="string" table:style-name="ce9">
            <text:p>PROCURADORA DE JUSTIÇA</text:p>
          </table:table-cell>
          <table:table-cell office:value-type="currency" office:value="125.96" table:style-name="ce10">
            <text:p>R$12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NA CARNEIRO LIMA DE OLIV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NETE FERREIRA SILVA AVELAR</text:p>
          </table:table-cell>
          <table:table-cell office:value-type="string" table:style-name="ce9">
            <text:p>PROMOTORA DE JUSTIÇA</text:p>
          </table:table-cell>
          <table:table-cell office:value-type="currency" office:value="115.02" table:style-name="ce10">
            <text:p>R$115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THA HELENA COSTA RIBEIRO RABEL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A DE JUSTIÇA</text:p>
          </table:table-cell>
          <table:table-cell office:value-type="currency" office:value="237.98" table:style-name="ce10">
            <text:p>R$23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URO SERGIO S. CORDEIRO</text:p>
          </table:table-cell>
          <table:table-cell office:value-type="string" table:style-name="ce9">
            <text:p>MOTORISTA</text:p>
          </table:table-cell>
          <table:table-cell office:value-type="currency" office:value="129.62" table:style-name="ce10">
            <text:p>R$129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CHELLE ADRIANE SARAI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EMA FIGUEIREDO VIAN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ISÉS CALDEIRA BRANT</text:p>
          </table:table-cell>
          <table:table-cell office:value-type="string" table:style-name="ce9">
            <text:p>PROMOTOR DE JUSTIÇA</text:p>
          </table:table-cell>
          <table:table-cell office:value-type="currency" office:value="171.36" table:style-name="ce10">
            <text:p>R$17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20.51" table:style-name="ce10">
            <text:p>R$12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39.49" table:style-name="ce10">
            <text:p>R$13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27.47" table:style-name="ce10">
            <text:p>R$12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DJA VELOSO CERQU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HYMA RIBEIRO ABA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TALIA MACEDO LUNA TAV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LSON NEDES RIBEIRO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4.75" table:style-name="ce10">
            <text:p>R$11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</text:p>
          </table:table-cell>
          <table:table-cell office:value-type="currency" office:value="118.7" table:style-name="ce10">
            <text:p>R$11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ILCEU CELSO GARBIM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RIMAR GOMES NASCIMENTO CAMPOS</text:p>
          </table:table-cell>
          <table:table-cell office:value-type="string" table:style-name="ce9">
            <text:p>PROMOTORA DE JUSTIÇA</text:p>
          </table:table-cell>
          <table:table-cell office:value-type="currency" office:value="148.94999999999999" table:style-name="ce10">
            <text:p>R$148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ÚBIA ZEÍLE PINHEIRO GOMES</text:p>
          </table:table-cell>
          <table:table-cell office:value-type="string" table:style-name="ce9">
            <text:p>PROMOTORA DE JUSTIÇA</text:p>
          </table:table-cell>
          <table:table-cell office:value-type="currency" office:value="129.53" table:style-name="ce10">
            <text:p>R$129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</text:p>
          </table:table-cell>
          <table:table-cell office:value-type="currency" office:value="121" table:style-name="ce10">
            <text:p>R$12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</text:p>
          </table:table-cell>
          <table:table-cell office:value-type="currency" office:value="157.81" table:style-name="ce10">
            <text:p>R$15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</text:p>
          </table:table-cell>
          <table:table-cell office:value-type="currency" office:value="215.29" table:style-name="ce10">
            <text:p>R$215,29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9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</text:p>
          </table:table-cell>
          <table:table-cell office:value-type="currency" office:value="145.4" table:style-name="ce10">
            <text:p>R$14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BLO BOGÉA PEREIRA SANTOS</text:p>
          </table:table-cell>
          <table:table-cell office:value-type="string" table:style-name="ce9">
            <text:p>PROMOTOR DE JUSTIÇA</text:p>
          </table:table-cell>
          <table:table-cell office:value-type="currency" office:value="128.12" table:style-name="ce10">
            <text:p>R$128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A DE JUSTIÇA</text:p>
          </table:table-cell>
          <table:table-cell office:value-type="currency" office:value="116.29" table:style-name="ce10">
            <text:p>R$11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TRÍCIA FERNANDES GOMES COST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32.82" table:style-name="ce10">
            <text:p>R$132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TRÍCIA PEREIRA ESPÍNOLA</text:p>
          </table:table-cell>
          <table:table-cell office:value-type="string" table:style-name="ce9">
            <text:p>PROMOTORA DE JUSTIÇA</text:p>
          </table:table-cell>
          <table:table-cell office:value-type="currency" office:value="141.04" table:style-name="ce10">
            <text:p>R$14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A GAMA CORTEZ</text:p>
          </table:table-cell>
          <table:table-cell office:value-type="string" table:style-name="ce9">
            <text:p>PROMOTORA DE JUSTIÇA</text:p>
          </table:table-cell>
          <table:table-cell office:value-type="currency" office:value="118.96" table:style-name="ce10">
            <text:p>R$11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</text:p>
          </table:table-cell>
          <table:table-cell office:value-type="currency" office:value="135.88" table:style-name="ce10">
            <text:p>R$135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office:value-type="currency" office:value="119.6" table:style-name="ce10">
            <text:p>R$11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</text:p>
          </table:table-cell>
          <table:table-cell office:value-type="currency" office:value="204.33" table:style-name="ce10">
            <text:p>R$204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</text:p>
          </table:table-cell>
          <table:table-cell office:value-type="currency" office:value="123.97" table:style-name="ce10">
            <text:p>R$123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</text:p>
          </table:table-cell>
          <table:table-cell office:value-type="currency" office:value="117.64" table:style-name="ce10">
            <text:p>R$117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– CSG</text:p>
          </table:table-cell>
          <table:table-cell office:value-type="string" table:style-name="ce9">
            <text:p>SALA DA COORDENADORIA DE SERVIÇOS GERAIS</text:p>
          </table:table-cell>
          <table:table-cell office:value-type="currency" office:value="188.62" table:style-name="ce10">
            <text:p>R$188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– FÓRUM</text:p>
          </table:table-cell>
          <table:table-cell office:value-type="string" table:style-name="ce9">
            <text:p>PLANTÃO – FÓRUM</text:p>
          </table:table-cell>
          <table:table-cell office:value-type="currency" office:value="150.46" table:style-name="ce10">
            <text:p>R$150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– TRANSPORTE</text:p>
          </table:table-cell>
          <table:table-cell office:value-type="string" table:style-name="ce9">
            <text:p>PLANTÃO – TRANSPORTE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CERIMONIAL</text:p>
          </table:table-cell>
          <table:table-cell office:value-type="string" table:style-name="ce9">
            <text:p>PLANTÃO CERIMONIAL</text:p>
          </table:table-cell>
          <table:table-cell office:value-type="currency" office:value="139.63" table:style-name="ce10">
            <text:p>R$13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COLÉGIO DE PROCURADORES</text:p>
          </table:table-cell>
          <table:table-cell office:value-type="string" table:style-name="ce9">
            <text:p>COLÉGI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COMUNICAÇÃO</text:p>
          </table:table-cell>
          <table:table-cell office:value-type="string" table:style-name="ce9">
            <text:p>COORDENADORIA DE COMUNICAÇÃO</text:p>
          </table:table-cell>
          <table:table-cell office:value-type="currency" office:value="114.68" table:style-name="ce10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IMPERATRIZ</text:p>
          </table:table-cell>
          <table:table-cell office:value-type="string" table:style-name="ce9">
            <text:p>PLANTÃO IMPERATRIZ</text:p>
          </table:table-cell>
          <table:table-cell office:value-type="currency" office:value="158.4" table:style-name="ce10">
            <text:p>R$15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PROMOTORIA DE AÇAILÂNDIA</text:p>
          </table:table-cell>
          <table:table-cell office:value-type="string" table:style-name="ce9">
            <text:p>PLANTÃO DE PROMOTORIA</text:p>
          </table:table-cell>
          <table:table-cell office:value-type="currency" office:value="130.1" table:style-name="ce10">
            <text:p>R$130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DA CAPITAL - ASSIST. SOCIAL</text:p>
          </table:table-cell>
          <table:table-cell office:value-type="string" table:style-name="ce9">
            <text:p>ASSISTÊNCIA SOCIAL DA PROMOTORIA DA CAPITAL</text:p>
          </table:table-cell>
          <table:table-cell office:value-type="currency" office:value="166.56" table:style-name="ce10">
            <text:p>R$166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DO CONSUMIDOR</text:p>
          </table:table-cell>
          <table:table-cell office:value-type="string" table:style-name="ce9">
            <text:p>SALA DA PROMOTORIA DO CONSUMIDOR</text:p>
          </table:table-cell>
          <table:table-cell office:value-type="currency" office:value="116.31" table:style-name="ce10">
            <text:p>R$116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ITINERANTE</text:p>
          </table:table-cell>
          <table:table-cell office:value-type="string" table:style-name="ce9">
            <text:p>SALA DA PROMOTORIA ITINERANTE</text:p>
          </table:table-cell>
          <table:table-cell office:value-type="currency" office:value="126.32" table:style-name="ce10">
            <text:p>R$12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ITINERANTE 23ª – ANNA CAROLINA</text:p>
          </table:table-cell>
          <table:table-cell office:value-type="string" table:style-name="ce9">
            <text:p>ADMINISTRATIV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S CRIMINAIS – PLANTÃO</text:p>
          </table:table-cell>
          <table:table-cell office:value-type="string" table:style-name="ce9">
            <text:p>SALA DO PLANTÃO DAS PROMOTORIAS CRIMINAI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</text:p>
          </table:table-cell>
          <table:table-cell office:value-type="currency" office:value="176.65" table:style-name="ce10">
            <text:p>R$176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</text:p>
          </table:table-cell>
          <table:table-cell office:value-type="currency" office:value="125.42" table:style-name="ce10">
            <text:p>R$125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</text:p>
          </table:table-cell>
          <table:table-cell office:value-type="currency" office:value="162.75" table:style-name="ce10">
            <text:p>R$162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CHAVES DUARTE SALES</text:p>
          </table:table-cell>
          <table:table-cell office:value-type="string" table:style-name="ce9">
            <text:p>PROMOTORA DE JUSTIÇA</text:p>
          </table:table-cell>
          <table:table-cell office:value-type="currency" office:value="120.87" table:style-name="ce10">
            <text:p>R$120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MADEIRA REI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PIRES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93.64" table:style-name="ce10">
            <text:p>R$193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SILV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20.28" table:style-name="ce10">
            <text:p>R$12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VILSON GALVÃO MEIRELES</text:p>
          </table:table-cell>
          <table:table-cell office:value-type="string" table:style-name="ce9">
            <text:p>COEA – MANUTENÇÃO PREDIAL</text:p>
          </table:table-cell>
          <table:table-cell office:value-type="currency" office:value="118" table:style-name="ce10">
            <text:p>R$1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GINA CLAÚDIA DOS SANTOS GOME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GINA LÚCIA DE ALMEIDA ROCHA</text:p>
          </table:table-cell>
          <table:table-cell office:value-type="string" table:style-name="ce9">
            <text:p>PROCURADORA DE JUSTIÇA</text:p>
          </table:table-cell>
          <table:table-cell office:value-type="currency" office:value="121.98" table:style-name="ce10">
            <text:p>R$121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GINA MARIA DA COSTA LEITE</text:p>
          </table:table-cell>
          <table:table-cell office:value-type="string" table:style-name="ce9">
            <text:p>PROCURADORA DE JUSTIÇA</text:p>
          </table:table-cell>
          <table:table-cell office:value-type="currency" office:value="146.83000000000001" table:style-name="ce10">
            <text:p>R$146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</text:p>
          </table:table-cell>
          <table:table-cell office:value-type="currency" office:value="258.27999999999997" table:style-name="ce10">
            <text:p>R$258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</text:p>
          </table:table-cell>
          <table:table-cell office:value-type="currency" office:value="199.75" table:style-name="ce10">
            <text:p>R$19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NATO MADEIRA REI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TA DE CASSIA MAIA BAPTISTA</text:p>
          </table:table-cell>
          <table:table-cell office:value-type="string" table:style-name="ce9">
            <text:p>PROCURADORA DE JUSTIÇA</text:p>
          </table:table-cell>
          <table:table-cell office:value-type="currency" office:value="120.72" table:style-name="ce10">
            <text:p>R$12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TA DE CÁSSIA PEREIRA SOUZA</text:p>
          </table:table-cell>
          <table:table-cell office:value-type="string" table:style-name="ce9">
            <text:p>PROMOTORA DE JUSTIÇA</text:p>
          </table:table-cell>
          <table:table-cell office:value-type="currency" office:value="115.21" table:style-name="ce10">
            <text:p>R$11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138.85" table:style-name="ce10">
            <text:p>R$138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CALDAS FREITAS</text:p>
          </table:table-cell>
          <table:table-cell office:value-type="string" table:style-name="ce9">
            <text:p>COORDENADOR – COMUNICAÇÃO</text:p>
          </table:table-cell>
          <table:table-cell office:value-type="currency" office:value="114.67" table:style-name="ce10">
            <text:p>R$114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</text:p>
          </table:table-cell>
          <table:table-cell office:value-type="currency" office:value="131.80000000000001" table:style-name="ce10">
            <text:p>R$13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16.12" table:style-name="ce10">
            <text:p>R$116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JOSÉ ARAÚJO RAMOS</text:p>
          </table:table-cell>
          <table:table-cell office:value-type="string" table:style-name="ce9">
            <text:p>CHEFE DA SEÇÃO DE TRANSPORTE</text:p>
          </table:table-cell>
          <table:table-cell office:value-type="currency" office:value="163.31" table:style-name="ce10">
            <text:p>R$163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RONALDO MARTINS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</text:p>
          </table:table-cell>
          <table:table-cell office:value-type="currency" office:value="152.22999999999999" table:style-name="ce10">
            <text:p>R$15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218.11" table:style-name="ce10">
            <text:p>R$21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</text:p>
          </table:table-cell>
          <table:table-cell office:value-type="currency" office:value="165.52" table:style-name="ce10">
            <text:p>R$16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SANNA CONCEIÇÃO GONÇALVES</text:p>
          </table:table-cell>
          <table:table-cell office:value-type="string" table:style-name="ce9">
            <text:p>PROMOTORA DE JUSTIÇA</text:p>
          </table:table-cell>
          <table:table-cell office:value-type="currency" office:value="130.30000000000001" table:style-name="ce10">
            <text:p>R$130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SEANE BRANDÃO PANTOJA</text:p>
          </table:table-cell>
          <table:table-cell office:value-type="string" table:style-name="ce9">
            <text:p>COORDENADORA DE ADMINISTRAÇÃO</text:p>
          </table:table-cell>
          <table:table-cell office:value-type="currency" office:value="114.96" table:style-name="ce10">
            <text:p>R$11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ÂMARA ASCAR SAUAIA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MARA CRISTINA MESQUITA PINH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</text:p>
          </table:table-cell>
          <table:table-cell office:value-type="currency" office:value="173.2" table:style-name="ce10">
            <text:p>R$173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MIRA MERCÊS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22.57" table:style-name="ce10">
            <text:p>R$122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NDRA FAGUNDES GARCIA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NDRA LÚCIA MENDES ALVES ELOUF</text:p>
          </table:table-cell>
          <table:table-cell office:value-type="string" table:style-name="ce9">
            <text:p>PROCURADORA DE JUSTIÇA</text:p>
          </table:table-cell>
          <table:table-cell office:value-type="currency" office:value="132.31" table:style-name="ce10">
            <text:p>R$132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NDRA SOARES DE PONTE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21.96" table:style-name="ce10">
            <text:p>R$12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A DE JUSTIÇA</text:p>
          </table:table-cell>
          <table:table-cell office:value-type="currency" office:value="142.47999999999999" table:style-name="ce10">
            <text:p>R$14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BASTIANA DE CÁSSIA ARAÚJO MUNIZ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CRETARIA</text:p>
          </table:table-cell>
          <table:table-cell office:value-type="string" table:style-name="ce9">
            <text:p>SECRETARIA DE ASSUNTOS INSTITUCIONAIS</text:p>
          </table:table-cell>
          <table:table-cell office:value-type="currency" office:value="115.54" table:style-name="ce10">
            <text:p>R$11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LENE COELHO DE LACERDA</text:p>
          </table:table-cell>
          <table:table-cell office:value-type="string" table:style-name="ce9">
            <text:p>PROCURADORA DE JUSTIÇA</text:p>
          </table:table-cell>
          <table:table-cell office:value-type="currency" office:value="181.75" table:style-name="ce10">
            <text:p>R$181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LMA REGINA SOUZA MARTINS</text:p>
          </table:table-cell>
          <table:table-cell office:value-type="string" table:style-name="ce9">
            <text:p>PROMOTORA DE JUSTIÇA</text:p>
          </table:table-cell>
          <table:table-cell office:value-type="currency" office:value="197.13" table:style-name="ce10">
            <text:p>R$19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ÉRGIO HENRIQUE FURTADO COE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ÉRGIO RICARDO SOUZ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5.27" table:style-name="ce10">
            <text:p>R$11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DNEYA MADALENA MIRANDA NAZARETH</text:p>
          </table:table-cell>
          <table:table-cell office:value-type="string" table:style-name="ce9">
            <text:p>PROMOTORA DE JUSTIÇA</text:p>
          </table:table-cell>
          <table:table-cell office:value-type="currency" office:value="151.83000000000001" table:style-name="ce10">
            <text:p>R$151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LVANA LÚCIA LOBATO ALVES</text:p>
          </table:table-cell>
          <table:table-cell office:value-type="string" table:style-name="ce9">
            <text:p>18º PJCRIM</text:p>
          </table:table-cell>
          <table:table-cell office:value-type="currency" office:value="116.82" table:style-name="ce10">
            <text:p>R$11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ÍLVIA MENEZES DE MIRAND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MONE CHRYSTINE SANTANA VALAD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RLEI CASTRO AIRES RODRIGUES</text:p>
          </table:table-cell>
          <table:table-cell office:value-type="string" table:style-name="ce9">
            <text:p>PROMOTORA DE JUSTIÇA</text:p>
          </table:table-cell>
          <table:table-cell office:value-type="currency" office:value="226.59" table:style-name="ce10">
            <text:p>R$226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SETE MARQUES PALMEIRA</text:p>
          </table:table-cell>
          <table:table-cell office:value-type="string" table:style-name="ce9">
            <text:p>PROMOTORA DE JUSTIÇA</text:p>
          </table:table-cell>
          <table:table-cell office:value-type="currency" office:value="115.68" table:style-name="ce10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ARCÍSIO JOSÉ SOUSA BONFIM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ATIANA ALVES DE PAULA</text:p>
          </table:table-cell>
          <table:table-cell office:value-type="string" table:style-name="ce9">
            <text:p>COORDENADORA DE ORÇAMENTO E FINANÇA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office:value-type="currency" office:value="180.55" table:style-name="ce10">
            <text:p>R$180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A DE JUSTIÇA</text:p>
          </table:table-cell>
          <table:table-cell office:value-type="currency" office:value="131.09" table:style-name="ce10">
            <text:p>R$131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ARLES CUNHA ALVES</text:p>
          </table:table-cell>
          <table:table-cell office:value-type="string" table:style-name="ce9">
            <text:p>PROMOTOR DE JUSTIÇA</text:p>
          </table:table-cell>
          <table:table-cell office:value-type="currency" office:value="156.13" table:style-name="ce10">
            <text:p>R$156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A DE JUSTIÇA</text:p>
          </table:table-cell>
          <table:table-cell office:value-type="currency" office:value="115.11" table:style-name="ce10">
            <text:p>R$11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A DE JUSTIÇA</text:p>
          </table:table-cell>
          <table:table-cell office:value-type="currency" office:value="181.67" table:style-name="ce10">
            <text:p>R$18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BARBOSA BERNARD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LIMA AGUIA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</text:p>
          </table:table-cell>
          <table:table-cell office:value-type="currency" office:value="133.16999999999999" table:style-name="ce10">
            <text:p>R$133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</text:p>
          </table:table-cell>
          <table:table-cell office:value-type="currency" office:value="115.05" table:style-name="ce10">
            <text:p>R$11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BIRAJARA DO CARMO MOREIRA</text:p>
          </table:table-cell>
          <table:table-cell office:value-type="string" table:style-name="ce9">
            <text:p>RECEPCIONISTA</text:p>
          </table:table-cell>
          <table:table-cell office:value-type="currency" office:value="129.22999999999999" table:style-name="ce10">
            <text:p>R$129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IUARA DE MELO MEDEIROS</text:p>
          </table:table-cell>
          <table:table-cell office:value-type="string" table:style-name="ce9">
            <text:p>PROMOTORA DE JUSTIÇA</text:p>
          </table:table-cell>
          <table:table-cell office:value-type="currency" office:value="294.07" table:style-name="ce10">
            <text:p>R$294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LÉRIA CHAIB AMORIM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8.67" table:style-name="ce10">
            <text:p>R$11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CEMIR TEIXEIRA MOTA FONTENELLE</text:p>
          </table:table-cell>
          <table:table-cell office:value-type="string" table:style-name="ce9">
            <text:p>PRESIDENTE DA COMISSÃO PERMANENTE DE LICITAÇÃO</text:p>
          </table:table-cell>
          <table:table-cell office:value-type="currency" office:value="117.65" table:style-name="ce10">
            <text:p>R$11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6.82" table:style-name="ce10">
            <text:p>R$11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CENTE GILDÁSIO LEITE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2.52000000000001" table:style-name="ce10">
            <text:p>R$16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WALTER DA CONCEIÇÃO ANDRADE BRAGA</text:p>
          </table:table-cell>
          <table:table-cell office:value-type="string" table:style-name="ce13">
            <text:p>ASSESSOR-CHEFE – ASSES. TÉCNIC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261.04000000000002" table:style-name="ce10">
            <text:p>R$26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LLINGTON SOUSA GUSMAO DOS SANTOS</text:p>
          </table:table-cell>
          <table:table-cell office:value-type="string" table:style-name="ce9">
            <text:p>MOTORISTA</text:p>
          </table:table-cell>
          <table:table-cell office:value-type="currency" office:value="114.83" table:style-name="ce10">
            <text:p>R$11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</text:p>
          </table:table-cell>
          <table:table-cell office:value-type="currency" office:value="117.74" table:style-name="ce10">
            <text:p>R$117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</text:p>
          </table:table-cell>
          <table:table-cell office:value-type="currency" office:value="236.23" table:style-name="ce10">
            <text:p>R$23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XILON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20.13" table:style-name="ce10">
            <text:p>R$120,13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32-6584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56-2460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81-6457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87-6934</text:p>
          </table:table-cell>
          <table:table-cell office:value-type="currency" office:value="115.8" table:style-name="ce16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7"/>
          <table:table-cell office:value-type="string" table:style-name="ce18">
            <text:p>98 9 9200-1584</text:p>
          </table:table-cell>
          <table:table-cell office:value-type="currency" office:value="114.46" table:style-name="ce19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09-3829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71-3006</text:p>
          </table:table-cell>
          <table:table-cell office:value-type="currency" office:value="131.6" table:style-name="ce16">
            <text:p>R$131,60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98-0727</text:p>
          </table:table-cell>
          <table:table-cell office:value-type="currency" office:value="146.4" table:style-name="ce16">
            <text:p>R$146,40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07-2472</text:p>
          </table:table-cell>
          <table:table-cell office:value-type="currency" office:value="126.09" table:style-name="ce16">
            <text:p>R$126,09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39-8535</text:p>
          </table:table-cell>
          <table:table-cell office:value-type="currency" office:value="145.19" table:style-name="ce16">
            <text:p>R$145,19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9-2595</text:p>
          </table:table-cell>
          <table:table-cell office:value-type="currency" office:value="183.56" table:style-name="ce16">
            <text:p>R$183,5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8350-0048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19-8974</text:p>
          </table:table-cell>
          <table:table-cell office:value-type="currency" office:value="173.35" table:style-name="ce16">
            <text:p>R$173,35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21-2247</text:p>
          </table:table-cell>
          <table:table-cell office:value-type="currency" office:value="114.56" table:style-name="ce16">
            <text:p>R$114,5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22-8373</text:p>
          </table:table-cell>
          <table:table-cell office:value-type="currency" office:value="159.66" table:style-name="ce16">
            <text:p>R$159,6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31-1854</text:p>
          </table:table-cell>
          <table:table-cell office:value-type="currency" office:value="116.97" table:style-name="ce16">
            <text:p>R$116,9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45-0934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60-8532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70-0344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90-6358</text:p>
          </table:table-cell>
          <table:table-cell office:value-type="currency" office:value="139.15" table:style-name="ce16">
            <text:p>R$139,15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94-7365</text:p>
          </table:table-cell>
          <table:table-cell office:value-type="currency" office:value="114.79" table:style-name="ce16">
            <text:p>R$114,79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00-2719</text:p>
          </table:table-cell>
          <table:table-cell office:value-type="currency" office:value="115.07" table:style-name="ce16">
            <text:p>R$115,0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7-3481</text:p>
          </table:table-cell>
          <table:table-cell office:value-type="currency" office:value="131.47999999999999" table:style-name="ce16">
            <text:p>R$131,48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7-8566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9-3410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9-4230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26-8417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36-5475</text:p>
          </table:table-cell>
          <table:table-cell office:value-type="currency" office:value="115.87" table:style-name="ce19">
            <text:p>R$115,8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number-columns-spanned="1" table:number-rows-spanned="3" table:style-name="ce20">
            <text:p>VALOR TOTAL FATURA <text:s/>VIVO GERAL 06 21<text:s/></text:p>
          </table:table-cell>
          <table:table-cell office:value-type="currency" office:value="58739.090000000142" table:formula="of:=SUM([.D8:.D437])" table:number-columns-spanned="1" table:number-rows-spanned="3" table:style-name="ce21">
            <text:p>R$58.739,09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"/>
          <table:covered-table-cell/>
          <table:covered-table-cell/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  <table:named-expressions>
          <table:named-range table:name="Print_Area" table:cell-range-address="custo_vivo_mensal_analit_06_ger.$B$3:custo_vivo_mensal_analit_06_ger.$D$278" table:base-cell-address="custo_vivo_mensal_analit_06_ger.$A$1"/>
        </table:named-expressions>
      </table:table>
      <table:table table:name="custo_vivo_mensal_analit_06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6 - junho 2021 <text:s/>/ DETALHAMENTO Fatura 1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23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24">
            <text:p>(c)</text:p>
          </table:table-cell>
          <table:table-cell office:value-type="string" table:style-name="ce25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currency" office:value="134.28" table:style-name="ce10">
            <text:p>R$134,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RANCISCO ANTONIO OLIVEIRA MILHOMEM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RANCISCO JANSEN LOPES SAL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GUILHERME GOULART SOARE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GUILHERME GOUVÊA FARJADO</text:p>
          </table:table-cell>
          <table:table-cell office:value-type="string" table:style-name="ce9">
            <text:p>PROMOTOR DE JUSTIÇA</text:p>
          </table:table-cell>
          <table:table-cell office:value-type="currency" office:value="138.47999999999999" table:style-name="ce10">
            <text:p>R$138,4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HELDER FERREIRA BEZERRA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HORTÊNSIA FERNANDES CAVALCANTI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JOÃO CLÁUDIO DE BARROS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RTUR DEL TOS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RLANDO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IANO HENRIQUE SOUSA BENIGNO</text:p>
          </table:table-cell>
          <table:table-cell office:value-type="string" table:style-name="ce9">
            <text:p>PROMOTOR DE JUSTIÇA</text:p>
          </table:table-cell>
          <table:table-cell office:value-type="currency" office:value="114.46" table:style-name="ce10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ALICE ARAÙJO CORREA LIMA ROCHA</text:p>
          </table:table-cell>
          <table:table-cell office:value-type="string" table:style-name="ce9">
            <text:p>PROMOTORA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20.51" table:style-name="ce10">
            <text:p>R$12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39.49" table:style-name="ce10">
            <text:p>R$13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27.47" table:style-name="ce10">
            <text:p>R$12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ILCEU CELSO GARBIM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TRANSPORTE</text:p>
          </table:table-cell>
          <table:table-cell office:value-type="string" table:style-name="ce9">
            <text:p>PLANTÃO – TRANSPORTE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VILSON GALVÃO MEIRELES</text:p>
          </table:table-cell>
          <table:table-cell office:value-type="string" table:style-name="ce9">
            <text:p>COEA – MANUTENÇÃO PREDIAL</text:p>
          </table:table-cell>
          <table:table-cell office:value-type="currency" office:value="118" table:style-name="ce10">
            <text:p>R$1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CÂNDID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32-6584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156-2460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181-6457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187-6934</text:p>
          </table:table-cell>
          <table:table-cell office:value-type="currency" office:value="115.8" table:style-name="ce16">
            <text:p>R$115,8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200-1584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209-3829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20">
            <text:p>VALOR TOTAL FATURA 1 VIVO<text:s/></text:p>
          </table:table-cell>
          <table:table-cell office:value-type="currency" office:value="3548.0500000000011" table:formula="of:=SUM([.D8:.D38])" table:number-columns-spanned="1" table:number-rows-spanned="3" table:style-name="ce21">
            <text:p>R$3.548,05</text:p>
          </table:table-cell>
          <table:table-cell table:number-columns-repeated="16380"/>
        </table:table-row>
        <table:table-row table:number-rows-repeated="2"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custo_vivo_mensal_analit_06F1.$A$3:custo_vivo_mensal_analit_06F1.$D$7" table:base-cell-address="custo_vivo_mensal_analit_06F1.$A$1"/>
        </table:named-expressions>
      </table:table>
      <table:table table:name="custo_vivo_mensal_analit_06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6 - junho 2021 <text:s/>/ DETALHAMENTO Fatura 2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23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24">
            <text:p>(c)</text:p>
          </table:table-cell>
          <table:table-cell office:value-type="string" table:style-name="ce25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6.58" table:style-name="ce10">
            <text:p>R$116,5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currency" office:value="121.69" table:style-name="ce10">
            <text:p>R$121,6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95.66" table:style-name="ce10">
            <text:p>R$195,6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61" table:style-name="ce10">
            <text:p>R$115,6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0.53" table:style-name="ce10">
            <text:p>R$170,5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currency" office:value="159.24" table:style-name="ce10">
            <text:p>R$159,2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currency" office:value="127.2" table:style-name="ce10">
            <text:p>R$12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currency" office:value="119.83" table:style-name="ce10">
            <text:p>R$11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currency" office:value="127.71" table:style-name="ce10">
            <text:p>R$127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32.35" table:style-name="ce10">
            <text:p>R$132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VELINE BARROS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32.53" table:style-name="ce10">
            <text:p>R$132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HENRIQUE MEIRELL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30.28" table:style-name="ce10">
            <text:p>R$13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ENEZES DE MIRANDA</text:p>
          </table:table-cell>
          <table:table-cell office:value-type="string" table:style-name="ce9">
            <text:p>PROMOTOR DE JUSTIÇA</text:p>
          </table:table-cell>
          <table:table-cell office:value-type="currency" office:value="115.12" table:style-name="ce10">
            <text:p>R$11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EVELIM DE MIRAND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5.76" table:style-name="ce10">
            <text:p>R$115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JOSÉ ALVES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92" table:style-name="ce10">
            <text:p>R$11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FERNANDO DE MORAIS MENEZES FILHO</text:p>
          </table:table-cell>
          <table:table-cell office:value-type="string" table:style-name="ce9">
            <text:p>PROMOTOR DE JUSTIÇA</text:p>
          </table:table-cell>
          <table:table-cell office:value-type="currency" office:value="129.94" table:style-name="ce10">
            <text:p>R$1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K BACELLAR RIBEIRO</text:p>
          </table:table-cell>
          <table:table-cell office:value-type="string" table:style-name="ce9">
            <text:p>PROMOTOR DE JUSTIÇA</text:p>
          </table:table-cell>
          <table:table-cell office:value-type="currency" office:value="132.58000000000001" table:style-name="ce10">
            <text:p>R$132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 SODRÉ GONÇALVES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CÂMARA FRANÇ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8.86" table:style-name="ce10">
            <text:p>R$168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VANNI PAPINI CAVALCANTI MOR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UCE MARA LIMA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19.02" table:style-name="ce10">
            <text:p>R$119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ARACY MARTINS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58.53" table:style-name="ce10">
            <text:p>R$158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PEREIR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LSON CIRQUEIR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33.53" table:style-name="ce10">
            <text:p>R$133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MARCELO MOREIRA TROVÃO</text:p>
          </table:table-cell>
          <table:table-cell office:value-type="string" table:style-name="ce9">
            <text:p>PROMOTOR DE JUSTIÇA</text:p>
          </table:table-cell>
          <table:table-cell office:value-type="currency" office:value="168.92" table:style-name="ce10">
            <text:p>R$168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RIBEIRO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49.12" table:style-name="ce10">
            <text:p>R$149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NH DERRICK BARBOSA BRAÚN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ARLOS FARIA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CAMARDELLA DA SILVEIRA</text:p>
          </table:table-cell>
          <table:table-cell office:value-type="string" table:style-name="ce9">
            <text:p>PROMOTOR DE JUSTIÇA</text:p>
          </table:table-cell>
          <table:table-cell office:value-type="currency" office:value="175.56" table:style-name="ce10">
            <text:p>R$17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JOSÉ LOPES CORRÊA</text:p>
          </table:table-cell>
          <table:table-cell office:value-type="string" table:style-name="ce9">
            <text:p>PROMOTORA DE JUSTIÇA</text:p>
          </table:table-cell>
          <table:table-cell office:value-type="currency" office:value="123.86" table:style-name="ce10">
            <text:p>R$123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HYMA RIBEIRO ABA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SSIAN BEZERRA PINHO FILHO</text:p>
          </table:table-cell>
          <table:table-cell office:value-type="string" table:style-name="ce9">
            <text:p>PROMOTOR DE JUSTIÇA</text:p>
          </table:table-cell>
          <table:table-cell office:value-type="currency" office:value="215.29" table:style-name="ce10">
            <text:p>R$215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LOMA RIBEIRO GONÇALVES DE PINHO REIS</text:p>
          </table:table-cell>
          <table:table-cell office:value-type="string" table:style-name="ce9">
            <text:p>PROMOTORA DE JUSTIÇA</text:p>
          </table:table-cell>
          <table:table-cell office:value-type="currency" office:value="116.29" table:style-name="ce10">
            <text:p>R$11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FERNANDES GOMES COST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32.82" table:style-name="ce10">
            <text:p>R$132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PEREIRA ESPÍNOLA</text:p>
          </table:table-cell>
          <table:table-cell office:value-type="string" table:style-name="ce9">
            <text:p>PROMOTORA DE JUSTIÇA</text:p>
          </table:table-cell>
          <table:table-cell office:value-type="currency" office:value="141.04" table:style-name="ce10">
            <text:p>R$14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IMPERATRIZ</text:p>
          </table:table-cell>
          <table:table-cell office:value-type="string" table:style-name="ce9">
            <text:p>PLANTÃO IMPERATRIZ</text:p>
          </table:table-cell>
          <table:table-cell office:value-type="currency" office:value="158.4" table:style-name="ce10">
            <text:p>R$15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PROMOTORIA DE AÇAILÂNDIA</text:p>
          </table:table-cell>
          <table:table-cell office:value-type="string" table:style-name="ce9">
            <text:p>PLANTÃO DE PROMOTORIA</text:p>
          </table:table-cell>
          <table:table-cell office:value-type="currency" office:value="130.1" table:style-name="ce10">
            <text:p>R$130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CHAVES DUARTE SALES</text:p>
          </table:table-cell>
          <table:table-cell office:value-type="string" table:style-name="ce9">
            <text:p>PROMOTORA DE JUSTIÇA</text:p>
          </table:table-cell>
          <table:table-cell office:value-type="currency" office:value="120.87" table:style-name="ce10">
            <text:p>R$120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LVO BEZERRA DE LIMA FILHO</text:p>
          </table:table-cell>
          <table:table-cell office:value-type="string" table:style-name="ce9">
            <text:p>PROMOTOR DE JUSTIÇA</text:p>
          </table:table-cell>
          <table:table-cell office:value-type="currency" office:value="165.52" table:style-name="ce10">
            <text:p>R$16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IRA MERCÊS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22.57" table:style-name="ce10">
            <text:p>R$122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FAGUNDES GARCIA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SOARES DE PONTE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HENRIQUE FURTADO COELHO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RICARDO SOUZ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5.27" table:style-name="ce10">
            <text:p>R$11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IUARA DE MELO MEDEIROS</text:p>
          </table:table-cell>
          <table:table-cell office:value-type="string" table:style-name="ce9">
            <text:p>PROMOTORA DE JUSTIÇA</text:p>
          </table:table-cell>
          <table:table-cell office:value-type="currency" office:value="294.07" table:style-name="ce10">
            <text:p>R$294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GILDÁSIO LEITE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2.52000000000001" table:style-name="ce10">
            <text:p>R$16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LADEMIR SOAR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71-3006</text:p>
          </table:table-cell>
          <table:table-cell office:value-type="currency" office:value="131.6" table:style-name="ce16">
            <text:p>R$131,6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98-0727</text:p>
          </table:table-cell>
          <table:table-cell office:value-type="currency" office:value="146.4" table:style-name="ce16">
            <text:p>R$146,4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207-2472</text:p>
          </table:table-cell>
          <table:table-cell office:value-type="currency" office:value="126.09" table:style-name="ce16">
            <text:p>R$126,0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39-8535</text:p>
          </table:table-cell>
          <table:table-cell office:value-type="currency" office:value="145.19" table:style-name="ce16">
            <text:p>R$145,1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219-2595</text:p>
          </table:table-cell>
          <table:table-cell office:value-type="currency" office:value="183.56" table:style-name="ce16">
            <text:p>R$183,5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20">
            <text:p>VALOR TOTAL FATURA 2 VIVO<text:s/></text:p>
          </table:table-cell>
          <table:table-cell office:value-type="currency" office:value="7783.4799999999987" table:formula="of:=SUM([.D8:.D65])" table:number-columns-spanned="1" table:number-rows-spanned="3" table:style-name="ce21">
            <text:p>R$7.783,48</text:p>
          </table:table-cell>
          <table:table-cell table:number-columns-repeated="16380"/>
        </table:table-row>
        <table:table-row table:number-rows-repeated="2"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usto_vivo_mensal_analit_06F2.$A$3:custo_vivo_mensal_analit_06F2.$D$14" table:base-cell-address="custo_vivo_mensal_analit_06F2.$A$1"/>
        </table:named-expressions>
      </table:table>
      <table:table table:name="custo_vivo_mensal_analit_06F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20">
            <text:p>Controle consumo VIVO - mês <text:s/>06 - junho 2021 <text:s/>/ DETALHAMENTO Fatura 3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23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26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9">
            <text:p>AARÃO CARLOS LIMA CASTRO</text:p>
          </table:table-cell>
          <table:table-cell office:value-type="string" table:style-name="ce9">
            <text:p>PROMOTOR DE JUSTIÇA</text:p>
          </table:table-cell>
          <table:table-cell office:value-type="currency" office:value="187.94" table:style-name="ce10">
            <text:p>R$187,9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BEL JOSÉ RODRIGUES NETO</text:p>
          </table:table-cell>
          <table:table-cell office:value-type="string" table:style-name="ce9">
            <text:p>PROMOTOR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A DE JUSTIÇA</text:p>
          </table:table-cell>
          <table:table-cell office:value-type="currency" office:value="118.26" table:style-name="ce10">
            <text:p>R$118,2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DONIRAN SOUZ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GAMENON BATISTA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1.94" table:style-name="ce10">
            <text:p>R$151,9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GUIDA NETA VILA NOVA SOARES</text:p>
          </table:table-cell>
          <table:table-cell office:value-type="string" table:style-name="ce9">
            <text:p>ASSESSOR TÉCNICO III</text:p>
          </table:table-cell>
          <table:table-cell office:value-type="currency" office:value="124.06" table:style-name="ce10">
            <text:p>R$124,0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AN ROBERT RIBEIRO</text:p>
          </table:table-cell>
          <table:table-cell office:value-type="string" table:style-name="ce9">
            <text:p>COORD MODERNIZAÇÃO E TEC. DA INFORMAÇÃO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EXANDRE SABINO M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INE SILVA ALBUQUERQU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INEIDE MARTINS RABELO COSTA</text:p>
          </table:table-cell>
          <table:table-cell office:value-type="string" table:style-name="ce9">
            <text:p>PROMOTORA DE JUSTIÇA</text:p>
          </table:table-cell>
          <table:table-cell office:value-type="currency" office:value="125.97" table:style-name="ce10">
            <text:p>R$125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ISTELMAN MENDES DIAS F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A DE JUSTIÇA</text:p>
          </table:table-cell>
          <table:table-cell office:value-type="currency" office:value="223.48" table:style-name="ce10">
            <text:p>R$223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A LÍDIA DE MELLO E SILVA MORAES</text:p>
          </table:table-cell>
          <table:table-cell office:value-type="string" table:style-name="ce9">
            <text:p>PROCURADORA DE JUSTIÇA</text:p>
          </table:table-cell>
          <table:table-cell office:value-type="currency" office:value="117.66" table:style-name="ce10">
            <text:p>R$11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A LUÍZA ALMEIDA FER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A MARIA ALVARES NUNES DO RÊGO</text:p>
          </table:table-cell>
          <table:table-cell office:value-type="string" table:style-name="ce9">
            <text:p>COORDENADORA – DISTRIBUIÇÃO DE PROCESS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A TERESA SILVA DE FREIT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DRÉ CHARLES ALCÂNTARA MARTIN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62.54" table:style-name="ce10">
            <text:p>R$16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DRÉ LUÍS LOPES ROCHA</text:p>
          </table:table-cell>
          <table:table-cell office:value-type="string" table:style-name="ce9">
            <text:p>PROMOTOR DE JUSTIÇA</text:p>
          </table:table-cell>
          <table:table-cell office:value-type="currency" office:value="114.87" table:style-name="ce10">
            <text:p>R$11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DRÉ WILLIAM GADELHA VILA NOVA</text:p>
          </table:table-cell>
          <table:table-cell office:value-type="string" table:style-name="ce9">
            <text:p>ASSESSOR TÉCNICO II</text:p>
          </table:table-cell>
          <table:table-cell office:value-type="currency" office:value="144.85" table:style-name="ce10">
            <text:p>R$144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DREA DE MELO NOGUEIRA DUARTE</text:p>
          </table:table-cell>
          <table:table-cell office:value-type="string" table:style-name="ce9">
            <text:p>CHEFE DE CERIMONIAL</text:p>
          </table:table-cell>
          <table:table-cell office:value-type="currency" office:value="285.14" table:style-name="ce10">
            <text:p>R$285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DRIA MÁRCIA RIBEIRO DE SOUZA</text:p>
          </table:table-cell>
          <table:table-cell office:value-type="string" table:style-name="ce9">
            <text:p>PROMOTORA DE JUSTIÇA</text:p>
          </table:table-cell>
          <table:table-cell office:value-type="currency" office:value="156.53" table:style-name="ce10">
            <text:p>R$156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ANTONIO ALFREDO PIRES OLIVEIRA</text:p>
          </table:table-cell>
          <table:table-cell office:value-type="string" table:style-name="ce13">
            <text:p>CHEFE DE SEÇÃO</text:p>
          </table:table-cell>
          <table:table-cell office:value-type="currency" office:value="121.67" table:style-name="ce10">
            <text:p>R$12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</text:p>
          </table:table-cell>
          <table:table-cell office:value-type="currency" office:value="143.63" table:style-name="ce10">
            <text:p>R$143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TÔNIO DE PÁDUA LUZ</text:p>
          </table:table-cell>
          <table:table-cell office:value-type="string" table:style-name="ce9">
            <text:p>PROMOTOR DE JUSTIÇA</text:p>
          </table:table-cell>
          <table:table-cell office:value-type="currency" office:value="119.72" table:style-name="ce10">
            <text:p>R$119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TONIO LISBOA DE CASTRO VIAN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5.86000000000001" table:style-name="ce10">
            <text:p>R$15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TONIO REGINALDO SILVA SANTOS</text:p>
          </table:table-cell>
          <table:table-cell office:value-type="string" table:style-name="ce9">
            <text:p>MOTORISTA – GAECO</text:p>
          </table:table-cell>
          <table:table-cell office:value-type="currency" office:value="121.4" table:style-name="ce10">
            <text:p>R$12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ACELES LIM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SESSORIA ESPECIAL</text:p>
          </table:table-cell>
          <table:table-cell office:value-type="string" table:style-name="ce9">
            <text:p>PLANTÃO ASSESSORIA ESPECIAL</text:p>
          </table:table-cell>
          <table:table-cell office:value-type="currency" office:value="117.63" table:style-name="ce10">
            <text:p>R$1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NEDITO DA SILVA MEIRELES</text:p>
          </table:table-cell>
          <table:table-cell office:value-type="string" table:style-name="ce9">
            <text:p>MOTORISTA – CORREGEDORIA</text:p>
          </table:table-cell>
          <table:table-cell office:value-type="currency" office:value="114.7" table:style-name="ce10">
            <text:p>R$114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ENEDITO DE JESUS NASCIMENTO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BIANKA SEKEFF SALEM ROCHA</text:p>
          </table:table-cell>
          <table:table-cell office:value-type="string" table:style-name="ce9">
            <text:p>PROMOTORA DE JUSTIÇA</text:p>
          </table:table-cell>
          <table:table-cell office:value-type="currency" office:value="285.19" table:style-name="ce10">
            <text:p>R$28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OP – INFÂNCIA E JUVENTUDE</text:p>
          </table:table-cell>
          <table:table-cell office:value-type="string" table:style-name="ce9">
            <text:p>SALA DO CAOP DA INFÂNCIA E JUVENTUDE</text:p>
          </table:table-cell>
          <table:table-cell office:value-type="currency" office:value="117.38" table:style-name="ce10">
            <text:p>R$11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A MENDES PEREIRA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A TATIANA PEREIRA DE JESUS</text:p>
          </table:table-cell>
          <table:table-cell office:value-type="string" table:style-name="ce9">
            <text:p>PROMOTORA DE JUSTIÇA</text:p>
          </table:table-cell>
          <table:table-cell office:value-type="currency" office:value="149.96" table:style-name="ce10">
            <text:p>R$14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</text:p>
          </table:table-cell>
          <table:table-cell office:value-type="currency" office:value="131.1" table:style-name="ce10">
            <text:p>R$13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ALBERTO PINHEIRO BARROS JÚNIOR</text:p>
          </table:table-cell>
          <table:table-cell office:value-type="string" table:style-name="ce9">
            <text:p>ASSESSOR CHEFE DE AUDITÓRI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ALLAN COSTA SIQU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AUGUSTO DA SILVA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20.36" table:style-name="ce10">
            <text:p>R$120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CÉZAR SILVA LINDOS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5.1" table:style-name="ce10">
            <text:p>R$11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office:value-type="currency" office:value="271.73" table:style-name="ce10">
            <text:p>R$271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PINTO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0.38999999999999" table:style-name="ce10">
            <text:p>R$150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ÁSSIUS GUIMARÃES CHAI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ELSO ANTÔNIO FERNANDES COUTINHO</text:p>
          </table:table-cell>
          <table:table-cell office:value-type="string" table:style-name="ce9">
            <text:p>PROMOTOR DE JUSTIÇA</text:p>
          </table:table-cell>
          <table:table-cell office:value-type="currency" office:value="198.08" table:style-name="ce10">
            <text:p>R$198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A DE JUSTIÇA</text:p>
          </table:table-cell>
          <table:table-cell office:value-type="currency" office:value="125.26" table:style-name="ce10">
            <text:p>R$12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HRYSTIAN GONZALEZ BOUCINH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ÁUDIO ALBERTO GABRIEL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5.69" table:style-name="ce10">
            <text:p>R$11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ÁUDIO BORGES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ÁUDIO JOSÉ SODRÉ</text:p>
          </table:table-cell>
          <table:table-cell office:value-type="string" table:style-name="ce9">
            <text:p>PROMOTOR DE JUSTIÇA</text:p>
          </table:table-cell>
          <table:table-cell office:value-type="currency" office:value="183.58" table:style-name="ce10">
            <text:p>R$18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ÁUDIO LUIZ FRAZÃ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AUDIO MARCELO ARAUJO AMORIM</text:p>
          </table:table-cell>
          <table:table-cell office:value-type="string" table:style-name="ce9">
            <text:p>ASSESSOR DE PLANEJAMENTO GERAL</text:p>
          </table:table-cell>
          <table:table-cell office:value-type="currency" office:value="122.52" table:style-name="ce10">
            <text:p>R$12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ÁUDIO REBÊLO CORREIA ALENCAR</text:p>
          </table:table-cell>
          <table:table-cell office:value-type="string" table:style-name="ce9">
            <text:p>PROMOTOR DE JUSTIÇA</text:p>
          </table:table-cell>
          <table:table-cell office:value-type="currency" office:value="122.29" table:style-name="ce10">
            <text:p>R$122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LODOALDO NASCIMENTO ARAÚJO</text:p>
          </table:table-cell>
          <table:table-cell office:value-type="string" table:style-name="ce9">
            <text:p>PROMOTOR DE JUSTIÇA</text:p>
          </table:table-cell>
          <table:table-cell office:value-type="currency" office:value="165.91" table:style-name="ce10">
            <text:p>R$16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A DE JUSTIÇA</text:p>
          </table:table-cell>
          <table:table-cell office:value-type="currency" office:value="122" table:style-name="ce10">
            <text:p>R$12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RISTIANE DOS SANTOS <text:s/>DONATINI</text:p>
          </table:table-cell>
          <table:table-cell office:value-type="string" table:style-name="ce9">
            <text:p>PROMOTORA DE JUSTIÇA</text:p>
          </table:table-cell>
          <table:table-cell office:value-type="currency" office:value="115.3" table:style-name="ce10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A DE JUSTIÇA</text:p>
          </table:table-cell>
          <table:table-cell office:value-type="currency" office:value="118.83" table:style-name="ce10">
            <text:p>R$11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currency" office:value="490.5" table:style-name="ce10">
            <text:p>R$49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ANILO CELSO MAGALHÃES DE ARAÚJO FOLHO</text:p>
          </table:table-cell>
          <table:table-cell office:value-type="string" table:style-name="ce9">
            <text:p>TÉCNICO MINISTERIAL – GESTOR OPERACIONAL DIGIDOC</text:p>
          </table:table-cell>
          <table:table-cell office:value-type="currency" office:value="123.78" table:style-name="ce10">
            <text:p>R$123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ANILO JOSÉ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203" table:style-name="ce10">
            <text:p>R$20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BORA AQUINO DOS ANJOS AGUIAR</text:p>
          </table:table-cell>
          <table:table-cell office:value-type="string" table:style-name="ce9">
            <text:p>CAEI – POLICIAL</text:p>
          </table:table-cell>
          <table:table-cell office:value-type="currency" office:value="118.01" table:style-name="ce10">
            <text:p>R$118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ÉRCIO COUTINHO SANTIAGO</text:p>
          </table:table-cell>
          <table:table-cell office:value-type="string" table:style-name="ce9">
            <text:p>ASSESSOR TÉCNICO II</text:p>
          </table:table-cell>
          <table:table-cell office:value-type="currency" office:value="179.27" table:style-name="ce10">
            <text:p>R$17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MINGAS DE JESUS FROZ GOMES</text:p>
          </table:table-cell>
          <table:table-cell office:value-type="string" table:style-name="ce9">
            <text:p>PROCURADORA DE JUSTIÇA</text:p>
          </table:table-cell>
          <table:table-cell office:value-type="currency" office:value="171.7" table:style-name="ce10">
            <text:p>R$17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RACY MOREIRA REI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97.52" table:style-name="ce10">
            <text:p>R$19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</text:p>
          </table:table-cell>
          <table:table-cell office:value-type="currency" office:value="121.4" table:style-name="ce10">
            <text:p>R$12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</text:p>
          </table:table-cell>
          <table:table-cell office:value-type="currency" office:value="116.38" table:style-name="ce10">
            <text:p>R$116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office:value-type="currency" office:value="127.8" table:style-name="ce10">
            <text:p>R$1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currency" office:value="193.89" table:style-name="ce10">
            <text:p>R$193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ANO ARAGÃO PE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IANE DA COSTA RIBEIRO AZOR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A DE JUSTIÇA</text:p>
          </table:table-cell>
          <table:table-cell office:value-type="currency" office:value="136.30000000000001" table:style-name="ce10">
            <text:p>R$136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ISETE PEREIRA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LYJEANE ALV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6.02" table:style-name="ce10">
            <text:p>R$116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A DE JUSTIÇA</text:p>
          </table:table-cell>
          <table:table-cell office:value-type="currency" office:value="191.56" table:style-name="ce10">
            <text:p>R$19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ÉRICA ÉLLEN BECKMAN D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4.56" table:style-name="ce10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ESDRAS LIBERALIN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23.76" table:style-name="ce10">
            <text:p>R$12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BIANA SANTALUCIA FERNANDES</text:p>
          </table:table-cell>
          <table:table-cell office:value-type="string" table:style-name="ce9">
            <text:p>PROMOTORA DE JUSTIÇA</text:p>
          </table:table-cell>
          <table:table-cell office:value-type="currency" office:value="175.89" table:style-name="ce10">
            <text:p>R$175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</text:p>
          </table:table-cell>
          <table:table-cell office:value-type="currency" office:value="114.93" table:style-name="ce10">
            <text:p>R$114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BIO SANTO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28.06" table:style-name="ce10">
            <text:p>R$128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BÍOLA FERNANDES FAHEÍN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90.66" table:style-name="ce10">
            <text:p>R$190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NNY DE SOUSA BRANDES</text:p>
          </table:table-cell>
          <table:table-cell office:value-type="string" table:style-name="ce9">
            <text:p>PROMOTORA DE JUSTIÇA</text:p>
          </table:table-cell>
          <table:table-cell office:value-type="currency" office:value="163.68" table:style-name="ce10">
            <text:p>R$163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ÁTIMA MARIA SOUSA ARÔSO MENDES</text:p>
          </table:table-cell>
          <table:table-cell office:value-type="string" table:style-name="ce9">
            <text:p>PROMOTORA DE JUSTIÇA</text:p>
          </table:table-cell>
          <table:table-cell office:value-type="currency" office:value="174.94" table:style-name="ce10">
            <text:p>R$174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</text:p>
          </table:table-cell>
          <table:table-cell office:value-type="currency" office:value="117.64" table:style-name="ce10">
            <text:p>R$117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</text:p>
          </table:table-cell>
          <table:table-cell office:value-type="currency" office:value="119.17" table:style-name="ce10">
            <text:p>R$119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A HELENA NUN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44.86000000000001" table:style-name="ce10">
            <text:p>R$144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ERNANDO ANTÔNIO BERNIZ ARAGÃO</text:p>
          </table:table-cell>
          <table:table-cell office:value-type="string" table:style-name="ce9">
            <text:p>PROMOTOR DE JUSTIÇA</text:p>
          </table:table-cell>
          <table:table-cell office:value-type="currency" office:value="128.69" table:style-name="ce10">
            <text:p>R$128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ILIZOLINO LUIS COSTA NETO</text:p>
          </table:table-cell>
          <table:table-cell office:value-type="string" table:style-name="ce9">
            <text:p>MOTORISTA</text:p>
          </table:table-cell>
          <table:table-cell office:value-type="currency" office:value="170.31" table:style-name="ce10">
            <text:p>R$17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LÁVIA TEREZA DE VIVEIROS VIEIRA</text:p>
          </table:table-cell>
          <table:table-cell office:value-type="string" table:style-name="ce9">
            <text:p>PROCURADORA DE JUSTIÇA</text:p>
          </table:table-cell>
          <table:table-cell office:value-type="currency" office:value="511.22" table:style-name="ce10">
            <text:p>R$51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LÁVIA VALÉRIA NA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6.51" table:style-name="ce10">
            <text:p>R$116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AS CHAGAS</text:p>
          </table:table-cell>
          <table:table-cell office:value-type="string" table:style-name="ce9">
            <text:p>MOTORISTA – OUVIDORIA</text:p>
          </table:table-cell>
          <table:table-cell office:value-type="currency" office:value="130.85" table:style-name="ce10">
            <text:p>R$130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6.14" table:style-name="ce10">
            <text:p>R$11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E ASSIS DA SILV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5.07" table:style-name="ce10">
            <text:p>R$11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16.48" table:style-name="ce10">
            <text:p>R$11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HÉLIO PORTO CARVALHO</text:p>
          </table:table-cell>
          <table:table-cell office:value-type="string" table:style-name="ce9">
            <text:p>PROMOTOR DE JUSTIÇA</text:p>
          </table:table-cell>
          <table:table-cell office:value-type="currency" office:value="216.68" table:style-name="ce10">
            <text:p>R$216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CISCO THIAGO DA SILVA RABEL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ANK TEL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234.24" table:style-name="ce10">
            <text:p>R$23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30.63" table:style-name="ce10">
            <text:p>R$130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A DE JUSTIÇA</text:p>
          </table:table-cell>
          <table:table-cell office:value-type="currency" office:value="179.67" table:style-name="ce10">
            <text:p>R$179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A DE JUSTIÇA</text:p>
          </table:table-cell>
          <table:table-cell office:value-type="currency" office:value="127.11" table:style-name="ce10">
            <text:p>R$127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ERAULIDES MENDONÇ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21.52" table:style-name="ce10">
            <text:p>R$12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LBERTO DUAILIBE MOUCHREK</text:p>
          </table:table-cell>
          <table:table-cell office:value-type="string" table:style-name="ce9">
            <text:p>COORDENADOR DE OBRAS, ENGENHARIA E ARQUITETURA</text:p>
          </table:table-cell>
          <table:table-cell office:value-type="currency" office:value="212.03" table:style-name="ce10">
            <text:p>R$21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</text:p>
          </table:table-cell>
          <table:table-cell office:value-type="currency" office:value="115.22" table:style-name="ce10">
            <text:p>R$115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ISELLE SILVA DA CUNHA SANTOS ARÔSO</text:p>
          </table:table-cell>
          <table:table-cell office:value-type="string" table:style-name="ce9">
            <text:p>PROMOTORA DE JUSTIÇA</text:p>
          </table:table-cell>
          <table:table-cell office:value-type="currency" office:value="120.48" table:style-name="ce10">
            <text:p>R$12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</text:p>
          </table:table-cell>
          <table:table-cell office:value-type="currency" office:value="134.62" table:style-name="ce10">
            <text:p>R$134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STAVO ANTÔNIO CHAVES DIAS</text:p>
          </table:table-cell>
          <table:table-cell office:value-type="string" table:style-name="ce9">
            <text:p>PROMOTOR DE JUSTIÇA</text:p>
          </table:table-cell>
          <table:table-cell office:value-type="currency" office:value="124.1" table:style-name="ce10">
            <text:p>R$124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</text:p>
          </table:table-cell>
          <table:table-cell office:value-type="currency" office:value="125.98" table:style-name="ce10">
            <text:p>R$125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</text:p>
          </table:table-cell>
          <table:table-cell office:value-type="currency" office:value="128.69" table:style-name="ce10">
            <text:p>R$128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</text:p>
          </table:table-cell>
          <table:table-cell office:value-type="currency" office:value="130.65" table:style-name="ce10">
            <text:p>R$130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133.69999999999999" table:style-name="ce10">
            <text:p>R$133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ERLANE MARIA FERNAND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41.24" table:style-name="ce10">
            <text:p>R$141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ILDINAH CARVALHO CABRAL</text:p>
          </table:table-cell>
          <table:table-cell office:value-type="string" table:style-name="ce9">
            <text:p>CHEFE DE SEÇÃO (DIRETORIA PROMOCAP)</text:p>
          </table:table-cell>
          <table:table-cell office:value-type="currency" office:value="154.31" table:style-name="ce10">
            <text:p>R$154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HUGGO ALVES ALBARELLI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20.12" table:style-name="ce10">
            <text:p>R$120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LANA FRANCO BOUÉRES LAENDER MORAIS</text:p>
          </table:table-cell>
          <table:table-cell office:value-type="string" table:style-name="ce9">
            <text:p>PROMOTORA DE JUSTIÇA</text:p>
          </table:table-cell>
          <table:table-cell office:value-type="currency" office:value="143.30000000000001" table:style-name="ce10">
            <text:p>R$143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LMA DE PAIV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22.73" table:style-name="ce10">
            <text:p>R$122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A DE JUSTIÇA</text:p>
          </table:table-cell>
          <table:table-cell office:value-type="currency" office:value="116.99" table:style-name="ce10">
            <text:p>R$116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RONILDE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A DE JUSTIÇA</text:p>
          </table:table-cell>
          <table:table-cell office:value-type="currency" office:value="193.77" table:style-name="ce10">
            <text:p>R$193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VONEIDE QUEIROZ SANTOS</text:p>
          </table:table-cell>
          <table:table-cell office:value-type="string" table:style-name="ce9">
            <text:p>COORD DE GESTÃO DE PESSOAS</text:p>
          </table:table-cell>
          <table:table-cell office:value-type="currency" office:value="149.06" table:style-name="ce10">
            <text:p>R$149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ADIEL FERNANDES FRANÇA</text:p>
          </table:table-cell>
          <table:table-cell office:value-type="string" table:style-name="ce9">
            <text:p>ASSESSOR-CHEFE ASSESSORIA CONTROLE INTERNO</text:p>
          </table:table-cell>
          <table:table-cell office:value-type="currency" office:value="125.58" table:style-name="ce10">
            <text:p>R$12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AMIL COSTA PEREIRA</text:p>
          </table:table-cell>
          <table:table-cell office:value-type="string" table:style-name="ce9">
            <text:p>MOTORISTA</text:p>
          </table:table-cell>
          <table:table-cell office:value-type="currency" office:value="134.19999999999999" table:style-name="ce10">
            <text:p>R$134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ERUSSA CAPISTRANO PINTO BANDEIRA (PROMOTORA)</text:p>
          </table:table-cell>
          <table:table-cell office:value-type="string" table:style-name="ce9">
            <text:p>COORDENADORA DE INTELIGÊNCIA</text:p>
          </table:table-cell>
          <table:table-cell office:value-type="currency" office:value="137.66999999999999" table:style-name="ce10">
            <text:p>R$137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CARDOSO DE OLIVEIRA FILHO</text:p>
          </table:table-cell>
          <table:table-cell office:value-type="string" table:style-name="ce9">
            <text:p>MOTORISTA</text:p>
          </table:table-cell>
          <table:table-cell office:value-type="currency" office:value="124.93" table:style-name="ce10">
            <text:p>R$124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</text:p>
          </table:table-cell>
          <table:table-cell office:value-type="currency" office:value="117.55" table:style-name="ce10">
            <text:p>R$117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</text:p>
          </table:table-cell>
          <table:table-cell office:value-type="currency" office:value="119.65" table:style-name="ce10">
            <text:p>R$119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AQUIM HENRIQUE DE CARVALHO LOBATO</text:p>
          </table:table-cell>
          <table:table-cell office:value-type="string" table:style-name="ce9">
            <text:p>PROMOTOR DE JUSTIÇA</text:p>
          </table:table-cell>
          <table:table-cell office:value-type="currency" office:value="179.88" table:style-name="ce10">
            <text:p>R$17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DELMO ANTONIO COSTA PEREIRA</text:p>
          </table:table-cell>
          <table:table-cell office:value-type="string" table:style-name="ce9">
            <text:p>ELETRICISTA</text:p>
          </table:table-cell>
          <table:table-cell office:value-type="currency" office:value="123.97" table:style-name="ce10">
            <text:p>R$123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RGE LUÍS RIBEIRO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LEXANDRE ROCHA</text:p>
          </table:table-cell>
          <table:table-cell office:value-type="string" table:style-name="ce9">
            <text:p>PROMOTOR DE JUSTIÇA</text:p>
          </table:table-cell>
          <table:table-cell office:value-type="currency" office:value="130.66" table:style-name="ce10">
            <text:p>R$130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NTONIO OLIVEIRA BENTS</text:p>
          </table:table-cell>
          <table:table-cell office:value-type="string" table:style-name="ce9">
            <text:p>PROCURADOR DE JUSTIÇA</text:p>
          </table:table-cell>
          <table:table-cell office:value-type="currency" office:value="254.15" table:style-name="ce10">
            <text:p>R$254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AUGUSTO CUTRIM GOMES</text:p>
          </table:table-cell>
          <table:table-cell office:value-type="string" table:style-name="ce9">
            <text:p>PROMOTOR DE JUSTIÇA</text:p>
          </table:table-cell>
          <table:table-cell office:value-type="currency" office:value="121.8" table:style-name="ce10">
            <text:p>R$12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CLÁUDIO ALMADA LIMA CABRAL MARQUES</text:p>
          </table:table-cell>
          <table:table-cell office:value-type="string" table:style-name="ce9">
            <text:p>PROMOTOR DE JUSTIÇA</text:p>
          </table:table-cell>
          <table:table-cell office:value-type="currency" office:value="166.4" table:style-name="ce10">
            <text:p>R$16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HENRIQUE MARQUES MOREIRA</text:p>
          </table:table-cell>
          <table:table-cell office:value-type="string" table:style-name="ce9">
            <text:p>PROCURADOR DE JUSTIÇA</text:p>
          </table:table-cell>
          <table:table-cell office:value-type="currency" office:value="129.97" table:style-name="ce10">
            <text:p>R$12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</text:p>
          </table:table-cell>
          <table:table-cell office:value-type="currency" office:value="119.92" table:style-name="ce10">
            <text:p>R$11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LINDSTRON PACHECO</text:p>
          </table:table-cell>
          <table:table-cell office:value-type="string" table:style-name="ce9">
            <text:p>ANALISTA MINISTERIAL</text:p>
          </table:table-cell>
          <table:table-cell office:value-type="currency" office:value="152.55000000000001" table:style-name="ce10">
            <text:p>R$152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LUCÍOLO GORAYEB SANTOS</text:p>
          </table:table-cell>
          <table:table-cell office:value-type="string" table:style-name="ce9">
            <text:p>PROMOTOR DE JUSTIÇA</text:p>
          </table:table-cell>
          <table:table-cell office:value-type="currency" office:value="129.9" table:style-name="ce10">
            <text:p>R$129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MÁRCIO MAIA ALVES</text:p>
          </table:table-cell>
          <table:table-cell office:value-type="string" table:style-name="ce9">
            <text:p>PROMOTOR DE JUSTIÇA</text:p>
          </table:table-cell>
          <table:table-cell office:value-type="currency" office:value="138.58000000000001" table:style-name="ce10">
            <text:p>R$13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OSMAR ALVES</text:p>
          </table:table-cell>
          <table:table-cell office:value-type="string" table:style-name="ce9">
            <text:p>PROMOTOR DE JUSTIÇA</text:p>
          </table:table-cell>
          <table:table-cell office:value-type="currency" office:value="207.16" table:style-name="ce10">
            <text:p>R$20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RIBAMAR RODRIGUES FURTADO</text:p>
          </table:table-cell>
          <table:table-cell office:value-type="string" table:style-name="ce9">
            <text:p>COORDENADOR DE SERVIÇOS GERAIS</text:p>
          </table:table-cell>
          <table:table-cell office:value-type="currency" office:value="123.76" table:style-name="ce10">
            <text:p>R$12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RIBAMAR SANCHES PRAZERES</text:p>
          </table:table-cell>
          <table:table-cell office:value-type="string" table:style-name="ce9">
            <text:p>PROMOTOR DE JUSTIÇA</text:p>
          </table:table-cell>
          <table:table-cell office:value-type="currency" office:value="123.07" table:style-name="ce10">
            <text:p>R$123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JOSÉ WALTER GONÇALVES SILVA JÚNIOR</text:p>
          </table:table-cell>
          <table:table-cell office:value-type="string" table:style-name="ce13">
            <text:p>COORDENADOR DA FOLHA DE PAGAMENTO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ULIO ADERSON BORRALHO MAGALHÃES SEGUNDO</text:p>
          </table:table-cell>
          <table:table-cell office:value-type="string" table:style-name="ce9">
            <text:p>PROMOTOR DE JUSTIÇA</text:p>
          </table:table-cell>
          <table:table-cell office:value-type="currency" office:value="169.35" table:style-name="ce10">
            <text:p>R$16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32.25" table:style-name="ce10">
            <text:p>R$13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INA FREITAS CHAV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INE GUARÁ BRUSAC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7.63" table:style-name="ce10">
            <text:p>R$1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INI KIRIMIS VIEGA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LYCIA LUÍZA CASTRO DE MENEZES</text:p>
          </table:table-cell>
          <table:table-cell office:value-type="string" table:style-name="ce9">
            <text:p>PROMOTORA DE JUSTIÇA</text:p>
          </table:table-cell>
          <table:table-cell office:value-type="currency" office:value="114.73" table:style-name="ce10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office:value-type="currency" office:value="195.62" table:style-name="ce10">
            <text:p>R$19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ÉCIO RAMOS DO VALE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</text:p>
          </table:table-cell>
          <table:table-cell office:value-type="currency" office:value="194.71" table:style-name="ce10">
            <text:p>R$194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NA CRISTINA BARROS PESSOA</text:p>
          </table:table-cell>
          <table:table-cell office:value-type="string" table:style-name="ce9">
            <text:p>PROMOTORA DE JUSTIÇA</text:p>
          </table:table-cell>
          <table:table-cell office:value-type="currency" office:value="161.30000000000001" table:style-name="ce10">
            <text:p>R$161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RISSA SÓCRATES DE BASTOS</text:p>
          </table:table-cell>
          <table:table-cell office:value-type="string" table:style-name="ce9">
            <text:p>PROMOTORA DE JUSTIÇA</text:p>
          </table:table-cell>
          <table:table-cell office:value-type="currency" office:value="177.08" table:style-name="ce10">
            <text:p>R$177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URA AMÉLIA BARBOSA</text:p>
          </table:table-cell>
          <table:table-cell office:value-type="string" table:style-name="ce9">
            <text:p>PROMOTORA DE JUSTIÇA</text:p>
          </table:table-cell>
          <table:table-cell office:value-type="currency" office:value="114.78" table:style-name="ce10">
            <text:p>R$114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AYS GABRIELLA PEDROSA SOUZA</text:p>
          </table:table-cell>
          <table:table-cell office:value-type="string" table:style-name="ce9">
            <text:p>PROMOTORA DE JUSTIÇA</text:p>
          </table:table-cell>
          <table:table-cell office:value-type="currency" office:value="179.69" table:style-name="ce10">
            <text:p>R$179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NA CLÁUDIA RIPARDO PAUXI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NOVAES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44" table:style-name="ce10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RODRIGUES TUPINAMBÁ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</text:p>
          </table:table-cell>
          <table:table-cell office:value-type="currency" office:value="120.4" table:style-name="ce10">
            <text:p>R$12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ETÍCIA TERESA SALES FREIRE</text:p>
          </table:table-cell>
          <table:table-cell office:value-type="string" table:style-name="ce9">
            <text:p>PROMOTORA DE JUSTIÇA</text:p>
          </table:table-cell>
          <table:table-cell office:value-type="currency" office:value="130.88" table:style-name="ce10">
            <text:p>R$13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ÍCIA RAMOS CAVALCANTE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ÍGIA MARIA DA SILVA CAVALCANTI</text:p>
          </table:table-cell>
          <table:table-cell office:value-type="string" table:style-name="ce9">
            <text:p>PROCURADORA DE JUSTIÇA</text:p>
          </table:table-cell>
          <table:table-cell office:value-type="currency" office:value="118.97" table:style-name="ce10">
            <text:p>R$118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A LUZ MATO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49.97999999999999" table:style-name="ce10">
            <text:p>R$14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</text:p>
          </table:table-cell>
          <table:table-cell office:value-type="currency" office:value="116.28" table:style-name="ce10">
            <text:p>R$116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</text:p>
          </table:table-cell>
          <table:table-cell office:value-type="currency" office:value="130.56" table:style-name="ce10">
            <text:p>R$130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ÍTIA TERESA COSTA CAVALCANTI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IZE DE MARIA BRANDÃO DE SÁ COSTA</text:p>
          </table:table-cell>
          <table:table-cell office:value-type="string" table:style-name="ce9">
            <text:p>PROMOTORA DE JUSTIÇA</text:p>
          </table:table-cell>
          <table:table-cell office:value-type="currency" office:value="236.91" table:style-name="ce10">
            <text:p>R$23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CAS MASCARENHAS DE CERQUEIR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ÚCIA CRISTIANA SILVA CHAGAS</text:p>
          </table:table-cell>
          <table:table-cell office:value-type="string" table:style-name="ce9">
            <text:p>PROMOTORA DE JUSTIÇA</text:p>
          </table:table-cell>
          <table:table-cell office:value-type="currency" office:value="118.83" table:style-name="ce10">
            <text:p>R$11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ÚCIO LEONARDO FROZ GOM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CARLOS CORREIA DUARTE</text:p>
          </table:table-cell>
          <table:table-cell office:value-type="string" table:style-name="ce9">
            <text:p>PROMOTOR DE JUSTIÇA</text:p>
          </table:table-cell>
          <table:table-cell office:value-type="currency" office:value="125.91" table:style-name="ce10">
            <text:p>R$12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EDUARDO BRAGA LACER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EDUARDO SOUZA E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FERNANDO CABRAL BARRET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ÍS SAMARONE BATALHA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98.59" table:style-name="ce10">
            <text:p>R$198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</text:p>
          </table:table-cell>
          <table:table-cell office:value-type="currency" office:value="138.22" table:style-name="ce10">
            <text:p>R$138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</text:p>
          </table:table-cell>
          <table:table-cell office:value-type="currency" office:value="116.5" table:style-name="ce10">
            <text:p>R$11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</text:p>
          </table:table-cell>
          <table:table-cell office:value-type="currency" office:value="115.8" table:style-name="ce10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A HAYDÉE PORTO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A LIMA BUHATEM</text:p>
          </table:table-cell>
          <table:table-cell office:value-type="string" table:style-name="ce9">
            <text:p>PROMOTORA DE JUSTIÇA</text:p>
          </table:table-cell>
          <table:table-cell office:value-type="currency" office:value="152.22999999999999" table:style-name="ce10">
            <text:p>R$15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A MOURA MAIA</text:p>
          </table:table-cell>
          <table:table-cell office:value-type="string" table:style-name="ce9">
            <text:p>PROMOTORA DE JUSTIÇA</text:p>
          </table:table-cell>
          <table:table-cell office:value-type="currency" office:value="175.51" table:style-name="ce10">
            <text:p>R$17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O ANTONIO ALV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6.96" table:style-name="ce10">
            <text:p>R$116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O JOSÉ BEZERRA CRUZ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IO ROBERTO C. AIRES</text:p>
          </table:table-cell>
          <table:table-cell office:value-type="string" table:style-name="ce9">
            <text:p>MOTORISTA</text:p>
          </table:table-cell>
          <table:table-cell office:value-type="currency" office:value="127.12" table:style-name="ce10">
            <text:p>R$127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ÁRCIO THADEU SILVA MARQUES</text:p>
          </table:table-cell>
          <table:table-cell office:value-type="string" table:style-name="ce9">
            <text:p>PROMOTOR DE JUSTIÇA</text:p>
          </table:table-cell>
          <table:table-cell office:value-type="currency" office:value="200.98" table:style-name="ce10">
            <text:p>R$200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NTÔNIO ANCHIETA GUERREIR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NTÔNIO SANTOS AMORIM</text:p>
          </table:table-cell>
          <table:table-cell office:value-type="string" table:style-name="ce9">
            <text:p>PROMOTOR DE JUSTIÇA</text:p>
          </table:table-cell>
          <table:table-cell office:value-type="currency" office:value="137.85" table:style-name="ce10">
            <text:p>R$137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URÉLIO BATISTA BARR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URÉLIO CORDEIRO RODRIGUES</text:p>
          </table:table-cell>
          <table:table-cell office:value-type="string" table:style-name="ce9">
            <text:p>PROMOTOR DE JUSTIÇA</text:p>
          </table:table-cell>
          <table:table-cell office:value-type="currency" office:value="117.98" table:style-name="ce10">
            <text:p>R$11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AURÉLIO RAMOS FONSECA</text:p>
          </table:table-cell>
          <table:table-cell office:value-type="string" table:style-name="ce9">
            <text:p>PROMOTOR DE JUSTIÇA</text:p>
          </table:table-cell>
          <table:table-cell office:value-type="currency" office:value="117.46" table:style-name="ce10">
            <text:p>R$117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 TÚLIO RODRIGUES LOPES</text:p>
          </table:table-cell>
          <table:table-cell office:value-type="string" table:style-name="ce9">
            <text:p>PROMOTOR DE JUSTIÇA</text:p>
          </table:table-cell>
          <table:table-cell office:value-type="currency" office:value="149.12" table:style-name="ce10">
            <text:p>R$149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</text:p>
          </table:table-cell>
          <table:table-cell office:value-type="currency" office:value="126.43" table:style-name="ce10">
            <text:p>R$12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DEN ROBSON SABINO DOS SANTO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A DE JUSTIÇA</text:p>
          </table:table-cell>
          <table:table-cell office:value-type="currency" office:value="143.58000000000001" table:style-name="ce10">
            <text:p>R$14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A GLÓRIA MAFRA SILVA</text:p>
          </table:table-cell>
          <table:table-cell office:value-type="string" table:style-name="ce9">
            <text:p>PROMOTORA DE JUSTIÇA</text:p>
          </table:table-cell>
          <table:table-cell office:value-type="currency" office:value="258.94" table:style-name="ce10">
            <text:p>R$25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A DE JUSTIÇA</text:p>
          </table:table-cell>
          <table:table-cell office:value-type="currency" office:value="117.38" table:style-name="ce10">
            <text:p>R$11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FÁTIMA SANTANA BORG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JESUS RODRIGUES ARAÚJO HEILMANN</text:p>
          </table:table-cell>
          <table:table-cell office:value-type="string" table:style-name="ce9">
            <text:p>PROMOTORA DE JUSTIÇA</text:p>
          </table:table-cell>
          <table:table-cell office:value-type="currency" office:value="123.92" table:style-name="ce10">
            <text:p>R$123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E LOURDES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A DE JUSTIÇA</text:p>
          </table:table-cell>
          <table:table-cell office:value-type="currency" office:value="116.29" table:style-name="ce10">
            <text:p>R$11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O SOCORRO VIÉGAS REIS LEITE</text:p>
          </table:table-cell>
          <table:table-cell office:value-type="string" table:style-name="ce9">
            <text:p>PROMOTORA DE JUSTIÇA</text:p>
          </table:table-cell>
          <table:table-cell office:value-type="currency" office:value="169.39" table:style-name="ce10">
            <text:p>R$169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DOS REMÉDIOS RIBEIRO DOS SANTOS</text:p>
          </table:table-cell>
          <table:table-cell office:value-type="string" table:style-name="ce9">
            <text:p>COORD DOCUMENTAÇÃO E BIBLIOTECA</text:p>
          </table:table-cell>
          <table:table-cell office:value-type="currency" office:value="120.16" table:style-name="ce10">
            <text:p>R$12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LUCIANE LISBOA BELO</text:p>
          </table:table-cell>
          <table:table-cell office:value-type="string" table:style-name="ce9">
            <text:p>PROMOTORA DE JUSTIÇA</text:p>
          </table:table-cell>
          <table:table-cell office:value-type="currency" office:value="117.39" table:style-name="ce10">
            <text:p>R$117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LUÍZA RIBEIRO MARTINS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A DE JUSTIÇA</text:p>
          </table:table-cell>
          <table:table-cell office:value-type="currency" office:value="167.39" table:style-name="ce10">
            <text:p>R$167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ALDA CARVALHO FURTADO MENDES</text:p>
          </table:table-cell>
          <table:table-cell office:value-type="string" table:style-name="ce9">
            <text:p>TÉCNICO MINISTERIAL</text:p>
          </table:table-cell>
          <table:table-cell office:value-type="currency" office:value="139.75" table:style-name="ce10">
            <text:p>R$13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ÂNGELA PONTES VALE PINHEIRO</text:p>
          </table:table-cell>
          <table:table-cell office:value-type="string" table:style-name="ce9">
            <text:p>SECRETARIA DO CONSELH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LÉA CAMPOS DOS SANTOS COSTA</text:p>
          </table:table-cell>
          <table:table-cell office:value-type="string" table:style-name="ce9">
            <text:p>PROCURADORA DE JUSTIÇA</text:p>
          </table:table-cell>
          <table:table-cell office:value-type="currency" office:value="125.96" table:style-name="ce10">
            <text:p>R$12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NA CARNEIRO LIMA DE OLIV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INETE FERREIRA SILVA AVELAR</text:p>
          </table:table-cell>
          <table:table-cell office:value-type="string" table:style-name="ce9">
            <text:p>PROMOTORA DE JUSTIÇA</text:p>
          </table:table-cell>
          <table:table-cell office:value-type="currency" office:value="115.02" table:style-name="ce10">
            <text:p>R$115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THA HELENA COSTA RIBEIRO RABEL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A DE JUSTIÇA</text:p>
          </table:table-cell>
          <table:table-cell office:value-type="currency" office:value="237.98" table:style-name="ce10">
            <text:p>R$23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AURO SERGIO S. CORDEIRO</text:p>
          </table:table-cell>
          <table:table-cell office:value-type="string" table:style-name="ce9">
            <text:p>MOTORISTA</text:p>
          </table:table-cell>
          <table:table-cell office:value-type="currency" office:value="129.62" table:style-name="ce10">
            <text:p>R$129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ICHELLE ADRIANE SARAI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EMA FIGUEIREDO VIAN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OISÉS CALDEIRA BRANT</text:p>
          </table:table-cell>
          <table:table-cell office:value-type="string" table:style-name="ce9">
            <text:p>PROMOTOR DE JUSTIÇA</text:p>
          </table:table-cell>
          <table:table-cell office:value-type="currency" office:value="171.36" table:style-name="ce10">
            <text:p>R$17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DJA VELOSO CERQUEIR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ATALIA MACEDO LUNA TAV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LSON NEDES RIBEIRO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14.75" table:style-name="ce10">
            <text:p>R$11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</text:p>
          </table:table-cell>
          <table:table-cell office:value-type="currency" office:value="118.7" table:style-name="ce10">
            <text:p>R$11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RIMAR GOMES NASCIMENTO CAMPOS</text:p>
          </table:table-cell>
          <table:table-cell office:value-type="string" table:style-name="ce9">
            <text:p>PROMOTORA DE JUSTIÇA</text:p>
          </table:table-cell>
          <table:table-cell office:value-type="currency" office:value="148.94999999999999" table:style-name="ce10">
            <text:p>R$148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ÚBIA ZEÍLE PINHEIRO GOMES</text:p>
          </table:table-cell>
          <table:table-cell office:value-type="string" table:style-name="ce9">
            <text:p>PROMOTORA DE JUSTIÇA</text:p>
          </table:table-cell>
          <table:table-cell office:value-type="currency" office:value="129.53" table:style-name="ce10">
            <text:p>R$129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</text:p>
          </table:table-cell>
          <table:table-cell office:value-type="currency" office:value="121" table:style-name="ce10">
            <text:p>R$12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</text:p>
          </table:table-cell>
          <table:table-cell office:value-type="currency" office:value="157.81" table:style-name="ce10">
            <text:p>R$15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</text:p>
          </table:table-cell>
          <table:table-cell office:value-type="currency" office:value="145.4" table:style-name="ce10">
            <text:p>R$145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BLO BOGÉA PEREIRA SANTOS</text:p>
          </table:table-cell>
          <table:table-cell office:value-type="string" table:style-name="ce9">
            <text:p>PROMOTOR DE JUSTIÇA</text:p>
          </table:table-cell>
          <table:table-cell office:value-type="currency" office:value="128.12" table:style-name="ce10">
            <text:p>R$128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A GAMA CORTEZ</text:p>
          </table:table-cell>
          <table:table-cell office:value-type="string" table:style-name="ce9">
            <text:p>PROMOTORA DE JUSTIÇA</text:p>
          </table:table-cell>
          <table:table-cell office:value-type="currency" office:value="118.96" table:style-name="ce10">
            <text:p>R$11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</text:p>
          </table:table-cell>
          <table:table-cell office:value-type="currency" office:value="135.88" table:style-name="ce10">
            <text:p>R$135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office:value-type="currency" office:value="119.6" table:style-name="ce10">
            <text:p>R$11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</text:p>
          </table:table-cell>
          <table:table-cell office:value-type="currency" office:value="204.33" table:style-name="ce10">
            <text:p>R$204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</text:p>
          </table:table-cell>
          <table:table-cell office:value-type="currency" office:value="123.97" table:style-name="ce10">
            <text:p>R$123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</text:p>
          </table:table-cell>
          <table:table-cell office:value-type="currency" office:value="117.64" table:style-name="ce10">
            <text:p>R$117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– CSG</text:p>
          </table:table-cell>
          <table:table-cell office:value-type="string" table:style-name="ce9">
            <text:p>SALA DA COORDENADORIA DE SERVIÇOS GERAIS</text:p>
          </table:table-cell>
          <table:table-cell office:value-type="currency" office:value="188.62" table:style-name="ce10">
            <text:p>R$188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– FÓRUM</text:p>
          </table:table-cell>
          <table:table-cell office:value-type="string" table:style-name="ce9">
            <text:p>PLANTÃO – FÓRUM</text:p>
          </table:table-cell>
          <table:table-cell office:value-type="currency" office:value="150.46" table:style-name="ce10">
            <text:p>R$150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CERIMONIAL</text:p>
          </table:table-cell>
          <table:table-cell office:value-type="string" table:style-name="ce9">
            <text:p>PLANTÃO CERIMONIAL</text:p>
          </table:table-cell>
          <table:table-cell office:value-type="currency" office:value="139.63" table:style-name="ce10">
            <text:p>R$13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COLÉGIO DE PROCURADORES</text:p>
          </table:table-cell>
          <table:table-cell office:value-type="string" table:style-name="ce9">
            <text:p>COLÉGIO DE PROCURADORE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LANTÃO COMUNICAÇÃO</text:p>
          </table:table-cell>
          <table:table-cell office:value-type="string" table:style-name="ce9">
            <text:p>COORDENADORIA DE COMUNICAÇÃO</text:p>
          </table:table-cell>
          <table:table-cell office:value-type="currency" office:value="114.68" table:style-name="ce10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DA CAPITAL - ASSIST. SOCIAL</text:p>
          </table:table-cell>
          <table:table-cell office:value-type="string" table:style-name="ce9">
            <text:p>ASSISTÊNCIA SOCIAL DA PROMOTORIA DA CAPITAL</text:p>
          </table:table-cell>
          <table:table-cell office:value-type="currency" office:value="166.56" table:style-name="ce10">
            <text:p>R$166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DO CONSUMIDOR</text:p>
          </table:table-cell>
          <table:table-cell office:value-type="string" table:style-name="ce9">
            <text:p>SALA DA PROMOTORIA DO CONSUMIDOR</text:p>
          </table:table-cell>
          <table:table-cell office:value-type="currency" office:value="116.31" table:style-name="ce10">
            <text:p>R$116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ITINERANTE</text:p>
          </table:table-cell>
          <table:table-cell office:value-type="string" table:style-name="ce9">
            <text:p>SALA DA PROMOTORIA ITINERANTE</text:p>
          </table:table-cell>
          <table:table-cell office:value-type="currency" office:value="126.32" table:style-name="ce10">
            <text:p>R$126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 ITINERANTE 23ª – ANNA CAROLINA</text:p>
          </table:table-cell>
          <table:table-cell office:value-type="string" table:style-name="ce9">
            <text:p>ADMINISTRATIVO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MOTORIAS CRIMINAIS – PLANTÃO</text:p>
          </table:table-cell>
          <table:table-cell office:value-type="string" table:style-name="ce9">
            <text:p>SALA DO PLANTÃO DAS PROMOTORIAS CRIMINAI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</text:p>
          </table:table-cell>
          <table:table-cell office:value-type="currency" office:value="176.65" table:style-name="ce10">
            <text:p>R$176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</text:p>
          </table:table-cell>
          <table:table-cell office:value-type="currency" office:value="125.42" table:style-name="ce10">
            <text:p>R$125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</text:p>
          </table:table-cell>
          <table:table-cell office:value-type="currency" office:value="162.75" table:style-name="ce10">
            <text:p>R$162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MADEIRA REI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PIRES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93.64" table:style-name="ce10">
            <text:p>R$193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AQUEL SILV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20.28" table:style-name="ce10">
            <text:p>R$12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GINA CLAÚDIA DOS SANTOS GOMES</text:p>
          </table:table-cell>
          <table:table-cell office:value-type="string" table:style-name="ce9">
            <text:p>POLICIAL MILITAR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GINA LÚCIA DE ALMEIDA ROCHA</text:p>
          </table:table-cell>
          <table:table-cell office:value-type="string" table:style-name="ce9">
            <text:p>PROCURADORA DE JUSTIÇA</text:p>
          </table:table-cell>
          <table:table-cell office:value-type="currency" office:value="121.98" table:style-name="ce10">
            <text:p>R$121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GINA MARIA DA COSTA LEITE</text:p>
          </table:table-cell>
          <table:table-cell office:value-type="string" table:style-name="ce9">
            <text:p>PROCURADORA DE JUSTIÇA</text:p>
          </table:table-cell>
          <table:table-cell office:value-type="currency" office:value="146.83000000000001" table:style-name="ce10">
            <text:p>R$146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</text:p>
          </table:table-cell>
          <table:table-cell office:value-type="currency" office:value="258.27999999999997" table:style-name="ce10">
            <text:p>R$258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</text:p>
          </table:table-cell>
          <table:table-cell office:value-type="currency" office:value="199.75" table:style-name="ce10">
            <text:p>R$19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ENATO MADEIRA REI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TA DE CASSIA MAIA BAPTISTA</text:p>
          </table:table-cell>
          <table:table-cell office:value-type="string" table:style-name="ce9">
            <text:p>PROCURADORA DE JUSTIÇA</text:p>
          </table:table-cell>
          <table:table-cell office:value-type="currency" office:value="120.72" table:style-name="ce10">
            <text:p>R$12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ITA DE CÁSSIA PEREIRA SOUZA</text:p>
          </table:table-cell>
          <table:table-cell office:value-type="string" table:style-name="ce9">
            <text:p>PROMOTORA DE JUSTIÇA</text:p>
          </table:table-cell>
          <table:table-cell office:value-type="currency" office:value="115.21" table:style-name="ce10">
            <text:p>R$11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138.85" table:style-name="ce10">
            <text:p>R$138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CALDAS FREITAS</text:p>
          </table:table-cell>
          <table:table-cell office:value-type="string" table:style-name="ce9">
            <text:p>COORDENADOR – COMUNICAÇÃO</text:p>
          </table:table-cell>
          <table:table-cell office:value-type="currency" office:value="114.67" table:style-name="ce10">
            <text:p>R$114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</text:p>
          </table:table-cell>
          <table:table-cell office:value-type="currency" office:value="131.80000000000001" table:style-name="ce10">
            <text:p>R$13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16.12" table:style-name="ce10">
            <text:p>R$116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JOSÉ ARAÚJO RAMOS</text:p>
          </table:table-cell>
          <table:table-cell office:value-type="string" table:style-name="ce9">
            <text:p>CHEFE DA SEÇÃO DE TRANSPORTE</text:p>
          </table:table-cell>
          <table:table-cell office:value-type="currency" office:value="163.31" table:style-name="ce10">
            <text:p>R$163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DRIGO RONALDO MARTINS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</text:p>
          </table:table-cell>
          <table:table-cell office:value-type="currency" office:value="152.22999999999999" table:style-name="ce10">
            <text:p>R$15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218.11" table:style-name="ce10">
            <text:p>R$21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SANNA CONCEIÇÃO GONÇALVES</text:p>
          </table:table-cell>
          <table:table-cell office:value-type="string" table:style-name="ce9">
            <text:p>PROMOTORA DE JUSTIÇA</text:p>
          </table:table-cell>
          <table:table-cell office:value-type="currency" office:value="130.30000000000001" table:style-name="ce10">
            <text:p>R$130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ROSEANE BRANDÃO PANTOJA</text:p>
          </table:table-cell>
          <table:table-cell office:value-type="string" table:style-name="ce9">
            <text:p>COORDENADORA DE ADMINISTRAÇÃO</text:p>
          </table:table-cell>
          <table:table-cell office:value-type="currency" office:value="114.96" table:style-name="ce10">
            <text:p>R$11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ÂMARA ASCAR SAUAIA</text:p>
          </table:table-cell>
          <table:table-cell office:value-type="string" table:style-name="ce9">
            <text:p>PROCURAD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MARA CRISTINA MESQUITA PINHEIRO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</text:p>
          </table:table-cell>
          <table:table-cell office:value-type="currency" office:value="173.2" table:style-name="ce10">
            <text:p>R$173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NDRA LÚCIA MENDES ALVES ELOUF</text:p>
          </table:table-cell>
          <table:table-cell office:value-type="string" table:style-name="ce9">
            <text:p>PROCURADORA DE JUSTIÇA</text:p>
          </table:table-cell>
          <table:table-cell office:value-type="currency" office:value="132.31" table:style-name="ce10">
            <text:p>R$132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21.96" table:style-name="ce10">
            <text:p>R$12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A DE JUSTIÇA</text:p>
          </table:table-cell>
          <table:table-cell office:value-type="currency" office:value="142.47999999999999" table:style-name="ce10">
            <text:p>R$14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BASTIANA DE CÁSSIA ARAÚJO MUNIZ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CRETARIA</text:p>
          </table:table-cell>
          <table:table-cell office:value-type="string" table:style-name="ce9">
            <text:p>SECRETARIA DE ASSUNTOS INSTITUCIONAIS</text:p>
          </table:table-cell>
          <table:table-cell office:value-type="currency" office:value="115.54" table:style-name="ce10">
            <text:p>R$11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LENE COELHO DE LACERDA</text:p>
          </table:table-cell>
          <table:table-cell office:value-type="string" table:style-name="ce9">
            <text:p>PROCURADORA DE JUSTIÇA</text:p>
          </table:table-cell>
          <table:table-cell office:value-type="currency" office:value="181.75" table:style-name="ce10">
            <text:p>R$181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LMA REGINA SOUZA MARTINS</text:p>
          </table:table-cell>
          <table:table-cell office:value-type="string" table:style-name="ce9">
            <text:p>PROMOTORA DE JUSTIÇA</text:p>
          </table:table-cell>
          <table:table-cell office:value-type="currency" office:value="197.13" table:style-name="ce10">
            <text:p>R$19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DNEYA MADALENA MIRANDA NAZARETH</text:p>
          </table:table-cell>
          <table:table-cell office:value-type="string" table:style-name="ce9">
            <text:p>PROMOTORA DE JUSTIÇA</text:p>
          </table:table-cell>
          <table:table-cell office:value-type="currency" office:value="151.83000000000001" table:style-name="ce10">
            <text:p>R$151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LVANA LÚCIA LOBATO ALVES</text:p>
          </table:table-cell>
          <table:table-cell office:value-type="string" table:style-name="ce9">
            <text:p>18º PJCRIM</text:p>
          </table:table-cell>
          <table:table-cell office:value-type="currency" office:value="116.82" table:style-name="ce10">
            <text:p>R$11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ÍLVIA MENEZES DE MIRANDA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MONE CHRYSTINE SANTANA VALADARES</text:p>
          </table:table-cell>
          <table:table-cell office:value-type="string" table:style-name="ce9">
            <text:p>PROMOTORA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IRLEI CASTRO AIRES RODRIGUES</text:p>
          </table:table-cell>
          <table:table-cell office:value-type="string" table:style-name="ce9">
            <text:p>PROMOTORA DE JUSTIÇA</text:p>
          </table:table-cell>
          <table:table-cell office:value-type="currency" office:value="226.59" table:style-name="ce10">
            <text:p>R$226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SETE MARQUES PALMEIRA</text:p>
          </table:table-cell>
          <table:table-cell office:value-type="string" table:style-name="ce9">
            <text:p>PROMOTORA DE JUSTIÇA</text:p>
          </table:table-cell>
          <table:table-cell office:value-type="currency" office:value="115.68" table:style-name="ce10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ARCÍSIO JOSÉ SOUSA BONFIM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ATIANA ALVES DE PAULA</text:p>
          </table:table-cell>
          <table:table-cell office:value-type="string" table:style-name="ce9">
            <text:p>COORDENADORA DE ORÇAMENTO E FINANÇAS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office:value-type="currency" office:value="180.55" table:style-name="ce10">
            <text:p>R$180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A DE JUSTIÇA</text:p>
          </table:table-cell>
          <table:table-cell office:value-type="currency" office:value="131.09" table:style-name="ce10">
            <text:p>R$131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ARLES CUNHA ALVES</text:p>
          </table:table-cell>
          <table:table-cell office:value-type="string" table:style-name="ce9">
            <text:p>PROMOTOR DE JUSTIÇA</text:p>
          </table:table-cell>
          <table:table-cell office:value-type="currency" office:value="156.13" table:style-name="ce10">
            <text:p>R$156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A DE JUSTIÇA</text:p>
          </table:table-cell>
          <table:table-cell office:value-type="currency" office:value="115.11" table:style-name="ce10">
            <text:p>R$11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A DE JUSTIÇA</text:p>
          </table:table-cell>
          <table:table-cell office:value-type="currency" office:value="181.67" table:style-name="ce10">
            <text:p>R$18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BARBOSA BERNARDO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HIAGO LIMA AGUIA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</text:p>
          </table:table-cell>
          <table:table-cell office:value-type="currency" office:value="133.16999999999999" table:style-name="ce10">
            <text:p>R$133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</text:p>
          </table:table-cell>
          <table:table-cell office:value-type="currency" office:value="115.05" table:style-name="ce10">
            <text:p>R$11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BIRAJARA DO CARMO MOREIRA</text:p>
          </table:table-cell>
          <table:table-cell office:value-type="string" table:style-name="ce9">
            <text:p>RECEPCIONISTA</text:p>
          </table:table-cell>
          <table:table-cell office:value-type="currency" office:value="129.22999999999999" table:style-name="ce10">
            <text:p>R$129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ALÉRIA CHAIB AMORIM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18.67" table:style-name="ce10">
            <text:p>R$11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CEMIR TEIXEIRA MOTA FONTENELLE</text:p>
          </table:table-cell>
          <table:table-cell office:value-type="string" table:style-name="ce9">
            <text:p>PRESIDENTE DA COMISSÃO PERMANENTE DE LICITAÇÃO</text:p>
          </table:table-cell>
          <table:table-cell office:value-type="currency" office:value="117.65" table:style-name="ce10">
            <text:p>R$11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16.82" table:style-name="ce10">
            <text:p>R$11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WALTER DA CONCEIÇÃO ANDRADE BRAGA</text:p>
          </table:table-cell>
          <table:table-cell office:value-type="string" table:style-name="ce13">
            <text:p>ASSESSOR-CHEFE – ASSES. TÉCNIC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WASHINGTON LUIZ MACIEL CANTANHEDE</text:p>
          </table:table-cell>
          <table:table-cell office:value-type="string" table:style-name="ce27">
            <text:p>PROMOTOR DE JUSTIÇA</text:p>
          </table:table-cell>
          <table:table-cell office:value-type="currency" office:value="261.04000000000002" table:style-name="ce28">
            <text:p>R$261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LLINGTON SOUSA GUSMAO DOS SANTOS</text:p>
          </table:table-cell>
          <table:table-cell office:value-type="string" table:style-name="ce9">
            <text:p>MOTORISTA</text:p>
          </table:table-cell>
          <table:table-cell office:value-type="currency" office:value="114.83" table:style-name="ce10">
            <text:p>R$11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</text:p>
          </table:table-cell>
          <table:table-cell office:value-type="currency" office:value="117.74" table:style-name="ce10">
            <text:p>R$117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</text:p>
          </table:table-cell>
          <table:table-cell office:value-type="currency" office:value="236.23" table:style-name="ce10">
            <text:p>R$23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XILON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14.37" table:style-name="ce10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20.13" table:style-name="ce10">
            <text:p>R$120,13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8350-0048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19-8974</text:p>
          </table:table-cell>
          <table:table-cell office:value-type="currency" office:value="173.35" table:style-name="ce16">
            <text:p>R$173,35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21-2247</text:p>
          </table:table-cell>
          <table:table-cell office:value-type="currency" office:value="114.56" table:style-name="ce16">
            <text:p>R$114,5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22-8373</text:p>
          </table:table-cell>
          <table:table-cell office:value-type="currency" office:value="159.66" table:style-name="ce16">
            <text:p>R$159,66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31-1854</text:p>
          </table:table-cell>
          <table:table-cell office:value-type="currency" office:value="116.97" table:style-name="ce16">
            <text:p>R$116,9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45-0934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60-8532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70-0344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90-6358</text:p>
          </table:table-cell>
          <table:table-cell office:value-type="currency" office:value="139.15" table:style-name="ce16">
            <text:p>R$139,15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94-7365</text:p>
          </table:table-cell>
          <table:table-cell office:value-type="currency" office:value="114.79" table:style-name="ce16">
            <text:p>R$114,79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00-2719</text:p>
          </table:table-cell>
          <table:table-cell office:value-type="currency" office:value="115.07" table:style-name="ce16">
            <text:p>R$115,0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7-3481</text:p>
          </table:table-cell>
          <table:table-cell office:value-type="currency" office:value="131.47999999999999" table:style-name="ce16">
            <text:p>R$131,48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7-8566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9-3410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19-4230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226-8417</text:p>
          </table:table-cell>
          <table:table-cell office:value-type="currency" office:value="114.37" table:style-name="ce16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5">
            <text:p>98 9 9136-5475</text:p>
          </table:table-cell>
          <table:table-cell office:value-type="currency" office:value="115.87" table:style-name="ce16">
            <text:p>R$115,8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number-columns-spanned="1" table:number-rows-spanned="3" table:style-name="ce20">
            <text:p>VALOR TOTAL FATURA 2 VIVO<text:s/></text:p>
          </table:table-cell>
          <table:table-cell office:value-type="currency" office:value="47407.560000000063" table:formula="of:=SUM([.D8:.D350])" table:number-columns-spanned="1" table:number-rows-spanned="3" table:style-name="ce29">
            <text:p>R$47.407,5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custo_vivo_mensal_analit_06F3.$A$3:custo_vivo_mensal_analit_06F3.$D$221" table:base-cell-address="custo_vivo_mensal_analit_06F3.$A$1"/>
        </table:named-expressions>
      </table:table>
      <table:database-ranges>
        <table:database-range table:target-range-address="custo_vivo_mensal_analit_06_ger.B8:custo_vivo_mensal_analit_06_ger.F4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Jose Ribamar Rodrigues Furtado</dc:creator>
    <meta:creation-date>2014-04-30T11:06:44Z</meta:creation-date>
    <dc:date>2021-10-06T15:06:12Z</dc:date>
    <meta:print-date>2021-08-26T15:07:02Z</meta:print-date>
    <meta:editing-cycles>261</meta:editing-cycles>
    <meta:editing-duration>PT82741S</meta:editing-duration>
  </office:meta>
</office:document-meta>
</file>