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ans1" svg:font-family="'Liberation Sans1'"/>
    <style:font-face style:name="Times New Roman1" svg:font-family="'Times New Roman'"/>
    <style:font-face style:name="TimesNewRomanPS-BoldItalicMT" svg:font-family="TimesNewRomanPS-BoldItalicMT"/>
    <style:font-face style:name="TimesNewRomanPS-BoldMT" svg:font-family="TimesNewRomanPS-BoldMT"/>
    <style:font-face style:name="TimesNewRomanPSMT" svg:font-family="TimesNewRomanPSMT"/>
    <style:font-face style:name="F" svg:font-family="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19.913cm"/>
    </style:style>
    <style:style style:name="co3" style:family="table-column">
      <style:table-column-properties fo:break-before="auto" style:column-width="3.868cm"/>
    </style:style>
    <style:style style:name="co4" style:family="table-column">
      <style:table-column-properties fo:break-before="auto" style:column-width="9.07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11.287cm"/>
    </style:style>
    <style:style style:name="co8" style:family="table-column">
      <style:table-column-properties fo:break-before="auto" style:column-width="3.627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0.199cm"/>
    </style:style>
    <style:style style:name="co14" style:family="table-column">
      <style:table-column-properties fo:break-before="auto" style:column-width="4.895cm"/>
    </style:style>
    <style:style style:name="co15" style:family="table-column">
      <style:table-column-properties fo:break-before="auto" style:column-width="10.158cm"/>
    </style:style>
    <style:style style:name="co16" style:family="table-column">
      <style:table-column-properties fo:break-before="auto" style:column-width="3.254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9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2.104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2.686cm" fo:break-before="auto" style:use-optimal-row-height="false"/>
    </style:style>
    <style:style style:name="ro12" style:family="table-row">
      <style:table-row-properties style:row-height="3.907cm" fo:break-before="auto" style:use-optimal-row-height="false"/>
    </style:style>
    <style:style style:name="ro13" style:family="table-row">
      <style:table-row-properties style:row-height="3.662cm" fo:break-before="auto" style:use-optimal-row-height="false"/>
    </style:style>
    <style:style style:name="ro14" style:family="table-row">
      <style:table-row-properties style:row-height="3.948cm" fo:break-before="auto" style:use-optimal-row-height="false"/>
    </style:style>
    <style:style style:name="ro15" style:family="table-row">
      <style:table-row-properties style:row-height="3.988cm" fo:break-before="auto" style:use-optimal-row-height="false"/>
    </style:style>
    <style:style style:name="ro16" style:family="table-row">
      <style:table-row-properties style:row-height="3.037cm" fo:break-before="auto" style:use-optimal-row-height="false"/>
    </style:style>
    <style:style style:name="ro17" style:family="table-row">
      <style:table-row-properties style:row-height="4.009cm" fo:break-before="auto" style:use-optimal-row-height="false"/>
    </style:style>
    <style:style style:name="ro18" style:family="table-row">
      <style:table-row-properties style:row-height="3.124cm" fo:break-before="auto" style:use-optimal-row-height="false"/>
    </style:style>
    <style:style style:name="ro19" style:family="table-row">
      <style:table-row-properties style:row-height="4.778cm" fo:break-before="auto" style:use-optimal-row-height="false"/>
    </style:style>
    <style:style style:name="ro20" style:family="table-row">
      <style:table-row-properties style:row-height="3.888cm" fo:break-before="auto" style:use-optimal-row-height="false"/>
    </style:style>
    <style:style style:name="ro21" style:family="table-row">
      <style:table-row-properties style:row-height="3.441cm" fo:break-before="auto" style:use-optimal-row-height="false"/>
    </style:style>
    <style:style style:name="ro22" style:family="table-row">
      <style:table-row-properties style:row-height="3.563cm" fo:break-before="auto" style:use-optimal-row-height="false"/>
    </style:style>
    <style:style style:name="ro23" style:family="table-row">
      <style:table-row-properties style:row-height="3.522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854cm" fo:break-before="auto" style:use-optimal-row-height="false"/>
    </style:style>
    <style:style style:name="ro26" style:family="table-row">
      <style:table-row-properties style:row-height="0.762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justify"/>
      <style:text-properties style:font-name="Arial" fo:font-size="12pt" style:font-name-asian="Liberation Sans1" style:font-size-asian="12pt" style:font-name-complex="Liberation Sans1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italic" style:font-weight-asian="bold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Liberation Sans1" style:font-size-asian="12pt" style:font-name-complex="Liberation Sans1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Liberation Sans1" style:font-size-asian="12pt" style:font-name-complex="Liberation Sans1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Liberation Sans1" style:font-size-asian="12pt" style:font-name-complex="Liberation Sans1" style:font-size-complex="12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Times New Roman" style:font-size-asian="12pt" style:language-asian="ar" style:country-asian="SA" style:font-weight-asian="normal" style:font-name-complex="Tahoma" style:font-size-complex="12pt" style:language-complex="none" style:country-complex="none" style:font-weight-complex="normal"/>
    </style:style>
    <style:style style:name="ce110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4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5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5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29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3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19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3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3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4000" style:font-name="Arial" fo:font-size="12pt" style:font-name-asian="Arial1" style:font-size-asian="12pt" style:font-name-complex="Arial1" style:font-size-complex="12pt"/>
    </style:style>
    <style:style style:name="ce158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font-name="Arial" fo:font-size="12pt" style:font-name-asian="Arial1" style:font-size-asian="12pt" style:font-name-complex="Arial1" style:font-size-complex="12pt"/>
    </style:style>
    <style:style style:name="ce16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6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157" style:family="table-cell" style:parent-style-name="Default" style:data-style-name="N0">
      <style:table-cell-properties fo:background-color="#ffffff" fo:border="0.06pt solid #000000"/>
      <style:text-properties style:font-name="Arial" fo:font-size="12pt" style:font-size-asian="12pt" style:font-size-complex="12pt"/>
    </style:style>
    <style:style style:name="ce181" style:family="table-cell" style:parent-style-name="Default" style:data-style-name="N0">
      <style:table-cell-properties fo:background-color="#ffffff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8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88" style:family="table-cell" style:parent-style-name="Default" style:data-style-name="N0">
      <style:table-cell-properties fo:background-color="#ffffff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9" style:family="table-cell" style:parent-style-name="Default" style:data-style-name="N0">
      <style:table-cell-properties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ce19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72" style:family="table-cell" style:parent-style-name="Default" style:data-style-name="N0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19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9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0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0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08" style:family="table-cell" style:parent-style-name="Default">
      <style:text-properties style:font-name="Arial" fo:font-size="12pt" style:font-size-asian="12pt" style:font-size-complex="12pt"/>
    </style:style>
    <style:style style:name="ce20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10" style:family="table-cell" style:parent-style-name="Default" style:data-style-name="N0">
      <style:table-cell-properties fo:border="0.06pt solid #000000"/>
      <style:text-properties style:font-name="Arial" fo:font-size="12pt" style:font-size-asian="12pt" style:font-size-complex="12pt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1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1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17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1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20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24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27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30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12pt" style:font-name-asian="Arial1" style:font-size-asian="12pt" style:font-name-complex="Arial1" style:font-size-complex="12pt"/>
    </style:style>
    <style:style style:name="ce2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4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2pt" style:font-name-asian="Arial1" style:font-size-asian="12pt" style:font-name-complex="Arial1" style:font-size-complex="12pt"/>
    </style:style>
    <style:style style:name="ce24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3" style:family="table-cell" style:parent-style-name="Default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248" style:family="table-cell" style:parent-style-name="Default" style:data-style-name="N0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2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3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465a4" style:font-name="Arial" fo:font-size="12pt" style:font-name-asian="Arial1" style:font-size-asian="12pt" style:font-name-complex="Arial1" style:font-size-complex="12pt"/>
    </style:style>
    <style:style style:name="ce263" style:family="table-cell" style:parent-style-name="Default" style:data-style-name="N0">
      <style:table-cell-properties fo:border-bottom="0.06pt solid #111111" fo:border-left="none" fo:border-right="none" fo:border-top="0.06pt solid #111111"/>
      <style:text-properties style:font-name="Arial" fo:font-size="12pt" style:font-name-asian="Arial1" style:font-size-asian="12pt" style:font-name-complex="Arial1" style:font-size-complex="12pt"/>
    </style:style>
    <style:style style:name="ce2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66" style:family="table-cell" style:parent-style-name="Default" style:data-style-name="N0">
      <style:text-properties fo:color="#000000" style:font-name="Arial" fo:font-size="12pt" style:font-name-asian="Arial1" style:font-size-asian="12pt" style:font-name-complex="Arial1" style:font-size-complex="12pt"/>
    </style:style>
    <style:style style:name="ce268" style:family="table-cell" style:parent-style-name="Default" style:data-style-name="N0">
      <style:table-cell-properties fo:border-bottom="0.06pt solid #111111" style:text-align-source="fix" style:repeat-content="false" fo:border-left="none" fo:border-right="none" fo:border-top="0.06pt solid #111111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style:font-weight-asian="bold" style:font-weight-complex="bold"/>
    </style:style>
    <style:style style:name="T4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style:font-weight-asian="normal" style:font-weight-complex="normal"/>
    </style:style>
    <style:style style:name="T5" style:family="text">
      <style:text-properties fo:color="#000000" style:letter-kerning="true" style:language-asian="pt" style:country-asian="BR" style:font-name-asian="Arial" style:font-name-complex="Arial Narrow" style:font-size-asian="14pt" style:font-size-complex="10pt" style:font-weight-asian="bold" style:font-weight-complex="bold" style:font-style-asian="italic"/>
    </style:style>
    <style:style style:name="T6" style:family="text">
      <style:text-properties fo:font-size="12pt" fo:font-weight="normal" style:letter-kerning="true" fo:language="pt" fo:country="BR" style:language-asian="ar" style:country-asian="SA" style:font-name-asian="Arial" style:font-name-complex="Times New Roman" style:font-size-asian="12pt" style:font-size-complex="12pt" style:font-weight-asian="normal" style:font-weight-complex="normal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size-asian="9pt" style:font-size-complex="9pt"/>
    </style:style>
    <style:style style:name="T9" style:family="text">
      <style:text-properties fo:color="#000000" style:font-name-asian="Arial Narrow" style:font-name-complex="Times New Roman" style:font-size-complex="11pt" style:font-weight-complex="bold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2pt" style:font-size-complex="12pt"/>
    </style:style>
    <style:style style:name="T12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style:font-size-asian="12pt" style:font-size-complex="12pt" fo:font-style="italic" style:font-name-asian="TimesNewRomanPS-BoldItalicMT" style:font-name-complex="TimesNewRomanPS-BoldItalicMT" style:font-weight-asian="bold" style:font-weight-complex="bold" style:font-style-asian="italic" style:font-style-complex="italic"/>
    </style:style>
    <style:style style:name="T13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style:font-size-asian="12pt" style:font-size-complex="12pt" style:font-style-complex="normal" style:font-style-asian="normal" style:font-weight-complex="normal" style:font-weight-asian="normal" fo:font-style="normal" style:font-name-asian="TimesNewRomanPSMT" style:font-name-complex="TimesNewRomanPSMT"/>
    </style:style>
    <style:style style:name="T14" style:family="text">
      <style:text-properties fo:color="#000000" fo:language="pt" fo:country="BR" style:language-asian="ar" style:country-asian="SA" style:font-name-asian="Times New Roman" style:font-size-asian="12pt" style:font-weight-asian="normal"/>
    </style:style>
    <style:style style:name="T15" style:family="text">
      <style:text-properties fo:color="#000000" fo:language="pt" fo:country="BR" style:language-asian="ar" style:country-asian="SA" style:font-name-asian="Times New Roman" style:font-size-asian="12pt" style:font-weight-asian="normal" style:font-size-complex="12pt" style:font-weight-complex="normal"/>
    </style:style>
    <style:style style:name="T16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9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20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22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23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24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25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26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27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31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33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34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3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bf0041" style:font-name="Times New Roman" style:font-name-asian="Times New Roman" style:font-name-complex="Times New Roman"/>
    </style:style>
    <style:style style:name="T3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 fo:color="#000000"/>
    </style:style>
    <style:style style:name="T3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40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 style:font-name="Liberation Sans1" style:font-name-asian="Liberation Sans1" style:font-name-complex="Liberation Sans1"/>
    </style:style>
    <style:style style:name="T42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fo:color="#000000" style:font-name="Arial Narrow" fo:font-size="12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normal" style:font-weight-complex="normal" fo:font-style="italic" style:font-style-asian="italic" style:font-style-complex="italic"/>
    </style:style>
    <style:style style:name="T44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45" style:family="text">
      <style:text-properties fo:color="#000000" style:font-name="Arial Narrow" fo:font-size="12pt" fo:font-weight="bold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bold" style:font-weight-complex="bold" fo:font-style="italic" style:font-style-asian="italic" style:font-style-complex="italic"/>
    </style:style>
    <style:style style:name="T46" style:family="text">
      <style:text-properties fo:color="#000000" style:font-name="Arial Narrow" fo:font-size="12pt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47" style:family="text">
      <style:text-properties fo:color="#000000" style:font-name="Arial Narrow" fo:font-size="12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2pt" style:font-size-complex="12pt" style:font-weight-asian="normal" style:font-weight-complex="normal" style:font-style-asian="italic" style:font-style-complex="italic"/>
    </style:style>
    <style:style style:name="T4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4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style:font-name-asian="Times New Roman" style:font-name-complex="Times New Roman" fo:font-weight="normal" style:font-weight-asian="normal" style:font-weight-complex="normal"/>
    </style:style>
    <style:style style:name="T50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51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normal" style:font-weight-asian="normal" style:font-weight-complex="normal"/>
    </style:style>
    <style:style style:name="T52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53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54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55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56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57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8" style:family="text">
      <style:text-properties fo:color="#000000" style:font-name="Liberation Sans1" fo:font-size="5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5pt" style:font-size-complex="5pt" style:font-weight-asian="normal" style:font-weight-complex="normal" style:font-style-asian="normal" style:font-style-complex="normal"/>
    </style:style>
    <style:style style:name="T5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 fo:font-size="11pt" style:font-name-asian="Liberation Sans1" style:font-name-complex="Liberation Sans1" style:font-size-asian="11pt" style:font-size-complex="11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MAIO" table:style-name="ta1">
        <office:forms form:automatic-focus="false" form:apply-design-mode="false"/>
        <table:shapes>
          <draw:frame draw:z-index="0" draw:name="Picture 1" draw:style-name="gr1" svg:width="2.223cm" svg:height="1.879cm" svg:x="21.779cm" svg:y="1.762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44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15" table:default-cell-style-name="ce102"/>
        <table:table-column table:style-name="co16" table:default-cell-style-name="ce102"/>
        <table:table-column table:style-name="co17" table:default-cell-style-name="ce102"/>
        <table:table-column table:style-name="co16" table:default-cell-style-name="ce102"/>
        <table:table-column table:style-name="co17" table:number-columns-repeated="6" table:default-cell-style-name="ce102"/>
        <table:table-column table:style-name="co18" table:number-columns-repeated="999" table:default-cell-style-name="ce102"/>
        <table:table-row table:style-name="ro1" table:number-rows-repeated="9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/>
          <table:table-cell table:style-name="ce45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1008"/>
        </table:table-row>
        <table:table-row table:style-name="ro3">
          <table:table-cell table:style-name="ce3"/>
          <table:table-cell table:style-name="ce45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1008"/>
        </table:table-row>
        <table:table-row table:style-name="ro4">
          <table:table-cell table:style-name="ce3"/>
          <table:table-cell table:style-name="ce45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1008"/>
        </table:table-row>
        <table:table-row table:style-name="ro5">
          <table:table-cell table:style-name="ce3"/>
          <table:table-cell table:style-name="ce47" office:value-type="string" calcext:value-type="string" table:number-columns-spanned="5" table:number-rows-spanned="1">
            <text:p>CONTRATOS – JULHO/2021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1008"/>
        </table:table-row>
        <table:table-row table:style-name="ro6">
          <table:table-cell table:style-name="ce3"/>
          <table:table-cell table:style-name="ce47" table:number-columns-spanned="5" table:number-rows-spanned="1"/>
          <table:covered-table-cell table:number-columns-repeated="4"/>
          <table:table-cell table:style-name="ce153" table:number-columns-repeated="3"/>
          <table:table-cell table:style-name="ce3" table:number-columns-repeated="6"/>
          <table:table-cell table:style-name="ce242"/>
          <table:table-cell table:style-name="ce248" table:number-columns-repeated="1008"/>
        </table:table-row>
        <table:table-row table:style-name="ro7" table:visibility="collapse">
          <table:table-cell table:style-name="ce2"/>
          <table:table-cell table:style-name="ce48" table:number-columns-repeated="6"/>
          <table:table-cell table:style-name="ce158" table:number-columns-repeated="3"/>
          <table:table-cell table:style-name="ce48"/>
          <table:table-cell table:style-name="ce2" table:number-columns-repeated="4"/>
          <table:table-cell table:style-name="ce243" table:number-columns-repeated="2"/>
          <table:table-cell table:number-columns-repeated="1007"/>
        </table:table-row>
        <table:table-row table:style-name="ro8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A PUBLICAÇÃO</text:p>
          </table:table-cell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 table:number-columns-spanned="2" table:number-rows-spanned="1">
            <text:p>VIGÊNCIA</text:p>
          </table:table-cell>
          <table:covered-table-cell table:style-name="ce42"/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ITEM FORNECIDO</text:p>
          </table:table-cell>
          <table:table-cell table:style-name="ce5" office:value-type="string" calcext:value-type="string">
            <text:p>UNIDADE MEDIDA</text:p>
          </table:table-cell>
          <table:table-cell table:style-name="ce5" office:value-type="string" calcext:value-type="string">
            <text:p>VALOR UNITÁRIO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ALOR TOTAL DO ITEM</text:p>
          </table:table-cell>
          <table:table-cell table:style-name="ce5" office:value-type="string" calcext:value-type="string">
            <text:p>VALOR TOTAL DO CONTRA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SÓCIOS</text:p>
          </table:table-cell>
          <table:table-cell table:style-name="ce252" office:value-type="string" calcext:value-type="string">
            <text:p><text:s text:c="8"/>TERMO <text:s text:c="13"/>ADITIVO <text:s text:c="27"/>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5" office:value-type="string" calcext:value-type="string" table:number-columns-spanned="1" table:number-rows-spanned="2">
            <text:p>(B)</text:p>
          </table:table-cell>
          <table:table-cell table:style-name="ce5" office:value-type="string" calcext:value-type="string" table:number-columns-spanned="1" table:number-rows-spanned="2">
            <text:p>(C)</text:p>
          </table:table-cell>
          <table:table-cell table:style-name="ce5" office:value-type="string" calcext:value-type="string" table:number-columns-spanned="1" table:number-rows-spanned="2">
            <text:p>(D)</text:p>
          </table:table-cell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 table:number-columns-spanned="1" table:number-rows-spanned="2">
            <text:p>(F)</text:p>
          </table:table-cell>
          <table:table-cell table:style-name="ce5" office:value-type="string" calcext:value-type="string" table:number-columns-spanned="1" table:number-rows-spanned="2">
            <text:p>(G)</text:p>
          </table:table-cell>
          <table:table-cell table:style-name="ce5" office:value-type="string" calcext:value-type="string" table:number-columns-spanned="1" table:number-rows-spanned="2">
            <text:p>(H)</text:p>
          </table:table-cell>
          <table:table-cell table:style-name="ce5" office:value-type="string" calcext:value-type="string" table:number-columns-spanned="1" table:number-rows-spanned="2">
            <text:p>(I)</text:p>
          </table:table-cell>
          <table:table-cell table:style-name="ce5" office:value-type="string" calcext:value-type="string" table:number-columns-spanned="1" table:number-rows-spanned="2">
            <text:p>(J)</text:p>
          </table:table-cell>
          <table:table-cell table:style-name="ce5" office:value-type="string" calcext:value-type="string" table:number-columns-spanned="1" table:number-rows-spanned="2">
            <text:p>(K)</text:p>
          </table:table-cell>
          <table:table-cell table:style-name="ce5" office:value-type="string" calcext:value-type="string" table:number-columns-spanned="1" table:number-rows-spanned="2">
            <text:p>(L)</text:p>
          </table:table-cell>
          <table:table-cell table:style-name="ce5" office:value-type="string" calcext:value-type="string" table:number-columns-spanned="1" table:number-rows-spanned="2">
            <text:p>(M)</text:p>
          </table:table-cell>
          <table:table-cell table:style-name="ce5" office:value-type="string" calcext:value-type="string" table:number-columns-spanned="1" table:number-rows-spanned="2">
            <text:p>(N)</text:p>
          </table:table-cell>
          <table:table-cell table:style-name="ce5" office:value-type="string" calcext:value-type="string" table:number-columns-spanned="1" table:number-rows-spanned="2">
            <text:p>(O)</text:p>
          </table:table-cell>
          <table:table-cell table:style-name="ce5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10">
          <table:covered-table-cell table:style-name="ce6"/>
          <table:covered-table-cell table:number-columns-repeated="3" table:style-name="ce42"/>
          <table:table-cell table:style-name="ce5" office:value-type="string" calcext:value-type="string" table:number-columns-spanned="2" table:number-rows-spanned="1">
            <text:p>(E)</text:p>
          </table:table-cell>
          <table:covered-table-cell table:number-columns-repeated="12" table:style-name="ce42"/>
          <table:table-cell table:number-columns-repeated="1007"/>
        </table:table-row>
        <table:table-row table:style-name="ro11">
          <table:table-cell table:style-name="ce7" office:value-type="string" calcext:value-type="string">
            <text:p>77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0-26" calcext:value-type="date">
            <text:p>26/10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IMÓVEL LOCALIZADO NA AGENOR COSTA, S/N, BAIRRO RODAGEM, Nº 155, CÂNDIDO MENDES/MA.</text:p>
          </table:table-cell>
          <table:table-cell table:style-name="ce49" office:value-type="string" calcext:value-type="string">
            <text:p>UN</text:p>
          </table:table-cell>
          <table:table-cell table:style-name="ce190" office:value-type="currency" office:currency="BRL" office:value="1705" calcext:value-type="currency">
            <text:p>R$ 1.705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40920" calcext:value-type="currency">
            <text:p>R$ 40.920,00</text:p>
          </table:table-cell>
          <table:table-cell table:style-name="ce190" office:value-type="string" calcext:value-type="string">
            <text:p>ROSEMARY CUNHA MENEZES</text:p>
          </table:table-cell>
          <table:table-cell table:style-name="ce49" office:value-type="string" calcext:value-type="string">
            <text:p><text:span text:style-name="T17">418.577.473-72</text:span>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46/16</text:p>
          </table:table-cell>
          <table:table-cell table:style-name="ce51" office:value-type="string" calcext:value-type="string">
            <text:p>LOCAÇÃO DE IMÓVEL</text:p>
          </table:table-cell>
          <table:table-cell table:style-name="ce115" office:value-type="date" office:date-value="2018-08-16" calcext:value-type="date">
            <text:p>16/8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11-22" calcext:value-type="date">
            <text:p>22/11/18</text:p>
          </table:table-cell>
          <table:table-cell table:style-name="ce114" office:value-type="date" office:date-value="2020-11-11" calcext:value-type="date">
            <text:p>11/11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20">IMÓVEL </text:span><text:span text:style-name="T30">LOCALIZADO NA RUA DR. LUIS RAIMUNDO, Nº 486, CENTRO, MUNICÍPIO DE COELHO NETO/MA</text:span></text:p>
          </table:table-cell>
          <table:table-cell table:style-name="ce49" office:value-type="string" calcext:value-type="string">
            <text:p>UN</text:p>
          </table:table-cell>
          <table:table-cell table:style-name="ce190" office:value-type="currency" office:currency="BRL" office:value="1300" calcext:value-type="currency">
            <text:p>R$ 1.3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31200" calcext:value-type="currency">
            <text:p>R$ 31.200,00</text:p>
          </table:table-cell>
          <table:table-cell table:style-name="ce190" office:value-type="string" calcext:value-type="string">
            <text:p>MARIA AVANY DA COSTA SANTANA</text:p>
          </table:table-cell>
          <table:table-cell table:style-name="ce49" office:value-type="string" calcext:value-type="string">
            <text:p>935.307.903-97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8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9-05" calcext:value-type="date">
            <text:p>5/9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10-03" calcext:value-type="date">
            <text:p>3/10/18</text:p>
          </table:table-cell>
          <table:table-cell table:style-name="ce114" office:value-type="date" office:date-value="2020-10-02" calcext:value-type="date">
            <text:p>2/10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USO E FUNCIONAMENTO DA PJ DA COMARCA DE CEDRA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200" calcext:value-type="currency">
            <text:p>R$ 2.2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52800" calcext:value-type="currency">
            <text:p>R$ 52.800,00</text:p>
          </table:table-cell>
          <table:table-cell table:style-name="ce49" office:value-type="string" calcext:value-type="string">
            <text:p>NUZAR MARIA CUBA PEREIRA ÁVILA</text:p>
          </table:table-cell>
          <table:table-cell table:style-name="ce49" office:value-type="string" calcext:value-type="string">
            <text:p>100.381.323-20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6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9-05" calcext:value-type="date">
            <text:p>5/9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10-03" calcext:value-type="date">
            <text:p>3/10/18</text:p>
          </table:table-cell>
          <table:table-cell table:style-name="ce114" office:value-type="date" office:date-value="2020-10-02" calcext:value-type="date">
            <text:p>2/10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USO E FUNCIONAMENTO DA PJ DA COMARCA DE SÃO DOMINGOS DO AZEITÃO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600" calcext:value-type="currency">
            <text:p>R$ 1.6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38400" calcext:value-type="currency">
            <text:p>R$ 38.400,00</text:p>
          </table:table-cell>
          <table:table-cell table:style-name="ce49" office:value-type="string" calcext:value-type="string">
            <text:p>JORIA MARIA DA SILVA COSTA</text:p>
          </table:table-cell>
          <table:table-cell table:style-name="ce49" office:value-type="string" calcext:value-type="string">
            <text:p><text:span text:style-name="T56">420.775.163-72</text:span></text:p>
            <text:p/>
          </table:table-cell>
          <table:table-cell table:style-name="ce49" office:value-type="string" calcext:value-type="string">
            <text:p>JORIA MARIA DA SILVA COST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2/16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9-10" calcext:value-type="date">
            <text:p>10/9/19</text:p>
          </table:table-cell>
          <table:table-cell table:style-name="ce49" office:value-type="string" calcext:value-type="string">
            <text:p>PE Nº 015/2016</text:p>
          </table:table-cell>
          <table:table-cell table:style-name="ce114" office:value-type="date" office:date-value="2019-09-15" calcext:value-type="date">
            <text:p>15/9/19</text:p>
          </table:table-cell>
          <table:table-cell table:style-name="ce114" office:value-type="date" office:date-value="2020-09-14" calcext:value-type="date">
            <text:p>14/9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<text:s/>MANUTENÇÃO CORRETIVA E PREVENTIVA, COM REPOSIÇÃO DE PEÇAS, EM ARES-CONDICIONADOS TIPO ACJ E SPLIT NAS PROMOTORIAS DE JUSTIÇA LOCALIZADAS NOS MUNICÍPIOS DO INTERIOR DO ESTADO DO MARANHÃO</text:p>
          </table:table-cell>
          <table:table-cell table:style-name="ce49" office:value-type="string" calcext:value-type="string">
            <text:p>GLOBAL</text:p>
          </table:table-cell>
          <table:table-cell table:style-name="ce190" office:value-type="currency" office:currency="BRL" office:value="929781.36" calcext:value-type="currency">
            <text:p>R$ 929.781,36</text:p>
          </table:table-cell>
          <table:table-cell table:style-name="ce49"/>
          <table:table-cell table:style-name="ce190"/>
          <table:table-cell table:style-name="ce190" office:value-type="currency" office:currency="BRL" office:value="929781.36" calcext:value-type="currency">
            <text:p>R$ 929.781,36</text:p>
          </table:table-cell>
          <table:table-cell table:style-name="ce114" office:value-type="string" calcext:value-type="string">
            <text:p><text:s/>A. CANTANHEDE PIRES ME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7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8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5-25" calcext:value-type="date">
            <text:p>25/5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08-01" calcext:value-type="date">
            <text:p>1/8/18</text:p>
          </table:table-cell>
          <table:table-cell table:style-name="ce114" office:value-type="date" office:date-value="2020-07-31" calcext:value-type="date">
            <text:p>31/7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ADITIVO DE PRAZO PRORROGAÇÃO POR MAIS 24 MESES LOCAÇÃO IMÓVEL PJ ESPERANTINÓPOLIS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700" calcext:value-type="currency">
            <text:p>R$ 2.7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64800" calcext:value-type="currency">
            <text:p>R$ 64.800,00</text:p>
          </table:table-cell>
          <table:table-cell table:style-name="ce49" office:value-type="string" calcext:value-type="string">
            <text:p><text:span text:style-name="T29">RODOLFO CARNEIRO JOVITA</text:span></text:p>
          </table:table-cell>
          <table:table-cell table:style-name="ce49" office:value-type="string" calcext:value-type="string">
            <text:p><text:span text:style-name="T17">254.156.543-72</text:span>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5/16</text:p>
          </table:table-cell>
          <table:table-cell table:style-name="ce50" office:value-type="string" calcext:value-type="string">
            <text:p>PRESTAÇÃO DE SERVIÇOS CONTINUADOS</text:p>
          </table:table-cell>
          <table:table-cell table:style-name="ce114" office:value-type="date" office:date-value="2019-06-18" calcext:value-type="date">
            <text:p>18/6/19</text:p>
          </table:table-cell>
          <table:table-cell table:style-name="ce49" office:value-type="string" calcext:value-type="string">
            <text:p>PREGÃO ELETRÔNICO Nº. 017/2016</text:p>
          </table:table-cell>
          <table:table-cell table:style-name="ce114" office:value-type="date" office:date-value="2019-06-14" calcext:value-type="date">
            <text:p>14/6/19</text:p>
          </table:table-cell>
          <table:table-cell table:style-name="ce114" office:value-type="date" office:date-value="2020-06-13" calcext:value-type="date">
            <text:p>13/6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49" office:value-type="string" calcext:value-type="string">
            <text:p>UN</text:p>
          </table:table-cell>
          <table:table-cell table:style-name="ce190" office:value-type="currency" office:currency="BRL" office:value="53577.24" calcext:value-type="currency">
            <text:p>R$ 53.577,2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190" office:value-type="currency" office:currency="BRL" office:value="53577.24" calcext:value-type="currency">
            <text:p>R$ 53.577,24</text:p>
          </table:table-cell>
          <table:table-cell table:style-name="ce49" office:value-type="string" calcext:value-type="string">
            <text:p>SET – SERVIÇOS ESPECIALIZADOS EM TELEINFORMÁTICA LTDA</text:p>
          </table:table-cell>
          <table:table-cell table:style-name="ce49" office:value-type="string" calcext:value-type="string">
            <text:p>23.532.617/0001-53</text:p>
          </table:table-cell>
          <table:table-cell table:style-name="ce49" office:value-type="string" calcext:value-type="string">
            <text:p>BERNARDO DE OLIVEIRA CAMPOS; BENEDITO RABELO BENTES; FABIO FLEURY CAMPOS</text:p>
            <text:p/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2/16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6-01" calcext:value-type="date">
            <text:p>01/06/20</text:p>
          </table:table-cell>
          <table:table-cell table:style-name="ce49" office:value-type="string" calcext:value-type="string">
            <text:p>PREGÃO ELETRÔNICO Nº. 026/2016</text:p>
          </table:table-cell>
          <table:table-cell table:style-name="ce116" office:value-type="date" office:date-value="2020-05-16" calcext:value-type="date">
            <text:p>16/05/20</text:p>
          </table:table-cell>
          <table:table-cell table:style-name="ce116" office:value-type="date" office:date-value="2021-05-15" calcext:value-type="date">
            <text:p>15/05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49" office:value-type="string" calcext:value-type="string">
            <text:p>ANO</text:p>
          </table:table-cell>
          <table:table-cell table:style-name="ce190" office:value-type="currency" office:currency="BRL" office:value="1714100" calcext:value-type="currency">
            <text:p>R$ 1.714.100,00</text:p>
          </table:table-cell>
          <table:table-cell table:style-name="ce49"/>
          <table:table-cell table:style-name="ce190"/>
          <table:table-cell table:style-name="ce190" office:value-type="currency" office:currency="BRL" office:value="1714100" calcext:value-type="currency">
            <text:p>R$ 1.714.100,00</text:p>
          </table:table-cell>
          <table:table-cell table:style-name="ce49" office:value-type="string" calcext:value-type="string">
            <text:p><text:span text:style-name="T17">TELEFÔNICA BRASIL S.A</text:span></text:p>
          </table:table-cell>
          <table:table-cell table:style-name="ce49" office:value-type="string" calcext:value-type="string">
            <text:p><text:span text:style-name="T1">02.558.157/0001-62</text:span></text:p>
          </table:table-cell>
          <table:table-cell table:style-name="ce49" office:value-type="string" calcext:value-type="string">
            <text:p>DAVID MELCON SANCHEZ FRIERA BRENO RODRIGO PACHECO DE OLIVEIRA</text:p>
            <text:p>CHRISTIAN MAUAD GEBARA</text:p>
            <text:p/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18/16</text:p>
          </table:table-cell>
          <table:table-cell table:style-name="ce50" office:value-type="string" calcext:value-type="string">
            <text:p>PRESTAÇÃO DE SERVIÇOS CONTINUADOS</text:p>
          </table:table-cell>
          <table:table-cell table:style-name="ce116" office:value-type="date" office:date-value="2020-03-12" calcext:value-type="date">
            <text:p>12/03/20</text:p>
          </table:table-cell>
          <table:table-cell table:style-name="ce49" office:value-type="string" calcext:value-type="string">
            <text:p>PE Nº 008/2016</text:p>
          </table:table-cell>
          <table:table-cell table:style-name="ce116" office:value-type="date" office:date-value="2020-04-01" calcext:value-type="date">
            <text:p>01/04/20</text:p>
          </table:table-cell>
          <table:table-cell table:style-name="ce116" office:value-type="date" office:date-value="2021-03-31" calcext:value-type="date">
            <text:p>31/03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49" office:value-type="string" calcext:value-type="string">
            <text:p>MES</text:p>
          </table:table-cell>
          <table:table-cell table:style-name="ce190" office:value-type="currency" office:currency="BRL" office:value="4017464.4" calcext:value-type="currency">
            <text:p>R$ 4.017.464,40</text:p>
          </table:table-cell>
          <table:table-cell table:style-name="ce49"/>
          <table:table-cell table:style-name="ce190"/>
          <table:table-cell table:style-name="ce190" office:value-type="currency" office:currency="BRL" office:value="4017464.4" calcext:value-type="currency">
            <text:p>R$ 4.017.464,40</text:p>
          </table:table-cell>
          <table:table-cell table:style-name="ce49" office:value-type="string" calcext:value-type="string">
            <text:p>R &amp; P TREINAMENTOS E SERVIÇOS LTDA</text:p>
          </table:table-cell>
          <table:table-cell table:style-name="ce49" office:value-type="string" calcext:value-type="string">
            <text:p>02.960.160/0001-08</text:p>
          </table:table-cell>
          <table:table-cell table:style-name="ce49" office:value-type="string" calcext:value-type="string">
            <text:p>ROMERO RICARDO ALMEIDA RODRIGUES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80/17</text:p>
          </table:table-cell>
          <table:table-cell table:style-name="ce52" office:value-type="string" calcext:value-type="string">
            <text:p>LOCAÇÃO DE IMÓVEL</text:p>
          </table:table-cell>
          <table:table-cell table:style-name="ce114" office:value-type="date" office:date-value="2018-12-28" calcext:value-type="date">
            <text:p>28/12/18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8-01-01" calcext:value-type="date">
            <text:p>1/1/18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IMÓVEL LOCALIZADO NA AVENIDA JUSCELINO KUBITSCHEK, Nº 23, BAIRRO JARDIM PLANALTO, MUNICÍPIO DE ITINGA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501.13" calcext:value-type="currency">
            <text:p>R$ 1.501,13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52" office:value-type="currency" office:currency="BRL" office:value="54040.68" calcext:value-type="currency">
            <text:p>R$ 54.040,68</text:p>
          </table:table-cell>
          <table:table-cell table:style-name="ce49" office:value-type="string" calcext:value-type="string">
            <text:p>NOEL PEREIRA MACEDO – ME</text:p>
          </table:table-cell>
          <table:table-cell table:style-name="ce49" office:value-type="string" calcext:value-type="string">
            <text:p>04.752.892/0001-38</text:p>
          </table:table-cell>
          <table:table-cell table:style-name="ce49"/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79/17</text:p>
          </table:table-cell>
          <table:table-cell table:style-name="ce50" office:value-type="string" calcext:value-type="string">
            <text:p>FORNECIMENTO</text:p>
          </table:table-cell>
          <table:table-cell table:style-name="ce122" office:value-type="date" office:date-value="2018-01-04" calcext:value-type="date">
            <text:p>04/01/2018</text:p>
          </table:table-cell>
          <table:table-cell table:style-name="ce49" office:value-type="string" calcext:value-type="string">
            <text:p>ART. 24, INCISO XXII DA LEI FEDERAL Nº 8.666/93</text:p>
          </table:table-cell>
          <table:table-cell table:style-name="ce114" office:value-type="date" office:date-value="2018-01-01" calcext:value-type="date">
            <text:p>1/1/18</text:p>
          </table:table-cell>
          <table:table-cell table:style-name="ce114" office:value-type="date" office:date-value="2022-12-31" calcext:value-type="date">
            <text:p>31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270000" calcext:value-type="currency">
            <text:p>R$ 270.000,00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2" table:style-name="ce52" office:value-type="currency" office:currency="BRL" office:value="16200000" calcext:value-type="currency">
            <text:p>R$ 16.200.000,00</text:p>
          </table:table-cell>
          <table:table-cell table:style-name="ce49" office:value-type="string" calcext:value-type="string">
            <text:p>COMPANHIA ENERGÉTICA DO MARANHÃO – CEMAR</text:p>
          </table:table-cell>
          <table:table-cell table:style-name="ce49" office:value-type="string" calcext:value-type="string">
            <text:p>06.272.793/0001-84</text:p>
          </table:table-cell>
          <table:table-cell table:style-name="ce49" office:value-type="string" calcext:value-type="string">
            <text:p>CENTRAIS ELETRICAS BRASILEIRAS SA EQUATORIAL ENERGIA S/A <text:s text:c="19"/>CENTRAIS ELETRICAS BRASILEIRAS S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74/17</text:p>
          </table:table-cell>
          <table:table-cell table:style-name="ce52" office:value-type="string" calcext:value-type="string">
            <text:p>LOCAÇÃO DE IMÓVEL</text:p>
          </table:table-cell>
          <table:table-cell table:style-name="ce114" office:value-type="date" office:date-value="2017-12-21" calcext:value-type="date">
            <text:p>21/12/17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8-01-01" calcext:value-type="date">
            <text:p>1/1/18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IMÓVEL PARA USO E FUNCIONAMENTO DA PROMOTORIA DE JUSTIÇA DA COMARCA DE TASSO FRAGOSO, LOCALIZADO NA AVENIDA SANTOS DUMONT, S/Nº, CENTRO, MUNICÍPIO DE TASSO FRAGOSO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711.13" calcext:value-type="currency">
            <text:p>R$ 711,13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52" office:value-type="currency" office:currency="BRL" office:value="25600.68" calcext:value-type="currency">
            <text:p>R$ 25.600,68</text:p>
          </table:table-cell>
          <table:table-cell table:style-name="ce49" office:value-type="string" calcext:value-type="string">
            <text:p><text:s/>CARMO PINHEIRO FERREIRA</text:p>
          </table:table-cell>
          <table:table-cell table:style-name="ce49" office:value-type="string" calcext:value-type="string">
            <text:p><text:s/>276.155.533-34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62/17 <text:s/></text:p>
          </table:table-cell>
          <table:table-cell table:style-name="ce52" office:value-type="string" calcext:value-type="string">
            <text:p>LOCAÇÃO DE IMÓVEL</text:p>
          </table:table-cell>
          <table:table-cell table:style-name="ce114" office:value-type="date" office:date-value="2017-12-14" calcext:value-type="date">
            <text:p>14/12/17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7-11-22" calcext:value-type="date">
            <text:p>22/11/17</text:p>
          </table:table-cell>
          <table:table-cell table:style-name="ce114" office:value-type="date" office:date-value="2020-11-21" calcext:value-type="date">
            <text:p>21/11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LOCALIZADO NA AV. MOTA E SILVA, Nº 163, CENTRO, SENADOR LA ROQUE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726.4" calcext:value-type="currency">
            <text:p>R$ 1.726,40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52" office:value-type="currency" office:currency="BRL" office:value="62150.4" calcext:value-type="currency">
            <text:p>R$ 62.150,40</text:p>
          </table:table-cell>
          <table:table-cell table:style-name="ce49" office:value-type="string" calcext:value-type="string">
            <text:p>GERALDO GONÇALVES FERREIRA</text:p>
          </table:table-cell>
          <table:table-cell table:style-name="ce49" office:value-type="string" calcext:value-type="string">
            <text:p>044.145.783-53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43/17</text:p>
          </table:table-cell>
          <table:table-cell table:style-name="ce52" office:value-type="string" calcext:value-type="string">
            <text:p>LOCAÇÃO DE IMÓVEL</text:p>
          </table:table-cell>
          <table:table-cell table:style-name="ce114" office:value-type="date" office:date-value="2019-06-24" calcext:value-type="date">
            <text:p>24/6/19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9-08-28" calcext:value-type="date">
            <text:p>28/8/19</text:p>
          </table:table-cell>
          <table:table-cell table:style-name="ce114" office:value-type="date" office:date-value="2021-08-27" calcext:value-type="date">
            <text:p>27/8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GALPÃO Nº 17 DE 300M² SITUADO NA ESTRADA DA VITÓRIA, Nº 2.409, MONTE CASTELO SÃO LUÍS/MA.</text:p>
          </table:table-cell>
          <table:table-cell table:style-name="ce52" office:value-type="string" calcext:value-type="string">
            <text:p>MÊS</text:p>
          </table:table-cell>
          <table:table-cell table:style-name="ce52" office:value-type="currency" office:currency="BRL" office:value="6500" calcext:value-type="currency">
            <text:p>R$ 6.5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2" office:value-type="currency" office:currency="BRL" office:value="156000" calcext:value-type="currency">
            <text:p>R$ 156.000,00</text:p>
          </table:table-cell>
          <table:table-cell table:style-name="ce52" office:value-type="string" calcext:value-type="string">
            <text:p>ALFA ENGENHARIA LTDA</text:p>
          </table:table-cell>
          <table:table-cell table:style-name="ce49" office:value-type="string" calcext:value-type="string">
            <text:p>06.273.155/0001-88</text:p>
          </table:table-cell>
          <table:table-cell table:style-name="ce49" office:value-type="string" calcext:value-type="string">
            <text:p>ANNA PAULA PEREIRA JORGE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38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24" calcext:value-type="date">
            <text:p>24/6/19</text:p>
          </table:table-cell>
          <table:table-cell table:style-name="ce49" office:value-type="string" calcext:value-type="string">
            <text:p>PE Nº 020/2017</text:p>
          </table:table-cell>
          <table:table-cell table:style-name="ce114" office:value-type="date" office:date-value="2019-08-08" calcext:value-type="date">
            <text:p>8/8/19</text:p>
          </table:table-cell>
          <table:table-cell table:style-name="ce114" office:value-type="date" office:date-value="2020-08-07" calcext:value-type="date">
            <text:p>7/8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ACESSO À INTERNET E GERÊNCIA PROATIVA NO SITE PRINCIPAL DA PROCURADORIA-GERAL DE JUSTIÇA DO MARANHÃO</text:p>
          </table:table-cell>
          <table:table-cell table:style-name="ce52" office:value-type="string" calcext:value-type="string">
            <text:p>MÊS</text:p>
          </table:table-cell>
          <table:table-cell table:style-name="ce52" office:value-type="currency" office:currency="BRL" office:value="8655.48" calcext:value-type="currency">
            <text:p>R$ 8.655,4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52" office:value-type="currency" office:currency="BRL" office:value="103865.76" calcext:value-type="currency">
            <text:p>R$ 103.865,76</text:p>
          </table:table-cell>
          <table:table-cell table:style-name="ce49" office:value-type="string" calcext:value-type="string">
            <text:p>TELEMAR NORTE LESTE S/A. <text:s/>EM RECUPERAÇÃO JUDICIAL</text:p>
          </table:table-cell>
          <table:table-cell table:style-name="ce49" office:value-type="string" calcext:value-type="string">
            <text:p>33.000.118/0001-79</text:p>
          </table:table-cell>
          <table:table-cell table:style-name="ce52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9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18" calcext:value-type="date">
            <text:p>18/6/19</text:p>
          </table:table-cell>
          <table:table-cell table:style-name="ce49" office:value-type="string" calcext:value-type="string">
            <text:p>PREGÃO ELETRÔNICO Nº 019/2017</text:p>
          </table:table-cell>
          <table:table-cell table:style-name="ce114" office:value-type="string" calcext:value-type="string">
            <text:p>14.06.2019<text:span text:style-name="T29">.</text:span></text:p>
          </table:table-cell>
          <table:table-cell table:style-name="ce114" office:value-type="date" office:date-value="2020-06-13" calcext:value-type="date">
            <text:p>13/6/20</text:p>
          </table:table-cell>
          <table:table-cell table:style-name="ce49" office:value-type="string" calcext:value-type="string">
            <text:p>ATIVO</text:p>
          </table:table-cell>
          <table:table-cell table:style-name="ce50" office:value-type="string" calcext:value-type="string">
            <text:p>P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38532.1502" calcext:value-type="currency">
            <text:p>R$ 38.532,15</text:p>
          </table:table-cell>
          <table:table-cell table:style-name="ce49" office:value-type="float" office:value="12" calcext:value-type="float">
            <text:p>12</text:p>
          </table:table-cell>
          <table:table-cell table:style-name="ce52" office:value-type="currency" office:currency="BRL" office:value="462385.8024" calcext:value-type="currency">
            <text:p>R$ 462.385,80</text:p>
          </table:table-cell>
          <table:table-cell table:style-name="ce190" office:value-type="currency" office:currency="BRL" office:value="462385.8024" calcext:value-type="currency">
            <text:p>R$ 462.385,80</text:p>
          </table:table-cell>
          <table:table-cell table:style-name="ce49" office:value-type="string" calcext:value-type="string">
            <text:p><text:span text:style-name="T17">A. CANTANHEDE SERVIÇOS DE REFRIGERAÇÃO E AR CONDICIONADO EIRELI – EPP</text:span></text:p>
          </table:table-cell>
          <table:table-cell table:style-name="ce49" office:value-type="string" calcext:value-type="string">
            <text:p><text:span text:style-name="T17">15642391-0001/15</text:span></text:p>
          </table:table-cell>
          <table:table-cell table:style-name="ce49" office:value-type="string" calcext:value-type="string">
            <text:p><text:span text:style-name="T17">ALEKSANDRO CANTANHEDE PIRES</text:span>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8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24" calcext:value-type="date">
            <text:p>24/6/19</text:p>
          </table:table-cell>
          <table:table-cell table:style-name="ce49" office:value-type="string" calcext:value-type="string">
            <text:p>PREGÃO ELETRÔNICO Nº 034/2016</text:p>
          </table:table-cell>
          <table:table-cell table:style-name="ce114" office:value-type="date" office:date-value="2019-06-22" calcext:value-type="date">
            <text:p>22/6/19</text:p>
          </table:table-cell>
          <table:table-cell table:style-name="ce114" office:value-type="date" office:date-value="2020-06-21" calcext:value-type="date">
            <text:p>21/6/20</text:p>
          </table:table-cell>
          <table:table-cell table:style-name="ce49" office:value-type="string" calcext:value-type="string">
            <text:p>ATIVO</text:p>
          </table:table-cell>
          <table:table-cell table:style-name="ce50" office:value-type="string" calcext:value-type="string">
            <text:p><text:span text:style-name="T31">S</text:span><text:span text:style-name="T32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44240.75" calcext:value-type="currency">
            <text:p>R$ 44.240,75</text:p>
          </table:table-cell>
          <table:table-cell table:style-name="ce49" office:value-type="float" office:value="12" calcext:value-type="float">
            <text:p>12</text:p>
          </table:table-cell>
          <table:table-cell table:style-name="ce52" office:value-type="currency" office:currency="BRL" office:value="530889" calcext:value-type="currency">
            <text:p>R$ 530.889,00</text:p>
          </table:table-cell>
          <table:table-cell table:style-name="ce190" office:value-type="currency" office:currency="BRL" office:value="530889" calcext:value-type="currency">
            <text:p>R$ 530.889,00</text:p>
          </table:table-cell>
          <table:table-cell table:style-name="ce50" office:value-type="string" calcext:value-type="string">
            <text:p>UNITECH RIO COMÉRCIO E SERVIÇOS LTDA</text:p>
          </table:table-cell>
          <table:table-cell table:style-name="ce50" office:value-type="string" calcext:value-type="string">
            <text:p>32.578.387/0001-54</text:p>
          </table:table-cell>
          <table:table-cell table:style-name="ce50" office:value-type="string" calcext:value-type="string">
            <text:p>JOSE RAMON VALDEOLIVAS GOMEZ <text:s text:c="2"/>FERNANDO ANTONIO BATISTA DE MESQUITA <text:s text:c="30"/>CESAR RENATO DORIA SIMAS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7/17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7-08-03" calcext:value-type="date">
            <text:p>3/8/17</text:p>
          </table:table-cell>
          <table:table-cell table:style-name="ce49" office:value-type="string" calcext:value-type="string">
            <text:p>DISPENSA: ART. 24, INCISO X, DA LEI Nº 8.666/93</text:p>
          </table:table-cell>
          <table:table-cell table:style-name="ce114" office:value-type="date" office:date-value="2019-08-01" calcext:value-type="date">
            <text:p>1/8/19</text:p>
          </table:table-cell>
          <table:table-cell table:style-name="ce114" office:value-type="date" office:date-value="2021-07-31" calcext:value-type="date">
            <text:p>31/7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ROMOTORIA DE JUSTIÇA DE MORROS/MA</text:p>
          </table:table-cell>
          <table:table-cell table:style-name="ce49" office:value-type="string" calcext:value-type="string">
            <text:p>MÊS</text:p>
          </table:table-cell>
          <table:table-cell table:style-name="ce52" office:value-type="currency" office:currency="BRL" office:value="2027.9" calcext:value-type="currency">
            <text:p>R$ 2.027,9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2" office:value-type="currency" office:currency="BRL" office:value="48669.6" calcext:value-type="currency">
            <text:p>R$ 48.669,60</text:p>
          </table:table-cell>
          <table:table-cell table:style-name="ce49" office:value-type="string" calcext:value-type="string">
            <text:p>JOSÉ DE JESUS COSTA SANTOS</text:p>
          </table:table-cell>
          <table:table-cell table:style-name="ce49" office:value-type="string" calcext:value-type="string">
            <text:p><text:s/>059.920.441-91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8/17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7-04-19" calcext:value-type="date">
            <text:p>19/4/17</text:p>
          </table:table-cell>
          <table:table-cell table:style-name="ce49" office:value-type="string" calcext:value-type="string">
            <text:p>DISPENSA. ART. 24, X, DA LEI Nº 8.666/93</text:p>
          </table:table-cell>
          <table:table-cell table:style-name="ce114" office:value-type="date" office:date-value="2019-04-04" calcext:value-type="date">
            <text:p>4/4/19</text:p>
          </table:table-cell>
          <table:table-cell table:style-name="ce114" office:value-type="date" office:date-value="2021-04-03" calcext:value-type="date">
            <text:p>3/4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ROMOTORIA DE JUSTIÇA DE IGARAPÉ GRANDE/MA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000" calcext:value-type="currency">
            <text:p>R$ 2.0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2" office:value-type="currency" office:currency="BRL" office:value="48000" calcext:value-type="currency">
            <text:p>R$ 48.000,00</text:p>
          </table:table-cell>
          <table:table-cell table:style-name="ce49" office:value-type="string" calcext:value-type="string">
            <text:p>MARCIO EDUARDO PEREIRA DE SOUSA</text:p>
          </table:table-cell>
          <table:table-cell table:style-name="ce49" office:value-type="string" calcext:value-type="string">
            <text:p>889.922.843-49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6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3-04" calcext:value-type="date">
            <text:p>04/03/20</text:p>
          </table:table-cell>
          <table:table-cell table:style-name="ce49" office:value-type="string" calcext:value-type="string">
            <text:p><text:span text:style-name="T16">PREGÃO ELETRÔNICO N.º 005/2017</text:span></text:p>
          </table:table-cell>
          <table:table-cell table:style-name="ce116" office:value-type="date" office:date-value="2020-03-29" calcext:value-type="date">
            <text:p>29/03/20</text:p>
          </table:table-cell>
          <table:table-cell table:style-name="ce116" office:value-type="date" office:date-value="2021-03-28" calcext:value-type="date">
            <text:p>28/03/21</text:p>
          </table:table-cell>
          <table:table-cell table:style-name="ce49" office:value-type="string" calcext:value-type="string">
            <text:p>ATIVO</text:p>
          </table:table-cell>
          <table:table-cell table:style-name="ce79" office:value-type="string" calcext:value-type="string">
            <text:p><text:span text:style-name="T33">PRESTAÇÃO DE SERVIÇOS CONTINUADOS DE ASSEIO, LIMPEZA, CONSERVAÇÃO E HIGIENIZAÇÃO, JARDINAGEM, BOMBEIRO HIDRÁULICO, ELETRICISTA, RECEPÇÃO E MOTORISTA, COMPREENDENDO MÃO DE OBRA, MATERIAIS, UTENSÍLIOS E EQUIPAMENTOS PARA A NOVA SEDE DAS PROMOTORIAS DE JUSTIÇA DE IMPERATRIZ (MA),</text:span></text:p>
          </table:table-cell>
          <table:table-cell table:style-name="ce49" office:value-type="string" calcext:value-type="string">
            <text:p>M2</text:p>
          </table:table-cell>
          <table:table-cell table:style-name="ce190" office:value-type="currency" office:currency="BRL" office:value="32343.58" calcext:value-type="currency">
            <text:p>R$ 32.343,5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2" office:value-type="currency" office:currency="BRL" office:value="32343.58" calcext:value-type="currency">
            <text:p>R$ 32.343,58</text:p>
          </table:table-cell>
          <table:table-cell table:style-name="ce49" office:value-type="string" calcext:value-type="string">
            <text:p>R&amp;P TREINAMENTOS E SERVIÇOS LTDA.</text:p>
          </table:table-cell>
          <table:table-cell table:style-name="ce49" office:value-type="string" calcext:value-type="string">
            <text:p>02.960.160/0001-08</text:p>
          </table:table-cell>
          <table:table-cell table:style-name="ce49" office:value-type="string" calcext:value-type="string">
            <text:p>ROMERO RICARDO ALMEIDA RODRIGUES, VILMA PEREIRA LEITE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3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7-03-27" calcext:value-type="date">
            <text:p>27/3/17</text:p>
          </table:table-cell>
          <table:table-cell table:style-name="ce49" office:value-type="string" calcext:value-type="string">
            <text:p><text:span text:style-name="T17">ART</text:span><text:span text:style-name="T18">.</text:span><text:span text:style-name="T19"> 24,X, DA LEI FEDERAL Nº. 8.666/93</text:span></text:p>
          </table:table-cell>
          <table:table-cell table:style-name="ce114" office:value-type="date" office:date-value="2019-03-20" calcext:value-type="date">
            <text:p>20/3/19</text:p>
          </table:table-cell>
          <table:table-cell table:style-name="ce114" office:value-type="date" office:date-value="2021-03-19" calcext:value-type="date">
            <text:p>19/3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 PARA USO E FUNCIONAMENTO DA PROMOTORIA DE AMARANTE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500" calcext:value-type="currency">
            <text:p>R$ 1.5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2" office:value-type="currency" office:currency="BRL" office:value="36000" calcext:value-type="currency">
            <text:p>R$ 36.000,00</text:p>
          </table:table-cell>
          <table:table-cell table:style-name="ce49" office:value-type="string" calcext:value-type="string">
            <text:p>EVANDRO OLIVEIRA MARINHO</text:p>
          </table:table-cell>
          <table:table-cell table:style-name="ce49" office:value-type="string" calcext:value-type="string">
            <text:p>236.317.913-72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55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2-28" calcext:value-type="date">
            <text:p>28/12/18</text:p>
          </table:table-cell>
          <table:table-cell table:style-name="ce49" office:value-type="string" calcext:value-type="string">
            <text:p>ART. <text:s/>24, INCISO X, DA LEI Nº 8.666/93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2-12-31" calcext:value-type="date">
            <text:p>31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MIRINZAL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450" calcext:value-type="currency">
            <text:p>R$ 1.45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69600" calcext:value-type="currency">
            <text:p>R$ 69.600,00</text:p>
          </table:table-cell>
          <table:table-cell table:style-name="ce49" office:value-type="string" calcext:value-type="string">
            <text:p>DARCI MOREIRA JUNIOR</text:p>
          </table:table-cell>
          <table:table-cell table:style-name="ce49" office:value-type="string" calcext:value-type="string">
            <text:p><text:span text:style-name="T31">460.852.973-00</text:span></text:p>
          </table:table-cell>
          <table:table-cell table:style-name="ce49" office:value-type="string" calcext:value-type="string">
            <text:p>NA</text:p>
          </table:table-cell>
          <table:table-cell table:style-name="ce52"/>
          <table:table-cell table:number-columns-repeated="1007"/>
        </table:table-row>
        <table:table-row table:style-name="ro11">
          <table:table-cell table:style-name="ce12" office:value-type="string" calcext:value-type="string">
            <text:p>53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2-26" calcext:value-type="date">
            <text:p>26/12/18</text:p>
          </table:table-cell>
          <table:table-cell table:style-name="ce49" office:value-type="string" calcext:value-type="string">
            <text:p>ART. <text:s/>24, INCISO X, DA LEI Nº 8.666/93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2-12-31" calcext:value-type="date">
            <text:p>31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SÃO JOÃO DOS PATOS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300" calcext:value-type="currency">
            <text:p>R$ 1.3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62400" calcext:value-type="currency">
            <text:p>R$ 62.400,00</text:p>
          </table:table-cell>
          <table:table-cell table:style-name="ce49" office:value-type="string" calcext:value-type="string">
            <text:p>MATHEUS BRYAN DA ROCHA ALVES</text:p>
          </table:table-cell>
          <table:table-cell table:style-name="ce49" office:value-type="string" calcext:value-type="string">
            <text:p>58310533-5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52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2-12" calcext:value-type="date">
            <text:p>12/12/18</text:p>
          </table:table-cell>
          <table:table-cell table:style-name="ce49" office:value-type="string" calcext:value-type="string">
            <text:p>ART. <text:s/>24, INCISO X, DA LEI Nº 8.666/93</text:p>
          </table:table-cell>
          <table:table-cell table:style-name="ce114" office:value-type="date" office:date-value="2018-12-19" calcext:value-type="date">
            <text:p>19/12/18</text:p>
          </table:table-cell>
          <table:table-cell table:style-name="ce114" office:value-type="date" office:date-value="2022-12-18" calcext:value-type="date">
            <text:p>18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BACURI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144000" calcext:value-type="currency">
            <text:p>R$ 144.000,00</text:p>
          </table:table-cell>
          <table:table-cell table:style-name="ce49" office:value-type="string" calcext:value-type="string">
            <text:p>ERICK VAZ SILVA</text:p>
          </table:table-cell>
          <table:table-cell table:style-name="ce49" office:value-type="string" calcext:value-type="string">
            <text:p>039.683.873-29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43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8-11-29" calcext:value-type="date">
            <text:p>29/11/18</text:p>
          </table:table-cell>
          <table:table-cell table:style-name="ce49" office:value-type="string" calcext:value-type="string">
            <text:p><text:span text:style-name="T20">ART. 25, </text:span><text:span text:style-name="T21">CAPUT</text:span><text:span text:style-name="T22">,</text:span><text:span text:style-name="T21"> </text:span><text:span text:style-name="T23">DA LEI FEDERAL 8.666/93</text:span>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NECIMENTO DE ÁGUA E ESGOTO, A SER EXECUTADO DE FORMA DIRETA E CONTÍNUA, NAS DEPENDÊNCIAS DE TODAS AS SEDES DO MINISTÉRIO PÚBLICO DO MARANHÃO, NAS LOCALIDADES ABASTECIDAS PELA CAE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2" table:style-name="ce52" office:value-type="currency" office:currency="BRL" office:value="540000" calcext:value-type="currency">
            <text:p>R$ 540.000,00</text:p>
          </table:table-cell>
          <table:table-cell table:style-name="ce49" office:value-type="string" calcext:value-type="string">
            <text:p>COMPANHIA DE SANEAMENTO AMBIENTAL DO MARANHÃO S.A – CAEMA</text:p>
          </table:table-cell>
          <table:table-cell table:style-name="ce49" office:value-type="string" calcext:value-type="string">
            <text:p>06.274.757/0001-5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42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1-05" calcext:value-type="date">
            <text:p>5/11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11-03" calcext:value-type="date">
            <text:p>3/11/18</text:p>
          </table:table-cell>
          <table:table-cell table:style-name="ce114" office:value-type="date" office:date-value="2022-11-02" calcext:value-type="date">
            <text:p>2/11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NA RUA DP ENGENHO, Nº 117, CENTRO, MUNICÍPIO DE OLINDA NOV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500" calcext:value-type="currency">
            <text:p>R$ 1.5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72000" calcext:value-type="currency">
            <text:p>R$ 72.000,00</text:p>
          </table:table-cell>
          <table:table-cell table:style-name="ce49" office:value-type="string" calcext:value-type="string">
            <text:p>ZENAIDE EVERTON</text:p>
          </table:table-cell>
          <table:table-cell table:style-name="ce49" office:value-type="string" calcext:value-type="string">
            <text:p>282.544.143-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38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22" office:value-type="string" calcext:value-type="string">
            <text:p>27.04.20</text:p>
          </table:table-cell>
          <table:table-cell table:style-name="ce49" office:value-type="string" calcext:value-type="string">
            <text:p>CONCORRÊNCIA Nº 001/2018</text:p>
          </table:table-cell>
          <table:table-cell table:style-name="ce116" office:value-type="date" office:date-value="2020-04-16" calcext:value-type="date">
            <text:p>16/04/20</text:p>
          </table:table-cell>
          <table:table-cell table:style-name="ce116" office:value-type="date" office:date-value="2020-08-13" calcext:value-type="date">
            <text:p>13/08/20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34">EXECUÇÃO DA OBRA DE CONSTRUÇÃO DO ESTACIONAMENTO DO PRÉDIO SEDE DAS PROMOTORIAS DE JUSTIÇA DA CAPITAL</text:span></text:p>
          </table:table-cell>
          <table:table-cell table:style-name="ce50" office:value-type="string" calcext:value-type="string" table:number-columns-spanned="4" table:number-rows-spanned="1">
            <text:p>_</text:p>
          </table:table-cell>
          <table:covered-table-cell table:number-columns-repeated="3" table:style-name="ce42"/>
          <table:table-cell table:style-name="ce190" office:value-type="currency" office:currency="BRL" office:value="0" calcext:value-type="currency">
            <text:p>R$ 0,00</text:p>
          </table:table-cell>
          <table:table-cell table:style-name="ce49" office:value-type="string" calcext:value-type="string">
            <text:p><text:span text:style-name="T54">FÊNIX CONSTRUÇÕES E INCORPORAÇÕES LTDA</text:span></text:p>
          </table:table-cell>
          <table:table-cell table:style-name="ce49" office:value-type="string" calcext:value-type="string">
            <text:p><text:s/>06.274.724/0001-00</text:p>
          </table:table-cell>
          <table:table-cell table:style-name="ce49" office:value-type="string" calcext:value-type="string">
            <text:p>DIB JAMIL MALUF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37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9-05" calcext:value-type="date">
            <text:p>5/9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9-03" calcext:value-type="date">
            <text:p>3/9/18</text:p>
          </table:table-cell>
          <table:table-cell table:style-name="ce114" office:value-type="date" office:date-value="2022-09-02" calcext:value-type="date">
            <text:p>2/9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NA AV. MÁRIO BEZERRRA, Nº 574, CENTRO, MUNICÍPIO BARÃO DO GRAJAÚ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2060" calcext:value-type="currency">
            <text:p>R$ 2.06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98880" calcext:value-type="currency">
            <text:p>R$ 98.880,00</text:p>
          </table:table-cell>
          <table:table-cell table:style-name="ce49" office:value-type="string" calcext:value-type="string">
            <text:p>SEBASTIÃO MENEZES REZENDE</text:p>
          </table:table-cell>
          <table:table-cell table:style-name="ce49" office:value-type="string" calcext:value-type="string">
            <text:p>175.339.453-87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9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7-04" calcext:value-type="date">
            <text:p>4/7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7-01" calcext:value-type="date">
            <text:p>1/7/18</text:p>
          </table:table-cell>
          <table:table-cell table:style-name="ce114" office:value-type="date" office:date-value="2022-06-30" calcext:value-type="date">
            <text:p>30/6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DA PJ DE BURITI BRAVO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76800" calcext:value-type="currency">
            <text:p>R$ 76.800,00</text:p>
          </table:table-cell>
          <table:table-cell table:style-name="ce49" office:value-type="string" calcext:value-type="string">
            <text:p><text:span text:style-name="T55">GEIZINETE PEREIRA DOS SANTOS</text:span></text:p>
          </table:table-cell>
          <table:table-cell table:style-name="ce49" office:value-type="string" calcext:value-type="string">
            <text:p><text:span text:style-name="T17">330.730.823-87</text:span>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7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6-14" calcext:value-type="date">
            <text:p>14/6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6-11" calcext:value-type="date">
            <text:p>11/6/18</text:p>
          </table:table-cell>
          <table:table-cell table:style-name="ce114" office:value-type="date" office:date-value="2020-06-10" calcext:value-type="date">
            <text:p>10/6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2" office:value-type="currency" office:currency="BRL" office:value="72000" calcext:value-type="currency">
            <text:p>R$ 72.000,00</text:p>
          </table:table-cell>
          <table:table-cell table:style-name="ce49" office:value-type="string" calcext:value-type="string">
            <text:p>JACQUELINE DE MOURA GONÇALVES</text:p>
          </table:table-cell>
          <table:table-cell table:style-name="ce49" office:value-type="string" calcext:value-type="string">
            <text:p>373.059.213-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4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5-23" calcext:value-type="date">
            <text:p>23/5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6-06" calcext:value-type="date">
            <text:p>6/6/18</text:p>
          </table:table-cell>
          <table:table-cell table:style-name="ce114" office:value-type="date" office:date-value="2022-06-05" calcext:value-type="date">
            <text:p>5/6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LOCALIZADO NA <text:span text:style-name="T17">AVENIDA PRESIDENTE KENNEDY, S/Nº, CENTRO, MUNICÍPIO DE POÇÃO DE PEDRAS-MA</text:span></text:p>
          </table:table-cell>
          <table:table-cell table:style-name="ce50" office:value-type="string" calcext:value-type="string">
            <text:p>MESES</text:p>
          </table:table-cell>
          <table:table-cell table:style-name="ce52" office:value-type="currency" office:currency="BRL" office:value="2061.97" calcext:value-type="currency">
            <text:p>R$ 2.061,97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98974.56" calcext:value-type="currency">
            <text:p>R$ 98.974,56</text:p>
          </table:table-cell>
          <table:table-cell table:style-name="ce49" office:value-type="string" calcext:value-type="string">
            <text:p><text:span text:style-name="T31">LINDIANE ELOI XIMENES BARROS</text:span></text:p>
          </table:table-cell>
          <table:table-cell table:style-name="ce49" office:value-type="string" calcext:value-type="string">
            <text:p><text:span text:style-name="T31">007.566.183-71</text:span>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3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5-23" calcext:value-type="date">
            <text:p>23/5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7-01" calcext:value-type="date">
            <text:p>1/7/18</text:p>
          </table:table-cell>
          <table:table-cell table:style-name="ce114" office:value-type="date" office:date-value="2022-06-30" calcext:value-type="date">
            <text:p>30/6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LOCALIZADO <text:span text:style-name="T17">NA RUA DA BARONESA, Nº 550, CENTRO, MUNICÍPIO DE MONÇÃO/MA</text:span></text:p>
          </table:table-cell>
          <table:table-cell table:style-name="ce50" office:value-type="string" calcext:value-type="string">
            <text:p>MESES</text:p>
          </table:table-cell>
          <table:table-cell table:style-name="ce52" office:value-type="currency" office:currency="BRL" office:value="1350" calcext:value-type="currency">
            <text:p>R$ 1.35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64800" calcext:value-type="currency">
            <text:p>R$ 64.800,00</text:p>
          </table:table-cell>
          <table:table-cell table:style-name="ce49" office:value-type="string" calcext:value-type="string">
            <text:p><text:span text:style-name="T17">FRANCISCA MARQUES MENDES</text:span></text:p>
          </table:table-cell>
          <table:table-cell table:style-name="ce49" office:value-type="string" calcext:value-type="string">
            <text:p><text:span text:style-name="T17">040.531.093-53</text:span>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1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5-25" calcext:value-type="date">
            <text:p>25/05/20</text:p>
          </table:table-cell>
          <table:table-cell table:style-name="ce49" office:value-type="string" calcext:value-type="string">
            <text:p>PREGÃO <text:s/>ELETRÔNICO N.º 007/2018</text:p>
          </table:table-cell>
          <table:table-cell table:style-name="ce116" office:value-type="date" office:date-value="2020-05-14" calcext:value-type="date">
            <text:p>14/05/20</text:p>
          </table:table-cell>
          <table:table-cell table:style-name="ce116" office:value-type="date" office:date-value="2021-05-13" calcext:value-type="date">
            <text:p>13/05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50" office:value-type="string" calcext:value-type="string">
            <text:p>ANO</text:p>
          </table:table-cell>
          <table:table-cell table:style-name="ce157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1158343.5" calcext:value-type="currency">
            <text:p>R$ 1.158.343,50</text:p>
          </table:table-cell>
          <table:table-cell table:style-name="ce49" office:value-type="string" calcext:value-type="string">
            <text:p>POLC EMPREENDIMENTOS, SERVIÇOS E COMÉRCIO LTDA</text:p>
          </table:table-cell>
          <table:table-cell table:style-name="ce49" office:value-type="string" calcext:value-type="string">
            <text:p><text:span text:style-name="T17">14.667.684/0001-94</text:span></text:p>
          </table:table-cell>
          <table:table-cell table:style-name="ce49" office:value-type="string" calcext:value-type="string">
            <text:p>JOAO BATISTA GOMES DA SILVA <text:s text:c="2"/>RAFAELA DINIZ VERAS</text:p>
          </table:table-cell>
          <table:table-cell table:style-name="ce52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14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4-11" calcext:value-type="date">
            <text:p>11/4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4-07" calcext:value-type="date">
            <text:p>7/4/18</text:p>
          </table:table-cell>
          <table:table-cell table:style-name="ce114" office:value-type="date" office:date-value="2022-04-06" calcext:value-type="date">
            <text:p>6/4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568.74" calcext:value-type="currency">
            <text:p>R$ 1.568,74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75299.52" calcext:value-type="currency">
            <text:p>R$ 75.299,52</text:p>
          </table:table-cell>
          <table:table-cell table:style-name="ce49" office:value-type="string" calcext:value-type="string">
            <text:p>ANTONIO RAIMUNDO DA SILVA SOUSA</text:p>
          </table:table-cell>
          <table:table-cell table:style-name="ce49" office:value-type="string" calcext:value-type="string">
            <text:p>205.859.183-68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5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22" office:value-type="date" office:date-value="2018-03-14" calcext:value-type="date">
            <text:p>14/03/20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03-06" calcext:value-type="date">
            <text:p>6/3/18</text:p>
          </table:table-cell>
          <table:table-cell table:style-name="ce114" office:value-type="date" office:date-value="2022-03-05" calcext:value-type="date">
            <text:p>5/3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31">IMÓVEL PARA USO E FUNCIONAMENTO DA PJ DE COROATÁ </text:span><text:span text:style-name="T35">RUA NOVA, Nº 865, CENTRO COROATÁ/MA</text:span>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200" calcext:value-type="currency">
            <text:p>R$ 1.2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57600" calcext:value-type="currency">
            <text:p>R$ 57.600,00</text:p>
          </table:table-cell>
          <table:table-cell table:style-name="ce49" office:value-type="string" calcext:value-type="string">
            <text:p>ANTONIO JOÃO DE LIMA</text:p>
          </table:table-cell>
          <table:table-cell table:style-name="ce49" office:value-type="string" calcext:value-type="string">
            <text:p><text:s/>332.387.153-72</text:p>
          </table:table-cell>
          <table:table-cell table:style-name="ce49" office:value-type="string" calcext:value-type="string">
            <text:p>_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2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6" office:value-type="date" office:date-value="2019-01-18" calcext:value-type="date">
            <text:p>18/01/19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6" office:value-type="date" office:date-value="2020-01-11" calcext:value-type="date">
            <text:p>11/01/20</text:p>
          </table:table-cell>
          <table:table-cell table:style-name="ce116" office:value-type="date" office:date-value="2021-01-10" calcext:value-type="date">
            <text:p>10/01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PROVISÓRIO DO ALMOXARIFADO CENTRAL DA PGJ/MA.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5000" calcext:value-type="currency">
            <text:p>R$ 5.000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52" office:value-type="currency" office:currency="BRL" office:value="60000" calcext:value-type="currency">
            <text:p>R$ 60.000,00</text:p>
          </table:table-cell>
          <table:table-cell table:style-name="ce49" office:value-type="string" calcext:value-type="string">
            <text:p>ALFA ENGENHARIA LTDA</text:p>
          </table:table-cell>
          <table:table-cell table:style-name="ce49" office:value-type="string" calcext:value-type="string">
            <text:p>06.273.155.0001/88</text:p>
          </table:table-cell>
          <table:table-cell table:style-name="ce49" office:value-type="string" calcext:value-type="string">
            <text:p>ANNA PAULA PEREIRA JORGE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3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2-05" calcext:value-type="date">
            <text:p>5/2/19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9-02-01" calcext:value-type="date">
            <text:p>1/2/19</text:p>
          </table:table-cell>
          <table:table-cell table:style-name="ce116" office:value-type="date" office:date-value="2023-01-10" calcext:value-type="date">
            <text:p>10/01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DA PJ DE PARNARAMA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144000" calcext:value-type="currency">
            <text:p>R$ 144.000,00</text:p>
          </table:table-cell>
          <table:table-cell table:style-name="ce49" office:value-type="string" calcext:value-type="string">
            <text:p>MARCOS ANTONIO CARVALHO FERREIRA</text:p>
          </table:table-cell>
          <table:table-cell table:style-name="ce49" office:value-type="string" calcext:value-type="string">
            <text:p>475.585.713-91</text:p>
          </table:table-cell>
          <table:table-cell table:style-name="ce52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5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2-12" calcext:value-type="date">
            <text:p>12/2/19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9-02-06" calcext:value-type="date">
            <text:p>6/2/19</text:p>
          </table:table-cell>
          <table:table-cell table:style-name="ce116" office:value-type="date" office:date-value="2023-02-05" calcext:value-type="date">
            <text:p>05/0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DA PJ DE BARREIRINHAS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2000" calcext:value-type="currency">
            <text:p>R$ 2.0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96000" calcext:value-type="currency">
            <text:p>R$ 96.000,00</text:p>
          </table:table-cell>
          <table:table-cell table:style-name="ce49" office:value-type="string" calcext:value-type="string">
            <text:p>RAIMUNDO DE JESUS SILVA FILHO</text:p>
          </table:table-cell>
          <table:table-cell table:style-name="ce49" office:value-type="string" calcext:value-type="string">
            <text:p>249.396.503-59</text:p>
          </table:table-cell>
          <table:table-cell table:style-name="ce52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8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3-25" calcext:value-type="date">
            <text:p>25/3/19</text:p>
          </table:table-cell>
          <table:table-cell table:style-name="ce49" office:value-type="string" calcext:value-type="string">
            <text:p>CONCORRÊNCIA Nº 002/2018. LEI FEDERAL Nº 8.666/3</text:p>
          </table:table-cell>
          <table:table-cell table:style-name="ce116" office:value-type="date" office:date-value="2019-03-19" calcext:value-type="date">
            <text:p>19/03/19</text:p>
          </table:table-cell>
          <table:table-cell table:style-name="ce116" office:value-type="date" office:date-value="2021-03-18" calcext:value-type="date">
            <text:p>18/03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JUSTIÇA DE SÃO JOSÉ DE RIBAMAR</text:p>
          </table:table-cell>
          <table:table-cell table:style-name="ce50" office:value-type="string" calcext:value-type="string">
            <text:p>GLOBAL</text:p>
          </table:table-cell>
          <table:table-cell table:style-name="ce157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3994226" calcext:value-type="currency">
            <text:p>R$ 3.994.226,00</text:p>
          </table:table-cell>
          <table:table-cell table:style-name="ce49" office:value-type="string" calcext:value-type="string">
            <text:p>ECO BR CONSTRUÇÕES, ENGENHARIA E EMPREENDIMENTOS IMOBILIÁRIOS LTDA -EPP</text:p>
          </table:table-cell>
          <table:table-cell table:style-name="ce49" office:value-type="string" calcext:value-type="string">
            <text:p>19.876.612-0001/70</text:p>
          </table:table-cell>
          <table:table-cell table:style-name="ce49" office:value-type="string" calcext:value-type="string">
            <text:p>RODRIGO JOSE MENDES FERNANDES <text:s text:c="2"/>LUIS SEPTIMOS BACELLAR COUTO NETO</text:p>
          </table:table-cell>
          <table:table-cell table:style-name="ce52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14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5" office:value-type="date" office:date-value="2019-06-04" calcext:value-type="date">
            <text:p>4/6/19</text:p>
          </table:table-cell>
          <table:table-cell table:style-name="ce50" office:value-type="string" calcext:value-type="string">
            <text:p>ART. 24, INCISO XVI, LEI FEDERAL 8.666/93</text:p>
          </table:table-cell>
          <table:table-cell table:style-name="ce125" office:value-type="date" office:date-value="2019-05-30" calcext:value-type="date">
            <text:p>30/05/19</text:p>
          </table:table-cell>
          <table:table-cell table:style-name="ce125" office:value-type="date" office:date-value="2020-05-29" calcext:value-type="date">
            <text:p>29/05/20</text:p>
          </table:table-cell>
          <table:table-cell table:style-name="ce115" office:value-type="string" calcext:value-type="string">
            <text:p>CONCLUÍDO</text:p>
          </table:table-cell>
          <table:table-cell table:style-name="ce159" office:value-type="string" calcext:value-type="string">
            <text:p>EMISSÃO DE CERTIFICADOS DIGITAIS, DENTRO DAS ESPECIFICAÇÕES E NORMAS DO ICP-BRASIL</text:p>
          </table:table-cell>
          <table:table-cell table:style-name="ce50" office:value-type="string" calcext:value-type="string">
            <text:p>GLOBAL</text:p>
          </table:table-cell>
          <table:table-cell table:style-name="ce157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2508" calcext:value-type="currency">
            <text:p>R$ 2.508,00</text:p>
          </table:table-cell>
          <table:table-cell table:style-name="ce50" office:value-type="string" calcext:value-type="string">
            <text:p>SERPRO</text:p>
          </table:table-cell>
          <table:table-cell table:style-name="ce50" office:value-type="string" calcext:value-type="string">
            <text:p>33.683.111/0001-07</text:p>
          </table:table-cell>
          <table:table-cell table:style-name="ce52" office:value-type="string" calcext:value-type="string">
            <text:p>ANTONIO LUIZ FUSCHINOANDRE DE CESEROANTONIO DE PADUA FERREIRA PASSOSCAIO MARIO PAES DE ANDRADEWILSON BIANCARDI COURY</text:p>
          </table:table-cell>
          <table:table-cell table:style-name="ce52" office:value-type="string" calcext:value-type="string">
            <text:p>NÃO</text:p>
          </table:table-cell>
          <table:table-cell table:style-name="ce48" table:number-columns-repeated="1007"/>
        </table:table-row>
        <table:table-row table:style-name="ro11">
          <table:table-cell table:style-name="ce12" office:value-type="string" calcext:value-type="string">
            <text:p>16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5-07" calcext:value-type="date">
            <text:p>7/5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6" office:value-type="date" office:date-value="2019-05-06" calcext:value-type="date">
            <text:p>06/05/19</text:p>
          </table:table-cell>
          <table:table-cell table:style-name="ce116" office:value-type="date" office:date-value="2023-05-05" calcext:value-type="date">
            <text:p>05/05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17">IMÓVEL</text:span><text:span text:style-name="T36"> SITUADO NA AV. VIEIRA DE MELO, Nº</text:span><text:span text:style-name="T37"> </text:span><text:span text:style-name="T38">277, BAIRRO RODOVIÁRIA, LAGO DA PEDRA</text:span>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810.95" calcext:value-type="currency">
            <text:p>R$ 1.810,95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86925.6" calcext:value-type="currency">
            <text:p>R$ 86.925,60</text:p>
          </table:table-cell>
          <table:table-cell table:style-name="ce49" office:value-type="string" calcext:value-type="string">
            <text:p>ANTONIO RODRIGUES DE BRITO</text:p>
          </table:table-cell>
          <table:table-cell table:style-name="ce49" office:value-type="string" calcext:value-type="string">
            <text:p>017.066.323-04</text:p>
          </table:table-cell>
          <table:table-cell table:style-name="ce52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12" office:value-type="string" calcext:value-type="string">
            <text:p>17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5-25" calcext:value-type="date">
            <text:p>25/5/20</text:p>
          </table:table-cell>
          <table:table-cell table:style-name="ce49" office:value-type="string" calcext:value-type="string">
            <text:p><text:span text:style-name="T20">ART. 25, </text:span><text:span text:style-name="T21">CAPUT</text:span><text:span text:style-name="T22">,</text:span><text:span text:style-name="T21"> </text:span><text:span text:style-name="T23">DA LEI FEDERAL 8.666/93</text:span></text:p>
          </table:table-cell>
          <table:table-cell table:style-name="ce116" office:value-type="date" office:date-value="2020-05-15" calcext:value-type="date">
            <text:p>15/05/20</text:p>
          </table:table-cell>
          <table:table-cell table:style-name="ce116" office:value-type="date" office:date-value="2021-05-14" calcext:value-type="date">
            <text:p>14/05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ONTRATAÇÃO DE LICENÇAS DE USO DO SOFTWARE SEOBRA – SISTEMA DE ELABORAÇÃO E ANÁLISE DE ORÇAMENTOS DE OBRAS, COM BASE DE DADOS DE INSUMOS E SERVIÇOS DE DIVERSAS TABELAS DE PREÇOS OFICIAIS, INCLUINDO SERVIÇOS DE SUPORTE TÉCNICO.</text:p>
          </table:table-cell>
          <table:table-cell table:style-name="ce50" office:value-type="string" calcext:value-type="string">
            <text:p>GLOBAL</text:p>
          </table:table-cell>
          <table:table-cell table:style-name="ce172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2399.9" calcext:value-type="currency">
            <text:p>R$ 2.399,90</text:p>
          </table:table-cell>
          <table:table-cell table:style-name="ce49" office:value-type="string" calcext:value-type="string">
            <text:p>SOLUÇÕES EM TECNOLOGIA DA INFORMAÇÃO LTDA.HEBER RUBEM AVELAR LIMA</text:p>
          </table:table-cell>
          <table:table-cell table:style-name="ce49" office:value-type="string" calcext:value-type="string">
            <text:p>23.674.714/0001-80</text:p>
          </table:table-cell>
          <table:table-cell table:style-name="ce52" office:value-type="string" calcext:value-type="string">
            <text:p>HEBER RUBEM AVELAR LIMA</text:p>
          </table:table-cell>
          <table:table-cell table:style-name="ce52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2" office:value-type="string" calcext:value-type="string">
            <text:p>19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14" calcext:value-type="date">
            <text:p>14/6/19</text:p>
          </table:table-cell>
          <table:table-cell table:style-name="ce49" office:value-type="string" calcext:value-type="string">
            <text:p>PE Nº 012/2019 – SRP</text:p>
          </table:table-cell>
          <table:table-cell table:style-name="ce116" office:value-type="date" office:date-value="2019-07-01" calcext:value-type="date">
            <text:p>01/07/19</text:p>
          </table:table-cell>
          <table:table-cell table:style-name="ce116" office:value-type="date" office:date-value="2020-06-30" calcext:value-type="date">
            <text:p>30/06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p>
          </table:table-cell>
          <table:table-cell table:style-name="ce50" office:value-type="string" calcext:value-type="string">
            <text:p>GLOBAL</text:p>
          </table:table-cell>
          <table:table-cell table:style-name="ce172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1710870.48" calcext:value-type="currency">
            <text:p>R$ 1.710.870,48</text:p>
          </table:table-cell>
          <table:table-cell table:style-name="ce49" office:value-type="string" calcext:value-type="string">
            <text:p><text:span text:style-name="T17">TECSEG TECNOLOGIA EM SEGURANÇA PRIVADA-EIRELI</text:span></text:p>
          </table:table-cell>
          <table:table-cell table:style-name="ce49" office:value-type="string" calcext:value-type="string">
            <text:p><text:span text:style-name="T57">10.325.594/0001-64</text:span></text:p>
          </table:table-cell>
          <table:table-cell table:style-name="ce52" office:value-type="string" calcext:value-type="string">
            <text:p>MARCIA HELENA FRANÇA SILVA GUIMARÃE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12" office:value-type="string" calcext:value-type="string">
            <text:p>20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28" calcext:value-type="date">
            <text:p>28/6/19</text:p>
          </table:table-cell>
          <table:table-cell table:style-name="ce49" office:value-type="string" calcext:value-type="string">
            <text:p>PE Nº 021/2019 – SRP</text:p>
          </table:table-cell>
          <table:table-cell table:style-name="ce116" office:value-type="date" office:date-value="2019-06-28" calcext:value-type="date">
            <text:p>28/06/19</text:p>
          </table:table-cell>
          <table:table-cell table:style-name="ce116" office:value-type="date" office:date-value="2020-06-28" calcext:value-type="date">
            <text:p>28/06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17">SEGURO TOTAL DE</text:span><text:span text:style-name="T39"> </text:span><text:span text:style-name="T40">191 (CENTO E NOVENTA E UM) VEÍCULOS</text:span><text:span text:style-name="T39"> </text:span><text:span text:style-name="T40">PERTENCENTES À FROTA OFICIAL DA PROCURADORIA-GERAL DE JUSTIÇA</text:span><text:span text:style-name="T39">, C</text:span><text:span text:style-name="T41">OM CO</text:span>BERTURA CONTRA DANOS MATERIAIS RESULTANTES DE SINISTROS DE ROUBO OU FURTO, COLISÃO, INCÊNDIO, DANOS CAUSADOS PELA NATUREZA E ASSISTÊNCIA 24H</text:p>
          </table:table-cell>
          <table:table-cell table:style-name="ce50" office:value-type="string" calcext:value-type="string">
            <text:p>GLOBAL</text:p>
          </table:table-cell>
          <table:table-cell table:style-name="ce172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123500" calcext:value-type="currency">
            <text:p>R$ 123.500,00</text:p>
          </table:table-cell>
          <table:table-cell table:style-name="ce49" office:value-type="string" calcext:value-type="string">
            <text:p><text:span text:style-name="T29">MAPFRE SEGUROS GERAIS S/A</text:span></text:p>
          </table:table-cell>
          <table:table-cell table:style-name="ce49" office:value-type="string" calcext:value-type="string">
            <text:p><text:span text:style-name="T17">61.074.175/0001-38</text:span></text:p>
          </table:table-cell>
          <table:table-cell table:style-name="ce52" office:value-type="string" calcext:value-type="string">
            <text:p>ALEXANDRE PONCIANO SERR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15" office:value-type="string" calcext:value-type="string">
            <text:p>23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8-01" calcext:value-type="date">
            <text:p>1/8/19</text:p>
          </table:table-cell>
          <table:table-cell table:style-name="ce49" office:value-type="string" calcext:value-type="string">
            <text:p><text:span text:style-name="T20">ART. 25, </text:span><text:span text:style-name="T24">CAPUT</text:span><text:span text:style-name="T25">,</text:span><text:span text:style-name="T24"> </text:span><text:span text:style-name="T25">DA LEI FEDERAL 8.666/93</text:span></text:p>
          </table:table-cell>
          <table:table-cell table:style-name="ce116" office:value-type="date" office:date-value="2019-07-29" calcext:value-type="date">
            <text:p>29/07/19</text:p>
          </table:table-cell>
          <table:table-cell table:style-name="ce116" office:value-type="date" office:date-value="2020-07-28" calcext:value-type="date">
            <text:p>28/07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42">PRESTAÇÃO DE SERVIÇOS DE PESQUISA VIRTUAL, CAPACITAÇÃO, ORIENTAÇÃO E ATUALIZAÇÃO DIÁRIA NA ÁREA DE LICITAÇÕES E CONTRATOS ADMINISTRATIVOS, ATRAVÉS DA PLATAFORMA ON-LINE DE ACESSO AOS APLICATIVOS “</text:span><text:span text:style-name="T43">SOLLICITA”</text:span></text:p>
          </table:table-cell>
          <table:table-cell table:style-name="ce50" office:value-type="string" calcext:value-type="string">
            <text:p>GLOBAL</text:p>
          </table:table-cell>
          <table:table-cell table:style-name="ce172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6697" calcext:value-type="currency">
            <text:p>R$ 6.697,00</text:p>
          </table:table-cell>
          <table:table-cell table:style-name="ce49" office:value-type="string" calcext:value-type="string">
            <text:p>EDITORA NEGÓCIOS PÚBLICOS DO BRASIL LTDA.</text:p>
          </table:table-cell>
          <table:table-cell table:style-name="ce49" office:value-type="string" calcext:value-type="string">
            <text:p>06.132.270/0001-32</text:p>
          </table:table-cell>
          <table:table-cell table:style-name="ce49" office:value-type="string" calcext:value-type="string">
            <text:p>KENIA GORSKI DOS REI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26/19</text:p>
          </table:table-cell>
          <table:table-cell table:style-name="ce50" office:value-type="string" calcext:value-type="string">
            <text:p>FORNECIMENTO</text:p>
          </table:table-cell>
          <table:table-cell table:style-name="ce114" office:value-type="date" office:date-value="2019-09-10" calcext:value-type="date">
            <text:p>10/9/19</text:p>
          </table:table-cell>
          <table:table-cell table:style-name="ce49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116" office:value-type="date" office:date-value="2019-08-30" calcext:value-type="date">
            <text:p>30/08/19</text:p>
          </table:table-cell>
          <table:table-cell table:style-name="ce116" office:value-type="date" office:date-value="2020-08-29" calcext:value-type="date">
            <text:p>29/08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MICROCOMPUTADOR, TIPO PADRÃO MFF COM WINDOWS – ESTAÇÕES DE TRABALHO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4380" calcext:value-type="float">
            <text:p>4.380,00</text:p>
          </table:table-cell>
          <table:table-cell table:style-name="ce160" office:value-type="float" office:value="500" calcext:value-type="float">
            <text:p>500,00</text:p>
          </table:table-cell>
          <table:table-cell table:style-name="ce160" office:value-type="float" office:value="2190000" calcext:value-type="float">
            <text:p>2.190.000,00</text:p>
          </table:table-cell>
          <table:table-cell table:style-name="ce52" office:value-type="currency" office:currency="BRL" office:value="2190000" calcext:value-type="currency">
            <text:p>R$ 2.190.000,00</text:p>
          </table:table-cell>
          <table:table-cell table:style-name="ce49" office:value-type="string" calcext:value-type="string">
            <text:p>DELL COMPUTADORES DO BRASIL LTDA</text:p>
          </table:table-cell>
          <table:table-cell table:style-name="ce49" office:value-type="string" calcext:value-type="string">
            <text:p>72.381.189/0001-10</text:p>
          </table:table-cell>
          <table:table-cell table:style-name="ce49" office:value-type="string" calcext:value-type="string">
            <text:p>LUIS CLAUDIO RODRIGUES FERREIR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28/19</text:p>
          </table:table-cell>
          <table:table-cell table:style-name="ce50" office:value-type="string" calcext:value-type="string">
            <text:p>FORNECIMENTO</text:p>
          </table:table-cell>
          <table:table-cell table:style-name="ce114" office:value-type="date" office:date-value="2019-08-26" calcext:value-type="date">
            <text:p>26/8/19</text:p>
          </table:table-cell>
          <table:table-cell table:style-name="ce49" office:value-type="string" calcext:value-type="string">
            <text:p>ART. 25, INCISO I,<text:span text:style-name="T26"> </text:span><text:span text:style-name="T27">DA LEI FEDERAL 8.666/93</text:span></text:p>
          </table:table-cell>
          <table:table-cell table:style-name="ce116" office:value-type="date" office:date-value="2019-08-21" calcext:value-type="date">
            <text:p>21/08/19</text:p>
          </table:table-cell>
          <table:table-cell table:style-name="ce116" office:value-type="date" office:date-value="2020-08-20" calcext:value-type="date">
            <text:p>20/08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A AQUISIÇÃO DE PLATAFORMA DIGITAL DE LIVROS, PERIÓDICOS E VÍDEOS, ATRAVÉS DA <text:span text:style-name="T44">“PLATAFORMA FÓRUM DE CONHECIMENTO JURÍDICO</text:span><text:span text:style-name="T45">”</text:span><text:span text:style-name="T46">,</text:span> PARA IMPLEMENTAÇÃO DO <text:span text:style-name="T47">PROJETO BIBLIOTECA DIGITAL DO MPMA</text:span></text:p>
          </table:table-cell>
          <table:table-cell table:style-name="ce50" office:value-type="string" calcext:value-type="string">
            <text:p>GLOBAL</text:p>
          </table:table-cell>
          <table:table-cell table:style-name="ce172" table:number-columns-spanned="2" table:number-rows-spanned="1"/>
          <table:covered-table-cell table:style-name="ce42"/>
          <table:table-cell table:style-name="ce160" office:value-type="float" office:value="343818" calcext:value-type="float">
            <text:p>343.818,00</text:p>
          </table:table-cell>
          <table:table-cell table:style-name="ce52" office:value-type="currency" office:currency="BRL" office:value="343818" calcext:value-type="currency">
            <text:p>R$ 343.818,00</text:p>
          </table:table-cell>
          <table:table-cell table:style-name="ce49" office:value-type="string" calcext:value-type="string">
            <text:p>EDITORA FÓRUM LTDA</text:p>
          </table:table-cell>
          <table:table-cell table:style-name="ce49" office:value-type="string" calcext:value-type="string">
            <text:p><text:s/>41.769.803/0001-92</text:p>
          </table:table-cell>
          <table:table-cell table:style-name="ce49" office:value-type="string" calcext:value-type="string">
            <text:p>GILVAN CASTRO NASCIMENT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29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9-02" calcext:value-type="date">
            <text:p>2/9/19</text:p>
          </table:table-cell>
          <table:table-cell table:style-name="ce49" office:value-type="string" calcext:value-type="string">
            <text:p>TOMADA DE PREÇO Nº 001/2019</text:p>
          </table:table-cell>
          <table:table-cell table:style-name="ce116" office:value-type="date" office:date-value="2019-08-22" calcext:value-type="date">
            <text:p>22/08/19</text:p>
          </table:table-cell>
          <table:table-cell table:style-name="ce116" office:value-type="date" office:date-value="2020-10-15" calcext:value-type="date">
            <text:p>15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XECUÇÃO DA <text:span text:style-name="T44">OBRA DE CONSTRUÇÃO PRÉDIO DA SEDE DA PROMOTORIA DE JUSTIÇA DE LAGO DA PEDRA</text:span>, SITUADO NA RUA ILÁRIO NETO S/N, VILA ROCHA, MUNICÍPIO DE LAGO DA PEDRA/MA</text:p>
          </table:table-cell>
          <table:table-cell table:style-name="ce50"/>
          <table:table-cell table:style-name="ce172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830916.95" calcext:value-type="currency">
            <text:p>R$ 830.916,95</text:p>
          </table:table-cell>
          <table:table-cell table:style-name="ce49" office:value-type="string" calcext:value-type="string">
            <text:p>INGARANA CONSTRUÇÕES LTDA</text:p>
          </table:table-cell>
          <table:table-cell table:style-name="ce49" office:value-type="string" calcext:value-type="string">
            <text:p><text:span text:style-name="T17">06.053.464/0001-42</text:span></text:p>
          </table:table-cell>
          <table:table-cell table:style-name="ce50" office:value-type="string" calcext:value-type="string">
            <text:p>ANA ÉRIKA ASSUNÇÃO OLIVEIRA GILVAN CASTRO NANCI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0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9-10" calcext:value-type="date">
            <text:p>10/9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6" office:value-type="date" office:date-value="2019-09-15" calcext:value-type="date">
            <text:p>15/09/19</text:p>
          </table:table-cell>
          <table:table-cell table:style-name="ce116" office:value-type="date" office:date-value="2023-09-14" calcext:value-type="date">
            <text:p>14/09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31">IMÓVEL </text:span><text:span text:style-name="T48">S</text:span><text:span text:style-name="T49">ITUADO NA RUA SÃO LUÍS, S/Nº, CENTRO, PARA USO E FUNCIONAMENTO DAS PROMOTORIAS DE JUSTIÇA DA COMARCA DE SANTA RITA-MA.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2000" calcext:value-type="float">
            <text:p>2.0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96000" calcext:value-type="float">
            <text:p>96.000,00</text:p>
          </table:table-cell>
          <table:table-cell table:style-name="ce52" office:value-type="currency" office:currency="BRL" office:value="96000" calcext:value-type="currency">
            <text:p>R$ 96.000,00</text:p>
          </table:table-cell>
          <table:table-cell table:style-name="ce49" office:value-type="string" calcext:value-type="string">
            <text:p>MARIA DOS SANTOS DIAS</text:p>
          </table:table-cell>
          <table:table-cell table:style-name="ce49" office:value-type="string" calcext:value-type="string">
            <text:p>409.442.043-68</text:p>
          </table:table-cell>
          <table:table-cell table:style-name="ce50" office:value-type="string" calcext:value-type="string">
            <text:p>NA</text:p>
          </table:table-cell>
          <table:table-cell table:style-name="ce49"/>
          <table:table-cell table:number-columns-repeated="1007"/>
        </table:table-row>
        <table:table-row table:style-name="ro11">
          <table:table-cell table:style-name="ce11" office:value-type="string" calcext:value-type="string" table:number-columns-spanned="1" table:number-rows-spanned="2">
            <text:p>31/19</text:p>
          </table:table-cell>
          <table:table-cell table:style-name="ce50" office:value-type="string" calcext:value-type="string" table:number-columns-spanned="1" table:number-rows-spanned="2">
            <text:p>FORNECIMENTO</text:p>
          </table:table-cell>
          <table:table-cell table:style-name="ce107" office:value-type="date" office:date-value="2019-09-12" calcext:value-type="date" table:number-columns-spanned="1" table:number-rows-spanned="2">
            <text:p>12/9/19</text:p>
          </table:table-cell>
          <table:table-cell table:style-name="ce74" office:value-type="string" calcext:value-type="string" table:number-columns-spanned="1" table:number-rows-spanned="2">
            <text:p>PREGÃO ELETRÔNICO SRP N.º 023/2019</text:p>
          </table:table-cell>
          <table:table-cell table:style-name="ce119" office:value-type="date" office:date-value="2019-09-09" calcext:value-type="date" table:number-columns-spanned="1" table:number-rows-spanned="2">
            <text:p>09/09/19</text:p>
          </table:table-cell>
          <table:table-cell table:style-name="ce119" office:value-type="date" office:date-value="2121-07-19" calcext:value-type="date" table:number-columns-spanned="1" table:number-rows-spanned="2">
            <text:p>19/07/21</text:p>
          </table:table-cell>
          <table:table-cell table:style-name="ce107" office:value-type="string" calcext:value-type="string" table:number-columns-spanned="1" table:number-rows-spanned="2">
            <text:p>ATIVO</text:p>
          </table:table-cell>
          <table:table-cell table:style-name="ce49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2045" calcext:value-type="float">
            <text:p>2.045,00</text:p>
          </table:table-cell>
          <table:table-cell table:style-name="ce49" office:value-type="float" office:value="1" calcext:value-type="float">
            <text:p>1</text:p>
          </table:table-cell>
          <table:table-cell table:style-name="ce160" office:value-type="float" office:value="2045" calcext:value-type="float">
            <text:p>2.045,00</text:p>
          </table:table-cell>
          <table:table-cell table:style-name="ce52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74" office:value-type="string" calcext:value-type="string" table:number-columns-spanned="1" table:number-rows-spanned="2">
            <text:p>WORKWARE COMERCIAL E INFORMÁTICA EIRELI</text:p>
          </table:table-cell>
          <table:table-cell table:style-name="ce74" office:value-type="string" calcext:value-type="string" table:number-columns-spanned="1" table:number-rows-spanned="2">
            <text:p><text:span text:style-name="T17">11.185.999/0001-07</text:span></text:p>
          </table:table-cell>
          <table:table-cell table:style-name="ce42" office:value-type="string" calcext:value-type="string" table:number-columns-spanned="1" table:number-rows-spanned="2">
            <text:p>FERNANDO CORDEIRO VILLAR</text:p>
          </table:table-cell>
          <table:table-cell table:style-name="ce52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6" table:style-name="ce42"/>
          <table:table-cell table:style-name="ce49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16100" calcext:value-type="float">
            <text:p>16.100,00</text:p>
          </table:table-cell>
          <table:table-cell table:style-name="ce49" office:value-type="float" office:value="1" calcext:value-type="float">
            <text:p>1</text:p>
          </table:table-cell>
          <table:table-cell table:style-name="ce160" office:value-type="float" office:value="16100" calcext:value-type="float">
            <text:p>16.100,00</text:p>
          </table:table-cell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1" office:value-type="string" calcext:value-type="string">
            <text:p>32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0-21" calcext:value-type="date">
            <text:p>21/10/19</text:p>
          </table:table-cell>
          <table:table-cell table:style-name="ce49" office:value-type="string" calcext:value-type="string">
            <text:p>TOMADA DE PREÇOS Nº 003/2019</text:p>
          </table:table-cell>
          <table:table-cell table:style-name="ce114" office:value-type="date" office:date-value="2019-10-17" calcext:value-type="date">
            <text:p>17/10/19</text:p>
          </table:table-cell>
          <table:table-cell table:style-name="ce114" office:value-type="date" office:date-value="2020-12-10" calcext:value-type="date">
            <text:p>10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44">REFORMA DO ANTIGO PRÉDIO SEDE DAS PROMOTORIAS DE JUSTIÇA DE IMPERATRIZ</text:span>, SITUADO NA RUA BARÃO DO RIO BRANCO, Nº. 36, CENTRO, MUNICÍPIO DE IMPERATRIZ/M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679229.97" calcext:value-type="float">
            <text:p>679.229,97</text:p>
          </table:table-cell>
          <table:table-cell table:style-name="ce49"/>
          <table:table-cell table:style-name="ce160"/>
          <table:table-cell table:style-name="ce52" office:value-type="currency" office:currency="BRL" office:value="679229.97" calcext:value-type="currency">
            <text:p>R$ 679.229,97</text:p>
          </table:table-cell>
          <table:table-cell table:style-name="ce49" office:value-type="string" calcext:value-type="string">
            <text:p><text:span text:style-name="T31">FORTE CONSTRUÇÃO E TECNOLOGIA EIRELI-ME</text:span></text:p>
          </table:table-cell>
          <table:table-cell table:style-name="ce49" office:value-type="string" calcext:value-type="string">
            <text:p><text:span text:style-name="T17">04.118.319/0001-77</text:span>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4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0-14" calcext:value-type="date">
            <text:p>14/10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0-26" calcext:value-type="date">
            <text:p>26/10/19</text:p>
          </table:table-cell>
          <table:table-cell table:style-name="ce114" office:value-type="date" office:date-value="2023-10-19" calcext:value-type="date">
            <text:p>19/10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<text:span text:style-name="T44">S</text:span>ITUADO NA RUA SÃO LUÍS, S/Nº, CENTRO, PARA USO E FUNCIONAMENTO DAS PROMOTORIAS DE JUSTIÇA DA COMARCA DE SANTA RITA-MA.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500" calcext:value-type="float">
            <text:p>1.500,00</text:p>
          </table:table-cell>
          <table:table-cell table:style-name="ce49" office:value-type="float" office:value="48" calcext:value-type="float">
            <text:p>48</text:p>
          </table:table-cell>
          <table:table-cell table:style-name="ce49"/>
          <table:table-cell table:style-name="ce160" office:value-type="float" office:value="72000" calcext:value-type="float">
            <text:p>72.000,00</text:p>
          </table:table-cell>
          <table:table-cell table:style-name="ce49" office:value-type="string" calcext:value-type="string">
            <text:p>PAULA BIANCA LOPES DE MOURA COSTA</text:p>
          </table:table-cell>
          <table:table-cell table:style-name="ce49" office:value-type="string" calcext:value-type="string">
            <text:p>964.079.303-59</text:p>
          </table:table-cell>
          <table:table-cell table:style-name="ce49" office:value-type="string" calcext:value-type="string">
            <text:p>NA</text:p>
          </table:table-cell>
          <table:table-cell table:style-name="ce49"/>
          <table:table-cell table:number-columns-repeated="1007"/>
        </table:table-row>
        <table:table-row table:style-name="ro11">
          <table:table-cell table:style-name="ce11" office:value-type="string" calcext:value-type="string">
            <text:p>37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0-21" calcext:value-type="date">
            <text:p>21/10/19</text:p>
          </table:table-cell>
          <table:table-cell table:style-name="ce49" office:value-type="string" calcext:value-type="string">
            <text:p>PREGÃO Nº 027/2019</text:p>
          </table:table-cell>
          <table:table-cell table:style-name="ce114" office:value-type="date" office:date-value="2019-10-16" calcext:value-type="date">
            <text:p>16/10/19</text:p>
          </table:table-cell>
          <table:table-cell table:style-name="ce114" office:value-type="date" office:date-value="2020-10-15" calcext:value-type="date">
            <text:p>15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43916.29" calcext:value-type="float">
            <text:p>43.916,29</text:p>
          </table:table-cell>
          <table:table-cell table:style-name="ce49" office:value-type="float" office:value="12" calcext:value-type="float">
            <text:p>12</text:p>
          </table:table-cell>
          <table:table-cell table:style-name="ce160" office:value-type="float" office:value="526995.48" calcext:value-type="float">
            <text:p>526.995,48</text:p>
          </table:table-cell>
          <table:table-cell table:style-name="ce52" office:value-type="currency" office:currency="BRL" office:value="526995.48" calcext:value-type="currency">
            <text:p>R$ 526.995,48</text:p>
          </table:table-cell>
          <table:table-cell table:style-name="ce49" office:value-type="string" calcext:value-type="string">
            <text:p>R&amp;P TREINAMENTOS E SERVIÇOS EIRELI</text:p>
          </table:table-cell>
          <table:table-cell table:style-name="ce49" office:value-type="string" calcext:value-type="string">
            <text:p>02.960.160/0001-08</text:p>
          </table:table-cell>
          <table:table-cell table:style-name="ce49" office:value-type="string" calcext:value-type="string">
            <text:p>ROMERO RICARDO ALMEIDA RODRIGUE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8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0-31" calcext:value-type="date">
            <text:p>31/10/19</text:p>
          </table:table-cell>
          <table:table-cell table:style-name="ce49" office:value-type="string" calcext:value-type="string">
            <text:p>TOMADA DE PREÇO Nº 004/2019</text:p>
          </table:table-cell>
          <table:table-cell table:style-name="ce114" office:value-type="date" office:date-value="2019-10-25" calcext:value-type="date">
            <text:p>25/10/19</text:p>
          </table:table-cell>
          <table:table-cell table:style-name="ce114" office:value-type="date" office:date-value="2020-10-18" calcext:value-type="date">
            <text:p>18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50">OBRA DE CONSTRUÇÃO PRÉDIO DA SEDE DA PROMOTORIA DE JUSTIÇA DE COROATÁ</text:span><text:span text:style-name="T51">, SITUADO NA RUA NOVA S/N, CENTRO, COROATÁ/MA</text:span>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806342.33" calcext:value-type="float">
            <text:p>806.342,33</text:p>
          </table:table-cell>
          <table:table-cell table:style-name="ce49"/>
          <table:table-cell table:style-name="ce160"/>
          <table:table-cell table:style-name="ce52" office:value-type="currency" office:currency="BRL" office:value="806342.33" calcext:value-type="currency">
            <text:p>R$ 806.342,33</text:p>
          </table:table-cell>
          <table:table-cell table:style-name="ce49" office:value-type="string" calcext:value-type="string">
            <text:p>MODULAR CONSTRUÇÃO E SERVIÇOS LTDA</text:p>
          </table:table-cell>
          <table:table-cell table:style-name="ce49" office:value-type="string" calcext:value-type="string">
            <text:p>22.454.456/0001</text:p>
          </table:table-cell>
          <table:table-cell table:style-name="ce49" office:value-type="string" calcext:value-type="string">
            <text:p>JOSÉ DE RIBAMAR ALMEIDA <text:s/>DULCILENE COSTA DE ALMEID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9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1-01" calcext:value-type="date">
            <text:p>1/11/19</text:p>
          </table:table-cell>
          <table:table-cell table:style-name="ce49" office:value-type="string" calcext:value-type="string">
            <text:p>TOMADA DE PREÇO Nº 007/2019</text:p>
          </table:table-cell>
          <table:table-cell table:style-name="ce114" office:value-type="date" office:date-value="2019-10-22" calcext:value-type="date">
            <text:p>22/10/19</text:p>
          </table:table-cell>
          <table:table-cell table:style-name="ce114" office:value-type="date" office:date-value="2020-10-21" calcext:value-type="date">
            <text:p>21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JUSTIÇA DE ARAIOSES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824633.55" calcext:value-type="float">
            <text:p>824.633,55</text:p>
          </table:table-cell>
          <table:table-cell table:style-name="ce172" table:number-columns-spanned="2" table:number-rows-spanned="1"/>
          <table:covered-table-cell table:style-name="ce42"/>
          <table:table-cell table:style-name="ce52" office:value-type="currency" office:currency="BRL" office:value="824633.55" calcext:value-type="currency">
            <text:p>R$ 824.633,55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7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0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/>
          <table:table-cell table:style-name="ce49" office:value-type="string" calcext:value-type="string">
            <text:p>TOMADA DE PREÇO Nº 006/2019</text:p>
          </table:table-cell>
          <table:table-cell table:style-name="ce114" office:value-type="date" office:date-value="2019-11-11" calcext:value-type="date">
            <text:p>11/11/19</text:p>
          </table:table-cell>
          <table:table-cell table:style-name="ce114" office:value-type="date" office:date-value="2020-11-05" calcext:value-type="date">
            <text:p>5/11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SANTO ANTONIO DOS LOPES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818169.26" calcext:value-type="float">
            <text:p>818.169,26</text:p>
          </table:table-cell>
          <table:table-cell table:style-name="ce172" table:number-columns-spanned="2" table:number-rows-spanned="1"/>
          <table:covered-table-cell table:style-name="ce42"/>
          <table:table-cell table:style-name="ce52" office:value-type="currency" office:currency="BRL" office:value="818169.26" calcext:value-type="currency">
            <text:p>R$ 818.169,26</text:p>
          </table:table-cell>
          <table:table-cell table:style-name="ce49" office:value-type="string" calcext:value-type="string">
            <text:p>CONSTRUTORA <text:s/>CARDOSO EIRELI</text:p>
          </table:table-cell>
          <table:table-cell table:style-name="ce49" office:value-type="string" calcext:value-type="string">
            <text:p>03.785.719/0001-73</text:p>
          </table:table-cell>
          <table:table-cell table:style-name="ce49" office:value-type="string" calcext:value-type="string">
            <text:p>LAILSON FERNANDES CARDOS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1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AV. RIO BRANCO, Nº 534, CENTRO PARA USO E FUNCIONAMENTO DAS PROMOTORIAS DE JUSTIÇA DA COMARCA DE CANTANHEDE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650.28" calcext:value-type="float">
            <text:p>1.650,28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79213.44" calcext:value-type="float">
            <text:p>79.213,44</text:p>
          </table:table-cell>
          <table:table-cell table:style-name="ce52" office:value-type="currency" office:currency="BRL" office:value="79213.44" calcext:value-type="currency">
            <text:p>R$ 79.213,44</text:p>
          </table:table-cell>
          <table:table-cell table:style-name="ce49" office:value-type="string" calcext:value-type="string">
            <text:p>EVA MARIA SENA DE SOUZA</text:p>
          </table:table-cell>
          <table:table-cell table:style-name="ce49" office:value-type="string" calcext:value-type="string">
            <text:p><text:span text:style-name="T17">405.463.223-87</text:span></text:p>
          </table:table-cell>
          <table:table-cell table:style-name="ce49" office:value-type="string" calcext:value-type="string">
            <text:p>NA</text:p>
          </table:table-cell>
          <table:table-cell table:style-name="ce52"/>
          <table:table-cell table:number-columns-repeated="1007"/>
        </table:table-row>
        <table:table-row table:style-name="ro11">
          <table:table-cell table:style-name="ce11" office:value-type="string" calcext:value-type="string" table:number-columns-spanned="1" table:number-rows-spanned="2">
            <text:p>42/19</text:p>
          </table:table-cell>
          <table:table-cell table:style-name="ce50" office:value-type="string" calcext:value-type="string" table:number-columns-spanned="1" table:number-rows-spanned="2">
            <text:p>FORNECIMENTO</text:p>
          </table:table-cell>
          <table:table-cell table:style-name="ce107" office:value-type="date" office:date-value="2019-11-22" calcext:value-type="date" table:number-columns-spanned="1" table:number-rows-spanned="2">
            <text:p>22/11/19</text:p>
          </table:table-cell>
          <table:table-cell table:style-name="ce42" office:value-type="string" calcext:value-type="string" table:number-columns-spanned="1" table:number-rows-spanned="2">
            <text:p>PREGÃO ELETRÔNICO N.º- SRP 034/2019</text:p>
          </table:table-cell>
          <table:table-cell table:style-name="ce107" office:value-type="date" office:date-value="2019-11-19" calcext:value-type="date" table:number-columns-spanned="1" table:number-rows-spanned="2">
            <text:p>19/11/19</text:p>
          </table:table-cell>
          <table:table-cell table:style-name="ce107" office:value-type="date" office:date-value="2020-05-16" calcext:value-type="date" table:number-columns-spanned="1" table:number-rows-spanned="2">
            <text:p>16/5/20</text:p>
          </table:table-cell>
          <table:table-cell table:style-name="ce154" office:value-type="string" calcext:value-type="string" table:number-columns-spanned="1" table:number-rows-spanned="2">
            <text:p>CONCLUÍDO</text:p>
          </table:table-cell>
          <table:table-cell table:style-name="ce74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table:style-name="ce50" office:value-type="string" calcext:value-type="string" table:number-columns-spanned="1" table:number-rows-spanned="2">
            <text:p>GLOBAL</text:p>
          </table:table-cell>
          <table:table-cell table:style-name="ce160" office:value-type="float" office:value="1379.99" calcext:value-type="float">
            <text:p>1.379,99</text:p>
          </table:table-cell>
          <table:table-cell table:style-name="ce49" office:value-type="float" office:value="318" calcext:value-type="float">
            <text:p>318</text:p>
          </table:table-cell>
          <table:table-cell table:style-name="ce160" office:value-type="float" office:value="438836.82" calcext:value-type="float">
            <text:p>438.836,82</text:p>
          </table:table-cell>
          <table:table-cell table:style-name="ce52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74" office:value-type="string" calcext:value-type="string" table:number-columns-spanned="1" table:number-rows-spanned="2">
            <text:p>SCANINFO SOLUÇÕES EM TECNOLOGIA EIRELI</text:p>
          </table:table-cell>
          <table:table-cell table:style-name="ce74" office:value-type="string" calcext:value-type="string" table:number-columns-spanned="1" table:number-rows-spanned="2">
            <text:p>33.783.328/0001-80</text:p>
          </table:table-cell>
          <table:table-cell table:style-name="ce50" office:value-type="string" calcext:value-type="string" table:number-columns-spanned="1" table:number-rows-spanned="2">
            <text:p>MARILIA CARVALHO HEREDA</text:p>
          </table:table-cell>
          <table:table-cell table:style-name="ce52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8" table:style-name="ce42"/>
          <table:table-cell table:style-name="ce160" office:value-type="float" office:value="1379.99" calcext:value-type="float">
            <text:p>1.379,99</text:p>
          </table:table-cell>
          <table:table-cell table:style-name="ce49" office:value-type="float" office:value="32" calcext:value-type="float">
            <text:p>32</text:p>
          </table:table-cell>
          <table:table-cell table:style-name="ce160" office:value-type="float" office:value="44159.68" calcext:value-type="float">
            <text:p>44.159,68</text:p>
          </table:table-cell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1" office:value-type="string" calcext:value-type="string">
            <text:p>43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RUA SÃO PEDRO, S/Nº, CENTRO, PARA USO E FUNCIONAMENTO DAS PROMOTORIAS DE JUSTIÇA DA COMARCA DE PASSAGEM FRANCA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000" calcext:value-type="float">
            <text:p>1.0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48000" calcext:value-type="float">
            <text:p>48.000,00</text:p>
          </table:table-cell>
          <table:table-cell table:style-name="ce52" office:value-type="currency" office:currency="BRL" office:value="48000" calcext:value-type="currency">
            <text:p>R$ 48.000,00</text:p>
          </table:table-cell>
          <table:table-cell table:style-name="ce49" office:value-type="string" calcext:value-type="string">
            <text:p><text:span text:style-name="T29">LUAN DE JESUS BANDEIRA SIPAÚBA SANTIAGO</text:span></text:p>
          </table:table-cell>
          <table:table-cell table:style-name="ce49" office:value-type="string" calcext:value-type="string">
            <text:p><text:span text:style-name="T58">039.552.053-39</text:span>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4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42">IMÓVEL </text:span><text:span text:style-name="T52">S</text:span><text:span text:style-name="T53">ITUADO NA RUA BOM JARDIM, Nº 97, CENTRO, NO MUNICÍPIO DE SÃO RAIMUNDO DAS MANGABEIRAS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643.54" calcext:value-type="float">
            <text:p>643,54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30889.92" calcext:value-type="float">
            <text:p>30.889,92</text:p>
          </table:table-cell>
          <table:table-cell table:style-name="ce52" office:value-type="currency" office:currency="BRL" office:value="30889.92" calcext:value-type="currency">
            <text:p>R$ 30.889,92</text:p>
          </table:table-cell>
          <table:table-cell table:style-name="ce49" office:value-type="string" calcext:value-type="string">
            <text:p><text:span text:style-name="T55">MARIA AMELIA AMARAL BRITO DOURADO</text:span></text:p>
          </table:table-cell>
          <table:table-cell table:style-name="ce49" office:value-type="string" calcext:value-type="string">
            <text:p><text:span text:style-name="T17">523.657.863-91</text:span>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5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02 (DOIS) GALPÕES Nº 18 E 19, TOTALIZANDO 600M² DE ÁREA, SITUADO NA ESTRADA DA VITÓRIA, Nº 2.409, BAIRRO MONTE CASTELO, SÃO LUÍS/MA, PARA INSTALAÇÃO E FUNCIONAMENTO PROVISÓRIO DO ALMOXARIFADO CENTRAL DA PROCURADORIA GERAL DE JUSTIÇA/MA.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9000" calcext:value-type="float">
            <text:p>9.0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432000" calcext:value-type="float">
            <text:p>432.000,00</text:p>
          </table:table-cell>
          <table:table-cell table:style-name="ce52" office:value-type="currency" office:currency="BRL" office:value="432000" calcext:value-type="currency">
            <text:p>R$ 432.000,00</text:p>
          </table:table-cell>
          <table:table-cell table:style-name="ce49" office:value-type="string" calcext:value-type="string">
            <text:p>ANNA PAULA PEREIRA JORGE</text:p>
          </table:table-cell>
          <table:table-cell table:style-name="ce49" office:value-type="string" calcext:value-type="string">
            <text:p>351.516.683-15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6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1-13" calcext:value-type="date">
            <text:p>13/11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2-11" calcext:value-type="date">
            <text:p>11/12/19</text:p>
          </table:table-cell>
          <table:table-cell table:style-name="ce114" office:value-type="date" office:date-value="2023-12-10" calcext:value-type="date">
            <text:p>10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42">IMÓVEL </text:span><text:span text:style-name="T52">S</text:span><text:span text:style-name="T53">ITUADO NA AV. BRASIL S/N, CENTRO, PARA USO E FUNCIONAMENTO DAS PROMOTORIAS DE JUSTIÇA DA COMARCA DE JOSELÂNDIA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692.77" calcext:value-type="float">
            <text:p>1.692,77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81252.96" calcext:value-type="float">
            <text:p>81.252,96</text:p>
          </table:table-cell>
          <table:table-cell table:style-name="ce52" office:value-type="currency" office:currency="BRL" office:value="81252.96" calcext:value-type="currency">
            <text:p>R$ 81.252,96</text:p>
          </table:table-cell>
          <table:table-cell table:style-name="ce49" office:value-type="string" calcext:value-type="string">
            <text:p>MARIA DA CONCEIÇÃO HARDTKE</text:p>
          </table:table-cell>
          <table:table-cell table:style-name="ce49" office:value-type="string" calcext:value-type="string">
            <text:p>354.596.893-68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7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1-22" calcext:value-type="date">
            <text:p>22/11/19</text:p>
          </table:table-cell>
          <table:table-cell table:style-name="ce49" office:value-type="string" calcext:value-type="string">
            <text:p>TOMADA DE PREÇO Nº 005/2019</text:p>
          </table:table-cell>
          <table:table-cell table:style-name="ce114" office:value-type="date" office:date-value="2019-11-19" calcext:value-type="date">
            <text:p>19/11/19</text:p>
          </table:table-cell>
          <table:table-cell table:style-name="ce114" office:value-type="date" office:date-value="2021-01-12" calcext:value-type="date">
            <text:p>12/1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JUSTIÇA DE ESTREITO</text:p>
          </table:table-cell>
          <table:table-cell table:style-name="ce50" office:value-type="string" calcext:value-type="string">
            <text:p>GLOBAL</text:p>
          </table:table-cell>
          <table:table-cell table:style-name="ce52" office:value-type="currency" office:currency="BRL" office:value="865873.24" calcext:value-type="currency">
            <text:p>R$ 865.873,24</text:p>
          </table:table-cell>
          <table:table-cell table:style-name="ce172" table:number-columns-spanned="2" table:number-rows-spanned="1"/>
          <table:covered-table-cell table:style-name="ce42"/>
          <table:table-cell table:style-name="ce52" office:value-type="currency" office:currency="BRL" office:value="865873.24" calcext:value-type="currency">
            <text:p>R$ 865.873,24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7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8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1-22" calcext:value-type="date">
            <text:p>22/11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2-01" calcext:value-type="date">
            <text:p>1/12/19</text:p>
          </table:table-cell>
          <table:table-cell table:style-name="ce114" office:value-type="date" office:date-value="2023-11-30" calcext:value-type="date">
            <text:p>30/11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42">IMÓVEL </text:span><text:span text:style-name="T52">S</text:span><text:span text:style-name="T53">ITUADO NA RUA SÃO FRANCISCO AMÉRICO, CENTRO, PARA USO E FUNCIONAMENTO DAS PROMOTORIAS DE JUSTIÇA DE SÃO JOÃO BATISTA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813" calcext:value-type="float">
            <text:p>1.813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87024" calcext:value-type="float">
            <text:p>87.024,00</text:p>
          </table:table-cell>
          <table:table-cell table:style-name="ce52" office:value-type="currency" office:currency="BRL" office:value="87024" calcext:value-type="currency">
            <text:p>R$ 87.024,00</text:p>
          </table:table-cell>
          <table:table-cell table:style-name="ce49" office:value-type="string" calcext:value-type="string">
            <text:p>JOSÉ RAIMUNDO CORR~EA EVERTON</text:p>
          </table:table-cell>
          <table:table-cell table:style-name="ce49" office:value-type="string" calcext:value-type="string">
            <text:p>080.070.553-04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9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4" calcext:value-type="date">
            <text:p>14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1-19" calcext:value-type="date">
            <text:p>19/11/19</text:p>
          </table:table-cell>
          <table:table-cell table:style-name="ce114" office:value-type="date" office:date-value="2023-11-18" calcext:value-type="date">
            <text:p>18/11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42">IMÓVEL </text:span><text:span text:style-name="T52">S</text:span><text:span text:style-name="T53">ITUADO NA TV CAPITÃO ANTONIO SERRA, CENTRO, PARA USO E FUNCIONAMENTO DAS PROMOTORIAS DE JUSTIÇA DA COMARCA DE OLINDA NOVA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2800" calcext:value-type="float">
            <text:p>2.8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134400" calcext:value-type="float">
            <text:p>134.400,00</text:p>
          </table:table-cell>
          <table:table-cell table:style-name="ce52" office:value-type="currency" office:currency="BRL" office:value="134400" calcext:value-type="currency">
            <text:p>R$ 134.400,00</text:p>
          </table:table-cell>
          <table:table-cell table:style-name="ce49" office:value-type="string" calcext:value-type="string">
            <text:p>MANOEL RAIMUNDO FERREIRA COSTA</text:p>
          </table:table-cell>
          <table:table-cell table:style-name="ce49" office:value-type="string" calcext:value-type="string">
            <text:p>417.942.303-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50/19</text:p>
          </table:table-cell>
          <table:table-cell table:style-name="ce50" office:value-type="string" calcext:value-type="string">
            <text:p>FORNECIMENTO E PRESTAÇÃO DE SERVIÇOS</text:p>
          </table:table-cell>
          <table:table-cell table:style-name="ce114" office:value-type="date" office:date-value="2019-12-04" calcext:value-type="date">
            <text:p>4/12/19</text:p>
          </table:table-cell>
          <table:table-cell table:style-name="ce49" office:value-type="string" calcext:value-type="string">
            <text:p>PREGÃO ELETRÔNICO N.º 029/2019</text:p>
          </table:table-cell>
          <table:table-cell table:style-name="ce114" office:value-type="date" office:date-value="2019-12-02" calcext:value-type="date">
            <text:p>2/12/19</text:p>
          </table:table-cell>
          <table:table-cell table:style-name="ce114" office:value-type="date" office:date-value="2020-12-01" calcext:value-type="date">
            <text:p>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QUIPAMENTOS (TOTENS INTERATIVOS) PARA COMUNICAÇÃO COM O PÚBLICO INTERNO E EXTERNO DO MPMA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8009.96" calcext:value-type="float">
            <text:p>8.009,96</text:p>
          </table:table-cell>
          <table:table-cell table:style-name="ce49" office:value-type="float" office:value="8" calcext:value-type="float">
            <text:p>8</text:p>
          </table:table-cell>
          <table:table-cell table:style-name="ce160" office:value-type="float" office:value="64079.68" calcext:value-type="float">
            <text:p>64.079,68</text:p>
          </table:table-cell>
          <table:table-cell table:style-name="ce52" office:value-type="currency" office:currency="BRL" office:value="64079.68" calcext:value-type="currency">
            <text:p>R$ 64.079,68</text:p>
          </table:table-cell>
          <table:table-cell table:style-name="ce49" office:value-type="string" calcext:value-type="string">
            <text:p>D. W. L. COMÉRCIO E SERVIÇOS DE INFORMATICA LTDA</text:p>
          </table:table-cell>
          <table:table-cell table:style-name="ce49" office:value-type="string" calcext:value-type="string">
            <text:p><text:s/>13.347.993/0001-14</text:p>
          </table:table-cell>
          <table:table-cell table:style-name="ce49" office:value-type="string" calcext:value-type="string">
            <text:p>LUCIANA APARECIDA ORTELAN HORA <text:s text:c="2"/>WILSON ASSIS OLIVEIRA HOR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51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06" calcext:value-type="date">
            <text:p>6/12/19</text:p>
          </table:table-cell>
          <table:table-cell table:style-name="ce49" office:value-type="string" calcext:value-type="string">
            <text:p>ART. 25, CAPUT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GUARDA E GERENCIAMENTO DE INFORMAÇÕES, PROCESSOS E DOCUMENTOS PARA O EXERCÍCIO DE 2020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9850" calcext:value-type="float">
            <text:p>9.850,00</text:p>
          </table:table-cell>
          <table:table-cell table:style-name="ce49" office:value-type="float" office:value="12" calcext:value-type="float">
            <text:p>12</text:p>
          </table:table-cell>
          <table:table-cell table:style-name="ce160" office:value-type="float" office:value="118200" calcext:value-type="float">
            <text:p>118.200,00</text:p>
          </table:table-cell>
          <table:table-cell table:style-name="ce52" office:value-type="currency" office:currency="BRL" office:value="118200" calcext:value-type="currency">
            <text:p>R$ 118.200,00</text:p>
          </table:table-cell>
          <table:table-cell table:style-name="ce6" office:value-type="string" calcext:value-type="string">
            <text:p>AC SERVIÇOS E SUPORTE TÉCNICO EM INFORMÁTICA LTDA – ME</text:p>
          </table:table-cell>
          <table:table-cell table:style-name="ce49" office:value-type="string" calcext:value-type="string">
            <text:p><text:span text:style-name="T59">09.624.598/0001-64</text:span></text:p>
          </table:table-cell>
          <table:table-cell table:style-name="ce49" office:value-type="string" calcext:value-type="string">
            <text:p>ALCIONE ARCANJO DA CONCEICA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52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1-27" calcext:value-type="date">
            <text:p>27/11/19</text:p>
          </table:table-cell>
          <table:table-cell table:style-name="ce49" office:value-type="string" calcext:value-type="string">
            <text:p>ART. 24, INCISO II, DA LEI Nº 8.666/93</text:p>
          </table:table-cell>
          <table:table-cell table:style-name="ce114" office:value-type="date" office:date-value="2019-11-27" calcext:value-type="date">
            <text:p>27/11/19</text:p>
          </table:table-cell>
          <table:table-cell table:style-name="ce114" office:value-type="date" office:date-value="2020-11-27" calcext:value-type="date">
            <text:p>27/11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EGURO CONTRA ACIDENTES PESSOAIS DE 600 (SEISCENTOS) ESTAGIÁRIOS (ESTÁGIO NÃO-OBRIGATÓRIO) E PRESTADORES DE SERVIÇOS VOLUNTÁRIOS DA PROCURADORIA GERAL DE JUSTIÇ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1.49" calcext:value-type="float">
            <text:p>1,49</text:p>
          </table:table-cell>
          <table:table-cell table:style-name="ce49" office:value-type="float" office:value="11.987" calcext:value-type="float">
            <text:p>11,987</text:p>
          </table:table-cell>
          <table:table-cell table:style-name="ce160" office:value-type="float" office:value="600" calcext:value-type="float">
            <text:p>600,00</text:p>
          </table:table-cell>
          <table:table-cell table:style-name="ce220" office:value-type="currency" office:currency="BRL" office:value="10716.378" calcext:value-type="currency">
            <text:p>R$ 10.716,4</text:p>
          </table:table-cell>
          <table:table-cell table:style-name="ce49" office:value-type="string" calcext:value-type="string">
            <text:p>LIBERTY SEGUROS S/A</text:p>
          </table:table-cell>
          <table:table-cell table:style-name="ce49" office:value-type="string" calcext:value-type="string">
            <text:p>615501410001-72</text:p>
          </table:table-cell>
          <table:table-cell table:style-name="ce49" office:value-type="string" calcext:value-type="string">
            <text:p>CARLOS ADRIAN MAGNARELLI PAULO TADEU UMEKI</text:p>
            <text:p>MARCOS MACHINI</text:p>
            <text:p/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4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TOMADA DE PREÇO Nº 008/2019</text:p>
          </table:table-cell>
          <table:table-cell table:style-name="ce114" office:value-type="date" office:date-value="2019-12-06" calcext:value-type="date">
            <text:p>6/12/19</text:p>
          </table:table-cell>
          <table:table-cell table:style-name="ce114" office:value-type="date" office:date-value="2020-12-02" calcext:value-type="date">
            <text:p>2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XECUÇÃO DA OBRA DE CONSTRUÇÃO DO PRÉDIO SEDE DA PROMOTORIA DE JUSTIÇA DE SÃO DOMINGOS DO MARANHÃO À AV. FRANCISCO ALVES DE ANDRADE S/N, CENTRO.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1035752.15" calcext:value-type="float">
            <text:p>1.035.752,15</text:p>
          </table:table-cell>
          <table:table-cell table:style-name="ce172" table:number-columns-spanned="2" table:number-rows-spanned="1"/>
          <table:covered-table-cell table:style-name="ce42"/>
          <table:table-cell table:style-name="ce52" office:value-type="currency" office:currency="BRL" office:value="1035752.15" calcext:value-type="currency">
            <text:p>R$ 1.035.752,15</text:p>
          </table:table-cell>
          <table:table-cell table:style-name="ce49" office:value-type="string" calcext:value-type="string">
            <text:p>MODULAR CONSTRUCAO COMERCIO E SERV LTDA - ME</text:p>
            <text:p/>
          </table:table-cell>
          <table:table-cell table:style-name="ce49" office:value-type="string" calcext:value-type="string">
            <text:p>224544560001-64</text:p>
          </table:table-cell>
          <table:table-cell table:style-name="ce49" office:value-type="string" calcext:value-type="string">
            <text:p>JOSE RIBAMAR DE ALMEIDA <text:s text:c="2"/>DULCILENE COSTA ALVES DE ALMEID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5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1" calcext:value-type="date">
            <text:p>11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<text:span text:style-name="T44">S</text:span>ITUADO NA RUA 26 DE MARÇO, Nº 155, CENTRO, PARA USO E FUNCIONAMENTO DAS PROMOTORIAS DE JUSTIÇA DA COMARCA DE SANTA LUZIAMA.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426" calcext:value-type="float">
            <text:p>1.426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68448" calcext:value-type="float">
            <text:p>68.448,00</text:p>
          </table:table-cell>
          <table:table-cell table:style-name="ce52" office:value-type="currency" office:currency="BRL" office:value="68448" calcext:value-type="currency">
            <text:p>R$ 68.448,00</text:p>
          </table:table-cell>
          <table:table-cell table:style-name="ce49" office:value-type="string" calcext:value-type="string">
            <text:p>ORMILA MAIA BARRETO</text:p>
          </table:table-cell>
          <table:table-cell table:style-name="ce49" office:value-type="string" calcext:value-type="string">
            <text:p>088.823.803-78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925677/20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04" calcext:value-type="date">
            <text:p>4/12/19</text:p>
          </table:table-cell>
          <table:table-cell table:style-name="ce49" office:value-type="string" calcext:value-type="string">
            <text:p>ART. 25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PRESTAÇÃO DE SERVIÇOS DE PROCESSAMENTO DE DADOS, CONSULTA ÀS BASES DOS SISTEMAS CPF OU CNPJ UTILIZANDO O SISTEMA DE SENHA REDE SERPRO – HOD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689.06" calcext:value-type="float">
            <text:p>689,06</text:p>
          </table:table-cell>
          <table:table-cell table:style-name="ce49"/>
          <table:table-cell table:style-name="ce160" office:value-type="float" office:value="14094.96" calcext:value-type="float">
            <text:p>14.094,96</text:p>
          </table:table-cell>
          <table:table-cell table:style-name="ce52" office:value-type="currency" office:currency="BRL" office:value="14094.96" calcext:value-type="currency">
            <text:p>R$ 14.094,96</text:p>
          </table:table-cell>
          <table:table-cell table:style-name="ce49" office:value-type="string" calcext:value-type="string">
            <text:p>SERPRO</text:p>
          </table:table-cell>
          <table:table-cell table:style-name="ce49" office:value-type="string" calcext:value-type="string">
            <text:p>33.683.111/0001-07</text:p>
          </table:table-cell>
          <table:table-cell table:style-name="ce49" office:value-type="string" calcext:value-type="string">
            <text:p>ANTONIO LUIZ FUSCHINO <text:s/>ANDRE DE CESERO ANTONIO DE PADUA FERREIRA PASSOS CAIO MARIO PAES DE ANDRADE WILSON BIANCARDI COURY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6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19" calcext:value-type="date">
            <text:p>19/12/19</text:p>
          </table:table-cell>
          <table:table-cell table:style-name="ce49" office:value-type="string" calcext:value-type="string">
            <text:p>ART. 24, INCISO II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ONTRATAÇÃO DA EMPRESA ESPECIALIZADA EM COLETA E GERENCIAMENTO DE RESÍDUOS SÓLIDOS PERIGOSOS DESTA PROCURADORIA-GERAL DE JUSTIÇ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float" office:value="2880" calcext:value-type="float">
            <text:p>2.880,00</text:p>
          </table:table-cell>
          <table:table-cell table:style-name="ce172" table:number-columns-spanned="2" table:number-rows-spanned="1"/>
          <table:covered-table-cell table:style-name="ce42"/>
          <table:table-cell table:style-name="ce52" office:value-type="currency" office:currency="BRL" office:value="2880" calcext:value-type="currency">
            <text:p>R$ 2.880,00</text:p>
          </table:table-cell>
          <table:table-cell table:style-name="ce49" office:value-type="string" calcext:value-type="string">
            <text:p>STERICYCLE GESTÃO AMBIENTAL LTDA</text:p>
          </table:table-cell>
          <table:table-cell table:style-name="ce49" office:value-type="string" calcext:value-type="string">
            <text:p><text:s/>01.568.077/0027-64</text:p>
          </table:table-cell>
          <table:table-cell table:style-name="ce49" office:value-type="string" calcext:value-type="string">
            <text:p><text:span text:style-name="T20">MAURICIO CRIPPA </text:span>STERICYCLE INTERNATIONAL LIMITED</text:p>
            <text:p>STERICYCLE DO BRASIL NOVAS PARTICIPACOES LTDA.</text:p>
            <text:p>STERICYCLE INTERNATIONAL HOLDINGS LIMITED</text:p>
            <text:p/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7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9" calcext:value-type="date">
            <text:p>19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SITUADO NA AVENIDA GOVERNADOR NUNES FREIRE, S/Nº, CENTRO PARA USO E FUNCIONAMENTO DA PJ DE BURITI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277.99" calcext:value-type="float">
            <text:p>1.277,99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61343.52" calcext:value-type="float">
            <text:p>61.343,52</text:p>
          </table:table-cell>
          <table:table-cell table:style-name="ce52" office:value-type="currency" office:currency="BRL" office:value="61343.52" calcext:value-type="currency">
            <text:p>R$ 61.343,52</text:p>
          </table:table-cell>
          <table:table-cell table:style-name="ce49" office:value-type="string" calcext:value-type="string">
            <text:p>DORIANA SILVA VIEIRA</text:p>
          </table:table-cell>
          <table:table-cell table:style-name="ce49" office:value-type="string" calcext:value-type="string">
            <text:p>743.578.593-87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8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23" calcext:value-type="date">
            <text:p>23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SITUADO NA AV. RIO BRANCO Nº 534, CENTRO, CANTANHEDE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650.28" calcext:value-type="float">
            <text:p>1.650,28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79213.44" calcext:value-type="float">
            <text:p>79.213,44</text:p>
          </table:table-cell>
          <table:table-cell table:style-name="ce52" office:value-type="currency" office:currency="BRL" office:value="79213.44" calcext:value-type="currency">
            <text:p>R$ 79.213,44</text:p>
          </table:table-cell>
          <table:table-cell table:style-name="ce49" office:value-type="string" calcext:value-type="string">
            <text:p>EVA MARIA SENA DE SOUZA</text:p>
          </table:table-cell>
          <table:table-cell table:style-name="ce49" office:value-type="string" calcext:value-type="string">
            <text:p>405.463.223-87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9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23" calcext:value-type="date">
            <text:p>23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, SITUADO NA RUA COELHO PAREDE, N° 681, CENTRO, MUNICÍPIO DE RIACHÃO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810.95" calcext:value-type="float">
            <text:p>1.810,95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86925.6" calcext:value-type="float">
            <text:p>86.925,60</text:p>
          </table:table-cell>
          <table:table-cell table:style-name="ce52" office:value-type="currency" office:currency="BRL" office:value="86925.6" calcext:value-type="currency">
            <text:p>R$ 86.925,60</text:p>
          </table:table-cell>
          <table:table-cell table:style-name="ce49" office:value-type="string" calcext:value-type="string">
            <text:p>JOSÉ DA MOTA MIRANDA JÚNIOR</text:p>
          </table:table-cell>
          <table:table-cell table:style-name="ce49" office:value-type="string" calcext:value-type="string">
            <text:p>248.623.803-44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0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23" calcext:value-type="date">
            <text:p>23/12/19</text:p>
          </table:table-cell>
          <table:table-cell table:style-name="ce49" office:value-type="string" calcext:value-type="string">
            <text:p>TOMADA DE PREÇO Nº 010/2019</text:p>
          </table:table-cell>
          <table:table-cell table:style-name="ce114" office:value-type="date" office:date-value="2019-12-20" calcext:value-type="date">
            <text:p>20/12/19</text:p>
          </table:table-cell>
          <table:table-cell table:style-name="ce114" office:value-type="date" office:date-value="2021-02-15" calcext:value-type="date">
            <text:p>15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XECUÇÃO DA OBRA DE CONSTRUÇÃO DO PRÉDIO SEDE DA PROMOTORIA DE JUSTIÇA DE SÃO RAIMUNDO DAS MANGABEIRAS SITUADO NA RUA MANOEL OLÍVIO DE CARVALHO, S/N, CENTRO.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float" office:value="846120.27" calcext:value-type="float">
            <text:p>846.120,27</text:p>
          </table:table-cell>
          <table:table-cell table:style-name="ce210" table:number-columns-spanned="2" table:number-rows-spanned="1"/>
          <table:covered-table-cell table:style-name="ce42"/>
          <table:table-cell table:style-name="ce52" office:value-type="currency" office:currency="BRL" office:value="846120.27" calcext:value-type="currency">
            <text:p>R$ 846.120,27</text:p>
          </table:table-cell>
          <table:table-cell table:style-name="ce49" office:value-type="string" calcext:value-type="string">
            <text:p>FORTE CONSTRUÇÃO E TECNOLOGIA EIRELI</text:p>
          </table:table-cell>
          <table:table-cell table:style-name="ce49" office:value-type="string" calcext:value-type="string">
            <text:p>04.118.31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1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1-06" calcext:value-type="date">
            <text:p>6/1/20</text:p>
          </table:table-cell>
          <table:table-cell table:style-name="ce49" office:value-type="string" calcext:value-type="string">
            <text:p>TOMADA DE PREÇO Nº 009/2019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114" office:value-type="date" office:date-value="2021-02-22" calcext:value-type="date">
            <text:p>22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ONSTRUÇÃO DO PRÉDIO SEDE DA PROMOTORIA DE JUSTIÇA DE MIRADOR.AV. CÂNDIDO MOREIRA DOS REIS, S/N, ALTO ALEGRE, MUNICÍPIO DE MIRADOR/M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string" calcext:value-type="string">
            <text:p>1.031.201,35</text:p>
          </table:table-cell>
          <table:table-cell table:style-name="ce172" table:number-columns-spanned="2" table:number-rows-spanned="1"/>
          <table:covered-table-cell table:style-name="ce42"/>
          <table:table-cell table:style-name="ce52" office:value-type="string" calcext:value-type="string">
            <text:p>1.031.201,35</text:p>
          </table:table-cell>
          <table:table-cell table:style-name="ce49" office:value-type="string" calcext:value-type="string">
            <text:p>PENHA CONSTRUÇÕES E SERVIÇOS LTDA-ME</text:p>
          </table:table-cell>
          <table:table-cell table:style-name="ce49" office:value-type="string" calcext:value-type="string">
            <text:p>14.581.044/0001-67</text:p>
          </table:table-cell>
          <table:table-cell table:style-name="ce49" office:value-type="string" calcext:value-type="string">
            <text:p><text:span text:style-name="T20">JOSE DO CARMO PENHA THIAGO LIMA PENHA</text:span>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3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49" office:value-type="string" calcext:value-type="string">
            <text:p>TOMADA DE PREÇO Nº 012/2019</text:p>
          </table:table-cell>
          <table:table-cell table:style-name="ce114" office:value-type="date" office:date-value="2019-12-27" calcext:value-type="date">
            <text:p>27/12/19</text:p>
          </table:table-cell>
          <table:table-cell table:style-name="ce114" office:value-type="date" office:date-value="2021-02-22" calcext:value-type="date">
            <text:p>22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SEDE DA PJDE SANTA LUZIA DO PARUÁ/MAÀ RUA DAS FLORES, S/N, BAIRRO SÃO FRANCISCO, SANTA LUZIA DO PARUÁ/M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string" calcext:value-type="string">
            <text:p>860.060,49</text:p>
          </table:table-cell>
          <table:table-cell table:style-name="ce210" table:number-columns-spanned="2" table:number-rows-spanned="1"/>
          <table:covered-table-cell table:style-name="ce42"/>
          <table:table-cell table:style-name="ce52" office:value-type="string" calcext:value-type="string">
            <text:p>860.060,49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1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4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49" office:value-type="string" calcext:value-type="string">
            <text:p>TOMADA DE PREÇO Nº 013/19</text:p>
          </table:table-cell>
          <table:table-cell table:style-name="ce114" office:value-type="date" office:date-value="2019-12-27" calcext:value-type="date">
            <text:p>27/12/19</text:p>
          </table:table-cell>
          <table:table-cell table:style-name="ce114" office:value-type="date" office:date-value="2020-12-23" calcext:value-type="date">
            <text:p>23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SEDE DAS PJ DE LORETO, SITUADO NA RUA ANTÔNIO COELHO E SILVA, S/N, CENTRO, MUNICÍPIO DE LORETO/M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string" calcext:value-type="string">
            <text:p><text:span text:style-name="T29">758.750,62</text:span></text:p>
          </table:table-cell>
          <table:table-cell table:style-name="ce210" table:number-columns-spanned="2" table:number-rows-spanned="1"/>
          <table:covered-table-cell table:style-name="ce42"/>
          <table:table-cell table:style-name="ce52" office:value-type="string" calcext:value-type="string">
            <text:p>758.750,62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1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5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1-13" calcext:value-type="date">
            <text:p>13/1/20</text:p>
          </table:table-cell>
          <table:table-cell table:style-name="ce49" office:value-type="string" calcext:value-type="string">
            <text:p>PREGÃO ELETRÔNICO N.º 053/19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114" office:value-type="date" office:date-value="2020-12-29" calcext:value-type="date">
            <text:p>29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AQUISIÇÃO E INSTALAÇÃO DE 01 (UMA) PLATAFORMA VERTICAL PARA ATENDER O ANTIGO PRÉDIO SEDE DASPJ DE TIMON, SITUADO À AV. PAULO RAMOS, Nº. 337, BAIRRO CENTRO, TIMON/MA R$ 63.729,00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float" office:value="63729" calcext:value-type="float">
            <text:p>63.729,00</text:p>
          </table:table-cell>
          <table:table-cell table:style-name="ce172" table:number-columns-spanned="2" table:number-rows-spanned="1"/>
          <table:covered-table-cell table:style-name="ce42"/>
          <table:table-cell table:style-name="ce52" office:value-type="currency" office:currency="BRL" office:value="63729" calcext:value-type="currency">
            <text:p>R$ 63.729,00</text:p>
          </table:table-cell>
          <table:table-cell table:style-name="ce49" office:value-type="string" calcext:value-type="string">
            <text:p>THYSSENKRUP ELEVADORES S/A</text:p>
          </table:table-cell>
          <table:table-cell table:style-name="ce49" office:value-type="string" calcext:value-type="string">
            <text:p>90.347.840/0048-81</text:p>
          </table:table-cell>
          <table:table-cell table:style-name="ce49" office:value-type="string" calcext:value-type="string">
            <text:p>PAULO HENRIQUE ESTEFAN MARCOS GABRIJELCIC FRAGA</text:p>
            <text:p>PAULO ROBERTO MANFROI</text:p>
            <text:p>MARCIO DE ANDRADE</text:p>
            <text:p>MARCELO DIDONET NERY</text:p>
            <text:p/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" table:number-rows-spanned="4">
            <text:p>2020NE000185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5, CAPUT, DA LEI Nº 8.666/93</text:p>
          </table:table-cell>
          <table:covered-table-cell table:style-name="ce42"/>
          <table:table-cell table:style-name="ce107" office:value-type="date" office:date-value="2020-01-01" calcext:value-type="date" table:number-columns-spanned="1" table:number-rows-spanned="4">
            <text:p>1/1/20</text:p>
          </table:table-cell>
          <table:table-cell table:style-name="ce107" office:value-type="date" office:date-value="2020-12-31" calcext:value-type="date" table:number-columns-spanned="1" table:number-rows-spanned="4">
            <text:p>31/12/20</text:p>
          </table:table-cell>
          <table:table-cell table:style-name="ce107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ENERGIA ELÉTRICA – CRONOGRAMA DESEMBOLSO JAN/ABRIL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100000" calcext:value-type="float">
            <text:p>100.000,00</text:p>
          </table:table-cell>
          <table:table-cell table:style-name="ce49"/>
          <table:table-cell table:style-name="ce160"/>
          <table:table-cell table:style-name="ce52" office:value-type="currency" office:currency="BRL" office:value="900000" calcext:value-type="currency" table:number-columns-spanned="1" table:number-rows-spanned="4">
            <text:p>R$ 900.000,00</text:p>
          </table:table-cell>
          <table:table-cell table:style-name="ce74" office:value-type="string" calcext:value-type="string" table:number-columns-spanned="1" table:number-rows-spanned="4">
            <text:p>EQUATORIAL MARANHÃO DISTRIBUIDORA DE ENERGIA S/A</text:p>
          </table:table-cell>
          <table:table-cell table:style-name="ce74" office:value-type="string" calcext:value-type="string" table:number-columns-spanned="1" table:number-rows-spanned="4">
            <text:p>06.272.793/0001-84</text:p>
          </table:table-cell>
          <table:table-cell table:style-name="ce74" office:value-type="string" calcext:value-type="string" table:number-columns-spanned="1" table:number-rows-spanned="4">
            <text:p>TINN FREIRE AMADO JOSE JORGE LEITE SOARES</text:p>
            <text:p>CARLA FERREIRA MEDRADO</text:p>
            <text:p>SERVIO TULIO DOS SANTOS</text:p>
            <text:p>AUGUSTO DANTAS BORGES</text:p>
            <text:p/>
          </table:table-cell>
          <table:table-cell table:style-name="ce5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200000" calcext:value-type="float">
            <text:p>20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200000" calcext:value-type="float">
            <text:p>20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ABRIL</text:p>
          </table:table-cell>
          <table:table-cell table:style-name="ce160" office:value-type="float" office:value="400000" calcext:value-type="float">
            <text:p>40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82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4, DA LEI Nº 8.666/93</text:p>
          </table:table-cell>
          <table:covered-table-cell table:style-name="ce42"/>
          <table:table-cell table:style-name="ce107" office:value-type="date" office:date-value="2020-01-01" calcext:value-type="date" table:number-columns-spanned="1" table:number-rows-spanned="4">
            <text:p>1/1/20</text:p>
          </table:table-cell>
          <table:table-cell table:style-name="ce107" office:value-type="date" office:date-value="2020-12-31" calcext:value-type="date" table:number-columns-spanned="1" table:number-rows-spanned="4">
            <text:p>31/12/20</text:p>
          </table:table-cell>
          <table:table-cell table:style-name="ce107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SERVIÇOS POSTAIS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20000" calcext:value-type="float">
            <text:p>20.000,00</text:p>
          </table:table-cell>
          <table:table-cell table:style-name="ce49"/>
          <table:table-cell table:style-name="ce160"/>
          <table:table-cell table:style-name="ce52" office:value-type="currency" office:currency="BRL" office:value="240000" calcext:value-type="currency" table:number-columns-spanned="1" table:number-rows-spanned="4">
            <text:p>R$ 240.000,00</text:p>
          </table:table-cell>
          <table:table-cell table:style-name="ce74" office:value-type="string" calcext:value-type="string" table:number-columns-spanned="1" table:number-rows-spanned="4">
            <text:p>EBCT EMPRESA BRASILEIRA DE CORREIOS E TELEGRA</text:p>
          </table:table-cell>
          <table:table-cell table:style-name="ce74" office:value-type="string" calcext:value-type="string" table:number-columns-spanned="1" table:number-rows-spanned="4">
            <text:p>34.028.316/0034-71</text:p>
          </table:table-cell>
          <table:table-cell table:style-name="ce42" office:value-type="string" calcext:value-type="string" table:number-columns-spanned="1" table:number-rows-spanned="4">
            <text:p>ALEX DO NASCIMENTO HERONIDES EUFRASIO FILHO FLORIANO PEIXOTO VIEIRA NETO LORENZO JORGE EDUARDO CUADROS JUSTO JUNIOR <text:s/>CARLOS HENRIQUE DE LUCA OLIVEIRA RIBEIRO</text:p>
          </table:table-cell>
          <table:table-cell table:style-name="ce5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60000" calcext:value-type="float">
            <text:p>6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60000" calcext:value-type="float">
            <text:p>6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ABRIL</text:p>
          </table:table-cell>
          <table:table-cell table:style-name="ce160" office:value-type="float" office:value="100000" calcext:value-type="float">
            <text:p>10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80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4, DA LEI Nº 8.666/93</text:p>
          </table:table-cell>
          <table:covered-table-cell table:style-name="ce42"/>
          <table:table-cell table:style-name="ce107" office:value-type="date" office:date-value="2020-01-11" calcext:value-type="date" table:number-columns-spanned="1" table:number-rows-spanned="4">
            <text:p>11/1/20</text:p>
          </table:table-cell>
          <table:table-cell table:style-name="ce107" office:value-type="date" office:date-value="2021-01-04" calcext:value-type="date" table:number-columns-spanned="1" table:number-rows-spanned="4">
            <text:p>4/1/21</text:p>
          </table:table-cell>
          <table:table-cell table:style-name="ce107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DESPESA COM LOCAÇÃO DE IMÓVEL DESTINADO <text:s/>AO FUNCIONAMENTO DAS PROMOTORIAS DE JUSTIÇA DA COMARCA DE SÃO FRANCISCO DO MARANHÃO/MA, NO EXERCÍCIO DE 2020.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3333.34" calcext:value-type="float">
            <text:p>3.333,34</text:p>
          </table:table-cell>
          <table:table-cell table:style-name="ce49"/>
          <table:table-cell table:style-name="ce160"/>
          <table:table-cell table:style-name="ce52" office:value-type="currency" office:currency="BRL" office:value="58333.34" calcext:value-type="currency" table:number-columns-spanned="1" table:number-rows-spanned="4">
            <text:p>R$ 58.333,34</text:p>
          </table:table-cell>
          <table:table-cell table:style-name="ce74" office:value-type="string" calcext:value-type="string" table:number-columns-spanned="1" table:number-rows-spanned="4">
            <text:p>ALFA ENGENHARIA LTDA</text:p>
          </table:table-cell>
          <table:table-cell table:style-name="ce74" office:value-type="string" calcext:value-type="string" table:number-columns-spanned="1" table:number-rows-spanned="4">
            <text:p>06.273.155/0001-88</text:p>
          </table:table-cell>
          <table:table-cell table:style-name="ce74" office:value-type="string" calcext:value-type="string" table:number-columns-spanned="1" table:number-rows-spanned="4">
            <text:p>ANNA PAULA PEREIRA JORGE</text:p>
          </table:table-cell>
          <table:table-cell table:style-name="ce5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5000" calcext:value-type="float">
            <text:p>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25000" calcext:value-type="float">
            <text:p>2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ABRIL</text:p>
          </table:table-cell>
          <table:table-cell table:style-name="ce160" office:value-type="float" office:value="25000" calcext:value-type="float">
            <text:p>2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3">
            <text:p>2020NE000171</text:p>
          </table:table-cell>
          <table:table-cell table:style-name="ce50" office:value-type="string" calcext:value-type="string" table:number-columns-spanned="1" table:number-rows-spanned="3">
            <text:p>PRESTAÇÃO DE SERVIÇOS</text:p>
          </table:table-cell>
          <table:table-cell table:style-name="ce74" office:value-type="string" calcext:value-type="string" table:number-columns-spanned="2" table:number-rows-spanned="3">
            <text:p>ART. 25, CAPUT, DA LEI Nº 8.666/93</text:p>
          </table:table-cell>
          <table:covered-table-cell table:style-name="ce42"/>
          <table:table-cell table:style-name="ce119" office:value-type="date" office:date-value="2020-01-01" calcext:value-type="date" table:number-columns-spanned="1" table:number-rows-spanned="3">
            <text:p>01/01/20</text:p>
          </table:table-cell>
          <table:table-cell table:style-name="ce119" office:value-type="date" office:date-value="2020-12-31" calcext:value-type="date" table:number-columns-spanned="1" table:number-rows-spanned="3">
            <text:p>31/12/20</text:p>
          </table:table-cell>
          <table:table-cell table:style-name="ce107" office:value-type="string" calcext:value-type="string" table:number-columns-spanned="1" table:number-rows-spanned="3">
            <text:p>ATIVO</text:p>
          </table:table-cell>
          <table:table-cell table:style-name="ce74" office:value-type="string" calcext:value-type="string" table:number-columns-spanned="1" table:number-rows-spanned="3">
            <text:p>AC SERVIÇOS E SUPORTE TÉCNICO EM INFOR. EIRELI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9400" calcext:value-type="float">
            <text:p>9.400,00</text:p>
          </table:table-cell>
          <table:table-cell table:style-name="ce49"/>
          <table:table-cell table:style-name="ce160"/>
          <table:table-cell table:style-name="ce52" office:value-type="currency" office:currency="BRL" office:value="39400" calcext:value-type="currency" table:number-columns-spanned="1" table:number-rows-spanned="3">
            <text:p>R$ 39.400,00</text:p>
          </table:table-cell>
          <table:table-cell table:style-name="ce74" office:value-type="string" calcext:value-type="string" table:number-columns-spanned="1" table:number-rows-spanned="3">
            <text:p>AC SERVIÇOS E SUPORTE TÉCNICO EM INFORMÁTICA LTDA – ME</text:p>
          </table:table-cell>
          <table:table-cell table:style-name="ce74" office:value-type="string" calcext:value-type="string" table:number-columns-spanned="1" table:number-rows-spanned="3">
            <text:p>09.624.598/0001-64</text:p>
          </table:table-cell>
          <table:table-cell table:style-name="ce42" office:value-type="string" calcext:value-type="string" table:number-columns-spanned="1" table:number-rows-spanned="3">
            <text:p>ALCIONE ARCANJO DA CONCEICAO</text:p>
          </table:table-cell>
          <table:table-cell table:style-name="ce52" office:value-type="string" calcext:value-type="string" table:number-columns-spanned="1" table:number-rows-spanned="3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2">
            <text:p>2020NE000163</text:p>
          </table:table-cell>
          <table:table-cell table:style-name="ce50" office:value-type="string" calcext:value-type="string" table:number-columns-spanned="1" table:number-rows-spanned="2">
            <text:p>PRESTAÇÃO DE SERVIÇOS</text:p>
          </table:table-cell>
          <table:table-cell table:style-name="ce74" office:value-type="string" calcext:value-type="string" table:number-columns-spanned="2" table:number-rows-spanned="2">
            <text:p>ART. 25, CAPUT, DA LEI Nº 8.666/93</text:p>
          </table:table-cell>
          <table:covered-table-cell table:style-name="ce42"/>
          <table:table-cell table:style-name="ce107" office:value-type="date" office:date-value="2020-01-01" calcext:value-type="date" table:number-columns-spanned="1" table:number-rows-spanned="2">
            <text:p>1/1/20</text:p>
          </table:table-cell>
          <table:table-cell table:style-name="ce107" office:value-type="date" office:date-value="2020-12-31" calcext:value-type="date" table:number-columns-spanned="1" table:number-rows-spanned="2">
            <text:p>31/12/20</text:p>
          </table:table-cell>
          <table:table-cell table:style-name="ce107" office:value-type="string" calcext:value-type="string" table:number-columns-spanned="1" table:number-rows-spanned="2">
            <text:p>ATIVO</text:p>
          </table:table-cell>
          <table:table-cell table:style-name="ce74" office:value-type="string" calcext:value-type="string" table:number-columns-spanned="1" table:number-rows-spanned="2">
            <text:p>DESPESAS COM PRESTAÇÃO DE SERVIÇOS ESPECIALIZADOS DE RADIO WEB PARA O MP/MA, NO EXERCÍCIO DE 2020.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17000" calcext:value-type="float">
            <text:p>17.000,00</text:p>
          </table:table-cell>
          <table:table-cell table:style-name="ce49"/>
          <table:table-cell table:style-name="ce160"/>
          <table:table-cell table:style-name="ce52" office:value-type="currency" office:currency="BRL" office:value="34000" calcext:value-type="currency" table:number-columns-spanned="1" table:number-rows-spanned="2">
            <text:p>R$ 34.000,00</text:p>
          </table:table-cell>
          <table:table-cell table:style-name="ce42" office:value-type="string" calcext:value-type="string" table:number-columns-spanned="1" table:number-rows-spanned="2">
            <text:p>AGENCIA RADIO WEB</text:p>
          </table:table-cell>
          <table:table-cell table:style-name="ce74" office:value-type="string" calcext:value-type="string" table:number-columns-spanned="1" table:number-rows-spanned="2">
            <text:p>04.632.002/0001-54</text:p>
          </table:table-cell>
          <table:table-cell table:style-name="ce42" office:value-type="string" calcext:value-type="string" table:number-columns-spanned="1" table:number-rows-spanned="2">
            <text:p>PAULO GILVANE DO AMARAL BORGES CAROLINE TERESINHA DE MELLO</text:p>
            <text:p>DANIELA MACHADO MADEIRA</text:p>
            <text:p>MARIANA DE FREITAS</text:p>
            <text:p>ROSANGELA GONCALVES REZENDE</text:p>
            <text:p/>
          </table:table-cell>
          <table:table-cell table:style-name="ce52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17000" calcext:value-type="float">
            <text:p>17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33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5, CAPUT, DA LEI Nº 8.666/95</text:p>
          </table:table-cell>
          <table:covered-table-cell table:style-name="ce42"/>
          <table:table-cell table:style-name="ce107" office:value-type="date" office:date-value="2020-01-01" calcext:value-type="date" table:number-columns-spanned="1" table:number-rows-spanned="4">
            <text:p>1/1/20</text:p>
          </table:table-cell>
          <table:table-cell table:style-name="ce107" office:value-type="date" office:date-value="2020-12-31" calcext:value-type="date" table:number-columns-spanned="1" table:number-rows-spanned="4">
            <text:p>31/12/20</text:p>
          </table:table-cell>
          <table:table-cell table:style-name="ce107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SERVIÇOS DE PROCESSAMENTO DE DADOS E ACESSO ON LINE À SRF E AOS CADASTROS DE CPF, CNPJ E OUTROS, ATRAVÉS DO SERPRO, PARA O EXERCÍCIO DE 2020.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2094.96" calcext:value-type="float">
            <text:p>2.094,96</text:p>
          </table:table-cell>
          <table:table-cell table:style-name="ce49"/>
          <table:table-cell table:style-name="ce160"/>
          <table:table-cell table:style-name="ce52" office:value-type="currency" office:currency="BRL" office:value="14094.96" calcext:value-type="currency" table:number-columns-spanned="1" table:number-rows-spanned="4">
            <text:p>R$ 14.094,96</text:p>
          </table:table-cell>
          <table:table-cell table:style-name="ce74" office:value-type="string" calcext:value-type="string" table:number-columns-spanned="1" table:number-rows-spanned="4">
            <text:p>SERV. FEDERAL DE PROCESSAMENTO DE DADOS SERPRO</text:p>
          </table:table-cell>
          <table:table-cell table:style-name="ce74" office:value-type="string" calcext:value-type="string" table:number-columns-spanned="1" table:number-rows-spanned="4">
            <text:p>33.683.111/0001-07</text:p>
          </table:table-cell>
          <table:table-cell table:style-name="ce42" office:value-type="string" calcext:value-type="string" table:number-columns-spanned="1" table:number-rows-spanned="4">
            <text:p>ANTONIO LUIZ FUSCHINO <text:span text:style-name="T16">ANDRE DE CESERO</text:span></text:p>
            <text:p><text:span text:style-name="T16">ANTONIO DE PADUA FERREIRA PASSOS</text:span></text:p>
            <text:p><text:span text:style-name="T16">CAIO MARIO PAES DE ANDRADE</text:span></text:p>
            <text:p><text:span text:style-name="T16">WILSON BIANCARDI COURY</text:span></text:p>
            <text:p/>
          </table:table-cell>
          <table:table-cell table:style-name="ce5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4000" calcext:value-type="float">
            <text:p>4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4000" calcext:value-type="float">
            <text:p>4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ABRIL</text:p>
          </table:table-cell>
          <table:table-cell table:style-name="ce160" office:value-type="float" office:value="4000" calcext:value-type="float">
            <text:p>4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50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4, DA LEI Nº 8.666/93</text:p>
          </table:table-cell>
          <table:covered-table-cell table:style-name="ce42"/>
          <table:table-cell table:style-name="ce107" office:value-type="date" office:date-value="2020-01-01" calcext:value-type="date" table:number-columns-spanned="1" table:number-rows-spanned="4">
            <text:p>1/1/20</text:p>
          </table:table-cell>
          <table:table-cell table:style-name="ce107" office:value-type="date" office:date-value="2020-12-31" calcext:value-type="date" table:number-columns-spanned="1" table:number-rows-spanned="4">
            <text:p>31/12/20</text:p>
          </table:table-cell>
          <table:table-cell table:style-name="ce107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<text:s/>SERVIÇOS DE EMISSÃO DE CARTEIRA PROFISSIONAL, ATRAVÉS DE SOLUÇÃO EM NUVEM, PARA O PERÍODO DE 01/01/2020 A 30/09/2020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5000" calcext:value-type="float">
            <text:p>5.000,00</text:p>
          </table:table-cell>
          <table:table-cell table:style-name="ce49"/>
          <table:table-cell table:style-name="ce160"/>
          <table:table-cell table:style-name="ce52" office:value-type="currency" office:currency="BRL" office:value="50000" calcext:value-type="currency" table:number-columns-spanned="1" table:number-rows-spanned="4">
            <text:p>R$ 50.000,00</text:p>
          </table:table-cell>
          <table:table-cell table:style-name="ce74" office:value-type="string" calcext:value-type="string" table:number-columns-spanned="1" table:number-rows-spanned="4">
            <text:p>SERV. FEDERAL DE PROCESSAMENTO DE DADOS SERPRO</text:p>
          </table:table-cell>
          <table:table-cell table:style-name="ce74" office:value-type="string" calcext:value-type="string" table:number-columns-spanned="1" table:number-rows-spanned="4">
            <text:p>33.683.111/0001-07</text:p>
          </table:table-cell>
          <table:table-cell table:style-name="ce42" office:value-type="string" calcext:value-type="string" table:number-columns-spanned="1" table:number-rows-spanned="4">
            <text:p>ANTONIO LUIZ FUSCHINO <text:span text:style-name="T16">ANDRE DE CESERO</text:span></text:p>
            <text:p><text:span text:style-name="T16">ANTONIO DE PADUA FERREIRA PASSOS</text:span></text:p>
            <text:p><text:span text:style-name="T16">CAIO MARIO PAES DE ANDRADE</text:span></text:p>
            <text:p><text:span text:style-name="T16">WILSON BIANCARDI COURY</text:span></text:p>
            <text:p/>
          </table:table-cell>
          <table:table-cell table:style-name="ce5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ABRIL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0053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07" office:value-type="string" calcext:value-type="string" table:number-columns-spanned="2" table:number-rows-spanned="1">
            <text:p>ART. 25, CAPUT, DA LEI Nº 8.666/95</text:p>
          </table:table-cell>
          <table:covered-table-cell table:style-name="ce42"/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DESPESA FORNECIMENTO ÁGUA E ESGOTO, EXERCÍCIO 2020</text:p>
          </table:table-cell>
          <table:table-cell table:style-name="ce50" office:value-type="string" calcext:value-type="string">
            <text:p>ANO</text:p>
          </table:table-cell>
          <table:table-cell table:style-name="ce160" office:value-type="float" office:value="135000" calcext:value-type="float">
            <text:p>135.000,00</text:p>
          </table:table-cell>
          <table:table-cell table:style-name="ce49"/>
          <table:table-cell table:style-name="ce160"/>
          <table:table-cell table:style-name="ce52" office:value-type="currency" office:currency="BRL" office:value="135000" calcext:value-type="currency">
            <text:p>R$ 135.000,00</text:p>
          </table:table-cell>
          <table:table-cell table:style-name="ce49" office:value-type="string" calcext:value-type="string">
            <text:p>COMPANHIA DE SANEAMENTO AMBIENTAL DO MARANHÃO S.A – CAEMA</text:p>
          </table:table-cell>
          <table:table-cell table:style-name="ce49" office:value-type="string" calcext:value-type="string">
            <text:p>06.274.757.0001-5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1/20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20-02-04" calcext:value-type="date">
            <text:p>4/2/20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2-05" calcext:value-type="date">
            <text:p>5/2/20</text:p>
          </table:table-cell>
          <table:table-cell table:style-name="ce114" office:value-type="date" office:date-value="2024-02-04" calcext:value-type="date">
            <text:p>4/2/24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ARAME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02228" calcext:value-type="float">
            <text:p>102.228,00</text:p>
          </table:table-cell>
          <table:table-cell table:style-name="ce49"/>
          <table:table-cell table:style-name="ce160"/>
          <table:table-cell table:style-name="ce52" office:value-type="currency" office:currency="BRL" office:value="102228" calcext:value-type="currency">
            <text:p>R$ 102.228,00</text:p>
          </table:table-cell>
          <table:table-cell table:style-name="ce49" office:value-type="string" calcext:value-type="string">
            <text:p>ANTONIO DOS SANTOS PEREIRA DE OLIVEIRA</text:p>
          </table:table-cell>
          <table:table-cell table:style-name="ce49" office:value-type="string" calcext:value-type="string">
            <text:p>218.032.423-53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2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2-10" calcext:value-type="date">
            <text:p>10/2/20</text:p>
          </table:table-cell>
          <table:table-cell table:style-name="ce49" office:value-type="string" calcext:value-type="string">
            <text:p>ART. 24, INCISO II, DA LEI Nº 8.666/93 ATO REGULAMENTAR Nº 009/2013</text:p>
          </table:table-cell>
          <table:table-cell table:style-name="ce114" office:value-type="date" office:date-value="2020-02-10" calcext:value-type="date">
            <text:p>10/2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ISIOTERAPIA/AUTODESENVOLVIMENTO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400" calcext:value-type="float">
            <text:p>1.400,00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52" office:value-type="currency" office:currency="BRL" office:value="16800" calcext:value-type="currency">
            <text:p>R$ 16.800,00</text:p>
          </table:table-cell>
          <table:table-cell table:style-name="ce49" office:value-type="string" calcext:value-type="string">
            <text:p>ELAN VITAL CONSULTORIO ODONTOLOGICO LTDA</text:p>
          </table:table-cell>
          <table:table-cell table:style-name="ce49" office:value-type="string" calcext:value-type="string">
            <text:p>21.968.039.0001-77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3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24" office:value-type="date" office:date-value="2020-02-18" calcext:value-type="date">
            <text:p>18/02/20</text:p>
          </table:table-cell>
          <table:table-cell table:style-name="ce49" office:value-type="string" calcext:value-type="string">
            <text:p>PREGÃO ELETRÔNICO N.º 039/18</text:p>
          </table:table-cell>
          <table:table-cell table:style-name="ce116" office:value-type="date" office:date-value="2020-02-10" calcext:value-type="date">
            <text:p>10/02/20</text:p>
          </table:table-cell>
          <table:table-cell table:style-name="ce116" office:value-type="date" office:date-value="2020-04-09" calcext:value-type="date">
            <text:p>09/04/20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MANUTENÇÃO PREDIAL PREVENTIVA E CORRETIVA E PEQUENAS ADEQUAÇÕES PREDIAIS</text:p>
          </table:table-cell>
          <table:table-cell table:style-name="ce50" office:value-type="string" calcext:value-type="string">
            <text:p>DIAS</text:p>
          </table:table-cell>
          <table:table-cell table:style-name="ce193" office:value-type="float" office:value="277692.39" calcext:value-type="float">
            <text:p>277.692,39</text:p>
          </table:table-cell>
          <table:table-cell table:style-name="ce161" office:value-type="float" office:value="60" calcext:value-type="float">
            <text:p>60</text:p>
          </table:table-cell>
          <table:table-cell table:style-name="ce193"/>
          <table:table-cell table:style-name="ce224" office:value-type="currency" office:currency="BRL" office:value="277692.39" calcext:value-type="currency">
            <text:p>R$ 277.692,39</text:p>
          </table:table-cell>
          <table:table-cell table:style-name="ce161" office:value-type="string" calcext:value-type="string">
            <text:p>AMÉRICA CONSULTORIA PLAN ADM E CONSTRUÇÃO CIVIL EM GERAL LTDA</text:p>
          </table:table-cell>
          <table:table-cell table:style-name="ce161" office:value-type="string" calcext:value-type="string">
            <text:p>07.473.765.0001-98</text:p>
          </table:table-cell>
          <table:table-cell table:style-name="ce49"/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6" office:value-type="string" calcext:value-type="string">
            <text:p>04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string" calcext:value-type="string">
            <text:p>20/0220</text:p>
          </table:table-cell>
          <table:table-cell table:style-name="ce49" office:value-type="string" calcext:value-type="string">
            <text:p>PREGÃO ELETRÔNICO N.º 031/19</text:p>
          </table:table-cell>
          <table:table-cell table:style-name="ce114" office:value-type="date" office:date-value="2020-02-18" calcext:value-type="date">
            <text:p>18/2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OLUÇÃO DE CONTINGÊNCIA DE LINK DE ACESSO À INTERNET</text:p>
          </table:table-cell>
          <table:table-cell table:style-name="ce50" office:value-type="string" calcext:value-type="string">
            <text:p>ANO</text:p>
          </table:table-cell>
          <table:table-cell table:style-name="ce160" office:value-type="float" office:value="72000" calcext:value-type="float">
            <text:p>72.000,00</text:p>
          </table:table-cell>
          <table:table-cell table:style-name="ce49"/>
          <table:table-cell table:style-name="ce160"/>
          <table:table-cell table:style-name="ce52" office:value-type="currency" office:currency="BRL" office:value="72000" calcext:value-type="currency">
            <text:p>R$ 72.000,00</text:p>
          </table:table-cell>
          <table:table-cell table:style-name="ce49" office:value-type="string" calcext:value-type="string">
            <text:p>MOB SERVIÇOS DE TELECOMUNICAÇOES LTDA</text:p>
          </table:table-cell>
          <table:table-cell table:style-name="ce49" office:value-type="string" calcext:value-type="string">
            <text:p>07.870.094.001-07</text:p>
          </table:table-cell>
          <table:table-cell table:style-name="ce49" office:value-type="string" calcext:value-type="string">
            <text:p>EMERSON SANTOS CORDEIR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5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2-27" calcext:value-type="date">
            <text:p>27/2/20</text:p>
          </table:table-cell>
          <table:table-cell table:style-name="ce49" office:value-type="string" calcext:value-type="string">
            <text:p>PREGÃO ELETRÔNICO N.º 044/19</text:p>
          </table:table-cell>
          <table:table-cell table:style-name="ce114" office:value-type="date" office:date-value="2020-02-20" calcext:value-type="date">
            <text:p>20/2/20</text:p>
          </table:table-cell>
          <table:table-cell table:style-name="ce114" office:value-type="date" office:date-value="2021-02-19" calcext:value-type="date">
            <text:p>19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MANUTENÇÃO PREVENTIVA E CORRETIVA, COM FERRAMENTAS E FORNECIMENTO DE GÁS PARA O SISTEMA DE CLIMATIZAÇÃO DO TIPO FLUÍDO VRF-LG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31666.67" calcext:value-type="float">
            <text:p>31.666,67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52" office:value-type="currency" office:currency="BRL" office:value="380000.04" calcext:value-type="currency">
            <text:p>R$ 380.000,04</text:p>
          </table:table-cell>
          <table:table-cell table:style-name="ce49" office:value-type="string" calcext:value-type="string">
            <text:p>A. CANTANHEDE SERV DE REFRIG E AR CONDICIONADO EIRELLI-EPP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6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2-18" calcext:value-type="date">
            <text:p>18/2/20</text:p>
          </table:table-cell>
          <table:table-cell table:style-name="ce49" office:value-type="string" calcext:value-type="string">
            <text:p>PREGÃO ELETRÔNICO N.º 063/19</text:p>
          </table:table-cell>
          <table:table-cell table:style-name="ce114" office:value-type="date" office:date-value="2020-02-18" calcext:value-type="date">
            <text:p>18/2/20</text:p>
          </table:table-cell>
          <table:table-cell table:style-name="ce114" office:value-type="date" office:date-value="2021-02-17" calcext:value-type="date">
            <text:p>17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NECIMENTO, ASSINATURA E ENTREGA DIÁRIA DE JORNAIS LOCAIS AO MP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3658.833" calcext:value-type="float">
            <text:p>3.658,83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52" office:value-type="currency" office:currency="BRL" office:value="43905.996" calcext:value-type="currency">
            <text:p>R$ 43.906,00</text:p>
          </table:table-cell>
          <table:table-cell table:style-name="ce49" office:value-type="string" calcext:value-type="string">
            <text:p>PA COMERCIO E SERVIÇOS GERAIS EIRELI ME</text:p>
          </table:table-cell>
          <table:table-cell table:style-name="ce49" office:value-type="string" calcext:value-type="string">
            <text:p>270444950001-07</text:p>
          </table:table-cell>
          <table:table-cell table:style-name="ce49" office:value-type="string" calcext:value-type="string">
            <text:p>PEDRO HENRIQUE DE ABREU CUNH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7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3-04" calcext:value-type="date">
            <text:p>4/3/20</text:p>
          </table:table-cell>
          <table:table-cell table:style-name="ce49" office:value-type="string" calcext:value-type="string">
            <text:p>ART. 24, INC. II, DA LEI Nº 8.666/93</text:p>
          </table:table-cell>
          <table:table-cell table:style-name="ce114" office:value-type="date" office:date-value="2020-02-28" calcext:value-type="date">
            <text:p>28/2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MATAÇÃO ELETRÔNICA, DIAGRAMAÇÃO E ILUSTRAÇÃO GRÁFICA PARA A PGJMA</text:p>
          </table:table-cell>
          <table:table-cell table:style-name="ce50" office:value-type="string" calcext:value-type="string">
            <text:p>ANO</text:p>
          </table:table-cell>
          <table:table-cell table:style-name="ce160" office:value-type="float" office:value="17250" calcext:value-type="float">
            <text:p>17.250,00</text:p>
          </table:table-cell>
          <table:table-cell table:style-name="ce49"/>
          <table:table-cell table:style-name="ce160"/>
          <table:table-cell table:style-name="ce52" office:value-type="currency" office:currency="BRL" office:value="17250" calcext:value-type="currency">
            <text:p>R$ 17.250,00</text:p>
          </table:table-cell>
          <table:table-cell table:style-name="ce49" office:value-type="string" calcext:value-type="string">
            <text:p>WEMERSON DUARTE MACEDO</text:p>
          </table:table-cell>
          <table:table-cell table:style-name="ce49" office:value-type="string" calcext:value-type="string">
            <text:p>674.522.133-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08/20</text:p>
          </table:table-cell>
          <table:table-cell table:style-name="ce50" office:value-type="string" calcext:value-type="string">
            <text:p>PRESTAÇÃO DE SERVIÇOS E FORNECIMENTO</text:p>
          </table:table-cell>
          <table:table-cell table:style-name="ce116" office:value-type="date" office:date-value="2020-03-10" calcext:value-type="date">
            <text:p>10/03/20</text:p>
          </table:table-cell>
          <table:table-cell table:style-name="ce49" office:value-type="string" calcext:value-type="string">
            <text:p>PREGÃO ELETRÔNICO N.º007/19</text:p>
          </table:table-cell>
          <table:table-cell table:style-name="ce116" office:value-type="date" office:date-value="2020-03-06" calcext:value-type="date">
            <text:p>06/03/20</text:p>
          </table:table-cell>
          <table:table-cell table:style-name="ce116" office:value-type="date" office:date-value="2020-12-31" calcext:value-type="date">
            <text:p>31/12/20</text:p>
          </table:table-cell>
          <table:table-cell table:style-name="ce116" office:value-type="string" calcext:value-type="string">
            <text:p>ATIVO</text:p>
          </table:table-cell>
          <table:table-cell table:style-name="ce79" office:value-type="string" calcext:value-type="string">
            <text:p><text:span text:style-name="T33">FORNECIMENTO E INSTALAÇÃO DE EQUIPAMENTOS PARA COMUNICAÇÃO COM O PÚBLICO INTERNO E EXTERNO DO MEMORIAL DO MINISTÉRIO PÚBLICO DO MARANHÃO, E AINDA A PRESTAÇÃO DE SERVIÇOS DE CRIAÇÃO DE CONTEÚDO, DESENVOLVIMENTO E GERENCIAMENTO DE UM AMBIENTE INTERATIVO (GRUPO 1)</text:span>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176119.31" calcext:value-type="float">
            <text:p>176.119,31</text:p>
          </table:table-cell>
          <table:table-cell table:style-name="ce49" office:value-type="float" office:value="7" calcext:value-type="float">
            <text:p>7</text:p>
          </table:table-cell>
          <table:table-cell table:style-name="ce160"/>
          <table:table-cell table:style-name="ce52" office:value-type="currency" office:currency="BRL" office:value="176119.31" calcext:value-type="currency">
            <text:p>R$ 176.119,31</text:p>
          </table:table-cell>
          <table:table-cell table:style-name="ce49" office:value-type="string" calcext:value-type="string">
            <text:p><text:span text:style-name="T29">D.W.L. COMÉRCIO E SERVIÇOS DE INFORMÁTICA LTDA</text:span></text:p>
          </table:table-cell>
          <table:table-cell table:style-name="ce49" office:value-type="string" calcext:value-type="string">
            <text:p><text:span text:style-name="T1">13.347.993/0001-14</text:span></text:p>
          </table:table-cell>
          <table:table-cell table:style-name="ce49" office:value-type="string" calcext:value-type="string">
            <text:p>LUCIANA APARECIDA ORTELA HORA <text:s text:c="3"/>WILSON ASSIS OLIVEIRA HOR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9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3-13" calcext:value-type="date">
            <text:p>13/03/20</text:p>
          </table:table-cell>
          <table:table-cell table:style-name="ce49" office:value-type="string" calcext:value-type="string">
            <text:p>PREGÃO ELETRÔNICO N.º006/19 – SRP</text:p>
          </table:table-cell>
          <table:table-cell table:style-name="ce116" office:value-type="date" office:date-value="2020-03-11" calcext:value-type="date">
            <text:p>11/03/20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SOLUÇÃO DE SINAL DIGITAL – TV CORPORATIVA PLATAFORMA SOFTWARE EM NUVEM, TREINAMENTO E SUPORTE TÉCNICO REMOTOS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7875" calcext:value-type="float">
            <text:p>7.875,00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52" office:value-type="currency" office:currency="BRL" office:value="94500" calcext:value-type="currency">
            <text:p>R$ 94.500,00</text:p>
          </table:table-cell>
          <table:table-cell table:style-name="ce49" office:value-type="string" calcext:value-type="string">
            <text:p>TAO INTERATIVA LTDA</text:p>
          </table:table-cell>
          <table:table-cell table:style-name="ce49" office:value-type="string" calcext:value-type="string">
            <text:p>04.637.354/0001-00</text:p>
          </table:table-cell>
          <table:table-cell table:style-name="ce49" office:value-type="string" calcext:value-type="string">
            <text:p>DANIEL PAIXAO MATEUS <text:s text:c="2"/>JOSE SENTO SE PASSOS NETT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10/20</text:p>
          </table:table-cell>
          <table:table-cell table:style-name="ce50" office:value-type="string" calcext:value-type="string">
            <text:p>FORNECIMENTO</text:p>
          </table:table-cell>
          <table:table-cell table:style-name="ce116" office:value-type="date" office:date-value="2020-03-19" calcext:value-type="date">
            <text:p>19/03/20</text:p>
          </table:table-cell>
          <table:table-cell table:style-name="ce49" office:value-type="string" calcext:value-type="string">
            <text:p>ATA SRP Nº 099/2019</text:p>
          </table:table-cell>
          <table:table-cell table:style-name="ce116" office:value-type="date" office:date-value="2020-03-17" calcext:value-type="date">
            <text:p>17/03/20</text:p>
          </table:table-cell>
          <table:table-cell table:style-name="ce116" office:value-type="date" office:date-value="2020-09-16" calcext:value-type="date">
            <text:p>16/09/20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FORNECIMENTO E MONTAGEM DE CADEIRAS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618.99" calcext:value-type="float">
            <text:p>618,99</text:p>
          </table:table-cell>
          <table:table-cell table:style-name="ce49" office:value-type="float" office:value="110" calcext:value-type="float">
            <text:p>110</text:p>
          </table:table-cell>
          <table:table-cell table:style-name="ce160"/>
          <table:table-cell table:style-name="ce52" office:value-type="currency" office:currency="BRL" office:value="68088.9" calcext:value-type="currency">
            <text:p>R$ 68.088,90</text:p>
          </table:table-cell>
          <table:table-cell table:style-name="ce49" office:value-type="string" calcext:value-type="string">
            <text:p>EUROLINE COMÉRCIO DE MÓVEIS EIRELI</text:p>
          </table:table-cell>
          <table:table-cell table:style-name="ce49" office:value-type="string" calcext:value-type="string">
            <text:p>136225800001-09</text:p>
          </table:table-cell>
          <table:table-cell table:style-name="ce49" office:value-type="string" calcext:value-type="string">
            <text:p>GABRIELA TONET BASSANI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12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6-08" calcext:value-type="date">
            <text:p>08/06/20</text:p>
          </table:table-cell>
          <table:table-cell table:style-name="ce49" office:value-type="string" calcext:value-type="string">
            <text:p>ART. 25, CAPUT, DA LEI Nº 8.666/93</text:p>
          </table:table-cell>
          <table:table-cell table:style-name="ce116" office:value-type="date" office:date-value="2020-05-13" calcext:value-type="date">
            <text:p>13/05/20</text:p>
          </table:table-cell>
          <table:table-cell table:style-name="ce116" office:value-type="date" office:date-value="2021-05-12" calcext:value-type="date">
            <text:p>12/05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PUBLICAÇÃO NO DOU DE ATOS OFICIAIS E DEMAIS MATÉRIAS DE INTERESSE DA CONTRATANTE</text:p>
          </table:table-cell>
          <table:table-cell table:style-name="ce176" office:value-type="string" calcext:value-type="string">
            <text:p>CM/COLUNA</text:p>
          </table:table-cell>
          <table:table-cell table:style-name="ce160" office:value-type="float" office:value="33.04" calcext:value-type="float">
            <text:p>33,04</text:p>
          </table:table-cell>
          <table:table-cell table:style-name="ce49" office:value-type="float" office:value="645" calcext:value-type="float">
            <text:p>645</text:p>
          </table:table-cell>
          <table:table-cell table:style-name="ce160"/>
          <table:table-cell table:style-name="ce52" office:value-type="currency" office:currency="BRL" office:value="21310.8" calcext:value-type="currency">
            <text:p>R$ 21.310,80</text:p>
          </table:table-cell>
          <table:table-cell table:style-name="ce49" office:value-type="string" calcext:value-type="string">
            <text:p>IMPRENSA NACIONAL</text:p>
          </table:table-cell>
          <table:table-cell table:style-name="ce49" office:value-type="string" calcext:value-type="string">
            <text:p>04.196.645/000.1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13/20</text:p>
          </table:table-cell>
          <table:table-cell table:style-name="ce50" office:value-type="string" calcext:value-type="string">
            <text:p>FORNECIMENTO</text:p>
          </table:table-cell>
          <table:table-cell table:style-name="ce116" office:value-type="date" office:date-value="2020-05-26" calcext:value-type="date">
            <text:p>26/05/20</text:p>
          </table:table-cell>
          <table:table-cell table:style-name="ce49" office:value-type="string" calcext:value-type="string">
            <text:p>ADESÃO <text:s/>REGISTRO DE PREÇOS Nº 127/2019. PE Nº 047/2019-SRP.-TJ/MA</text:p>
          </table:table-cell>
          <table:table-cell table:style-name="ce116" office:value-type="date" office:date-value="2020-05-20" calcext:value-type="date">
            <text:p>20/05/20</text:p>
          </table:table-cell>
          <table:table-cell table:style-name="ce116" office:value-type="date" office:date-value="2021-05-19" calcext:value-type="date">
            <text:p>19/05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AQUISIÇÃO DE SUBSISTEMA DE ARMAZENAMENTO DE DADOS COM TECNOLOGIA ALL-FLASH ARRAY LICENÇAS DE SOFTWARE, SERVIÇO DE INSTALAÇÃO E CONFIGURAÇÃO LÓGICA, TREINAMENTO, ASSISTÊNCIA TÉCNICA DO FABRICANTE E GARANTIA POR NO MÍNIMO 60 (SESSENTA) MESES</text:p>
            <text:p/>
          </table:table-cell>
          <table:table-cell table:style-name="ce50"/>
          <table:table-cell table:style-name="ce160"/>
          <table:table-cell table:style-name="ce49"/>
          <table:table-cell table:style-name="ce160"/>
          <table:table-cell table:style-name="ce160" office:value-type="float" office:value="1183216.39" calcext:value-type="float">
            <text:p>1.183.216,39</text:p>
          </table:table-cell>
          <table:table-cell table:style-name="ce49" office:value-type="string" calcext:value-type="string">
            <text:p>ARVO TECNOLOGIA,</text:p>
            <text:p>CONSULTORIA E SERVIÇOS LTDA</text:p>
          </table:table-cell>
          <table:table-cell table:style-name="ce49" office:value-type="string" calcext:value-type="string">
            <text:p>25.359.140/0001-81</text:p>
          </table:table-cell>
          <table:table-cell table:style-name="ce49" office:value-type="string" calcext:value-type="string">
            <text:p>ANDRE GONCALVES BELLO ANDRE LUIZ ALVES DE OLIVEIRA</text:p>
            <text:p>HEBERT MATHEUS DE MOURA</text:p>
            <text:p/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NE001038</text:p>
          </table:table-cell>
          <table:table-cell table:style-name="ce49" office:value-type="string" calcext:value-type="string">
            <text:p>AQUISIÇÃO DE MATERIAL DE CONSUMO <text:s/>- <text:s/>MÁSCARAS PERSONALIZADAS – “MINISTÉRIO PÚBLICO DO MARANHÃO”.</text:p>
          </table:table-cell>
          <table:table-cell table:style-name="ce116" office:value-type="date" office:date-value="2020-05-28" calcext:value-type="date">
            <text:p>28/05/20</text:p>
          </table:table-cell>
          <table:table-cell table:style-name="ce49" office:value-type="string" calcext:value-type="string">
            <text:p>ART. 24, INC. II, DA LEI Nº 8.666/93. LEI 13.979/2020</text:p>
          </table:table-cell>
          <table:table-cell table:style-name="ce116" office:value-type="date" office:date-value="2020-05-19" calcext:value-type="date">
            <text:p>19/05/20</text:p>
          </table:table-cell>
          <table:table-cell table:style-name="ce116" office:value-type="date" office:date-value="2020-06-18" calcext:value-type="date">
            <text:p>18/06/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_</text:p>
          </table:table-cell>
          <table:table-cell table:style-name="ce50" office:value-type="string" calcext:value-type="string">
            <text:p>UND</text:p>
          </table:table-cell>
          <table:table-cell table:style-name="ce160" office:value-type="float" office:value="3.5" calcext:value-type="float">
            <text:p>3,50</text:p>
          </table:table-cell>
          <table:table-cell table:style-name="ce49" office:value-type="float" office:value="5000" calcext:value-type="float">
            <text:p>5000</text:p>
          </table:table-cell>
          <table:table-cell table:style-name="ce160" office:value-type="float" office:value="17500" calcext:value-type="float">
            <text:p>17.500,00</text:p>
          </table:table-cell>
          <table:table-cell table:style-name="ce52" office:value-type="currency" office:currency="BRL" office:value="17500" calcext:value-type="currency">
            <text:p>R$ 17.500,00</text:p>
          </table:table-cell>
          <table:table-cell table:style-name="ce49" office:value-type="string" calcext:value-type="string">
            <text:p>ÁGUA VIVA COMÉRCIO DE MALHAS LTDA</text:p>
          </table:table-cell>
          <table:table-cell table:style-name="ce49" office:value-type="string" calcext:value-type="string">
            <text:p>10.749.278/0001-10</text:p>
          </table:table-cell>
          <table:table-cell table:style-name="ce49" office:value-type="string" calcext:value-type="string">
            <text:p>ALANA BOGEA CORDEIRO E <text:s/>IAN CORDEIRO LONGHI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UNHO / 2020</text:p>
          </table:table-cell>
          <table:covered-table-cell table:number-columns-repeated="7" table:style-name="ce42"/>
          <table:table-cell table:style-name="ce157" table:number-columns-spanned="9" table:number-rows-spanned="1"/>
          <table:covered-table-cell table:number-columns-repeated="8" table:style-name="ce42"/>
          <table:table-cell table:number-columns-repeated="1007"/>
        </table:table-row>
        <table:table-row table:style-name="ro11">
          <table:table-cell table:style-name="ce6" office:value-type="string" calcext:value-type="string">
            <text:p>NE001122</text:p>
          </table:table-cell>
          <table:table-cell table:style-name="ce49" office:value-type="string" calcext:value-type="string">
            <text:p>DESPESAS COM AQUISIÇÃO DE ÁLCOOL EM <text:s/>GEL A 70%, PARA A PGJ/MA.</text:p>
          </table:table-cell>
          <table:table-cell table:style-name="ce116" office:value-type="date" office:date-value="2020-06-15" calcext:value-type="date">
            <text:p>15/06/20</text:p>
          </table:table-cell>
          <table:table-cell table:style-name="ce116" office:value-type="string" calcext:value-type="string">
            <text:p>ART. 24, INCISO II, LEI FEDERAL 8.666/93. LEI 13.979/2020</text:p>
          </table:table-cell>
          <table:table-cell table:style-name="ce122" office:value-type="date" office:date-value="2020-06-10" calcext:value-type="date">
            <text:p>10/06/2020</text:p>
          </table:table-cell>
          <table:table-cell table:style-name="ce124" office:value-type="date" office:date-value="2020-07-09" calcext:value-type="date">
            <text:p>09/07/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_</text:p>
          </table:table-cell>
          <table:table-cell table:style-name="ce49" office:value-type="string" calcext:value-type="string">
            <text:p>GALÃO 5LT</text:p>
          </table:table-cell>
          <table:table-cell table:style-name="ce160" office:value-type="float" office:value="49.9" calcext:value-type="float">
            <text:p>49,90</text:p>
          </table:table-cell>
          <table:table-cell table:style-name="ce161" office:value-type="float" office:value="400" calcext:value-type="float">
            <text:p>400</text:p>
          </table:table-cell>
          <table:table-cell table:number-columns-repeated="2" table:style-name="ce160" office:value-type="float" office:value="19960" calcext:value-type="float">
            <text:p>19.960,00</text:p>
          </table:table-cell>
          <table:table-cell table:style-name="ce49" office:value-type="string" calcext:value-type="string">
            <text:p>SOLUCCI DISTRIBUIDORA E SERVIÇOS – EIRELI</text:p>
          </table:table-cell>
          <table:table-cell table:style-name="ce237" office:value-type="string" calcext:value-type="string">
            <text:p>28.742.388/0001-15</text:p>
          </table:table-cell>
          <table:table-cell table:style-name="ce49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014/2020</text:p>
          </table:table-cell>
          <table:table-cell table:style-name="ce49" office:value-type="string" calcext:value-type="string">
            <text:p>AQUISIÇÃO E RENOVAÇÃO DE ASSINATURAS DIGITAIS DE PERIÓDICOS, LIVROS, CÓDIGOS E VÍDEOS NA “PLATAFORMA FÓRUM DE CONHECIMENTO JURÍDICO”.</text:p>
          </table:table-cell>
          <table:table-cell table:style-name="ce125" office:value-type="date" office:date-value="2020-06-09" calcext:value-type="date">
            <text:p>09/06/20</text:p>
          </table:table-cell>
          <table:table-cell table:style-name="ce49" office:value-type="string" calcext:value-type="string">
            <text:p>INEXIGIBILIDADE. ART. 25, CAPUT, DA LEI Nº 8.666/93</text:p>
          </table:table-cell>
          <table:table-cell table:style-name="ce116" office:value-type="date" office:date-value="2020-06-04" calcext:value-type="date">
            <text:p>04/06/20</text:p>
          </table:table-cell>
          <table:table-cell table:style-name="ce116" office:value-type="date" office:date-value="2021-06-03" calcext:value-type="date">
            <text:p>03/06/21</text:p>
          </table:table-cell>
          <table:table-cell table:style-name="ce116" office:value-type="string" calcext:value-type="string">
            <text:p>ATIVO</text:p>
          </table:table-cell>
          <table:table-cell table:style-name="ce161" office:value-type="string" calcext:value-type="string">
            <text:p>PLATAFORMA FÓRUM DE CONHECIMENTO JURÍDICO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_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216" office:value-type="float" office:value="215719" calcext:value-type="float">
            <text:p>215.719,00</text:p>
          </table:table-cell>
          <table:table-cell table:style-name="ce49" office:value-type="string" calcext:value-type="string">
            <text:p>EDITORA FÓRUM LTDA</text:p>
          </table:table-cell>
          <table:table-cell table:style-name="ce49" office:value-type="string" calcext:value-type="string">
            <text:p>41.769.803/0001-9</text:p>
          </table:table-cell>
          <table:table-cell table:style-name="ce49" office:value-type="string" calcext:value-type="string">
            <text:p>N/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15/2020</text:p>
          </table:table-cell>
          <table:table-cell table:style-name="ce53" office:value-type="string" calcext:value-type="string">
            <text:p>PRESTAÇÃO DE SERVIÇOS DE SEGURO TOTAL DOS 197 (CENTO E NOVENTA E SETE) VEÍCULOS PERTENCENTES À FROTA OFICIAL DA PROCURADORIA-GERAL DE JUSTIÇA DO MARANHÃO.</text:p>
          </table:table-cell>
          <table:table-cell table:style-name="ce116" office:value-type="date" office:date-value="2020-07-07" calcext:value-type="date">
            <text:p>07/07/20</text:p>
          </table:table-cell>
          <table:table-cell table:style-name="ce49" office:value-type="string" calcext:value-type="string">
            <text:p>PREGÃO ELETRÔNICO Nº 023/2020</text:p>
          </table:table-cell>
          <table:table-cell table:style-name="ce116" office:value-type="date" office:date-value="2020-06-29" calcext:value-type="date">
            <text:p>29/06/20</text:p>
          </table:table-cell>
          <table:table-cell table:style-name="ce116" office:value-type="date" office:date-value="2020-06-28" calcext:value-type="date">
            <text:p>28/06/20</text:p>
          </table:table-cell>
          <table:table-cell table:style-name="ce116" office:value-type="string" calcext:value-type="string">
            <text:p>ATIVO</text:p>
          </table:table-cell>
          <table:table-cell table:style-name="ce161" office:value-type="string" calcext:value-type="string">
            <text:p>SEGURO TOTAL DE VEÍCULOS OFICIAIS DA PGJ/M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49" office:value-type="float" office:value="197" calcext:value-type="float">
            <text:p>197</text:p>
          </table:table-cell>
          <table:table-cell table:style-name="ce160" office:value-type="float" office:value="87000" calcext:value-type="float">
            <text:p>87.000,00</text:p>
          </table:table-cell>
          <table:table-cell table:style-name="ce52" office:value-type="currency" office:currency="BRL" office:value="87000" calcext:value-type="currency">
            <text:p>R$ 87.000,00</text:p>
          </table:table-cell>
          <table:table-cell table:style-name="ce49" office:value-type="string" calcext:value-type="string">
            <text:p>PORTO SEGURO COMPANHIA DE SEGUROS GERAIS</text:p>
          </table:table-cell>
          <table:table-cell table:style-name="ce49" office:value-type="string" calcext:value-type="string">
            <text:p>61.198.164/0001-60</text:p>
          </table:table-cell>
          <table:table-cell table:style-name="ce49" office:value-type="string" calcext:value-type="string">
            <text:p>ROBERTO DE SOUZA DIAS E NEIDE DE OLIVEIRA SOUZ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ULHO / 2020</text:p>
          </table:table-cell>
          <table:covered-table-cell table:number-columns-repeated="7" table:style-name="ce42"/>
          <table:table-cell table:style-name="ce157" table:number-columns-spanned="9" table:number-rows-spanned="1"/>
          <table:covered-table-cell table:number-columns-repeated="8" table:style-name="ce42"/>
          <table:table-cell table:number-columns-repeated="1007"/>
        </table:table-row>
        <table:table-row table:style-name="ro11">
          <table:table-cell table:style-name="ce6" office:value-type="string" calcext:value-type="string">
            <text:p>016/2020</text:p>
          </table:table-cell>
          <table:table-cell table:style-name="ce50" office:value-type="string" calcext:value-type="string">
            <text:p>IMÓVEL LOCADO PARA USO E FUNCIONAMENTO DAS PROMOTORIAS DE JUSTIÇA DE ESPERANTINÓPOLIS/MA</text:p>
          </table:table-cell>
          <table:table-cell table:style-name="ce114" office:value-type="date" office:date-value="2020-08-04" calcext:value-type="date">
            <text:p>4/8/20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8-01" calcext:value-type="date">
            <text:p>1/8/20</text:p>
          </table:table-cell>
          <table:table-cell table:style-name="ce114" office:value-type="date" office:date-value="2022-07-31" calcext:value-type="date">
            <text:p>31/7/22</text:p>
          </table:table-cell>
          <table:table-cell table:style-name="ce114" office:value-type="string" calcext:value-type="string">
            <text:p>ATIVO</text:p>
          </table:table-cell>
          <table:table-cell table:style-name="ce161" office:value-type="string" calcext:value-type="string">
            <text:p>LOCAÇÃO DE IMÓVEL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2700" calcext:value-type="float">
            <text:p>2.700,00</text:p>
          </table:table-cell>
          <table:table-cell table:style-name="ce49" office:value-type="float" office:value="24" calcext:value-type="float">
            <text:p>24</text:p>
          </table:table-cell>
          <table:table-cell table:style-name="ce160" office:value-type="string" calcext:value-type="string">
            <text:p>_</text:p>
          </table:table-cell>
          <table:table-cell table:style-name="ce52" office:value-type="currency" office:currency="BRL" office:value="64800" calcext:value-type="currency">
            <text:p>R$ 64.800,00</text:p>
          </table:table-cell>
          <table:table-cell table:style-name="ce49" office:value-type="string" calcext:value-type="string">
            <text:p>RODOLFO CARNEIRO JOVITA</text:p>
          </table:table-cell>
          <table:table-cell table:style-name="ce49" office:value-type="string" calcext:value-type="string">
            <text:p>254.156.543-72</text:p>
          </table:table-cell>
          <table:table-cell table:style-name="ce49" office:value-type="string" calcext:value-type="string">
            <text:p>N/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18/2020</text:p>
          </table:table-cell>
          <table:table-cell table:style-name="ce50" office:value-type="string" calcext:value-type="string">
            <text:p>SERVIÇOS DE MANUTENÇÃO PREVENTIVA E CORRETIVA, COM REPOSIÇÃO DE PEÇAS, EM TRANSPORTES VERTICAIS (ELEVADORES), INSTALADOS NO CENTRO CULTURAL E ADMINISTRATIVO DO MP/MA E NO NOVO PRÉDIO SEDE DAS PROMOTORIAS DE JUSTIÇA DE TIMON/MA.</text:p>
          </table:table-cell>
          <table:table-cell table:style-name="ce114" office:value-type="date" office:date-value="2020-07-24" calcext:value-type="date">
            <text:p>24/7/20</text:p>
          </table:table-cell>
          <table:table-cell table:style-name="ce49" office:value-type="string" calcext:value-type="string">
            <text:p>PREGÃO ELETRÔNICO N.º 010/2020</text:p>
          </table:table-cell>
          <table:table-cell table:style-name="ce114" office:value-type="date" office:date-value="2020-07-21" calcext:value-type="date">
            <text:p>21/7/20</text:p>
          </table:table-cell>
          <table:table-cell table:style-name="ce114" office:value-type="date" office:date-value="2021-07-20" calcext:value-type="date">
            <text:p>20/7/21</text:p>
          </table:table-cell>
          <table:table-cell table:style-name="ce114" office:value-type="string" calcext:value-type="string">
            <text:p>ATIVO</text:p>
          </table:table-cell>
          <table:table-cell table:style-name="ce161" office:value-type="string" calcext:value-type="string">
            <text:p>PRESTAÇÃO DE SERVIÇOS CONTINUADOS</text:p>
          </table:table-cell>
          <table:table-cell table:style-name="ce50" office:value-type="string" calcext:value-type="string">
            <text:p>MÊS</text:p>
          </table:table-cell>
          <table:table-cell table:style-name="ce192" office:value-type="float" office:value="4466" calcext:value-type="float">
            <text:p>4.466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60" office:value-type="float" office:value="53592" calcext:value-type="float">
            <text:p>53.592,00</text:p>
          </table:table-cell>
          <table:table-cell table:style-name="ce49" office:value-type="string" calcext:value-type="string">
            <text:p>ELEVADORES OK, COMÉRCIO DE PEÇAS, COMPONENTES E SERVIÇOS DE ELEVADORES LTDA</text:p>
          </table:table-cell>
          <table:table-cell table:style-name="ce49" office:value-type="string" calcext:value-type="string">
            <text:p>04.615.616/0001-28</text:p>
          </table:table-cell>
          <table:table-cell table:style-name="ce49" office:value-type="string" calcext:value-type="string">
            <text:p>N/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AGOSTO / 2020</text:p>
          </table:table-cell>
          <table:covered-table-cell table:number-columns-repeated="7" table:style-name="ce42"/>
          <table:table-cell table:style-name="ce157" table:number-columns-spanned="9" table:number-rows-spanned="1"/>
          <table:covered-table-cell table:number-columns-repeated="8" table:style-name="ce42"/>
          <table:table-cell table:number-columns-repeated="1007"/>
        </table:table-row>
        <table:table-row table:style-name="ro15">
          <table:table-cell table:style-name="ce6" office:value-type="string" calcext:value-type="string">
            <text:p>2020NE0001592</text:p>
          </table:table-cell>
          <table:table-cell table:style-name="ce49" office:value-type="string" calcext:value-type="string">
            <text:p><text:span text:style-name="T1">DESPESA RELATIVA À CONTRATAÇÃO DE EMPRESA POR MEIO DA QUAL O PROFESSOR CAMEL ANDRÉ DE GODOY FARAH MINISTROU AS PALESTRAS SOBRE SEGURANÇA INSTITUCIONAL INTITULADAS: SEGURANÇA PARA QUÊ? E ENGENHARIA SOCIAL: COMO SE PROTEGER?. PÚBLICO-ALVO SERVIDORES E MEMBROS, REALIZADAS NOS DIAS 27 E 28 DE AGOSTO DE 2020, ATRAVÉS DE PLATAFORMA ON LINE.</text:span></text:p>
          </table:table-cell>
          <table:table-cell table:style-name="ce116" office:value-type="date" office:date-value="2020-08-28" calcext:value-type="date">
            <text:p>28/08/20</text:p>
          </table:table-cell>
          <table:table-cell table:style-name="ce49" office:value-type="string" calcext:value-type="string">
            <text:p>INEXIGIBILIDADE. ART. 25, INCISO II C/C ART. 13, INCISO VI, DA LEI Nº 8.666/93</text:p>
          </table:table-cell>
          <table:table-cell table:style-name="ce122" office:value-type="date" office:date-value="2020-08-27" calcext:value-type="date">
            <text:p>27/08/2020</text:p>
          </table:table-cell>
          <table:table-cell table:style-name="ce122" office:value-type="date" office:date-value="2020-08-28" calcext:value-type="date">
            <text:p>28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– PALESTRA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float" office:value="5000" calcext:value-type="float">
            <text:p>5.000,00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5000" calcext:value-type="float">
            <text:p>5.000,00</text:p>
          </table:table-cell>
          <table:table-cell table:style-name="ce161" office:value-type="string" calcext:value-type="string">
            <text:p>CAMEL ANDRÉ DE GODOI FARAH - EIRELI EPP</text:p>
          </table:table-cell>
          <table:table-cell table:style-name="ce161" office:value-type="string" calcext:value-type="string">
            <text:p>14.481.968/0001-91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01582</text:p>
          </table:table-cell>
          <table:table-cell table:style-name="ce49" office:value-type="string" calcext:value-type="string">
            <text:p>AQUISIÇÃO DE MATERIAL DE CONSUMO <text:s/>- DVD-R GRAVAÇÃO</text:p>
          </table:table-cell>
          <table:table-cell table:style-name="ce116" office:value-type="date" office:date-value="2020-08-28" calcext:value-type="date">
            <text:p>28/08/20</text:p>
          </table:table-cell>
          <table:table-cell table:style-name="ce49" office:value-type="string" calcext:value-type="string">
            <text:p>ARP Nº 58/2019, PREGÃO 037/2019.</text:p>
          </table:table-cell>
          <table:table-cell table:number-columns-repeated="2" table:style-name="ce122" office:value-type="date" office:date-value="2020-08-27" calcext:value-type="date">
            <text:p>27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3.59" calcext:value-type="float">
            <text:p>3,59</text:p>
          </table:table-cell>
          <table:table-cell table:style-name="ce161" office:value-type="float" office:value="3000" calcext:value-type="float">
            <text:p>3000</text:p>
          </table:table-cell>
          <table:table-cell table:number-columns-repeated="2" table:style-name="ce160" office:value-type="float" office:value="10770" calcext:value-type="float">
            <text:p>10.770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01565</text:p>
          </table:table-cell>
          <table:table-cell table:style-name="ce49" office:value-type="string" calcext:value-type="string">
            <text:p>AQUISIÇÃO DE MATERIAL DE CONSUMO <text:s/>- PAPEL SULFITE A4</text:p>
          </table:table-cell>
          <table:table-cell table:style-name="ce116" office:value-type="date" office:date-value="2020-08-31" calcext:value-type="date">
            <text:p>31/08/20</text:p>
          </table:table-cell>
          <table:table-cell table:style-name="ce49" office:value-type="string" calcext:value-type="string">
            <text:p>ARP Nº 19/2020, PREGÃO 013/2020.</text:p>
          </table:table-cell>
          <table:table-cell table:number-columns-repeated="2" table:style-name="ce122" office:value-type="date" office:date-value="2020-08-25" calcext:value-type="date">
            <text:p>25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14.29" calcext:value-type="float">
            <text:p>14,29</text:p>
          </table:table-cell>
          <table:table-cell table:style-name="ce161" office:value-type="float" office:value="4000" calcext:value-type="float">
            <text:p>4000</text:p>
          </table:table-cell>
          <table:table-cell table:number-columns-repeated="2" table:style-name="ce160" office:value-type="float" office:value="57160" calcext:value-type="float">
            <text:p>57.160,00</text:p>
          </table:table-cell>
          <table:table-cell table:style-name="ce161" office:value-type="string" calcext:value-type="string">
            <text:p>HUMAITÁ COMÉRCIO DE PAPEIS E ALIMENTOS EIRELI</text:p>
          </table:table-cell>
          <table:table-cell table:style-name="ce161" office:value-type="string" calcext:value-type="string">
            <text:p>36.214.108/0001-2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01554</text:p>
          </table:table-cell>
          <table:table-cell table:style-name="ce49" office:value-type="string" calcext:value-type="string">
            <text:p>AQUISIÇÃO DE MATERIAL GRÁFICO</text:p>
          </table:table-cell>
          <table:table-cell table:style-name="ce116" office:value-type="date" office:date-value="2020-08-31" calcext:value-type="date">
            <text:p>31/08/20</text:p>
          </table:table-cell>
          <table:table-cell table:style-name="ce49" office:value-type="string" calcext:value-type="string">
            <text:p>ARP Nº 02/2020, PREGÃO 051/2019.</text:p>
          </table:table-cell>
          <table:table-cell table:number-columns-repeated="2" table:style-name="ce122" office:value-type="date" office:date-value="2020-08-24" calcext:value-type="date">
            <text:p>24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2.7" calcext:value-type="float">
            <text:p>2,70</text:p>
          </table:table-cell>
          <table:table-cell table:style-name="ce161" office:value-type="float" office:value="1000" calcext:value-type="float">
            <text:p>1000</text:p>
          </table:table-cell>
          <table:table-cell table:number-columns-repeated="2" table:style-name="ce160" office:value-type="float" office:value="2700" calcext:value-type="float">
            <text:p>2.7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7" office:value-type="string" calcext:value-type="string">
            <text:p>11/2020</text:p>
          </table:table-cell>
          <table:table-cell table:style-name="ce55" office:value-type="string" calcext:value-type="string">
            <text:p>EXECUÇÃO DE OBRA DE REFORMA DO PRÉDIO SEDE DAS PROMOTORIAS DE JUSTIÇA DE CAROLINA, SITUADO NA PRAÇA ALÍPIO DE CARVALHO, Nº. 404, CENTRO, MUNICÍPIO DE CAROLINA/MA</text:p>
          </table:table-cell>
          <table:table-cell table:style-name="ce128" office:value-type="date" office:date-value="2020-08-10" calcext:value-type="date">
            <text:p>10/8/20</text:p>
          </table:table-cell>
          <table:table-cell table:style-name="ce79" office:value-type="string" calcext:value-type="string">
            <text:p>TOMADA DE PREÇO Nº 014/2019</text:p>
          </table:table-cell>
          <table:table-cell table:style-name="ce122" office:value-type="date" office:date-value="2020-08-06" calcext:value-type="date">
            <text:p>06/08/2020</text:p>
          </table:table-cell>
          <table:table-cell table:style-name="ce122" office:value-type="date" office:date-value="2021-06-01" calcext:value-type="date">
            <text:p>01/06/2021</text:p>
          </table:table-cell>
          <table:table-cell table:style-name="ce128" office:value-type="string" calcext:value-type="string">
            <text:p>ATIVO</text:p>
          </table:table-cell>
          <table:table-cell table:style-name="ce79" office:value-type="string" calcext:value-type="string">
            <text:p>OBRA DE ENGENHARIA DE REFORMA DE PRÉDIO DE PROMOTORIA DE JUSTIÇA</text:p>
          </table:table-cell>
          <table:table-cell table:style-name="ce98" office:value-type="string" calcext:value-type="string">
            <text:p>GLOBAL</text:p>
          </table:table-cell>
          <table:table-cell table:style-name="ce194" office:value-type="float" office:value="858107.88" calcext:value-type="float">
            <text:p>858.107,88</text:p>
          </table:table-cell>
          <table:table-cell table:style-name="ce211" office:value-type="float" office:value="1" calcext:value-type="float">
            <text:p>1</text:p>
          </table:table-cell>
          <table:table-cell table:style-name="ce194" office:value-type="float" office:value="858107.88" calcext:value-type="float">
            <text:p>858.107,88</text:p>
          </table:table-cell>
          <table:table-cell table:style-name="ce227" office:value-type="currency" office:currency="BRL" office:value="858107.88" calcext:value-type="currency">
            <text:p>R$ 858.107,88</text:p>
          </table:table-cell>
          <table:table-cell table:style-name="ce79" office:value-type="string" calcext:value-type="string">
            <text:p>ESPACIAL TECNOLOGIA E COMÉRCIO DE MATERIAIS DE CONSTRUÇÃO LTDA</text:p>
          </table:table-cell>
          <table:table-cell table:style-name="ce79" office:value-type="string" calcext:value-type="string">
            <text:p>06.132.141/0001-44</text:p>
          </table:table-cell>
          <table:table-cell table:style-name="ce244" office:value-type="string" calcext:value-type="string">
            <text:p>JOSÉ RIBAMAR ABREU</text:p>
          </table:table-cell>
          <table:table-cell table:style-name="ce227" office:value-type="string" calcext:value-type="string">
            <text:p>NÃO</text:p>
          </table:table-cell>
          <table:table-cell table:style-name="ce260" table:number-columns-repeated="1007"/>
        </table:table-row>
        <table:table-row table:style-name="ro11">
          <table:table-cell table:style-name="ce7" office:value-type="string" calcext:value-type="string">
            <text:p>17/2020</text:p>
          </table:table-cell>
          <table:table-cell table:style-name="ce57" office:value-type="string" calcext:value-type="string">
            <text:p><text:span text:style-name="T2">PRESTAÇÃO DE SERVIÇOS CONTINUADOS DE </text:span><text:span text:style-name="T3">GERENCIAMENTO DA FROTA DE VEÍCULOS E DE EQUIPAMENTOS DO TIPO GERADOR DA PROCURADORIA-GERAL DE JUSTIÇA DO ESTADO DO MARANHÃO</text:span><text:span text:style-name="T4">.</text:span></text:p>
          </table:table-cell>
          <table:table-cell table:style-name="ce114" office:value-type="date" office:date-value="2020-08-06" calcext:value-type="date">
            <text:p>6/8/20</text:p>
          </table:table-cell>
          <table:table-cell table:style-name="ce49" office:value-type="string" calcext:value-type="string">
            <text:p>PREGÃO Nº 014/2020</text:p>
          </table:table-cell>
          <table:table-cell table:style-name="ce122" office:value-type="date" office:date-value="2020-09-15" calcext:value-type="date">
            <text:p>15/09/2020</text:p>
          </table:table-cell>
          <table:table-cell table:style-name="ce122" office:value-type="date" office:date-value="2021-09-14" calcext:value-type="date">
            <text:p>14/09/20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GERENCIAMENTO DE FROTA DE VEÍCULOS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306117.5" calcext:value-type="float">
            <text:p>306.117,5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3673410" calcext:value-type="float">
            <text:p>3.673.410,00</text:p>
          </table:table-cell>
          <table:table-cell table:style-name="ce49" office:value-type="string" calcext:value-type="string">
            <text:p>PRIME CONSULTORIA E ASSESSORIA EMPRESARIAL LTDA</text:p>
          </table:table-cell>
          <table:table-cell table:style-name="ce49" office:value-type="string" calcext:value-type="string">
            <text:p>05.340.639/0001-30</text:p>
          </table:table-cell>
          <table:table-cell table:style-name="ce68" office:value-type="string" calcext:value-type="string">
            <text:p>SIRLENE CARDOSO MINGANTI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19/2020</text:p>
          </table:table-cell>
          <table:table-cell table:style-name="ce58" office:value-type="string" calcext:value-type="string">
            <text:p><text:span text:style-name="T1">PRESTAÇÃO DE SERVIÇOS CONTINUADOS DE LOCAÇÃO DE CENTRAL TELEFÔNICA DIGITAL E ANALÓGICA PARA A SEDE DA PGJ/MA.</text:span></text:p>
          </table:table-cell>
          <table:table-cell table:style-name="ce114" office:value-type="date" office:date-value="2020-08-18" calcext:value-type="date">
            <text:p>18/8/20</text:p>
          </table:table-cell>
          <table:table-cell table:style-name="ce49" office:value-type="string" calcext:value-type="string">
            <text:p>PREGÃO Nº 025/2020</text:p>
          </table:table-cell>
          <table:table-cell table:style-name="ce122" office:value-type="date" office:date-value="2020-09-14" calcext:value-type="date">
            <text:p>14/09/2020</text:p>
          </table:table-cell>
          <table:table-cell table:style-name="ce122" office:value-type="date" office:date-value="2021-09-13" calcext:value-type="date">
            <text:p>13/09/20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CENTRAL TELEFÔNICA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3332.5" calcext:value-type="float">
            <text:p>3.332,5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39990" calcext:value-type="float">
            <text:p>39.990,00</text:p>
          </table:table-cell>
          <table:table-cell table:style-name="ce49" office:value-type="string" calcext:value-type="string">
            <text:p>SET – SERVIÇOS ESPECIALIZADOS EM TELEINFORMÁTICA LTDA</text:p>
          </table:table-cell>
          <table:table-cell table:style-name="ce49" office:value-type="string" calcext:value-type="string">
            <text:p>23.532.617/0001-53</text:p>
          </table:table-cell>
          <table:table-cell table:style-name="ce68" office:value-type="string" calcext:value-type="string">
            <text:p>BERNARDO DE OLIVEIRA CAMPO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SETEMBRO / 2020</text:p>
          </table:table-cell>
          <table:covered-table-cell table:number-columns-repeated="7" table:style-name="ce42"/>
          <table:table-cell table:style-name="ce157" table:number-columns-spanned="9" table:number-rows-spanned="1"/>
          <table:covered-table-cell table:number-columns-repeated="8" table:style-name="ce42"/>
          <table:table-cell table:number-columns-repeated="1007"/>
        </table:table-row>
        <table:table-row table:style-name="ro11">
          <table:table-cell table:style-name="ce7" office:value-type="string" calcext:value-type="string">
            <text:p>20/2020</text:p>
          </table:table-cell>
          <table:table-cell table:style-name="ce53" office:value-type="string" calcext:value-type="string">
            <text:p><text:span text:style-name="T1">PRESTAÇÃO DE SERVIÇOS DE SUPORTE TÉCNICO E DA INTERFACE WEB PREMIUM DO SISTEMA DE AUTOMAÇÃO DE BIBLIOTECAS – SIABI.</text:span></text:p>
          </table:table-cell>
          <table:table-cell table:style-name="ce114" office:value-type="date" office:date-value="2020-09-14" calcext:value-type="date">
            <text:p>14/9/20</text:p>
          </table:table-cell>
          <table:table-cell table:style-name="ce49" office:value-type="string" calcext:value-type="string">
            <text:p>INEXIGIBILIDADE. ART. 25, CAPUT, DA LEI Nº 8.666/93</text:p>
          </table:table-cell>
          <table:table-cell table:style-name="ce114" office:value-type="date" office:date-value="2020-09-10" calcext:value-type="date">
            <text:p>10/9/20</text:p>
          </table:table-cell>
          <table:table-cell table:style-name="ce114" office:value-type="date" office:date-value="2021-09-09" calcext:value-type="date">
            <text:p>9/9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OFTWARE DE SISTEMAS DE INFORMAÇÃO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9824.04" calcext:value-type="float">
            <text:p>9.824,04</text:p>
          </table:table-cell>
          <table:table-cell table:style-name="ce49" office:value-type="string" calcext:value-type="string">
            <text:p>WJ SERVIÇOS DE INFORMÁTICA LTDA</text:p>
          </table:table-cell>
          <table:table-cell table:style-name="ce49" office:value-type="string" calcext:value-type="string">
            <text:p>05.116.014/0001-99</text:p>
          </table:table-cell>
          <table:table-cell table:style-name="ce68" office:value-type="string" calcext:value-type="string">
            <text:p>JANEIDE DE MEDEIROS DANTAS SILV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1/2020</text:p>
          </table:table-cell>
          <table:table-cell table:style-name="ce53" office:value-type="string" calcext:value-type="string">
            <text:p><text:span text:style-name="T1">PRESTAÇÃO DE SERVIÇOS DE MONITORAMENTO ELETRÔNICO DE NOTÍCIAS (CLIPPING ELETRÔNICO), INCLUINDO VEÍCULOS DE COMUNICAÇÃO E REDES SOCIAIS</text:span></text:p>
          </table:table-cell>
          <table:table-cell table:style-name="ce114" office:value-type="date" office:date-value="2020-09-15" calcext:value-type="date">
            <text:p>15/9/20</text:p>
          </table:table-cell>
          <table:table-cell table:style-name="ce49" office:value-type="string" calcext:value-type="string">
            <text:p>PREGÃO Nº 062/2019</text:p>
          </table:table-cell>
          <table:table-cell table:style-name="ce114" office:value-type="date" office:date-value="2020-09-11" calcext:value-type="date">
            <text:p>11/9/20</text:p>
          </table:table-cell>
          <table:table-cell table:style-name="ce114" office:value-type="date" office:date-value="2021-09-10" calcext:value-type="date">
            <text:p>10/9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LIPPING ELETRÔNICO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9250" calcext:value-type="float">
            <text:p>9.250,0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111000" calcext:value-type="float">
            <text:p>111.000,00</text:p>
          </table:table-cell>
          <table:table-cell table:style-name="ce49" office:value-type="string" calcext:value-type="string">
            <text:p>SÉRGIO MACHADO REIS – EPP</text:p>
          </table:table-cell>
          <table:table-cell table:style-name="ce49" office:value-type="string" calcext:value-type="string">
            <text:p>00.441.200/0001-80</text:p>
          </table:table-cell>
          <table:table-cell table:style-name="ce49" office:value-type="string" calcext:value-type="string">
            <text:p>SÉRGIO MACHADO REI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2/2020</text:p>
          </table:table-cell>
          <table:table-cell table:style-name="ce49" office:value-type="string" calcext:value-type="string">
            <text:p>PRESTAÇÃO DE SERVIÇOS DE MANUTENÇÃO PREVENTIVA E CORRETIVA, COM REPOSIÇÃO DE PEÇAS, EM ARES CONDICIONADOS EM PROMOTORIAS DE JUSTIÇA DA CAPITAL E REGIÃO METROPOLITANA DE SÃO LUÍS (MA)</text:p>
          </table:table-cell>
          <table:table-cell table:style-name="ce114" office:value-type="date" office:date-value="2020-09-18" calcext:value-type="date">
            <text:p>18/9/20</text:p>
          </table:table-cell>
          <table:table-cell table:style-name="ce49" office:value-type="string" calcext:value-type="string">
            <text:p>PREGÃO ELETRÔNICO N.º 028/2020</text:p>
          </table:table-cell>
          <table:table-cell table:style-name="ce114" office:value-type="date" office:date-value="2020-09-14" calcext:value-type="date">
            <text:p>14/9/20</text:p>
          </table:table-cell>
          <table:table-cell table:style-name="ce114" office:value-type="date" office:date-value="2021-09-13" calcext:value-type="date">
            <text:p>13/9/21</text:p>
          </table:table-cell>
          <table:table-cell table:style-name="ce114" office:value-type="string" calcext:value-type="string">
            <text:p>ATIVO</text:p>
          </table:table-cell>
          <table:table-cell table:style-name="ce165" office:value-type="string" calcext:value-type="string">
            <text:p>PRESTAÇÃO DE SERVIÇOS CONTINUADOS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3333.33" calcext:value-type="float">
            <text:p>13.333,33</text:p>
          </table:table-cell>
          <table:table-cell table:style-name="ce49" office:value-type="float" office:value="12" calcext:value-type="float">
            <text:p>12</text:p>
          </table:table-cell>
          <table:table-cell table:style-name="ce160" office:value-type="float" office:value="160000" calcext:value-type="float">
            <text:p>160.000,00</text:p>
          </table:table-cell>
          <table:table-cell table:style-name="ce52" office:value-type="currency" office:currency="BRL" office:value="160000" calcext:value-type="currency">
            <text:p>R$ 160.000,00</text:p>
          </table:table-cell>
          <table:table-cell table:style-name="ce49" office:value-type="string" calcext:value-type="string">
            <text:p>A. CANTANHEDE SERV DE REFRIG E AR CONDICIONADO EIRELLI-EPP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3/2020</text:p>
          </table:table-cell>
          <table:table-cell table:style-name="ce50" office:value-type="string" calcext:value-type="string">
            <text:p>IMÓVEL LOCADO PARA USO E FUNCIONAMENTO DAS PROMOTORIAS DE JUSTIÇA DE SÃO DOMINGOS DO AZEITÃO/MA</text:p>
          </table:table-cell>
          <table:table-cell table:style-name="ce114" office:value-type="date" office:date-value="2020-10-09" calcext:value-type="date">
            <text:p>9/10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0-03" calcext:value-type="date">
            <text:p>3/10/20</text:p>
          </table:table-cell>
          <table:table-cell table:style-name="ce114" office:value-type="date" office:date-value="2024-10-02" calcext:value-type="date">
            <text:p>2/10/24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600" calcext:value-type="currency">
            <text:p>R$ 1.6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190" office:value-type="currency" office:currency="BRL" office:value="76800" calcext:value-type="currency">
            <text:p>R$ 76.800,00</text:p>
          </table:table-cell>
          <table:table-cell table:style-name="ce49" office:value-type="string" calcext:value-type="string">
            <text:p>JORIA MARIA DA SILVA COSTA</text:p>
          </table:table-cell>
          <table:table-cell table:style-name="ce49" office:value-type="string" calcext:value-type="string">
            <text:p><text:span text:style-name="T56">420.775.163-72</text:span></text:p>
            <text:p/>
          </table:table-cell>
          <table:table-cell table:style-name="ce161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1714</text:p>
          </table:table-cell>
          <table:table-cell table:style-name="ce49" office:value-type="string" calcext:value-type="string">
            <text:p>AQUISIÇÃO DE MATERIAL DE CONSUMO - ALVEJANTES</text:p>
          </table:table-cell>
          <table:table-cell table:style-name="ce116" office:value-type="date" office:date-value="2020-09-18" calcext:value-type="date">
            <text:p>18/09/20</text:p>
          </table:table-cell>
          <table:table-cell table:style-name="ce49" office:value-type="string" calcext:value-type="string">
            <text:p>ARP Nº 01/2020 - PREGÃO 046/2019.</text:p>
          </table:table-cell>
          <table:table-cell table:number-columns-repeated="2" table:style-name="ce122" office:value-type="date" office:date-value="2020-09-15" calcext:value-type="date">
            <text:p>15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2.89" calcext:value-type="float">
            <text:p>2,89</text:p>
          </table:table-cell>
          <table:table-cell table:style-name="ce161" office:value-type="float" office:value="90" calcext:value-type="float">
            <text:p>90</text:p>
          </table:table-cell>
          <table:table-cell table:number-columns-repeated="2" table:style-name="ce160" office:value-type="float" office:value="260.1" calcext:value-type="float">
            <text:p>260,1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791</text:p>
          </table:table-cell>
          <table:table-cell table:style-name="ce50" office:value-type="string" calcext:value-type="string">
            <text:p>MANUTENÇÃO PREDIAL <text:s/>PREVENTIVA E CORRETIVA NO ESTACIONAMENTO DO IMÓVEL SEDE DAS PROMOTORIAS DE JUSTIÇA DE TIMON/MA</text:p>
          </table:table-cell>
          <table:table-cell table:style-name="ce116" office:value-type="date" office:date-value="2020-09-28" calcext:value-type="date">
            <text:p>28/09/20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0-09-23" calcext:value-type="date">
            <text:p>23/09/20</text:p>
          </table:table-cell>
          <table:table-cell table:style-name="ce116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50" office:value-type="string" calcext:value-type="string">
            <text:p>M2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8025.74" calcext:value-type="float">
            <text:p>48.025,74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1820</text:p>
          </table:table-cell>
          <table:table-cell table:style-name="ce49" office:value-type="string" calcext:value-type="string">
            <text:p>AQUISIÇÃO DE MATERIAL DE CONSUMO – PILHAS ALCALINAS</text:p>
          </table:table-cell>
          <table:table-cell table:style-name="ce116" office:value-type="date" office:date-value="2020-10-02" calcext:value-type="date">
            <text:p>02/10/20</text:p>
          </table:table-cell>
          <table:table-cell table:style-name="ce49" office:value-type="string" calcext:value-type="string">
            <text:p>ARP Nº 062/2019 - PREGÃO 037/2019_SRP</text:p>
          </table:table-cell>
          <table:table-cell table:number-columns-repeated="2" table:style-name="ce122" office:value-type="date" office:date-value="2020-09-29" calcext:value-type="date">
            <text:p>29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2.64" calcext:value-type="float">
            <text:p>2,64</text:p>
          </table:table-cell>
          <table:table-cell table:style-name="ce161" office:value-type="float" office:value="190" calcext:value-type="float">
            <text:p>190</text:p>
          </table:table-cell>
          <table:table-cell table:number-columns-repeated="2" table:style-name="ce160" office:value-type="float" office:value="487.3" calcext:value-type="float">
            <text:p>487,30</text:p>
          </table:table-cell>
          <table:table-cell table:style-name="ce161" office:value-type="string" calcext:value-type="string">
            <text:p>COURAÇO COMERCIAL LTDA</text:p>
          </table:table-cell>
          <table:table-cell table:style-name="ce161" office:value-type="string" calcext:value-type="string">
            <text:p>00.290.469/0001-02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31</text:p>
          </table:table-cell>
          <table:table-cell table:style-name="ce49" office:value-type="string" calcext:value-type="string">
            <text:p>AQUISIÇÃO DE MATERIAL DE CONSUMO – FITA GOMADA, LIVRO ATA E LIVRO PROTOCOLO</text:p>
          </table:table-cell>
          <table:table-cell table:style-name="ce116" office:value-type="date" office:date-value="2020-10-05" calcext:value-type="date">
            <text:p>05/10/20</text:p>
          </table:table-cell>
          <table:table-cell table:style-name="ce49" office:value-type="string" calcext:value-type="string">
            <text:p>ARP Nº 059/2019 - PREGÃO 037/2019_SRP</text:p>
          </table:table-cell>
          <table:table-cell table:number-columns-repeated="2" table:style-name="ce122" office:value-type="date" office:date-value="2020-09-30" calcext:value-type="date">
            <text:p>30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550" calcext:value-type="float">
            <text:p>550</text:p>
          </table:table-cell>
          <table:table-cell table:number-columns-repeated="2" table:style-name="ce160" office:value-type="float" office:value="4230" calcext:value-type="float">
            <text:p>4.230,00</text:p>
          </table:table-cell>
          <table:table-cell table:style-name="ce161" office:value-type="string" calcext:value-type="string">
            <text:p>VERGÊ COMÉRCIO LTDA</text:p>
          </table:table-cell>
          <table:table-cell table:style-name="ce161" office:value-type="string" calcext:value-type="string">
            <text:p>03.513.380/0001-56</text:p>
          </table:table-cell>
          <table:table-cell table:style-name="ce49" office:value-type="string" calcext:value-type="string">
            <text:p>MERANES DA COSTA DIAS E ALUÍSIO SILVA DIAS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27</text:p>
          </table:table-cell>
          <table:table-cell table:style-name="ce49" office:value-type="string" calcext:value-type="string">
            <text:p>AQUISIÇÃO DE MATERIAL DE CONSUMO – COLA E COLCHETES</text:p>
          </table:table-cell>
          <table:table-cell table:style-name="ce116" office:value-type="date" office:date-value="2020-10-05" calcext:value-type="date">
            <text:p>05/10/20</text:p>
          </table:table-cell>
          <table:table-cell table:style-name="ce49" office:value-type="string" calcext:value-type="string">
            <text:p>ARP Nº 057/2019 - PREGÃO 037/2019_SRP</text:p>
          </table:table-cell>
          <table:table-cell table:number-columns-repeated="2" table:style-name="ce122" office:value-type="date" office:date-value="2020-09-30" calcext:value-type="date">
            <text:p>30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600" calcext:value-type="float">
            <text:p>600</text:p>
          </table:table-cell>
          <table:table-cell table:number-columns-repeated="2" table:style-name="ce160" office:value-type="float" office:value="1996.4" calcext:value-type="float">
            <text:p>1.996,40</text:p>
          </table:table-cell>
          <table:table-cell table:style-name="ce161" office:value-type="string" calcext:value-type="string">
            <text:p>HÉLIO MASASHI SAITO &amp;CIA LTDA</text:p>
          </table:table-cell>
          <table:table-cell table:style-name="ce161" office:value-type="string" calcext:value-type="string">
            <text:p>62.492.798/0001-93</text:p>
          </table:table-cell>
          <table:table-cell table:style-name="ce49" office:value-type="string" calcext:value-type="string">
            <text:p>HÉLIO MASASHI SAITO E ELIANE SAITO THEODOR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648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09-15" calcext:value-type="date">
            <text:p>15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10" calcext:value-type="date">
            <text:p>10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2155" calcext:value-type="float">
            <text:p>2.15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712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MÊS DE SETEMBRO/2020.</text:p>
          </table:table-cell>
          <table:table-cell table:style-name="ce116" office:value-type="date" office:date-value="2020-09-18" calcext:value-type="date">
            <text:p>18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15" calcext:value-type="date">
            <text:p>15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864" calcext:value-type="float">
            <text:p>4.864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79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NO PERÍODO DE 24/09/2020 A 01/10/2020, EM SÃO LUÍS (MA).</text:p>
          </table:table-cell>
          <table:table-cell table:style-name="ce116" office:value-type="date" office:date-value="2020-09-28" calcext:value-type="date">
            <text:p>28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24" calcext:value-type="date">
            <text:p>24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950" calcext:value-type="float">
            <text:p>1.95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785</text:p>
          </table:table-cell>
          <table:table-cell table:style-name="ce49" office:value-type="string" calcext:value-type="string">
            <text:p>PRESTAÇÃO DE SERVIÇOS DE EVENTOS DA PGJ/MA – ENCERRAMENTO DO GRUPO REFLEXIVO PARA HOMENS E GRAVAÇÃO DE VÍDEO INSTITUCIONAL ALUSIVO À SEMANA DO SURDO.</text:p>
          </table:table-cell>
          <table:table-cell table:style-name="ce116" office:value-type="date" office:date-value="2020-09-24" calcext:value-type="date">
            <text:p>24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22" calcext:value-type="date">
            <text:p>22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560" calcext:value-type="float">
            <text:p>1.56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679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 – VÍDEO INSTITUCIONAL REDE DO BEM.</text:p>
          </table:table-cell>
          <table:table-cell table:style-name="ce116" office:value-type="date" office:date-value="2020-09-16" calcext:value-type="date">
            <text:p>16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11" calcext:value-type="date">
            <text:p>11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2840" calcext:value-type="float">
            <text:p>2.84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675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 – MEIO AMBIENTE.</text:p>
          </table:table-cell>
          <table:table-cell table:style-name="ce116" office:value-type="date" office:date-value="2020-09-16" calcext:value-type="date">
            <text:p>16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11" calcext:value-type="date">
            <text:p>11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000" calcext:value-type="float">
            <text:p>3.00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697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 – VÍDEOS INSTITUCIONAIS PARA O MPTV.</text:p>
          </table:table-cell>
          <table:table-cell table:style-name="ce116" office:value-type="date" office:date-value="2020-09-21" calcext:value-type="date">
            <text:p>21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14" calcext:value-type="date">
            <text:p>14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5500" calcext:value-type="float">
            <text:p>35.50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612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.</text:p>
          </table:table-cell>
          <table:table-cell table:style-name="ce116" office:value-type="date" office:date-value="2020-09-04" calcext:value-type="date">
            <text:p>04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4200" calcext:value-type="float">
            <text:p>14.20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29</text:p>
          </table:table-cell>
          <table:table-cell table:style-name="ce59" office:value-type="string" calcext:value-type="string">
            <text:p>DESPESA COM <text:s/>FRANQUIA DE SEGURO DE VEÍCULO - FIAT/PÁLIO WEEKEND TREKING, PLACA OJF 3591.</text:p>
          </table:table-cell>
          <table:table-cell table:style-name="ce116" office:value-type="date" office:date-value="2020-10-05" calcext:value-type="date">
            <text:p>05/10/20</text:p>
          </table:table-cell>
          <table:table-cell table:style-name="ce49" office:value-type="string" calcext:value-type="string">
            <text:p>PE Nº 021/2019 – SRP</text:p>
          </table:table-cell>
          <table:table-cell table:number-columns-repeated="2" table:style-name="ce116" office:value-type="date" office:date-value="2020-09-30" calcext:value-type="date">
            <text:p>30/09/20</text:p>
          </table:table-cell>
          <table:table-cell table:style-name="ce114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60" office:value-type="float" office:value="988.97" calcext:value-type="float">
            <text:p>988,97</text:p>
          </table:table-cell>
          <table:table-cell table:style-name="ce52" office:value-type="currency" office:currency="BRL" office:value="988.97" calcext:value-type="currency">
            <text:p>R$ 988,97</text:p>
          </table:table-cell>
          <table:table-cell table:style-name="ce49" office:value-type="string" calcext:value-type="string">
            <text:p><text:span text:style-name="T29">MAPFRE SEGUROS GERAIS S/A</text:span></text:p>
          </table:table-cell>
          <table:table-cell table:style-name="ce49" office:value-type="string" calcext:value-type="string">
            <text:p><text:span text:style-name="T17">61.074.175/0001-38</text:span></text:p>
          </table:table-cell>
          <table:table-cell table:style-name="ce52" office:value-type="string" calcext:value-type="string">
            <text:p>ALEXANDRE PONCIANO SERR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OUTUBRO / 2020</text:p>
          </table:table-cell>
          <table:covered-table-cell table:number-columns-repeated="7" table:style-name="ce42"/>
          <table:table-cell table:style-name="ce157" table:number-columns-spanned="9" table:number-rows-spanned="1"/>
          <table:covered-table-cell table:number-columns-repeated="8" table:style-name="ce42"/>
          <table:table-cell table:number-columns-repeated="1007"/>
        </table:table-row>
        <table:table-row table:style-name="ro11">
          <table:table-cell table:style-name="ce7" office:value-type="string" calcext:value-type="string">
            <text:p>24/2020</text:p>
          </table:table-cell>
          <table:table-cell table:style-name="ce50" office:value-type="string" calcext:value-type="string">
            <text:p>IMÓVEL LOCADO PARA USO E FUNCIONAMENTO DAS PROMOTORIAS DE JUSTIÇA DE ESTREITO/MA</text:p>
          </table:table-cell>
          <table:table-cell table:style-name="ce114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0-15" calcext:value-type="date">
            <text:p>15/10/20</text:p>
          </table:table-cell>
          <table:table-cell table:style-name="ce114" office:value-type="date" office:date-value="2021-10-14" calcext:value-type="date">
            <text:p>14/10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2342.57" calcext:value-type="currency">
            <text:p>R$ 2.342,5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90" office:value-type="currency" office:currency="BRL" office:value="28110.84" calcext:value-type="currency">
            <text:p>R$ 28.110,84</text:p>
          </table:table-cell>
          <table:table-cell table:style-name="ce49" office:value-type="string" calcext:value-type="string">
            <text:p>VILMA LEAL BARBOSA / ITAÉRCIO NOGUEIRA DA SILVA</text:p>
          </table:table-cell>
          <table:table-cell table:style-name="ce49" office:value-type="string" calcext:value-type="string">
            <text:p>461.578.911-49 / 330.987.431-15</text:p>
          </table:table-cell>
          <table:table-cell table:style-name="ce49" office:value-type="string" calcext:value-type="string">
            <text:p>VILMA LEAL BARBOSA / ITAÉRCIO NOGUEIRA DA SILV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5/2020</text:p>
          </table:table-cell>
          <table:table-cell table:style-name="ce53" office:value-type="string" calcext:value-type="string">
            <text:p><text:span text:style-name="T1">PRESTAÇÃO DE SERVIÇOS DE CONCEPÇÃO, DESENVOLVIMENTO, CONSTRUÇÃO, IMPLANTAÇÃO, IMPORTAÇÃO DE CONTEÚDO EXISTENTE E TRANSFERÊNCIA DE CONHECIMENTO E SUPORTE TÉCNICO PARA O PORTAL CORPORATIVO, POR MEIO DE PLATAFORMA TECNOLÓGICA, PARA REESTRUTURAÇÃO DOS PORTAIS DE INTERNET E INTRANET DO MP/MA.</text:span></text:p>
          </table:table-cell>
          <table:table-cell table:style-name="ce114" office:value-type="date" office:date-value="2020-11-03" calcext:value-type="date">
            <text:p>3/11/20</text:p>
          </table:table-cell>
          <table:table-cell table:style-name="ce49" office:value-type="string" calcext:value-type="string">
            <text:p>PREGÃO Nº 022/2020</text:p>
          </table:table-cell>
          <table:table-cell table:style-name="ce114" office:value-type="date" office:date-value="2020-10-28" calcext:value-type="date">
            <text:p>28/10/20</text:p>
          </table:table-cell>
          <table:table-cell table:style-name="ce114" office:value-type="date" office:date-value="2021-10-27" calcext:value-type="date">
            <text:p>27/10/21</text:p>
          </table:table-cell>
          <table:table-cell table:style-name="ce114" office:value-type="string" calcext:value-type="string">
            <text:p>ATIVO</text:p>
          </table:table-cell>
          <table:table-cell table:style-name="ce160" office:value-type="string" calcext:value-type="string">
            <text:p>PRESTAÇÃO DE SERVIÇOS DE TI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20355.83" calcext:value-type="float">
            <text:p>20.355,83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244270" calcext:value-type="float">
            <text:p>244.270,00</text:p>
          </table:table-cell>
          <table:table-cell table:style-name="ce49" office:value-type="string" calcext:value-type="string">
            <text:p>INTERAGI TECNOLOGIA LTDA – EPP</text:p>
          </table:table-cell>
          <table:table-cell table:style-name="ce49" office:value-type="string" calcext:value-type="string">
            <text:p>05.045.317/0001-68</text:p>
          </table:table-cell>
          <table:table-cell table:style-name="ce49" office:value-type="string" calcext:value-type="string">
            <text:p>REGNER DA SILVA SANTO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6/2020</text:p>
          </table:table-cell>
          <table:table-cell table:style-name="ce50" office:value-type="string" calcext:value-type="string">
            <text:p>IMÓVEL LOCADO PARA USO E FUNCIONAMENTO DAS PROMOTORIAS DE JUSTIÇA DE CEDRAL/MA</text:p>
          </table:table-cell>
          <table:table-cell table:style-name="ce114" office:value-type="date" office:date-value="2020-10-26" calcext:value-type="date">
            <text:p>26/10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0-22" calcext:value-type="date">
            <text:p>22/10/20</text:p>
          </table:table-cell>
          <table:table-cell table:style-name="ce114" office:value-type="date" office:date-value="2024-10-21" calcext:value-type="date">
            <text:p>21/10/24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2200" calcext:value-type="currency">
            <text:p>R$ 2.2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190" office:value-type="currency" office:currency="BRL" office:value="105600" calcext:value-type="currency">
            <text:p>R$ 105.600,00</text:p>
          </table:table-cell>
          <table:table-cell table:style-name="ce49" office:value-type="string" calcext:value-type="string">
            <text:p>BENEDITO JOSÉ ABREU AVILA</text:p>
          </table:table-cell>
          <table:table-cell table:style-name="ce49" office:value-type="string" calcext:value-type="string">
            <text:p>088.849.433-53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3113.004706/2020-91</text:p>
          </table:table-cell>
          <table:table-cell table:style-name="ce53" office:value-type="string" calcext:value-type="string">
            <text:p><text:span text:style-name="T1">CONTRATAÇÃO DE PRODUTOS E SERVIÇOS POR MEIO DE PACOTE DE SERVIÇOS DOS CORREIOS, MEDIANTE ADESÃO AO TERMO DE CONDIÇÕES COMERCIAIS E ANEXOS.</text:span></text:p>
          </table:table-cell>
          <table:table-cell table:style-name="ce114" office:value-type="date" office:date-value="2020-11-05" calcext:value-type="date">
            <text:p>5/11/20</text:p>
          </table:table-cell>
          <table:table-cell table:style-name="ce49" office:value-type="string" calcext:value-type="string">
            <text:p>ART. 24, INCISO VIII E ART. 25 ‘CAPUT’ DA LEI 8.666/93</text:p>
          </table:table-cell>
          <table:table-cell table:style-name="ce114" office:value-type="date" office:date-value="2020-10-30" calcext:value-type="date">
            <text:p>30/10/20</text:p>
          </table:table-cell>
          <table:table-cell table:style-name="ce114" office:value-type="date" office:date-value="2025-10-29" calcext:value-type="date">
            <text:p>29/10/25</text:p>
          </table:table-cell>
          <table:table-cell table:style-name="ce114" office:value-type="string" calcext:value-type="string">
            <text:p>ATIVO</text:p>
          </table:table-cell>
          <table:table-cell table:style-name="ce160" office:value-type="string" calcext:value-type="string">
            <text:p>PRESTAÇÃO DE SERVIÇOS POSTAIS DIVERSOS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12000" calcext:value-type="float">
            <text:p>12.000,00</text:p>
          </table:table-cell>
          <table:table-cell table:style-name="ce161" office:value-type="float" office:value="60" calcext:value-type="float">
            <text:p>60</text:p>
          </table:table-cell>
          <table:table-cell table:number-columns-repeated="2" table:style-name="ce160" office:value-type="float" office:value="720000" calcext:value-type="float">
            <text:p>720.000,00</text:p>
          </table:table-cell>
          <table:table-cell table:style-name="ce49" office:value-type="string" calcext:value-type="string">
            <text:p>EMPRESA BRASILEIRA DE CORREIOS E TELÉGRAFOS – EBCT</text:p>
          </table:table-cell>
          <table:table-cell table:style-name="ce49" office:value-type="string" calcext:value-type="string">
            <text:p>0.5483.912/0001-85</text:p>
          </table:table-cell>
          <table:table-cell table:style-name="ce49" office:value-type="string" calcext:value-type="string">
            <text:p>N/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1837</text:p>
          </table:table-cell>
          <table:table-cell table:style-name="ce49" office:value-type="string" calcext:value-type="string">
            <text:p>AQUISIÇÃO DE MATERIAL DE CONSUMO – MATERIAL DE EXPEDIENTE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60/2019 - PREGÃO 037/2019_SRP</text:p>
          </table:table-cell>
          <table:table-cell table:number-columns-repeated="2" table:style-name="ce122" office:value-type="date" office:date-value="2020-10-01" calcext:value-type="date">
            <text:p>0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_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160" office:value-type="float" office:value="19843" calcext:value-type="float">
            <text:p>19.843,00</text:p>
          </table:table-cell>
          <table:table-cell table:style-name="ce161" office:value-type="string" calcext:value-type="string">
            <text:p>VIP DISTRIBUIÇÃO E LOGÍSTICA EIRELI</text:p>
          </table:table-cell>
          <table:table-cell table:style-name="ce161" office:value-type="string" calcext:value-type="string">
            <text:p>29.522.457/0001-48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87</text:p>
          </table:table-cell>
          <table:table-cell table:style-name="ce49" office:value-type="string" calcext:value-type="string">
            <text:p>AQUISIÇÃO DE MATERIAL DE CONSUMO – ETIQUETAS</text:p>
          </table:table-cell>
          <table:table-cell table:style-name="ce116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ARP Nº 063/2019 - PREGÃO 037/2019_SRP</text:p>
          </table:table-cell>
          <table:table-cell table:number-columns-repeated="2" table:style-name="ce122" office:value-type="date" office:date-value="2020-10-07" calcext:value-type="date">
            <text:p>07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_</text:p>
          </table:table-cell>
          <table:table-cell table:style-name="ce161" office:value-type="float" office:value="115" calcext:value-type="float">
            <text:p>115</text:p>
          </table:table-cell>
          <table:table-cell table:number-columns-repeated="2" table:style-name="ce160" office:value-type="float" office:value="575" calcext:value-type="float">
            <text:p>575,00</text:p>
          </table:table-cell>
          <table:table-cell table:style-name="ce161" office:value-type="string" calcext:value-type="string">
            <text:p>LICITICOM DISTR. DE PAPELARIA EIRELI - ME</text:p>
          </table:table-cell>
          <table:table-cell table:style-name="ce161" office:value-type="string" calcext:value-type="string">
            <text:p>23.305.677/0001-33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86</text:p>
          </table:table-cell>
          <table:table-cell table:style-name="ce49" office:value-type="string" calcext:value-type="string">
            <text:p>AQUISIÇÃO DE MATERIAL DE CONSUMO – MATERIAL DE EXPEDIENTE</text:p>
          </table:table-cell>
          <table:table-cell table:style-name="ce116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ARP Nº 056/2019 - PREGÃO 037/2019_SRP</text:p>
          </table:table-cell>
          <table:table-cell table:number-columns-repeated="2" table:style-name="ce122" office:value-type="date" office:date-value="2020-10-07" calcext:value-type="date">
            <text:p>07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_</text:p>
          </table:table-cell>
          <table:table-cell table:style-name="ce196" office:value-type="float" office:value="1048" calcext:value-type="float">
            <text:p>1.048</text:p>
          </table:table-cell>
          <table:table-cell table:number-columns-repeated="2" table:style-name="ce160" office:value-type="float" office:value="10900.08" calcext:value-type="float">
            <text:p>10.900,08</text:p>
          </table:table-cell>
          <table:table-cell table:style-name="ce161" office:value-type="string" calcext:value-type="string">
            <text:p>SALENAS MATERIAIS PARA ESCRITÓRIOS LTDA - EPP</text:p>
          </table:table-cell>
          <table:table-cell table:style-name="ce161" office:value-type="string" calcext:value-type="string">
            <text:p>07.065.674/0001-13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32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OUTUBRO DE 2020.</text:p>
          </table:table-cell>
          <table:table-cell table:style-name="ce116" office:value-type="date" office:date-value="2020-10-21" calcext:value-type="date">
            <text:p>21/10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0-16" calcext:value-type="date">
            <text:p>1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150" calcext:value-type="float">
            <text:p>3.15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88</text:p>
          </table:table-cell>
          <table:table-cell table:style-name="ce49" office:value-type="string" calcext:value-type="string">
            <text:p>AQUISIÇÃO DE MATERIAL PERMANENTE – SMART TV, LED, 32 POLEGADAS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5/2020 - PREGÃO 05/2020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96" office:value-type="float" office:value="1076" calcext:value-type="float">
            <text:p>1.076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2" table:style-name="ce160" office:value-type="float" office:value="5380" calcext:value-type="float">
            <text:p>5.380,00</text:p>
          </table:table-cell>
          <table:table-cell table:style-name="ce161" office:value-type="string" calcext:value-type="string">
            <text:p>EDMILTON CÉSAR DA SILVA</text:p>
          </table:table-cell>
          <table:table-cell table:style-name="ce161" office:value-type="string" calcext:value-type="string">
            <text:p>19.045.767/0001-6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87</text:p>
          </table:table-cell>
          <table:table-cell table:style-name="ce49" office:value-type="string" calcext:value-type="string">
            <text:p>AQUISIÇÃO DE MATERIAL DE EXPEDIENTE - PAPEL SULFITE A0 E A1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17/2020 - PREGÃO 013/2020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15" calcext:value-type="float">
            <text:p>15</text:p>
          </table:table-cell>
          <table:table-cell table:number-columns-repeated="2" table:style-name="ce160" office:value-type="float" office:value="1082.55" calcext:value-type="float">
            <text:p>1.082,55</text:p>
          </table:table-cell>
          <table:table-cell table:style-name="ce161" office:value-type="string" calcext:value-type="string">
            <text:p>J &amp; J COMÉRCIO E SERVIÇOS LTDA</text:p>
          </table:table-cell>
          <table:table-cell table:style-name="ce161" office:value-type="string" calcext:value-type="string">
            <text:p>30.118.755/0001-5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94</text:p>
          </table:table-cell>
          <table:table-cell table:style-name="ce49" office:value-type="string" calcext:value-type="string">
            <text:p>AQUISIÇÃO DE MATERIAL PERMANENTE – SUPORTES DE PAREDE PARA TV LED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6/2020 - PREGÃO 05/2020_SRP</text:p>
          </table:table-cell>
          <table:table-cell table:number-columns-repeated="2" table:style-name="ce122" office:value-type="date" office:date-value="2020-10-22" calcext:value-type="date">
            <text:p>2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19" calcext:value-type="float">
            <text:p>19,00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2" table:style-name="ce160" office:value-type="float" office:value="95" calcext:value-type="float">
            <text:p>95,00</text:p>
          </table:table-cell>
          <table:table-cell table:style-name="ce161" office:value-type="string" calcext:value-type="string">
            <text:p>SOLUCCI DISTRIBUIDORA E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018</text:p>
          </table:table-cell>
          <table:table-cell table:style-name="ce49" office:value-type="string" calcext:value-type="string">
            <text:p>AQUISIÇÃO DE MATERIAL DE CONSUMO – CARTUCHOS TIPO TONERS, DIVERSOS</text:p>
          </table:table-cell>
          <table:table-cell table:style-name="ce116" office:value-type="date" office:date-value="2020-10-29" calcext:value-type="date">
            <text:p>29/10/20</text:p>
          </table:table-cell>
          <table:table-cell table:style-name="ce49" office:value-type="string" calcext:value-type="string">
            <text:p>ARP Nº 08/2020 - PREGÃO 045/2019_SRP</text:p>
          </table:table-cell>
          <table:table-cell table:number-columns-repeated="2" table:style-name="ce122" office:value-type="date" office:date-value="2020-10-27" calcext:value-type="date">
            <text:p>27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390" calcext:value-type="float">
            <text:p>390</text:p>
          </table:table-cell>
          <table:table-cell table:number-columns-repeated="2" table:style-name="ce160" office:value-type="float" office:value="20820" calcext:value-type="float">
            <text:p>20.820,00</text:p>
          </table:table-cell>
          <table:table-cell table:style-name="ce161" office:value-type="string" calcext:value-type="string">
            <text:p>RN BALTAZAR COMÉRCIO DE INFORMÁTICA - ME</text:p>
          </table:table-cell>
          <table:table-cell table:style-name="ce161" office:value-type="string" calcext:value-type="string">
            <text:p>26.668.902/0001-9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031</text:p>
          </table:table-cell>
          <table:table-cell table:style-name="ce49" office:value-type="string" calcext:value-type="string">
            <text:p>ADESÃO Á ARP 01/2020, DO COMANDO MILITAR DO LESTE - EXÉRCITO BRASILEIRO PARA AQUISIÇÃO DE CADEIRAS DE ASSENTO COM ENCOSTO TELADO, GIRATÓRIA E COM APOIO PARA CABEÇA</text:p>
          </table:table-cell>
          <table:table-cell table:style-name="ce116" office:value-type="date" office:date-value="2020-11-04" calcext:value-type="date">
            <text:p>04/11/20</text:p>
          </table:table-cell>
          <table:table-cell table:style-name="ce49" office:value-type="string" calcext:value-type="string">
            <text:p>ARP Nº 01/2020 - CADERODE - PREGÃO 05/2020_SRP_CML</text:p>
          </table:table-cell>
          <table:table-cell table:number-columns-repeated="2" table:style-name="ce122" office:value-type="date" office:date-value="2020-10-29" calcext:value-type="date">
            <text:p>29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60"/>
          <table:table-cell table:style-name="ce196" office:value-type="float" office:value="52" calcext:value-type="float">
            <text:p>52</text:p>
          </table:table-cell>
          <table:table-cell table:number-columns-repeated="2" table:style-name="ce160" office:value-type="float" office:value="128800" calcext:value-type="float">
            <text:p>128.800,00</text:p>
          </table:table-cell>
          <table:table-cell table:style-name="ce161" office:value-type="string" calcext:value-type="string">
            <text:p>CADERODE MÓVEIS PARA ESCRITÓRIOS LTDA</text:p>
          </table:table-cell>
          <table:table-cell table:style-name="ce161" office:value-type="string" calcext:value-type="string">
            <text:p>00.366.257/0001-61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39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PREVISTOS NO PLANO DIRETOR DA ESMP/MA.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1" calcext:value-type="date">
            <text:p>01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660" calcext:value-type="float">
            <text:p>3.6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4</text:p>
          </table:table-cell>
          <table:table-cell table:style-name="ce49" office:value-type="string" calcext:value-type="string">
            <text:p>SERVIÇOS DE PRODUÇÃO DE VÍDEO DE FIM DE ANO DO MP/MA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260" calcext:value-type="float">
            <text:p>4.2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3</text:p>
          </table:table-cell>
          <table:table-cell table:style-name="ce49" office:value-type="string" calcext:value-type="string">
            <text:p>SERVIÇOS DE PRODUÇÃO DE VÍDEO INSTITUCIONAL DA OUVIDORIA DO MP/MA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260" calcext:value-type="float">
            <text:p>4.2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2</text:p>
          </table:table-cell>
          <table:table-cell table:style-name="ce49" office:value-type="string" calcext:value-type="string">
            <text:p>SERVIÇOS DE PRODUÇÃO DE VÍDEO INSTITUCIONAL DO MP/MA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680" calcext:value-type="float">
            <text:p>4.68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1</text:p>
          </table:table-cell>
          <table:table-cell table:style-name="ce49" office:value-type="string" calcext:value-type="string">
            <text:p>SERVIÇOS DE PRODUÇÃO DE VÍDEO INSTITUCIONAL (30 ANOS DO CÓDIGO DE DEFESA DO CONSUMIDOR)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260" calcext:value-type="float">
            <text:p>4.2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0</text:p>
          </table:table-cell>
          <table:table-cell table:style-name="ce49" office:value-type="string" calcext:value-type="string">
            <text:p>SERVIÇOS DE PRODUÇÃO DE VÍDEO PARA REDES SOCIAIS (DIA DO SERVIDOR, DIA DAS CRIANÇAS, DIA DO SURDO, DIVULGAÇÃO DO MPTV)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9000" calcext:value-type="float">
            <text:p>9.00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54</text:p>
          </table:table-cell>
          <table:table-cell table:style-name="ce49" office:value-type="string" calcext:value-type="string">
            <text:p>AQUISIÇÃO DE MATERIAL GRÁFICO - (CALENDÁRIOS E MOUSEPADS MPMA/2021)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02" calcext:value-type="date">
            <text:p>0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2000" calcext:value-type="float">
            <text:p>2.000</text:p>
          </table:table-cell>
          <table:table-cell table:number-columns-repeated="2" table:style-name="ce160" office:value-type="float" office:value="7500" calcext:value-type="float">
            <text:p>7.5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53</text:p>
          </table:table-cell>
          <table:table-cell table:style-name="ce49" office:value-type="string" calcext:value-type="string">
            <text:p>AQUISIÇÃO DE MATERIAL GRÁFICO - (AGENDAS INSTITUCIONAIS, TIPO A E CADERNOS DE ANOTACÕES INSTITUCIONAIS, TIPO B )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02" calcext:value-type="date">
            <text:p>0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1800" calcext:value-type="float">
            <text:p>1.800</text:p>
          </table:table-cell>
          <table:table-cell table:number-columns-repeated="2" table:style-name="ce160" office:value-type="float" office:value="41600" calcext:value-type="float">
            <text:p>41.6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84</text:p>
          </table:table-cell>
          <table:table-cell table:style-name="ce49" office:value-type="string" calcext:value-type="string">
            <text:p>AQUISIÇÃO DE MATERIAL GRÁFICO - LIVRO C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1000" calcext:value-type="float">
            <text:p>1.000</text:p>
          </table:table-cell>
          <table:table-cell table:number-columns-repeated="2" table:style-name="ce160" office:value-type="float" office:value="22000" calcext:value-type="float">
            <text:p>22.0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86</text:p>
          </table:table-cell>
          <table:table-cell table:style-name="ce49" office:value-type="string" calcext:value-type="string">
            <text:p>AQUISIÇÃO DE MATERIAL GRÁFICO - LIVRO B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160" office:value-type="float" office:value="7000" calcext:value-type="float">
            <text:p>7.0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024</text:p>
          </table:table-cell>
          <table:table-cell table:style-name="ce49" office:value-type="string" calcext:value-type="string">
            <text:p>AQUISIÇÃO DE MATERIAL GRÁFICO - CADERNOS DE ANOTAÇÕES INSTITUCIONAIS - TIPO B</text:p>
          </table:table-cell>
          <table:table-cell table:style-name="ce116" office:value-type="date" office:date-value="2020-11-04" calcext:value-type="date">
            <text:p>04/11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28" calcext:value-type="date">
            <text:p>28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160" office:value-type="float" office:value="10000" calcext:value-type="float">
            <text:p>10.0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9</text:p>
          </table:table-cell>
          <table:table-cell table:style-name="ce49" office:value-type="string" calcext:value-type="string">
            <text:p>AQUISIÇÃO DE MATERIAL PERMANENTE – PURIFICADOR DE ÁGUA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31/2020 - PREGÃO 012/2020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49" office:value-type="float" office:value="891.16" calcext:value-type="float">
            <text:p>891,16</text:p>
          </table:table-cell>
          <table:table-cell table:style-name="ce196" office:value-type="float" office:value="11" calcext:value-type="float">
            <text:p>11</text:p>
          </table:table-cell>
          <table:table-cell table:number-columns-repeated="2" table:style-name="ce160" office:value-type="float" office:value="9802.76" calcext:value-type="float">
            <text:p>9.802,76</text:p>
          </table:table-cell>
          <table:table-cell table:style-name="ce161" office:value-type="string" calcext:value-type="string">
            <text:p>VIDENTE CONSTRUÇÕES E COMÉRCIO LTDA</text:p>
          </table:table-cell>
          <table:table-cell table:style-name="ce161" office:value-type="string" calcext:value-type="string">
            <text:p>26.517.495/0001-1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95</text:p>
          </table:table-cell>
          <table:table-cell table:style-name="ce49" office:value-type="string" calcext:value-type="string">
            <text:p>AQUISIÇÃO DE MATERIAL DE CONSUMO – FILTRO PARA PURIFICADOR DE ÁGUA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31/2020 - PREGÃO 012/2020_SRP</text:p>
          </table:table-cell>
          <table:table-cell table:number-columns-repeated="2" table:style-name="ce122" office:value-type="date" office:date-value="2020-10-22" calcext:value-type="date">
            <text:p>2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49" office:value-type="float" office:value="49.56" calcext:value-type="float">
            <text:p>49,56</text:p>
          </table:table-cell>
          <table:table-cell table:style-name="ce196" office:value-type="float" office:value="50" calcext:value-type="float">
            <text:p>50</text:p>
          </table:table-cell>
          <table:table-cell table:number-columns-repeated="2" table:style-name="ce160" office:value-type="float" office:value="2478" calcext:value-type="float">
            <text:p>2.478,00</text:p>
          </table:table-cell>
          <table:table-cell table:style-name="ce161" office:value-type="string" calcext:value-type="string">
            <text:p>VIDENTE CONSTRUÇÕES E COMÉRCIO LTDA</text:p>
          </table:table-cell>
          <table:table-cell table:style-name="ce161" office:value-type="string" calcext:value-type="string">
            <text:p>26.517.495/0001-1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NOVEMBRO / 2020</text:p>
          </table:table-cell>
          <table:covered-table-cell table:number-columns-repeated="7" table:style-name="ce6"/>
          <table:table-cell table:style-name="ce181" table:number-columns-spanned="9" table:number-rows-spanned="1"/>
          <table:covered-table-cell table:number-columns-repeated="8" table:style-name="ce6"/>
          <table:table-cell table:style-name="ce44" table:number-columns-repeated="1007"/>
        </table:table-row>
        <table:table-row table:style-name="ro11">
          <table:table-cell table:style-name="ce7" office:value-type="string" calcext:value-type="string">
            <text:p>27/2020</text:p>
          </table:table-cell>
          <table:table-cell table:style-name="ce60" office:value-type="string" calcext:value-type="string">
            <text:p>PRESTAÇÃO DE SERVIÇOS CONTINUADOS DE<text:span text:style-name="T5"> TECNOLOGIA DA INFORMAÇÃO VOLTADA AO DESENVOLVIMENTO E MANUTENÇÃO EVOLUTIVA E ADAPTATIVA DE SISTEMAS DE INFORMAÇÃO, EM REGIME DE FÁBRICA DE SOFTWARE EM JAVA, PHP, PL/SQL, QLIKSENSE, POWERBI E PENTAHO DATA INTEGRATION, WORDPRESS, MOODLE, PLATAFORMAS MOBILE FLUTTER E IONIC, DURANTE 12 (DOZE) MESES, VISANDO ATENDER AS DEMANDAS DO MINISTÉRIO PÚBLICO DO ESTADO DO MARANHÃO (MPMA)</text:span></text:p>
          </table:table-cell>
          <table:table-cell table:style-name="ce114" office:value-type="date" office:date-value="2020-11-05" calcext:value-type="date">
            <text:p>5/11/20</text:p>
          </table:table-cell>
          <table:table-cell table:style-name="ce49" office:value-type="string" calcext:value-type="string">
            <text:p>PREGÃO Nº 026/2020</text:p>
          </table:table-cell>
          <table:table-cell table:style-name="ce114" office:value-type="date" office:date-value="2020-11-03" calcext:value-type="date">
            <text:p>3/11/20</text:p>
          </table:table-cell>
          <table:table-cell table:style-name="ce114" office:value-type="date" office:date-value="2021-11-02" calcext:value-type="date">
            <text:p>2/11/21</text:p>
          </table:table-cell>
          <table:table-cell table:style-name="ce114" office:value-type="string" calcext:value-type="string">
            <text:p>ATIVO</text:p>
          </table:table-cell>
          <table:table-cell table:style-name="ce160" office:value-type="string" calcext:value-type="string">
            <text:p>PRESTAÇÃO DE SERVIÇOS DE TI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1012500" calcext:value-type="float">
            <text:p>1.012.500,00</text:p>
          </table:table-cell>
          <table:table-cell table:style-name="ce49" office:value-type="string" calcext:value-type="string">
            <text:p>BASIS TECNOLOGIA DA INFORMAÇÃO S/A</text:p>
          </table:table-cell>
          <table:table-cell table:style-name="ce49" office:value-type="string" calcext:value-type="string">
            <text:p>11.777.162/0001-57</text:p>
          </table:table-cell>
          <table:table-cell table:style-name="ce161" office:value-type="string" calcext:value-type="string">
            <text:p>N/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8/2020</text:p>
          </table:table-cell>
          <table:table-cell table:style-name="ce53" office:value-type="string" calcext:value-type="string">
            <text:p>ASSINATURA E DISPONIBILIZAÇÃO DE FERRAMENTA DE CONTROLE DE CONTRATOS (SISTEMA CONTRATOS_GOV), INCLUINDO SERVIÇOS DE TREINAMENTO E SUPORTE TÉCNICO.</text:p>
          </table:table-cell>
          <table:table-cell table:style-name="ce114" office:value-type="date" office:date-value="2020-11-13" calcext:value-type="date">
            <text:p>13/11/20</text:p>
          </table:table-cell>
          <table:table-cell table:style-name="ce49" office:value-type="string" calcext:value-type="string">
            <text:p>INEXIGIBILIDADE. ART. 25, CAPUT, DA LEI Nº 8.666/93</text:p>
          </table:table-cell>
          <table:table-cell table:style-name="ce114" office:value-type="date" office:date-value="2020-11-11" calcext:value-type="date">
            <text:p>11/11/20</text:p>
          </table:table-cell>
          <table:table-cell table:style-name="ce114" office:value-type="date" office:date-value="2021-11-10" calcext:value-type="date">
            <text:p>10/11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OFTWARE DE SISTEMA DE CONTROLE DE INFORMAÇÃO</text:p>
          </table:table-cell>
          <table:table-cell table:style-name="ce50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47950" calcext:value-type="float">
            <text:p>47.950,00</text:p>
          </table:table-cell>
          <table:table-cell table:style-name="ce49" office:value-type="string" calcext:value-type="string">
            <text:p>INSTITUTO NEGÓCIOS PÚBLICOS DO BRASIL LTDA</text:p>
          </table:table-cell>
          <table:table-cell table:style-name="ce49" office:value-type="string" calcext:value-type="string">
            <text:p>10.498.974/0001-09</text:p>
          </table:table-cell>
          <table:table-cell table:style-name="ce68" office:value-type="string" calcext:value-type="string">
            <text:p>RUDIMAR BARBOSA DOS REIS E RUIMAR BARBOSA DOS REI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9/2020</text:p>
          </table:table-cell>
          <table:table-cell table:style-name="ce50" office:value-type="string" calcext:value-type="string">
            <text:p>IMÓVEL LOCADO PARA USO E FUNCIONAMENTO DAS PROMOTORIAS DE JUSTIÇA DE PASTOS BONS/MA</text:p>
          </table:table-cell>
          <table:table-cell table:style-name="ce114" office:value-type="date" office:date-value="2020-11-13" calcext:value-type="date">
            <text:p>13/11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1-16" calcext:value-type="date">
            <text:p>16/11/20</text:p>
          </table:table-cell>
          <table:table-cell table:style-name="ce114" office:value-type="date" office:date-value="2021-11-15" calcext:value-type="date">
            <text:p>15/11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1818" calcext:value-type="currency">
            <text:p>R$ 1.818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90" office:value-type="currency" office:currency="BRL" office:value="21816" calcext:value-type="currency">
            <text:p>R$ 21.816,00</text:p>
          </table:table-cell>
          <table:table-cell table:style-name="ce49" office:value-type="string" calcext:value-type="string">
            <text:p>ELIADINA OLIVEIRA DE CARVALHO RIBEIRO</text:p>
          </table:table-cell>
          <table:table-cell table:style-name="ce49" office:value-type="string" calcext:value-type="string">
            <text:p>961.928.283-34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0/2020</text:p>
          </table:table-cell>
          <table:table-cell table:style-name="ce50" office:value-type="string" calcext:value-type="string">
            <text:p>IMÓVEL LOCADO PARA USO E FUNCIONAMENTO DAS PROMOTORIAS DE JUSTIÇA DE CAROLINA/MA</text:p>
          </table:table-cell>
          <table:table-cell table:style-name="ce114" office:value-type="date" office:date-value="2020-11-26" calcext:value-type="date">
            <text:p>26/11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1-25" calcext:value-type="date">
            <text:p>25/11/20</text:p>
          </table:table-cell>
          <table:table-cell table:style-name="ce114" office:value-type="date" office:date-value="2024-11-24" calcext:value-type="date">
            <text:p>24/11/24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1994.31" calcext:value-type="currency">
            <text:p>R$ 1.994,31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190" office:value-type="currency" office:currency="BRL" office:value="95726.88" calcext:value-type="currency">
            <text:p>R$ 95.726,88</text:p>
          </table:table-cell>
          <table:table-cell table:style-name="ce49" office:value-type="string" calcext:value-type="string">
            <text:p>IZABEL CARNEIRO CAMPELO</text:p>
          </table:table-cell>
          <table:table-cell table:style-name="ce49" office:value-type="string" calcext:value-type="string">
            <text:p>178.580.033-72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1/2020</text:p>
          </table:table-cell>
          <table:table-cell table:style-name="ce49" office:value-type="string" calcext:value-type="string">
            <text:p>AQUISIÇÃO DE LICENÇAS DE SOFTWARE DE ACESSO REMOTO E SUPORTE VIA INTERNET (TEAMVIEWER), E CANAL ADICIONAL (ADDON CHANNEL) PARA TEAMWIER.</text:p>
          </table:table-cell>
          <table:table-cell table:style-name="ce116" office:value-type="date" office:date-value="2020-11-30" calcext:value-type="date">
            <text:p>30/11/20</text:p>
          </table:table-cell>
          <table:table-cell table:style-name="ce49" office:value-type="string" calcext:value-type="string">
            <text:p>ART. 24, INC. II, DA LEI Nº 8.666/93. </text:p>
          </table:table-cell>
          <table:table-cell table:style-name="ce116" office:value-type="date" office:date-value="2020-11-25" calcext:value-type="date">
            <text:p>25/11/20</text:p>
          </table:table-cell>
          <table:table-cell table:style-name="ce116" office:value-type="date" office:date-value="2021-11-24" calcext:value-type="date">
            <text:p>24/11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ICENÇA DE SOFTWARE </text:p>
          </table:table-cell>
          <table:table-cell table:style-name="ce50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190" office:value-type="currency" office:currency="BRL" office:value="14290.2" calcext:value-type="currency">
            <text:p>R$ 14.290,20</text:p>
          </table:table-cell>
          <table:table-cell table:style-name="ce231" office:value-type="string" calcext:value-type="string">
            <text:p>7IT TECNOLOGIA &amp; NUVEM</text:p>
          </table:table-cell>
          <table:table-cell table:style-name="ce49" office:value-type="string" calcext:value-type="string">
            <text:p>12.021.383/0001-63</text:p>
          </table:table-cell>
          <table:table-cell table:style-name="ce49" office:value-type="string" calcext:value-type="string">
            <text:p>CÍCERO CEZAR DOMINGUES PROTTA E BRUNA TERESA MARQUES PROTT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32/2020</text:p>
          </table:table-cell>
          <table:table-cell table:style-name="ce61" office:value-type="string" calcext:value-type="string">
            <text:p>SERVIÇOS DE MANUTENÇÃO E/OU ADEQUAÇÕES PREDIAIS DA PROCURADORIA GERAL DE JUSTIÇA, DAS PROMOTORIAS DE JUSTIÇA DA CAPITAL, CENTRO CULTURAL E ADMINISTRATIVO, CAOP´S, DO MEMORIAL DO MINISTÉRIO PÚBLICO, DA ESCOLA SUPERIOR DO MINISTÉRIO PÚBLICO, DA 2º PROMOTORIA DE JUSTIÇA DA INFÂNCIA E JUVENTUDE (CENTRO INTEGRADO), DA PROMOTORIA ESPECIALIZADA EM CRIMES CONTRA A CRIANÇA E DO ADOLESCENTE – PJECCA, PROMOTORIAS DE SÃO JOSÉ DE RIBAMAR, PROMOTORIAS DE PAÇO DO LUMIAR E PROMOTORIA DE JUSTIÇA DE RAPOSA</text:p>
          </table:table-cell>
          <table:table-cell table:style-name="ce116" office:value-type="date" office:date-value="2020-12-01" calcext:value-type="date">
            <text:p>01/12/20</text:p>
          </table:table-cell>
          <table:table-cell table:style-name="ce49" office:value-type="string" calcext:value-type="string">
            <text:p>ARP Nº 35/2020 - PREGÃO 30/2020_SRP</text:p>
          </table:table-cell>
          <table:table-cell table:style-name="ce122" office:value-type="date" office:date-value="2020-11-27" calcext:value-type="date">
            <text:p>27/11/2020</text:p>
          </table:table-cell>
          <table:table-cell table:style-name="ce122" office:value-type="date" office:date-value="2021-05-27" calcext:value-type="date">
            <text:p>27/05/2021</text:p>
          </table:table-cell>
          <table:table-cell table:style-name="ce49" office:value-type="string" calcext:value-type="string">
            <text:p>ATIV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30776.54" calcext:value-type="currency">
            <text:p>R$ 530.776,54</text:p>
          </table:table-cell>
          <table:table-cell table:style-name="ce49" office:value-type="string" calcext:value-type="string">
            <text:p>FÊNIX CONSTRUÇÕES E INCORPORAÇÃO LTDA</text:p>
          </table:table-cell>
          <table:table-cell table:style-name="ce161" office:value-type="string" calcext:value-type="string">
            <text:p>06.274.724/0001-00</text:p>
          </table:table-cell>
          <table:table-cell table:style-name="ce49" office:value-type="string" calcext:value-type="string">
            <text:p>DIB JAMIL MALUF e LÚCIA MARIA ROCHA MALUF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20" office:value-type="string" calcext:value-type="string">
            <text:p>33/2020</text:p>
          </table:table-cell>
          <table:table-cell table:style-name="ce68" office:value-type="string" calcext:value-type="string">
            <text:p>PRESTAÇÃO DE SERVIÇOS DE SEGURO CONTRA ACIDENTES PESSOAIS DE 800 (OITOCENTOS) ESTAGIÁRIOS (ESTÁGIO NÃO-OBRIGATÓRIO) E PRESTADORES DE SERVIÇOS VOLUNTÁRIOS DA PROCURADORIA GERAL DE JUSTIÇA DO MARANHÃO</text:p>
          </table:table-cell>
          <table:table-cell table:style-name="ce129" office:value-type="date" office:date-value="2020-12-01" calcext:value-type="date">
            <text:p>1/12/20</text:p>
          </table:table-cell>
          <table:table-cell table:style-name="ce68" office:value-type="string" calcext:value-type="string">
            <text:p>ART. 24, INCISO II, DA LEI Nº 8.666/93</text:p>
          </table:table-cell>
          <table:table-cell table:style-name="ce129" office:value-type="date" office:date-value="2020-11-28" calcext:value-type="date">
            <text:p>28/11/20</text:p>
          </table:table-cell>
          <table:table-cell table:style-name="ce129" office:value-type="date" office:date-value="2021-11-27" calcext:value-type="date">
            <text:p>27/11/21</text:p>
          </table:table-cell>
          <table:table-cell table:style-name="ce129" office:value-type="string" calcext:value-type="string">
            <text:p>ATIVO</text:p>
          </table:table-cell>
          <table:table-cell table:style-name="ce85" office:value-type="string" calcext:value-type="string">
            <text:p>SEGURO CONTRA ACIDENTES PESSOAIS</text:p>
          </table:table-cell>
          <table:table-cell table:style-name="ce182" office:value-type="string" calcext:value-type="string">
            <text:p>ANUAL</text:p>
          </table:table-cell>
          <table:table-cell table:style-name="ce167" office:value-type="float" office:value="17.28" calcext:value-type="float">
            <text:p>17,28</text:p>
          </table:table-cell>
          <table:table-cell table:style-name="ce68" office:value-type="float" office:value="800" calcext:value-type="float">
            <text:p>800</text:p>
          </table:table-cell>
          <table:table-cell table:style-name="ce190" office:value-type="currency" office:currency="BRL" office:value="13824" calcext:value-type="currency">
            <text:p>R$ 13.824,00</text:p>
          </table:table-cell>
          <table:table-cell table:style-name="ce230" office:value-type="currency" office:currency="BRL" office:value="13824" calcext:value-type="currency">
            <text:p>R$ 13.824,0</text:p>
          </table:table-cell>
          <table:table-cell table:style-name="ce68" office:value-type="string" calcext:value-type="string">
            <text:p>LIBERTY SEGUROS S/A</text:p>
          </table:table-cell>
          <table:table-cell table:style-name="ce68" office:value-type="string" calcext:value-type="string">
            <text:p>61.550.141/0001-72</text:p>
          </table:table-cell>
          <table:table-cell table:style-name="ce68" office:value-type="string" calcext:value-type="string">
            <text:p>CARLOS ADRIAN MAGNARELLI, PAULO TADEU UMEKI E</text:p>
            <text:p>MARCOS MACHINI</text:p>
            <text:p/>
          </table:table-cell>
          <table:table-cell table:style-name="ce217" office:value-type="string" calcext:value-type="string">
            <text:p>NÃO</text:p>
          </table:table-cell>
          <table:table-cell table:style-name="ce261" table:number-columns-repeated="1007"/>
        </table:table-row>
        <table:table-row table:style-name="ro11">
          <table:table-cell table:style-name="ce6" office:value-type="string" calcext:value-type="string">
            <text:p>2020NE002042</text:p>
          </table:table-cell>
          <table:table-cell table:style-name="ce49" office:value-type="string" calcext:value-type="string">
            <text:p>PRODUÇÃO DE BANNERS E FAIXAS</text:p>
          </table:table-cell>
          <table:table-cell table:style-name="ce116" office:value-type="date" office:date-value="2020-11-05" calcext:value-type="date">
            <text:p>05/11/20</text:p>
          </table:table-cell>
          <table:table-cell table:style-name="ce49" office:value-type="string" calcext:value-type="string">
            <text:p>ARP Nº 069/2019 - PREGÃO 048/2019_SRP</text:p>
          </table:table-cell>
          <table:table-cell table:number-columns-repeated="2" table:style-name="ce122" office:value-type="date" office:date-value="2020-11-03" calcext:value-type="date">
            <text:p>03/11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197" office:value-type="currency" office:currency="BRL" office:value="783.92" calcext:value-type="currency">
            <text:p>R$ 783,92</text:p>
          </table:table-cell>
          <table:table-cell table:style-name="ce49" office:value-type="string" calcext:value-type="string">
            <text:p>TEIXEIRA IMPRESSÃO DIGITAL E SOLUÇÕES GRÁFICAS LTDA</text:p>
          </table:table-cell>
          <table:table-cell table:style-name="ce161" office:value-type="string" calcext:value-type="string">
            <text:p>17.615.848/0001-28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63" table:number-columns-repeated="1007"/>
        </table:table-row>
        <table:table-row table:style-name="ro11">
          <table:table-cell table:style-name="ce6" office:value-type="string" calcext:value-type="string">
            <text:p>2020NE002074</text:p>
          </table:table-cell>
          <table:table-cell table:style-name="ce49" office:value-type="string" calcext:value-type="string">
            <text:p>PRESTAÇÃO DE SERVIÇOS DE PLANEJAMENTO, ORGANIZAÇÃO, COORDENAÇÃO, EXECUÇÃO E ACOMPANHAMENTO DO EVENTO – LANÇAMENTO E ADESÃO DA CARTA ABERTA DO SISTEMA DE JUSTIÇA DA INFÂNCIA E JUVENTUDE DE SÃO LUÍS (MA).</text:p>
          </table:table-cell>
          <table:table-cell table:style-name="ce116" office:value-type="date" office:date-value="2020-11-10" calcext:value-type="date">
            <text:p>10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05" calcext:value-type="date">
            <text:p>05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770" calcext:value-type="currency">
            <text:p>R$ 2.77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287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11-20" calcext:value-type="date">
            <text:p>20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17" calcext:value-type="date">
            <text:p>17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3540" calcext:value-type="currency">
            <text:p>R$ 3.54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319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11-24" calcext:value-type="date">
            <text:p>24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19" calcext:value-type="date">
            <text:p>19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3232" calcext:value-type="currency">
            <text:p>R$ 3.232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34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NO MÊS DE NOVEMBRO/2020 EM SÃO LUÍS (MA).</text:p>
          </table:table-cell>
          <table:table-cell table:style-name="ce116" office:value-type="date" office:date-value="2020-11-24" calcext:value-type="date">
            <text:p>24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19" calcext:value-type="date">
            <text:p>19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3070" calcext:value-type="currency">
            <text:p>R$ 13.07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45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12-03" calcext:value-type="date">
            <text:p>03/12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30" calcext:value-type="date">
            <text:p>30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9795" calcext:value-type="currency">
            <text:p>R$ 19.79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181</text:p>
          </table:table-cell>
          <table:table-cell table:style-name="ce49" office:value-type="string" calcext:value-type="string">
            <text:p>AQUISIÇÃO DE MATERIAL DE CONSUMO – PAPEL HIGIÊNICO</text:p>
          </table:table-cell>
          <table:table-cell table:style-name="ce116" office:value-type="date" office:date-value="2020-11-18" calcext:value-type="date">
            <text:p>18/11/20</text:p>
          </table:table-cell>
          <table:table-cell table:style-name="ce49" office:value-type="string" calcext:value-type="string">
            <text:p>ARP Nº 13/2020 - PREGÃO 08/2020_SRP</text:p>
          </table:table-cell>
          <table:table-cell table:number-columns-repeated="2" table:style-name="ce122" office:value-type="date" office:date-value="2020-11-16" calcext:value-type="date">
            <text:p>16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197" office:value-type="currency" office:currency="BRL" office:value="14250" calcext:value-type="currency">
            <text:p>R$ 14.250,00</text:p>
          </table:table-cell>
          <table:table-cell table:style-name="ce49" office:value-type="string" calcext:value-type="string">
            <text:p>GB COMÉRCIO E DISTRIBUIÇÃO LTDA</text:p>
          </table:table-cell>
          <table:table-cell table:style-name="ce161" office:value-type="string" calcext:value-type="string">
            <text:p>10.782.385/0001-40</text:p>
          </table:table-cell>
          <table:table-cell table:style-name="ce245" office:value-type="string" calcext:value-type="string">
            <text:p>ADRIANO HOLANDA FERREIRA E DAVID ALMEIDA FERREIRA</text:p>
          </table:table-cell>
          <table:table-cell table:style-name="ce161" office:value-type="string" calcext:value-type="string">
            <text:p>NÃO</text:p>
          </table:table-cell>
          <table:table-cell table:style-name="ce263" table:number-columns-repeated="1007"/>
        </table:table-row>
        <table:table-row table:style-name="ro11">
          <table:table-cell table:style-name="ce6" office:value-type="string" calcext:value-type="string">
            <text:p>2020NE002148</text:p>
          </table:table-cell>
          <table:table-cell table:style-name="ce49" office:value-type="string" calcext:value-type="string">
            <text:p>AQUISIÇÃO DE MATERIAL DE CONSUMO – MATERIAL DE LIMPEZA</text:p>
          </table:table-cell>
          <table:table-cell table:style-name="ce116" office:value-type="date" office:date-value="2020-11-16" calcext:value-type="date">
            <text:p>16/11/20</text:p>
          </table:table-cell>
          <table:table-cell table:style-name="ce49" office:value-type="string" calcext:value-type="string">
            <text:p>ARP Nº 01/2020 - PREGÃO 046/2019.</text:p>
          </table:table-cell>
          <table:table-cell table:number-columns-repeated="2" table:style-name="ce122" office:value-type="date" office:date-value="2020-11-12" calcext:value-type="date">
            <text:p>12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6331.26" calcext:value-type="currency">
            <text:p>R$ 6.331,26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152</text:p>
          </table:table-cell>
          <table:table-cell table:style-name="ce49" office:value-type="string" calcext:value-type="string">
            <text:p>DESPESAS COM PAGAMENTO DE 8% (OITO POR CENTO) A TÍTULO DE TAXA DE ADMINISTRAÇÃO, SOBRE O TOTAL DE RECEITAS DE EMOLUMENTOS DESTINADOS AO FEMPE, NOS TERMO DO CONVÊNIO 02/2020 – TJ/MA.</text:p>
          </table:table-cell>
          <table:table-cell table:style-name="ce116" office:value-type="date" office:date-value="2020-11-18" calcext:value-type="date">
            <text:p>18/11/20</text:p>
          </table:table-cell>
          <table:table-cell table:style-name="ce49" office:value-type="string" calcext:value-type="string">
            <text:p>CONVÊNIO 02/2020-TJ/MA. LEI 8.666/93, ART. 116. LEIS COMPLEMENTARES Nº 221/2019 e 222/2019</text:p>
          </table:table-cell>
          <table:table-cell table:number-columns-repeated="2" table:style-name="ce122" office:value-type="date" office:date-value="2020-11-13" calcext:value-type="date">
            <text:p>13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700000" calcext:value-type="currency">
            <text:p>R$ 700.000,00</text:p>
          </table:table-cell>
          <table:table-cell table:style-name="ce49" office:value-type="string" calcext:value-type="string">
            <text:p>FUNDO ESPECIAL DE MODERNIZAÇÃO E <text:s/>REAPARELHAMENTO DO JUDICIÁRIO DO – FERJ</text:p>
          </table:table-cell>
          <table:table-cell table:style-name="ce161" office:value-type="string" calcext:value-type="string">
            <text:p>04.408.070/0001-3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DEZEMBRO / 2020</text:p>
          </table:table-cell>
          <table:covered-table-cell table:number-columns-repeated="7" table:style-name="ce6"/>
          <table:table-cell table:style-name="ce181" table:number-columns-spanned="9" table:number-rows-spanned="1"/>
          <table:covered-table-cell table:number-columns-repeated="8" table:style-name="ce6"/>
          <table:table-cell table:style-name="ce44" table:number-columns-repeated="1007"/>
        </table:table-row>
        <table:table-row table:style-name="ro11">
          <table:table-cell table:style-name="ce6" office:value-type="string" calcext:value-type="string">
            <text:p>2020NE002473</text:p>
          </table:table-cell>
          <table:table-cell table:style-name="ce49" office:value-type="string" calcext:value-type="string">
            <text:p>AQUISIÇÃO DE MATERIAL DE CONSUMO – ÁGUA MINERAL</text:p>
          </table:table-cell>
          <table:table-cell table:style-name="ce116" office:value-type="date" office:date-value="2020-12-04" calcext:value-type="date">
            <text:p>04/12/20</text:p>
          </table:table-cell>
          <table:table-cell table:style-name="ce49" office:value-type="string" calcext:value-type="string">
            <text:p>ARP Nº 05/2020 - PREGÃO 056/2019_SRP</text:p>
          </table:table-cell>
          <table:table-cell table:number-columns-repeated="2" table:style-name="ce122" office:value-type="date" office:date-value="2020-12-02" calcext:value-type="date">
            <text:p>02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0.4" calcext:value-type="currency">
            <text:p>R$ 0,40</text:p>
          </table:table-cell>
          <table:table-cell table:style-name="ce196" office:value-type="float" office:value="4800" calcext:value-type="float">
            <text:p>4.800</text:p>
          </table:table-cell>
          <table:table-cell table:number-columns-repeated="2" table:style-name="ce197" office:value-type="currency" office:currency="BRL" office:value="1920" calcext:value-type="currency">
            <text:p>R$ 1.920,00</text:p>
          </table:table-cell>
          <table:table-cell table:style-name="ce161" office:value-type="string" calcext:value-type="string">
            <text:p>L H DURANS PINHEIRO</text:p>
          </table:table-cell>
          <table:table-cell table:style-name="ce161" office:value-type="string" calcext:value-type="string">
            <text:p>12.532.115/0001-0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497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MÊS DE DEZEMBRO DE 2020.</text:p>
          </table:table-cell>
          <table:table-cell table:style-name="ce116" office:value-type="date" office:date-value="2020-12-11" calcext:value-type="date">
            <text:p>11/12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2-03" calcext:value-type="date">
            <text:p>03/12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8390" calcext:value-type="currency">
            <text:p>R$ 8.39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54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NO MÊS DE DEZEMBRO DE 2020.</text:p>
          </table:table-cell>
          <table:table-cell table:style-name="ce116" office:value-type="date" office:date-value="2020-12-16" calcext:value-type="date">
            <text:p>16/12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2-10" calcext:value-type="date">
            <text:p>10/12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717" calcext:value-type="currency">
            <text:p>R$ 2.717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498</text:p>
          </table:table-cell>
          <table:table-cell table:style-name="ce50" office:value-type="string" calcext:value-type="string">
            <text:p>DESPESA COM SERVIÇOS DE MANUTENÇÃO PREDIAL <text:s/>NO ESTACIONAMENTO DO PRÉDIO SEDE DAS PROMOTORIAS DE JUSTIÇA DE TIMON/MA</text:p>
          </table:table-cell>
          <table:table-cell table:style-name="ce116" office:value-type="date" office:date-value="2020-12-09" calcext:value-type="date">
            <text:p>09/12/20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0-12-04" calcext:value-type="date">
            <text:p>04/12/20</text:p>
          </table:table-cell>
          <table:table-cell table:style-name="ce116" office:value-type="string" calcext:value-type="string">
            <text:p>_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50" office:value-type="string" calcext:value-type="string">
            <text:p>M2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97395.83" calcext:value-type="currency">
            <text:p>R$ 97.395,83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2524</text:p>
          </table:table-cell>
          <table:table-cell table:style-name="ce49" office:value-type="string" calcext:value-type="string">
            <text:p>AQUISIÇÃO DE MATERIAL PERMANENTE – POLTRONAS E CADEIRAS SECRETÁRIA</text:p>
          </table:table-cell>
          <table:table-cell table:style-name="ce116" office:value-type="date" office:date-value="2020-12-14" calcext:value-type="date">
            <text:p>14/12/20</text:p>
          </table:table-cell>
          <table:table-cell table:style-name="ce49" office:value-type="string" calcext:value-type="string">
            <text:p>ARP Nº 029/2020 - PREGÃO 050/2019_SRP</text:p>
          </table:table-cell>
          <table:table-cell table:number-columns-repeated="2" table:style-name="ce122" office:value-type="date" office:date-value="2020-12-09" calcext:value-type="date">
            <text:p>09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146427" calcext:value-type="currency">
            <text:p>R$ 146.427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, DAMAS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525</text:p>
          </table:table-cell>
          <table:table-cell table:style-name="ce49" office:value-type="string" calcext:value-type="string">
            <text:p>AQUISIÇÃO DE MATERIAL PERMANENTE – MÓVEIS PARA ESCRITÓRIO</text:p>
          </table:table-cell>
          <table:table-cell table:style-name="ce116" office:value-type="date" office:date-value="2020-12-14" calcext:value-type="date">
            <text:p>14/12/20</text:p>
          </table:table-cell>
          <table:table-cell table:style-name="ce49" office:value-type="string" calcext:value-type="string">
            <text:p>ARP Nº 037/2020 - PREGÃO 32/2020_SRP</text:p>
          </table:table-cell>
          <table:table-cell table:number-columns-repeated="2" table:style-name="ce122" office:value-type="date" office:date-value="2020-12-09" calcext:value-type="date">
            <text:p>09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111060" calcext:value-type="currency">
            <text:p>R$ 111.060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, DAMAS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540</text:p>
          </table:table-cell>
          <table:table-cell table:style-name="ce49" office:value-type="string" calcext:value-type="string">
            <text:p>AQUISIÇÃO DE MATERIAL PERMANENTE – MÓVEIS PARA ESCRITÓRIO (ESTAÇÕES, MESAS, GAVETEIROS <text:s/>E RACKS)</text:p>
          </table:table-cell>
          <table:table-cell table:style-name="ce116" office:value-type="date" office:date-value="2020-12-16" calcext:value-type="date">
            <text:p>16/12/20</text:p>
          </table:table-cell>
          <table:table-cell table:style-name="ce49" office:value-type="string" calcext:value-type="string">
            <text:p>ARP Nº 012/2020 - PREGÃO 054/2019_SRP</text:p>
          </table:table-cell>
          <table:table-cell table:number-columns-repeated="2" table:style-name="ce122" office:value-type="date" office:date-value="2020-12-10" calcext:value-type="date">
            <text:p>10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74039.4" calcext:value-type="currency">
            <text:p>R$ 74.039,40</text:p>
          </table:table-cell>
          <table:table-cell table:style-name="ce161" office:value-type="string" calcext:value-type="string">
            <text:p>MILAN MÓVEIS INDÚSTRIA E COMÉRCIO LTDA</text:p>
          </table:table-cell>
          <table:table-cell table:style-name="ce161" office:value-type="string" calcext:value-type="string">
            <text:p>00.300.400/0001-12</text:p>
          </table:table-cell>
          <table:table-cell table:style-name="ce245" office:value-type="string" calcext:value-type="string">
            <text:p>TANIA MARA MICHNA MILAN E MARILDA MARQUES SILVA MILAN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562</text:p>
          </table:table-cell>
          <table:table-cell table:style-name="ce49" office:value-type="string" calcext:value-type="string">
            <text:p>PRESTAÇÃO COM SERVIÇOS DE INSTALAÇÃO, DESINSTALAÇÃO, REINSTALAÇÃO DE APARELHOS DE ARES CONDICIONADOS, TIPO SPLIT, EM PROMOTORIAS DE JUSTIÇA DO INTERIOR DO ESTADO </text:p>
          </table:table-cell>
          <table:table-cell table:style-name="ce114" office:value-type="date" office:date-value="2020-12-17" calcext:value-type="date">
            <text:p>17/12/20</text:p>
          </table:table-cell>
          <table:table-cell table:style-name="ce49" office:value-type="string" calcext:value-type="string">
            <text:p>ARP Nº 21/2020 - PREGÃO 09/2020_SRP</text:p>
          </table:table-cell>
          <table:table-cell table:style-name="ce122" office:value-type="date" office:date-value="2020-12-14" calcext:value-type="date">
            <text:p>14/12/2020</text:p>
          </table:table-cell>
          <table:table-cell table:style-name="ce116" office:value-type="string" calcext:value-type="string">
            <text:p>_</text:p>
          </table:table-cell>
          <table:table-cell table:style-name="ce114" office:value-type="string" calcext:value-type="string">
            <text:p>ATIVO</text:p>
          </table:table-cell>
          <table:table-cell table:style-name="ce165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11246.5" calcext:value-type="currency">
            <text:p>R$ 11.246,50</text:p>
          </table:table-cell>
          <table:table-cell table:style-name="ce49" office:value-type="string" calcext:value-type="string">
            <text:p>A. CANTANHEDE PIRES – ME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2606</text:p>
          </table:table-cell>
          <table:table-cell table:style-name="ce49" office:value-type="string" calcext:value-type="string">
            <text:p>AQUISIÇÃO DE MATERIAL PERMANENTE – FRAGMENTADORAS DE PAPEL</text:p>
          </table:table-cell>
          <table:table-cell table:style-name="ce116" office:value-type="date" office:date-value="2020-12-18" calcext:value-type="date">
            <text:p>18/12/20</text:p>
          </table:table-cell>
          <table:table-cell table:style-name="ce49" office:value-type="string" calcext:value-type="string">
            <text:p>ARP Nº 033/2020 - PREGÃO 012/2020_SRP</text:p>
          </table:table-cell>
          <table:table-cell table:number-columns-repeated="2" table:style-name="ce122" office:value-type="date" office:date-value="2020-12-16" calcext:value-type="date">
            <text:p>16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1748" calcext:value-type="currency">
            <text:p>R$ 1.748,00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2" table:style-name="ce197" office:value-type="currency" office:currency="BRL" office:value="36708" calcext:value-type="currency">
            <text:p>R$ 36.708,00</text:p>
          </table:table-cell>
          <table:table-cell table:style-name="ce49" office:value-type="string" calcext:value-type="string">
            <text:p>U. S. PRICE COMÉRCIO DE MÁQUINAS E SERVIÇOS LTDA</text:p>
          </table:table-cell>
          <table:table-cell table:style-name="ce161" office:value-type="string" calcext:value-type="string">
            <text:p>01.740.169/0001-40</text:p>
          </table:table-cell>
          <table:table-cell table:style-name="ce245" office:value-type="string" calcext:value-type="string">
            <text:p>ANA LUCIA SANCHES DA SILVA E SONIA DE MELLO TOMAZIN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625</text:p>
          </table:table-cell>
          <table:table-cell table:style-name="ce49" office:value-type="string" calcext:value-type="string">
            <text:p>FITAS DO TIPO LTO, FITAS DE LIMPEZA E ETIQUETAS DE CÓDIGO DE BARRAS</text:p>
          </table:table-cell>
          <table:table-cell table:style-name="ce116" office:value-type="date" office:date-value="2020-12-21" calcext:value-type="date">
            <text:p>21/12/20</text:p>
          </table:table-cell>
          <table:table-cell table:style-name="ce49" office:value-type="string" calcext:value-type="string">
            <text:p>ARP Nº 36/2020 - PREGÃO 27/2020_SRP</text:p>
          </table:table-cell>
          <table:table-cell table:number-columns-repeated="2" table:style-name="ce122" office:value-type="date" office:date-value="2020-12-17" calcext:value-type="date">
            <text:p>17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AQUISIÇÃO DE MATERIAL DE PROCESSAMENTO DE DADOS 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197" office:value-type="currency" office:currency="BRL" office:value="62571.16" calcext:value-type="currency">
            <text:p>R$ 62.571,16</text:p>
          </table:table-cell>
          <table:table-cell table:style-name="ce49" office:value-type="string" calcext:value-type="string">
            <text:p>MIKROSHOP COMÉRCIO, SOLUÇÕES E TECNOLOGIA LTDA</text:p>
          </table:table-cell>
          <table:table-cell table:style-name="ce161" office:value-type="string" calcext:value-type="string">
            <text:p>08.388.921/0001-85</text:p>
          </table:table-cell>
          <table:table-cell table:style-name="ce245" office:value-type="string" calcext:value-type="string">
            <text:p>ELISSON ABREU DUTRA <text:s/>E ELLEN CRYSTINE FIGUEIREDO BARBOSA DUT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680</text:p>
          </table:table-cell>
          <table:table-cell table:style-name="ce49" office:value-type="string" calcext:value-type="string">
            <text:p>AQUISIÇÃO DE MATERIAL GRÁFICO – REVISTA A</text:p>
          </table:table-cell>
          <table:table-cell table:style-name="ce116" office:value-type="date" office:date-value="2020-12-22" calcext:value-type="date">
            <text:p>22/12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2-18" calcext:value-type="date">
            <text:p>18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9" calcext:value-type="currency">
            <text:p>R$ 9,00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197" office:value-type="currency" office:currency="BRL" office:value="4500" calcext:value-type="currency">
            <text:p>R$ 4.5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549</text:p>
          </table:table-cell>
          <table:table-cell table:style-name="ce53" office:value-type="string" calcext:value-type="string">
            <text:p>DESPESA COM A INSCRIÇÃO DE SERVIDORES DA CPL/PGJ NO CURSO DE CAPACITAÇÃO – SUMMITGOV – COMPRAS PÚBLICAS, A REALIZAR-SE NO PERÍODO DE 14 A 16/12/2020, COM CARGA HORÁRIA DE 12H AULA, VIA ON LINE.</text:p>
          </table:table-cell>
          <table:table-cell table:style-name="ce114" office:value-type="date" office:date-value="2020-12-12" calcext:value-type="date">
            <text:p>12/12/20</text:p>
          </table:table-cell>
          <table:table-cell table:style-name="ce49" office:value-type="string" calcext:value-type="string">
            <text:p>INEXIGIBILIDADE. ART. 25, INCISO II, C/C ART. 13, INCISO VI, DA LEI Nº 8.666/93</text:p>
          </table:table-cell>
          <table:table-cell table:number-columns-repeated="2" table:style-name="ce114" office:value-type="date" office:date-value="2020-12-11" calcext:value-type="date">
            <text:p>11/12/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TREINAMENTO E CAPACITAÇÃO DE RECURSOS HUMAN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898.6" calcext:value-type="currency">
            <text:p>R$ 5.898,60</text:p>
          </table:table-cell>
          <table:table-cell table:style-name="ce49" office:value-type="string" calcext:value-type="string">
            <text:p>INSTITUTO NEGÓCIOS PÚBLICOS DO BRASIL LTDA</text:p>
          </table:table-cell>
          <table:table-cell table:style-name="ce49" office:value-type="string" calcext:value-type="string">
            <text:p>10.498.974/0001-09</text:p>
          </table:table-cell>
          <table:table-cell table:style-name="ce68" office:value-type="string" calcext:value-type="string">
            <text:p>RUDIMAR BARBOSA DOS REIS E RUIMAR BARBOSA DOS REI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2734</text:p>
          </table:table-cell>
          <table:table-cell table:style-name="ce49" office:value-type="string" calcext:value-type="string">
            <text:p>AQUISIÇÃO DE MATERIAL DE CONSUMO – PAPEL HIGIÊNICO</text:p>
          </table:table-cell>
          <table:table-cell table:style-name="ce116" office:value-type="date" office:date-value="2020-12-28" calcext:value-type="date">
            <text:p>28/12/20</text:p>
          </table:table-cell>
          <table:table-cell table:style-name="ce49" office:value-type="string" calcext:value-type="string">
            <text:p>ARP Nº 13/2020 - PREGÃO 08/2020_SRP</text:p>
          </table:table-cell>
          <table:table-cell table:number-columns-repeated="2" table:style-name="ce122" office:value-type="date" office:date-value="2020-11-22" calcext:value-type="date">
            <text:p>22/11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9.5" calcext:value-type="currency">
            <text:p>R$ 9,50</text:p>
          </table:table-cell>
          <table:table-cell table:style-name="ce196" office:value-type="float" office:value="2500" calcext:value-type="float">
            <text:p>2.500</text:p>
          </table:table-cell>
          <table:table-cell table:number-columns-repeated="2" table:style-name="ce197" office:value-type="currency" office:currency="BRL" office:value="23750" calcext:value-type="currency">
            <text:p>R$ 23.750,00</text:p>
          </table:table-cell>
          <table:table-cell table:style-name="ce233" table:number-columns-repeated="3"/>
          <table:table-cell table:style-name="ce161" office:value-type="string" calcext:value-type="string">
            <text:p>NÃO</text:p>
          </table:table-cell>
          <table:table-cell table:style-name="ce263" table:number-columns-repeated="1007"/>
        </table:table-row>
        <table:table-row table:style-name="ro11">
          <table:table-cell table:style-name="ce6" office:value-type="string" calcext:value-type="string">
            <text:p>2020NE002729</text:p>
          </table:table-cell>
          <table:table-cell table:style-name="ce49" office:value-type="string" calcext:value-type="string">
            <text:p>AQUISIÇÃO DE MATERIAL DE CONSUMO E LIMPEZA</text:p>
          </table:table-cell>
          <table:table-cell table:style-name="ce116" office:value-type="date" office:date-value="2020-12-28" calcext:value-type="date">
            <text:p>28/12/20</text:p>
          </table:table-cell>
          <table:table-cell table:style-name="ce49" office:value-type="string" calcext:value-type="string">
            <text:p>ARP Nº 01/2020 - PREGÃO 046/2019.</text:p>
          </table:table-cell>
          <table:table-cell table:number-columns-repeated="2" table:style-name="ce122" office:value-type="date" office:date-value="2020-12-22" calcext:value-type="date">
            <text:p>22/12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392.44" calcext:value-type="currency">
            <text:p>R$ 392,44</text:p>
          </table:table-cell>
          <table:table-cell table:style-name="ce233" table:number-columns-repeated="3"/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7" office:value-type="string" calcext:value-type="string">
            <text:p>34/2020</text:p>
          </table:table-cell>
          <table:table-cell table:style-name="ce49" office:value-type="string" calcext:value-type="string">
            <text:p>PRESTAÇÃO DE SERVIÇOS CONTINUADOS DE COLETA, TRANSPORTE E DESTINAÇÃO FINAL DE RESÍDUOS SÓLIDOS PERIGOSOS E INFECTANTES PRODUZIDOS NA SEÇÃO DE SAÚDE FUNCIONAL.</text:p>
          </table:table-cell>
          <table:table-cell table:style-name="ce116" office:value-type="date" office:date-value="2020-12-15" calcext:value-type="date">
            <text:p>15/12/20</text:p>
          </table:table-cell>
          <table:table-cell table:style-name="ce49" office:value-type="string" calcext:value-type="string">
            <text:p>ART. 24, INC. II, DA LEI Nº 8.666/93. </text:p>
          </table:table-cell>
          <table:table-cell table:style-name="ce116" office:value-type="date" office:date-value="2021-01-01" calcext:value-type="date">
            <text:p>01/01/21</text:p>
          </table:table-cell>
          <table:table-cell table:style-name="ce116" office:value-type="date" office:date-value="2021-12-31" calcext:value-type="date">
            <text:p>31/12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COLETA DE RESÍDUOS SÓLIDOS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560" calcext:value-type="float">
            <text:p>560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90" office:value-type="currency" office:currency="BRL" office:value="6720" calcext:value-type="currency">
            <text:p>R$ 6.720,00</text:p>
          </table:table-cell>
          <table:table-cell table:style-name="ce233" table:number-columns-repeated="3"/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4" office:value-type="string" calcext:value-type="string">
            <text:p>35/2020</text:p>
          </table:table-cell>
          <table:table-cell table:style-name="ce74" office:value-type="string" calcext:value-type="string">
            <text:p>IMÓVEL LOCADO PARA USO E FUNCIONAMENTO DAS PROMOTORIAS DE JUSTIÇA DE BURITICUPU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9" office:value-type="date" office:date-value="2021-01-01" calcext:value-type="date">
            <text:p>01/01/21</text:p>
          </table:table-cell>
          <table:table-cell table:style-name="ce119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850" calcext:value-type="currency">
            <text:p>R$ 85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40800" calcext:value-type="currency">
            <text:p>R$ 40.800,00</text:p>
          </table:table-cell>
          <table:table-cell table:style-name="ce233" table:number-columns-repeated="3"/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36/2020</text:p>
          </table:table-cell>
          <table:table-cell table:style-name="ce78" office:value-type="string" calcext:value-type="string">
            <text:p>PRESTAÇÃO DE SERVIÇOS DE GUARDA E GERENCIAMENTO DE INFORMAÇÕES, PROCESSOS E DOCUMENTOS, ATRAVÉS DO PROJETO GESTÃO DE DOCUMENTOS E INFORMAÇÕES – GEDIC E DO SOFTWARE ARQGED ARQUIVAR</text:p>
          </table:table-cell>
          <table:table-cell table:style-name="ce119" office:value-type="date" office:date-value="2020-12-15" calcext:value-type="date">
            <text:p>15/12/20</text:p>
          </table:table-cell>
          <table:table-cell table:style-name="ce74" office:value-type="string" calcext:value-type="string">
            <text:p>INEXIGIBILIDADE. ART. 25, CAPUT, DA LEI Nº 8.666/93</text:p>
          </table:table-cell>
          <table:table-cell table:style-name="ce119" office:value-type="date" office:date-value="2021-01-01" calcext:value-type="date">
            <text:p>01/01/21</text:p>
          </table:table-cell>
          <table:table-cell table:style-name="ce119" office:value-type="date" office:date-value="2021-12-31" calcext:value-type="date">
            <text:p>31/12/21</text:p>
          </table:table-cell>
          <table:table-cell table:style-name="ce107" office:value-type="string" calcext:value-type="string">
            <text:p>ATIVO</text:p>
          </table:table-cell>
          <table:table-cell table:style-name="ce74" office:value-type="string" calcext:value-type="string">
            <text:p>SOFTWARE DE SISTEMA DE CONTROLE DE INFORMAÇÃO</text:p>
          </table:table-cell>
          <table:table-cell table:style-name="ce74" office:value-type="string" calcext:value-type="string">
            <text:p>MENSAL</text:p>
          </table:table-cell>
          <table:table-cell table:style-name="ce199" office:value-type="currency" office:currency="BRL" office:value="9850" calcext:value-type="currency">
            <text:p>R$ 9.850,00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199" office:value-type="currency" office:currency="BRL" office:value="118200" calcext:value-type="currency">
            <text:p>R$ 118.200,00</text:p>
          </table:table-cell>
          <table:table-cell table:style-name="ce49" office:value-type="string" calcext:value-type="string">
            <text:p>GB COMÉRCIO E DISTRIBUIÇÃO LTDA</text:p>
          </table:table-cell>
          <table:table-cell table:style-name="ce161" office:value-type="string" calcext:value-type="string">
            <text:p>10.782.385/0001-40</text:p>
          </table:table-cell>
          <table:table-cell table:style-name="ce245" office:value-type="string" calcext:value-type="string">
            <text:p>ADRIANO HOLANDA FERREIRA E DAVID ALMEIDA FERREIRA</text:p>
          </table:table-cell>
          <table:table-cell table:style-name="ce18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21" office:value-type="string" calcext:value-type="string">
            <text:p>37/2020</text:p>
          </table:table-cell>
          <table:table-cell table:style-name="ce74" office:value-type="string" calcext:value-type="string">
            <text:p>IMÓVEL LOCADO PARA USO E FUNCIONAMENTO DAS PROMOTORIAS DE JUSTIÇA DE ZÉ DOCA/MA</text:p>
          </table:table-cell>
          <table:table-cell table:style-name="ce119" office:value-type="date" office:date-value="2020-01-05" calcext:value-type="date">
            <text:p>05/01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9" office:value-type="date" office:date-value="2021-01-01" calcext:value-type="date">
            <text:p>01/01/21</text:p>
          </table:table-cell>
          <table:table-cell table:style-name="ce119" office:value-type="date" office:date-value="2024-12-31" calcext:value-type="date">
            <text:p>31/12/24</text:p>
          </table:table-cell>
          <table:table-cell table:style-name="ce107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92" office:value-type="float" office:value="1411" calcext:value-type="float">
            <text:p>1.411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67728" calcext:value-type="currency">
            <text:p>R$ 67.728,00</text:p>
          </table:table-cell>
          <table:table-cell table:style-name="ce234" office:value-type="string" calcext:value-type="string">
            <text:p>LENILCE IONARA ANDRADE PONTES AMORIM</text:p>
          </table:table-cell>
          <table:table-cell table:style-name="ce238" office:value-type="string" calcext:value-type="string">
            <text:p>586.011.473-72</text:p>
          </table:table-cell>
          <table:table-cell table:style-name="ce161" office:value-type="string" calcext:value-type="string">
            <text:p>N/A</text:p>
          </table:table-cell>
          <table:table-cell table:style-name="ce18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38/2020</text:p>
          </table:table-cell>
          <table:table-cell table:style-name="ce74" office:value-type="string" calcext:value-type="string">
            <text:p>IMÓVEL LOCADO PARA USO E FUNCIONAMENTO DAS PROMOTORIAS DE JUSTIÇA DE TUNTUM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9" office:value-type="date" office:date-value="2021-01-01" calcext:value-type="date">
            <text:p>01/01/21</text:p>
          </table:table-cell>
          <table:table-cell table:style-name="ce119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499.23" calcext:value-type="currency">
            <text:p>R$ 1.499,23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71963.04" calcext:value-type="currency">
            <text:p>R$ 71.963,04</text:p>
          </table:table-cell>
          <table:table-cell table:style-name="ce231" office:value-type="string" calcext:value-type="string">
            <text:p>J. R. ALMEIDA NETO &amp; CIA LTDA</text:p>
          </table:table-cell>
          <table:table-cell table:style-name="ce49" office:value-type="string" calcext:value-type="string">
            <text:p>13.319.493/0001-79</text:p>
          </table:table-cell>
          <table:table-cell table:style-name="ce245" office:value-type="string" calcext:value-type="string">
            <text:p>ARINA MARIA BITTENCOURT ALMEIDA RIOS AQUINO, AIDA MARIA BITTENCOURT ALMEIDA SIMOES E JAIME RAMOS DE ALMEIDA NETO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39/2020</text:p>
          </table:table-cell>
          <table:table-cell table:style-name="ce74" office:value-type="string" calcext:value-type="string">
            <text:p>IMÓVEL LOCADO PARA USO E FUNCIONAMENTO DAS PROMOTORIAS DE JUSTIÇA DE ALCÂNTARA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9" office:value-type="date" office:date-value="2021-01-01" calcext:value-type="date">
            <text:p>01/01/21</text:p>
          </table:table-cell>
          <table:table-cell table:style-name="ce119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780" calcext:value-type="currency">
            <text:p>R$ 78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37440" calcext:value-type="currency">
            <text:p>R$ 37.440,00</text:p>
          </table:table-cell>
          <table:table-cell table:style-name="ce74" office:value-type="string" calcext:value-type="string">
            <text:p>MARIA DO AMPARO PEREIRA DE OLIVEIRA</text:p>
          </table:table-cell>
          <table:table-cell table:style-name="ce74" office:value-type="string" calcext:value-type="string">
            <text:p>297.909.643-15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0/2020</text:p>
          </table:table-cell>
          <table:table-cell table:style-name="ce74" office:value-type="string" calcext:value-type="string">
            <text:p>IMÓVEL LOCADO PARA USO E FUNCIONAMENTO DAS PROMOTORIAS DE JUSTIÇA DE SÃO VICENTE FÉRRER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9" office:value-type="date" office:date-value="2021-01-01" calcext:value-type="date">
            <text:p>01/01/21</text:p>
          </table:table-cell>
          <table:table-cell table:style-name="ce119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850" calcext:value-type="currency">
            <text:p>R$ 85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40800" calcext:value-type="currency">
            <text:p>R$ 40.800,00</text:p>
          </table:table-cell>
          <table:table-cell table:style-name="ce74" office:value-type="string" calcext:value-type="string">
            <text:p>AC SERVIÇOS E SUPORTE TÉCNICO EM INFORMÁTICA LTDA – ME</text:p>
          </table:table-cell>
          <table:table-cell table:style-name="ce74" office:value-type="string" calcext:value-type="string">
            <text:p>09.624.598/0001-64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1/2020</text:p>
          </table:table-cell>
          <table:table-cell table:style-name="ce74" office:value-type="string" calcext:value-type="string">
            <text:p>IMÓVEL LOCADO PARA USO E FUNCIONAMENTO DAS PROMOTORIAS DE JUSTIÇA DE CÂNDIDO MENDES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9" office:value-type="date" office:date-value="2021-01-01" calcext:value-type="date">
            <text:p>01/01/21</text:p>
          </table:table-cell>
          <table:table-cell table:style-name="ce119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705" calcext:value-type="currency">
            <text:p>R$ 1.705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81840" calcext:value-type="currency">
            <text:p>R$ 81.840,00</text:p>
          </table:table-cell>
          <table:table-cell table:style-name="ce74" office:value-type="string" calcext:value-type="string">
            <text:p>ROSEMARY CUNHA MENEZES</text:p>
          </table:table-cell>
          <table:table-cell table:style-name="ce74" office:value-type="string" calcext:value-type="string">
            <text:p>418.577.473-72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2/2020</text:p>
          </table:table-cell>
          <table:table-cell table:style-name="ce74" office:value-type="string" calcext:value-type="string">
            <text:p>IMÓVEL LOCADO PARA USO E FUNCIONAMENTO DAS PROMOTORIAS DE JUSTIÇA DE CURURUPU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9" office:value-type="date" office:date-value="2021-01-01" calcext:value-type="date">
            <text:p>01/01/21</text:p>
          </table:table-cell>
          <table:table-cell table:style-name="ce119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800" calcext:value-type="currency">
            <text:p>R$ 1.80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86400" calcext:value-type="currency">
            <text:p>R$ 86.400,00</text:p>
          </table:table-cell>
          <table:table-cell table:style-name="ce74" office:value-type="string" calcext:value-type="string">
            <text:p>JORGE ANTONIO DINO</text:p>
          </table:table-cell>
          <table:table-cell table:style-name="ce74" office:value-type="string" calcext:value-type="string">
            <text:p>094.239.663-49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3/2020</text:p>
          </table:table-cell>
          <table:table-cell table:style-name="ce74" office:value-type="string" calcext:value-type="string">
            <text:p>IMÓVEL LOCADO PARA USO E FUNCIONAMENTO DAS PROMOTORIAS DE JUSTIÇA DE RAPOSA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9" office:value-type="date" office:date-value="2021-01-01" calcext:value-type="date">
            <text:p>01/01/21</text:p>
          </table:table-cell>
          <table:table-cell table:style-name="ce119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533.89" calcext:value-type="currency">
            <text:p>R$ 1.533,89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73626.72" calcext:value-type="currency">
            <text:p>R$ 73.626,72</text:p>
          </table:table-cell>
          <table:table-cell table:style-name="ce74" office:value-type="string" calcext:value-type="string">
            <text:p>JOSÉ GONÇALO DE SOUSA FILHO</text:p>
          </table:table-cell>
          <table:table-cell table:style-name="ce74" office:value-type="string" calcext:value-type="string">
            <text:p>225.717.793-20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4/2020</text:p>
          </table:table-cell>
          <table:table-cell table:style-name="ce74" office:value-type="string" calcext:value-type="string">
            <text:p>IMÓVEL LOCADO PARA USO E FUNCIONAMENTO DAS PROMOTORIAS DE JUSTIÇA DE ARAIOSES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9" office:value-type="date" office:date-value="2021-01-01" calcext:value-type="date">
            <text:p>01/01/21</text:p>
          </table:table-cell>
          <table:table-cell table:style-name="ce119" office:value-type="date" office:date-value="2021-12-31" calcext:value-type="date">
            <text:p>31/12/21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690.45" calcext:value-type="currency">
            <text:p>R$ 690,45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184" office:value-type="currency" office:currency="BRL" office:value="8285.4" calcext:value-type="currency">
            <text:p>R$ 8.285,40</text:p>
          </table:table-cell>
          <table:table-cell table:style-name="ce74" office:value-type="string" calcext:value-type="string">
            <text:p>PIO LUIZ DOS REIS</text:p>
          </table:table-cell>
          <table:table-cell table:style-name="ce74" office:value-type="string" calcext:value-type="string">
            <text:p>150.432.583-49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5/2020</text:p>
          </table:table-cell>
          <table:table-cell table:style-name="ce74" office:value-type="string" calcext:value-type="string">
            <text:p>IMÓVEL LOCADO PARA USO E FUNCIONAMENTO DAS PROMOTORIAS DE JUSTIÇA DE PENALVA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9" office:value-type="date" office:date-value="2021-01-01" calcext:value-type="date">
            <text:p>01/01/21</text:p>
          </table:table-cell>
          <table:table-cell table:style-name="ce119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800" calcext:value-type="currency">
            <text:p>R$ 1.80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86400" calcext:value-type="currency">
            <text:p>R$ 86.400,00</text:p>
          </table:table-cell>
          <table:table-cell table:style-name="ce74" office:value-type="string" calcext:value-type="string">
            <text:p>EDINE MUNIZ RODRIGUES MARTINS</text:p>
          </table:table-cell>
          <table:table-cell table:style-name="ce74" office:value-type="string" calcext:value-type="string">
            <text:p>216.513.023-91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6/2020</text:p>
          </table:table-cell>
          <table:table-cell table:style-name="ce74" office:value-type="string" calcext:value-type="string">
            <text:p>IMÓVEL (GALPÃO Nº 23) LOCADO PARA USO E FUNCIONAMENTO O ALMOXARIFADO CENTRAL DA PGJ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. ART. 24, INCISO X, DA LEI Nº 8.666/93</text:p>
          </table:table-cell>
          <table:table-cell table:style-name="ce107" office:value-type="date" office:date-value="2021-01-11" calcext:value-type="date">
            <text:p>11/1/21</text:p>
          </table:table-cell>
          <table:table-cell table:style-name="ce107" office:value-type="date" office:date-value="2025-01-10" calcext:value-type="date">
            <text:p>10/1/25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184" office:value-type="string" calcext:value-type="string">
            <text:p>MENSAL</text:p>
          </table:table-cell>
          <table:table-cell table:style-name="ce184" office:value-type="currency" office:currency="BRL" office:value="5365.9" calcext:value-type="currency">
            <text:p>R$ 5.365,9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257563.2" calcext:value-type="currency">
            <text:p>R$ 257.563,20</text:p>
          </table:table-cell>
          <table:table-cell table:style-name="ce184" office:value-type="string" calcext:value-type="string">
            <text:p>ALFA ENGENHARIA LTDA</text:p>
          </table:table-cell>
          <table:table-cell table:style-name="ce74" office:value-type="string" calcext:value-type="string">
            <text:p>06.273.155/0001-88</text:p>
          </table:table-cell>
          <table:table-cell table:style-name="ce74" office:value-type="string" calcext:value-type="string">
            <text:p>ANNA PAULA PEREIRA JORGE E ARTHUR JORGE FILHO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7/2020</text:p>
          </table:table-cell>
          <table:table-cell table:style-name="ce74" office:value-type="string" calcext:value-type="string">
            <text:p>IMÓVEL LOCADO PARA USO E FUNCIONAMENTO DAS PROMOTORIAS DE JUSTIÇA DE SANTO ANTONIO DOS LOPES/MA</text:p>
          </table:table-cell>
          <table:table-cell table:style-name="ce130" office:value-type="date" office:date-value="2020-12-28" calcext:value-type="date">
            <text:p>28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9" office:value-type="date" office:date-value="2021-01-01" calcext:value-type="date">
            <text:p>01/01/21</text:p>
          </table:table-cell>
          <table:table-cell table:style-name="ce119" office:value-type="date" office:date-value="2021-12-31" calcext:value-type="date">
            <text:p>31/12/21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000" calcext:value-type="currency">
            <text:p>R$ 1.00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12000" calcext:value-type="currency">
            <text:p>R$ 12.000,00</text:p>
          </table:table-cell>
          <table:table-cell table:style-name="ce74" office:value-type="string" calcext:value-type="string">
            <text:p>JOSILDO FREITAS NUNES</text:p>
          </table:table-cell>
          <table:table-cell table:style-name="ce74" office:value-type="string" calcext:value-type="string">
            <text:p>370.530.784-34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8/2020</text:p>
          </table:table-cell>
          <table:table-cell table:style-name="ce74" office:value-type="string" calcext:value-type="string">
            <text:p>IMÓVEL LOCADO PARA USO E FUNCIONAMENTO DAS PROMOTORIAS DE JUSTIÇA DE BREJO/MA</text:p>
          </table:table-cell>
          <table:table-cell table:style-name="ce130" office:value-type="date" office:date-value="2020-12-28" calcext:value-type="date">
            <text:p>28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9" office:value-type="date" office:date-value="2021-01-01" calcext:value-type="date">
            <text:p>01/01/21</text:p>
          </table:table-cell>
          <table:table-cell table:style-name="ce119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3756.13" calcext:value-type="currency">
            <text:p>R$ 3.756,13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180294.24" calcext:value-type="currency">
            <text:p>R$ 180.294,24</text:p>
          </table:table-cell>
          <table:table-cell table:style-name="ce74" office:value-type="string" calcext:value-type="string">
            <text:p>JACQUELINE FORTES LAGES CAVALCANTI MARTINS COSTA</text:p>
          </table:table-cell>
          <table:table-cell table:style-name="ce74" office:value-type="string" calcext:value-type="string">
            <text:p>305.159.393-15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9/2020</text:p>
          </table:table-cell>
          <table:table-cell table:style-name="ce74" office:value-type="string" calcext:value-type="string">
            <text:p>IMÓVEL LOCADO PARA USO E FUNCIONAMENTO DAS PROMOTORIAS DE JUSTIÇA DE SANTA QUITÉRIA/MA</text:p>
          </table:table-cell>
          <table:table-cell table:style-name="ce130" office:value-type="date" office:date-value="2020-12-29" calcext:value-type="date">
            <text:p>29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9" office:value-type="date" office:date-value="2021-01-01" calcext:value-type="date">
            <text:p>01/01/21</text:p>
          </table:table-cell>
          <table:table-cell table:style-name="ce119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2360.99" calcext:value-type="currency">
            <text:p>R$ 2.360,99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113327.52" calcext:value-type="currency">
            <text:p>R$ 113.327,52</text:p>
          </table:table-cell>
          <table:table-cell table:style-name="ce74" office:value-type="string" calcext:value-type="string">
            <text:p>ANTONIO JOSÉ VIANA PEREIRA</text:p>
          </table:table-cell>
          <table:table-cell table:style-name="ce74" office:value-type="string" calcext:value-type="string">
            <text:p>304.340.923-04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50/2020</text:p>
          </table:table-cell>
          <table:table-cell table:style-name="ce74" office:value-type="string" calcext:value-type="string">
            <text:p>AQUISIÇÃO DE 2(DOIS) VEÍCULOS DE PORTE MÉDIO TIPO HÍBRIDO, FLEX, ZERO-QUILÔMETRO, CONFORME, PE 05/2020, ARP Nº 05/2020 – ADESÃO DE ATA DO TJ/MA</text:p>
          </table:table-cell>
          <table:table-cell table:style-name="ce119" office:value-type="date" office:date-value="2021-01-06" calcext:value-type="date">
            <text:p>06/01/21</text:p>
          </table:table-cell>
          <table:table-cell table:style-name="ce74" office:value-type="string" calcext:value-type="string">
            <text:p><text:s/>PE 05/2020, ARP Nº 05/2020 – ADESÃO DE ATA DO TJ/MA</text:p>
          </table:table-cell>
          <table:table-cell table:style-name="ce119" office:value-type="date" office:date-value="2021-01-04" calcext:value-type="date">
            <text:p>04/01/21</text:p>
          </table:table-cell>
          <table:table-cell table:style-name="ce119" office:value-type="date" office:date-value="2022-01-03" calcext:value-type="date">
            <text:p>03/01/22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VEÍCULOS DE PORTE MÉDIO TIPO HÍBRIDO, FLEX, ZERO-QUILÔMETRO</text:p>
          </table:table-cell>
          <table:table-cell table:style-name="ce74" office:value-type="string" calcext:value-type="string">
            <text:p>UND</text:p>
          </table:table-cell>
          <table:table-cell table:style-name="ce184" office:value-type="currency" office:currency="BRL" office:value="139000" calcext:value-type="currency">
            <text:p>R$ 139.000,00</text:p>
          </table:table-cell>
          <table:table-cell table:style-name="ce74" office:value-type="float" office:value="2" calcext:value-type="float">
            <text:p>2</text:p>
          </table:table-cell>
          <table:table-cell table:style-name="ce184" table:formula="of:=[.J249]*2" office:value-type="currency" office:currency="BRL" office:value="278000" calcext:value-type="currency">
            <text:p>R$ 278.000,00</text:p>
          </table:table-cell>
          <table:table-cell table:style-name="ce184" office:value-type="currency" office:currency="BRL" office:value="278000" calcext:value-type="currency">
            <text:p>R$ 278.000,00</text:p>
          </table:table-cell>
          <table:table-cell table:style-name="ce74" office:value-type="string" calcext:value-type="string">
            <text:p>TOYOTA DO BRASIL LTDA</text:p>
          </table:table-cell>
          <table:table-cell table:style-name="ce74" office:value-type="string" calcext:value-type="string">
            <text:p>59.104.760/0001-91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51/2020</text:p>
          </table:table-cell>
          <table:table-cell table:style-name="ce74" office:value-type="string" calcext:value-type="string">
            <text:p><text:span text:style-name="T6">SOLUÇÃO DE REDE LOCAL SEM FIO – WLAN</text:span></text:p>
          </table:table-cell>
          <table:table-cell table:style-name="ce119" office:value-type="date" office:date-value="2020-01-04" calcext:value-type="date">
            <text:p>04/01/20</text:p>
          </table:table-cell>
          <table:table-cell table:style-name="ce74" office:value-type="string" calcext:value-type="string">
            <text:p>ADESÃO A ARP Nº 003/2020, PE Nº 042/2020</text:p>
          </table:table-cell>
          <table:table-cell table:style-name="ce119" office:value-type="date" office:date-value="2020-12-29" calcext:value-type="date">
            <text:p>29/12/20</text:p>
          </table:table-cell>
          <table:table-cell table:style-name="ce119" office:value-type="date" office:date-value="2021-12-28" calcext:value-type="date">
            <text:p>28/12/21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SOFTWARE DE SISTEMA DE CONTROLE DE INFORMAÇÃO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string" calcext:value-type="string">
            <text:p>-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184" office:value-type="currency" office:currency="BRL" office:value="399793.94" calcext:value-type="currency">
            <text:p>R$ 399.793,94</text:p>
          </table:table-cell>
          <table:table-cell table:style-name="ce74" office:value-type="string" calcext:value-type="string">
            <text:p>LETTEL DISTRIBUIDORA DE TELEFONIA LTDA</text:p>
          </table:table-cell>
          <table:table-cell table:style-name="ce74" office:value-type="string" calcext:value-type="string">
            <text:p>07.789.113/0001-67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ANEIRO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1007"/>
        </table:table-row>
        <table:table-row table:style-name="ro15">
          <table:table-cell table:style-name="ce6" office:value-type="string" calcext:value-type="string">
            <text:p>01/2021</text:p>
          </table:table-cell>
          <table:table-cell table:style-name="ce80" office:value-type="string" calcext:value-type="string">
            <text:p>CONTRATAÇÃO DE CENTRO DE ENSINO PARA REALIZAÇÃO DE CURSO DE MESTRADO INTERINSTITUCIONAL EM DIREITO, PROMOVIDO PELA PUC/RS E RECEPCIONADO PELO CENTRO UNIVERSITÁRIO UNIDADE DE ENSINO SUPERIOR DOM BOSCO – UNDB, AOS MEMBROS DESTE ÓRGÃO MINISTERIAL APROVADOS EM PROCESSO SELETIVO, COM DURAÇÃO DE 21 MESES, INÍCIO EM JANEIRO DE 2021 E ENCERRAMENTO EM SETEMBRO DE 2022, NESTA CAPITAL.</text:p>
          </table:table-cell>
          <table:table-cell table:style-name="ce116" office:value-type="date" office:date-value="2021-01-13" calcext:value-type="date">
            <text:p>13/01/21</text:p>
          </table:table-cell>
          <table:table-cell table:style-name="ce49" office:value-type="string" calcext:value-type="string">
            <text:p>INEXIGIBILIDADE. ART. 25, INCISO II C/C ART. 13, INCISO VI, DA LEI Nº 8.666/93</text:p>
          </table:table-cell>
          <table:table-cell table:style-name="ce122" office:value-type="date" office:date-value="2021-01-08" calcext:value-type="date">
            <text:p>08/01/2021</text:p>
          </table:table-cell>
          <table:table-cell table:style-name="ce122" office:value-type="date" office:date-value="2022-09-30" calcext:value-type="date">
            <text:p>30/09/2022</text:p>
          </table:table-cell>
          <table:table-cell table:style-name="ce49" office:value-type="string" calcext:value-type="string">
            <text:p>ATIV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42800" calcext:value-type="float">
            <text:p>142.800,00</text:p>
          </table:table-cell>
          <table:table-cell table:style-name="ce161" office:value-type="string" calcext:value-type="string">
            <text:p>GRUPO DOM BOSCO LTDA</text:p>
          </table:table-cell>
          <table:table-cell table:style-name="ce161" office:value-type="string" calcext:value-type="string">
            <text:p>41.478.561/0001-88</text:p>
          </table:table-cell>
          <table:table-cell table:style-name="ce92" office:value-type="string" calcext:value-type="string">
            <text:p>ELIZABETH PEREIRA RODRIGUES, ERIC RODRIGUES MURAD, RAISSA RODRIGUES MURAD e MARIA IZABEL PEREIRA RODRIGUES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FEVEREIRO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1007"/>
        </table:table-row>
        <table:table-row table:style-name="ro15">
          <table:table-cell table:style-name="ce6" office:value-type="string" calcext:value-type="string">
            <text:p>2021NE000372</text:p>
          </table:table-cell>
          <table:table-cell table:style-name="ce80" office:value-type="string" calcext:value-type="string">
            <text:p>DESPESAS COM PRESTAÇÃO DE SERVIÇOS DE ORGANIZAÇÃO, COORDENAÇÃO, EXECUÇÃO E ACOMPANHAMENTO DA PROCURADORIA GERAL DA JUSTIÇA, EM TODO O ESTADO DO MARANHÃO, NO MÊS DE FEVEREIRO/2021</text:p>
          </table:table-cell>
          <table:table-cell table:style-name="ce116" office:value-type="date" office:date-value="2021-02-16" calcext:value-type="date">
            <text:p>16/02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11" calcext:value-type="date">
            <text:p>11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5969" calcext:value-type="float">
            <text:p>5.969,00</text:p>
          </table:table-cell>
          <table:table-cell table:style-name="ce161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1007"/>
        </table:table-row>
        <table:table-row table:style-name="ro15">
          <table:table-cell table:style-name="ce23" office:value-type="string" calcext:value-type="string">
            <text:p>2021NE000341</text:p>
          </table:table-cell>
          <table:table-cell table:style-name="ce84" office:value-type="string" calcext:value-type="string">
            <text:p>AQUISIÇÃO DE MATERIAL GRÁFICO INSTITUCIONAL - LIVRO DA ESMP. TEMA: QUESTÕES PRÁTICAS SOBRE ACORDO DE NÃO PERSECUÇÃO PENAL</text:p>
          </table:table-cell>
          <table:table-cell table:style-name="ce133" office:value-type="date" office:date-value="2021-02-10" calcext:value-type="date">
            <text:p>10/02/21</text:p>
          </table:table-cell>
          <table:table-cell table:style-name="ce68" office:value-type="string" calcext:value-type="string">
            <text:p>ART. 24, INC. II, DA LEI Nº 8.666/93. </text:p>
          </table:table-cell>
          <table:table-cell table:number-columns-repeated="2" table:style-name="ce149" office:value-type="date" office:date-value="2021-02-05" calcext:value-type="date">
            <text:p>05/02/2021</text:p>
          </table:table-cell>
          <table:table-cell table:style-name="ce68" office:value-type="string" calcext:value-type="string">
            <text:p>CONCLUÍDO</text:p>
          </table:table-cell>
          <table:table-cell table:style-name="ce167" office:value-type="string" calcext:value-type="string">
            <text:p>SERVIÇOS GRÁFICOS E EDITORIAIS</text:p>
          </table:table-cell>
          <table:table-cell table:style-name="ce68" office:value-type="string" calcext:value-type="string">
            <text:p>GLOBAL</text:p>
          </table:table-cell>
          <table:table-cell table:style-name="ce167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2" table:style-name="ce167" office:value-type="float" office:value="8575" calcext:value-type="float">
            <text:p>8.575,00</text:p>
          </table:table-cell>
          <table:table-cell table:style-name="ce213" office:value-type="string" calcext:value-type="string">
            <text:p>FACILITA GRÁFICA DIGITAL LTDA</text:p>
          </table:table-cell>
          <table:table-cell table:style-name="ce213" office:value-type="string" calcext:value-type="string">
            <text:p>37.437.846/0001-01</text:p>
          </table:table-cell>
          <table:table-cell table:style-name="ce92" office:value-type="string" calcext:value-type="string">
            <text:p>MIRIENE RODRIGUES DOS SANTOS E NATALYA GOMES DA SILVA</text:p>
          </table:table-cell>
          <table:table-cell table:style-name="ce213" office:value-type="string" calcext:value-type="string">
            <text:p>NÃO</text:p>
          </table:table-cell>
          <table:table-cell table:style-name="ce266" table:number-columns-repeated="1007"/>
        </table:table-row>
        <table:table-row table:style-name="ro16">
          <table:table-cell table:style-name="ce6" office:value-type="string" calcext:value-type="string">
            <text:p>2021NE000492</text:p>
          </table:table-cell>
          <table:table-cell table:style-name="ce80" office:value-type="string" calcext:value-type="string">
            <text:p>COPOS PLÁSTICOS DESCARTÁVEIS PARA CAFÉ</text:p>
          </table:table-cell>
          <table:table-cell table:style-name="ce116" office:value-type="date" office:date-value="2021-03-01" calcext:value-type="date">
            <text:p>01/03/21</text:p>
          </table:table-cell>
          <table:table-cell table:style-name="ce49" office:value-type="string" calcext:value-type="string">
            <text:p>ARP Nº 14/2021- PREGÃO Nº 39/2020 _ SRP</text:p>
          </table:table-cell>
          <table:table-cell table:number-columns-repeated="2" table:style-name="ce122" office:value-type="date" office:date-value="2021-02-24" calcext:value-type="date">
            <text:p>24/02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AQUISIÇÃO DE MATERIAL DE CONSUMO</text:p>
          </table:table-cell>
          <table:table-cell table:style-name="ce49" office:value-type="string" calcext:value-type="string">
            <text:p>Unit</text:p>
          </table:table-cell>
          <table:table-cell table:style-name="ce160" office:value-type="float" office:value="1.85" calcext:value-type="float">
            <text:p>1,85</text:p>
          </table:table-cell>
          <table:table-cell table:style-name="ce161" office:value-type="float" office:value="1500" calcext:value-type="float">
            <text:p>1500</text:p>
          </table:table-cell>
          <table:table-cell table:number-columns-repeated="2" table:style-name="ce160" office:value-type="float" office:value="2775" calcext:value-type="float">
            <text:p>2.775,00</text:p>
          </table:table-cell>
          <table:table-cell table:style-name="ce161" office:value-type="string" calcext:value-type="string">
            <text:p>ARCO YRIS COMERCIO EIRELI – EPP</text:p>
          </table:table-cell>
          <table:table-cell table:style-name="ce161" office:value-type="string" calcext:value-type="string">
            <text:p>26.374.448/0001-69</text:p>
          </table:table-cell>
          <table:table-cell table:style-name="ce74"/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410</text:p>
          </table:table-cell>
          <table:table-cell table:style-name="ce80" office:value-type="string" calcext:value-type="string">
            <text:p>DESPESAS COM PRESTAÇÃO DE SERVIÇO DE PRODUÇÃO, FILMAGEM E EDIÇÃO DE IMAGENS E VÍDEOS PARA CURSOS DE ENSINO A DISTÂNCIA, DE EVENTOS INSTITUCIONAIS E DE REDES SOCIAIS </text:p>
          </table:table-cell>
          <table:table-cell table:style-name="ce116" office:value-type="date" office:date-value="2021-02-19" calcext:value-type="date">
            <text:p>19/02/21</text:p>
          </table:table-cell>
          <table:table-cell table:style-name="ce49" office:value-type="string" calcext:value-type="string">
            <text:p>ARP Nº 011/2020 - PREGÃO ELETRÔNICO Nº 040/2019 - SRP</text:p>
          </table:table-cell>
          <table:table-cell table:style-name="ce122" office:value-type="string" calcext:value-type="string">
            <text:p>17/ 02/2021</text:p>
          </table:table-cell>
          <table:table-cell table:style-name="ce122" office:value-type="date" office:date-value="2021-02-17" calcext:value-type="date">
            <text:p>17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SERVIÇOS DE ÁUDIO, VÍDEOS E FOT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21300" calcext:value-type="float">
            <text:p>21.300,00</text:p>
          </table:table-cell>
          <table:table-cell table:style-name="ce161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419</text:p>
          </table:table-cell>
          <table:table-cell table:style-name="ce80" office:value-type="string" calcext:value-type="string">
            <text:p>DESPESAS COM PRESTAÇÃO DE SERVIÇOS DE ORGANIZAÇÃO, COORDENAÇÃO, EXECUÇÃO E ACOMPANHAMENTO DA PROCURADORIA GERAL DA JUSTIÇA, EM TODO O ESTADO DO MARANHÃO, NO MÊS DE FEVEREIRO/2021</text:p>
          </table:table-cell>
          <table:table-cell table:style-name="ce116" office:value-type="date" office:date-value="2021-02-23" calcext:value-type="date">
            <text:p>23/02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18" calcext:value-type="date">
            <text:p>18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600" calcext:value-type="float">
            <text:p>1.600,00</text:p>
          </table:table-cell>
          <table:table-cell table:style-name="ce161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1007"/>
        </table:table-row>
        <table:table-row table:style-name="ro15">
          <table:table-cell table:style-name="ce25" office:value-type="string" calcext:value-type="string">
            <text:p>2021NE000510</text:p>
          </table:table-cell>
          <table:table-cell table:style-name="ce80" office:value-type="string" calcext:value-type="string">
            <text:p>DESPESAS COM PRESTAÇÃO DE SERVIÇOS DE PLANEJAMENTO, ORGANIZAÇÃO, COORDENAÇÃO, EXECUÇÃO E ACOMPANHAMENTO DOS EVENTOS DA PROCURADORIA GERAL DE JUSTIÇA, EM TODO O ESTADO DO MARANHÃO, NO PERÍODO DE 25/02 A 11/03/2021</text:p>
          </table:table-cell>
          <table:table-cell table:style-name="ce116" office:value-type="date" office:date-value="2021-03-01" calcext:value-type="date">
            <text:p>01/03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25" calcext:value-type="date">
            <text:p>25/02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7110" calcext:value-type="float">
            <text:p>7.110,00</text:p>
          </table:table-cell>
          <table:table-cell table:style-name="ce161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449</text:p>
          </table:table-cell>
          <table:table-cell table:style-name="ce80" office:value-type="string" calcext:value-type="string">
            <text:p>DESPESAS COM AQUISIÇÃO DE MATERIAL DE CONSUMO – ELÁSTICO TIPO LIGA E FITA GOMADA</text:p>
          </table:table-cell>
          <table:table-cell table:style-name="ce116" office:value-type="date" office:date-value="2021-02-25" calcext:value-type="date">
            <text:p>25/02/21</text:p>
          </table:table-cell>
          <table:table-cell table:style-name="ce49" office:value-type="string" calcext:value-type="string">
            <text:p>ARP Nº 11/2021 – PREGÃO ELETRÔNICO Nº 39/2020 _SRP</text:p>
          </table:table-cell>
          <table:table-cell table:number-columns-repeated="2" table:style-name="ce122" office:value-type="date" office:date-value="2021-02-23" calcext:value-type="date">
            <text:p>23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/>
          <table:table-cell table:style-name="ce161"/>
          <table:table-cell table:number-columns-repeated="2" table:style-name="ce160" office:value-type="float" office:value="3093" calcext:value-type="float">
            <text:p>3.093,00</text:p>
          </table:table-cell>
          <table:table-cell table:style-name="ce161" office:value-type="string" calcext:value-type="string">
            <text:p>QUEIROZ PAPEIS EIRELI</text:p>
          </table:table-cell>
          <table:table-cell table:style-name="ce161" office:value-type="string" calcext:value-type="string">
            <text:p>30.399.251/0001-51</text:p>
          </table:table-cell>
          <table:table-cell table:style-name="ce92" office:value-type="string" calcext:value-type="string">
            <text:p>LIDIANA MARIA SOUZA DE QUEIROZ </text:p>
          </table:table-cell>
          <table:table-cell table:style-name="ce161"/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442</text:p>
          </table:table-cell>
          <table:table-cell table:style-name="ce80" office:value-type="string" calcext:value-type="string">
            <text:p>DESPESAS COM AQUISIÇÃO DE MATERIAL DE CONSUMO – LIXEIRAS</text:p>
          </table:table-cell>
          <table:table-cell table:style-name="ce116" office:value-type="date" office:date-value="2021-02-25" calcext:value-type="date">
            <text:p>25/02/21</text:p>
          </table:table-cell>
          <table:table-cell table:style-name="ce49" office:value-type="string" calcext:value-type="string">
            <text:p><text:s/>ARP Nº 42/ 2020 - PREGÃO ELETRÔNICO N.º 33/2020 _SRP</text:p>
          </table:table-cell>
          <table:table-cell table:number-columns-repeated="2" table:style-name="ce122" office:value-type="date" office:date-value="2021-02-23" calcext:value-type="date">
            <text:p>23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LIMPEZA E PRODUTOS DE HIGIENIZAÇÃO</text:p>
          </table:table-cell>
          <table:table-cell table:style-name="ce49" office:value-type="string" calcext:value-type="string">
            <text:p>UN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860" calcext:value-type="float">
            <text:p>3.860,00</text:p>
          </table:table-cell>
          <table:table-cell table:style-name="ce161" office:value-type="string" calcext:value-type="string">
            <text:p>F. A .S .M. SERVICE EIRELI</text:p>
          </table:table-cell>
          <table:table-cell table:style-name="ce161" office:value-type="string" calcext:value-type="string">
            <text:p>36.965.115/0001 – 68</text:p>
          </table:table-cell>
          <table:table-cell table:style-name="ce92" office:value-type="string" calcext:value-type="string">
            <text:p>FELIPE AUGUSTO SANTOS MENDES  </text:p>
          </table:table-cell>
          <table:table-cell table:style-name="ce161"/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404</text:p>
          </table:table-cell>
          <table:table-cell table:style-name="ce80" office:value-type="string" calcext:value-type="string">
            <text:p>AQUISIÇÃO DE MATERIAL DE CONSUMO – ÁGUA MINERAL EM COPOS DE 200 ML</text:p>
          </table:table-cell>
          <table:table-cell table:style-name="ce116" office:value-type="date" office:date-value="2021-02-22" calcext:value-type="date">
            <text:p>22/02/21</text:p>
          </table:table-cell>
          <table:table-cell table:style-name="ce49" office:value-type="string" calcext:value-type="string">
            <text:p>ARP Nº 45/ 2020 – PREGÃO ELETRÔNICO Nº 37/2020_SRP</text:p>
          </table:table-cell>
          <table:table-cell table:number-columns-repeated="2" table:style-name="ce122" office:value-type="date" office:date-value="2021-02-16" calcext:value-type="date">
            <text:p>16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</text:p>
          </table:table-cell>
          <table:table-cell table:style-name="ce160" office:value-type="float" office:value="0.48" calcext:value-type="float">
            <text:p>0,48</text:p>
          </table:table-cell>
          <table:table-cell table:style-name="ce161" office:value-type="float" office:value="6000" calcext:value-type="float">
            <text:p>6000</text:p>
          </table:table-cell>
          <table:table-cell table:number-columns-repeated="2" table:style-name="ce160" office:value-type="float" office:value="2880" calcext:value-type="float">
            <text:p>2.880,00</text:p>
          </table:table-cell>
          <table:table-cell table:style-name="ce161" office:value-type="string" calcext:value-type="string">
            <text:p>COMERCIAL RIO ANIL EIRELI</text:p>
          </table:table-cell>
          <table:table-cell table:style-name="ce161" office:value-type="string" calcext:value-type="string">
            <text:p>12.298.140/0001-77</text:p>
          </table:table-cell>
          <table:table-cell table:style-name="ce92" office:value-type="string" calcext:value-type="string">
            <text:p>JOCELINO FEITOSA LIMA</text:p>
          </table:table-cell>
          <table:table-cell table:style-name="ce253"/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403</text:p>
          </table:table-cell>
          <table:table-cell table:style-name="ce80" office:value-type="string" calcext:value-type="string">
            <text:p>AQUISIÇÃO DE MATERIAL DE CONSUMO – ÁGUA MINERAL GARRAFÃO DE 20 LITROS</text:p>
          </table:table-cell>
          <table:table-cell table:style-name="ce116" office:value-type="date" office:date-value="2021-02-22" calcext:value-type="date">
            <text:p>22/02/21</text:p>
          </table:table-cell>
          <table:table-cell table:style-name="ce49" office:value-type="string" calcext:value-type="string">
            <text:p>ARP Nº 44/2020 – PREGÃO ELETRÔNICO Nº 37/2020_ SRP</text:p>
          </table:table-cell>
          <table:table-cell table:number-columns-repeated="2" table:style-name="ce122" office:value-type="date" office:date-value="2021-02-16" calcext:value-type="date">
            <text:p>16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</text:p>
          </table:table-cell>
          <table:table-cell table:style-name="ce160" office:value-type="float" office:value="4.9" calcext:value-type="float">
            <text:p>4,90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160" office:value-type="float" office:value="735" calcext:value-type="float">
            <text:p>735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92" office:value-type="string" calcext:value-type="string">
            <text:p>SHAMIA VALENIA DE SOUSA FERREIRA </text:p>
          </table:table-cell>
          <table:table-cell table:style-name="ce208"/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338</text:p>
          </table:table-cell>
          <table:table-cell table:style-name="ce80" office:value-type="string" calcext:value-type="string">
            <text:p>AQUISIÇÃO DE MATERIAL DE CONSUMO (PAPEL TOALHA)</text:p>
          </table:table-cell>
          <table:table-cell table:style-name="ce116" office:value-type="date" office:date-value="2021-02-10" calcext:value-type="date">
            <text:p>10/02/21</text:p>
          </table:table-cell>
          <table:table-cell table:style-name="ce49" office:value-type="string" calcext:value-type="string">
            <text:p>ARP Nº 01/2021 – PREGÃO ELETRÔNICO Nº 034/2020 _ SRP</text:p>
          </table:table-cell>
          <table:table-cell table:number-columns-repeated="2" table:style-name="ce122" office:value-type="date" office:date-value="2021-02-05" calcext:value-type="date">
            <text:p>05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</text:p>
          </table:table-cell>
          <table:table-cell table:style-name="ce160"/>
          <table:table-cell table:style-name="ce161"/>
          <table:table-cell table:number-columns-repeated="2" table:style-name="ce160" office:value-type="float" office:value="61720" calcext:value-type="float">
            <text:p>61.720,00</text:p>
          </table:table-cell>
          <table:table-cell table:style-name="ce161" office:value-type="string" calcext:value-type="string">
            <text:p>SUCESSO COMERCIO E SERVIÇOS EIRELI</text:p>
          </table:table-cell>
          <table:table-cell table:style-name="ce161" office:value-type="string" calcext:value-type="string">
            <text:p>17.754.712/0001-07</text:p>
          </table:table-cell>
          <table:table-cell table:style-name="ce92" office:value-type="string" calcext:value-type="string">
            <text:p>SUE ELLEN MENDONCA PEIXOTO DOS SANTOS </text:p>
          </table:table-cell>
          <table:table-cell table:style-name="ce161"/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282</text:p>
          </table:table-cell>
          <table:table-cell table:style-name="ce80" office:value-type="string" calcext:value-type="string">
            <text:p>PRESTAÇÃO DE SERVIÇOS DE PLANEJAMENTO, ORGANIZAÇÃO, COORDENAÇÃO, EXECUÇÃO, E ACOMPANHAMENTO DE EVENTOS DA PROCURADORIA GERAL DE JUSTIÇA, EM ODO O ESTADO DO MARANHÃO </text:p>
          </table:table-cell>
          <table:table-cell table:style-name="ce116" office:value-type="date" office:date-value="2021-02-04" calcext:value-type="date">
            <text:p>04/02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01" calcext:value-type="date">
            <text:p>01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/>
          <table:table-cell table:style-name="ce160"/>
          <table:table-cell table:style-name="ce161"/>
          <table:table-cell table:style-name="ce160" office:value-type="float" office:value="7889" calcext:value-type="float">
            <text:p>7.889,00</text:p>
          </table:table-cell>
          <table:table-cell table:style-name="ce160" office:value-type="string" calcext:value-type="string">
            <text:p>7,889,00</text:p>
          </table:table-cell>
          <table:table-cell table:style-name="ce161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261</text:p>
          </table:table-cell>
          <table:table-cell table:style-name="ce80" office:value-type="string" calcext:value-type="string">
            <text:p>AQUISIÇÃO DE MATERIAL PERMANENTE – <text:s/>CONDICIONADORES DE AR, MODELO CASSETE</text:p>
          </table:table-cell>
          <table:table-cell table:style-name="ce116" office:value-type="date" office:date-value="2021-02-03" calcext:value-type="date">
            <text:p>03/02/21</text:p>
          </table:table-cell>
          <table:table-cell table:style-name="ce49" office:value-type="string" calcext:value-type="string">
            <text:p>ARP Nº 043/2020- PREGÃO ELETRÔNICO Nº 036/2020_ SRP</text:p>
          </table:table-cell>
          <table:table-cell table:number-columns-repeated="2" table:style-name="ce122" office:value-type="date" office:date-value="2021-02-01" calcext:value-type="date">
            <text:p>01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AQUISIÇÃO DE MATERIAL PERMANENTE</text:p>
          </table:table-cell>
          <table:table-cell table:style-name="ce49" office:value-type="string" calcext:value-type="string">
            <text:p>UN</text:p>
          </table:table-cell>
          <table:table-cell table:style-name="ce197" office:value-type="currency" office:currency="BRL" office:value="4150" calcext:value-type="currency">
            <text:p>R$ 4.150,00</text:p>
          </table:table-cell>
          <table:table-cell table:style-name="ce161" office:value-type="float" office:value="3" calcext:value-type="float">
            <text:p>3</text:p>
          </table:table-cell>
          <table:table-cell table:style-name="ce160" office:value-type="float" office:value="12450" calcext:value-type="float">
            <text:p>12.450,00</text:p>
          </table:table-cell>
          <table:table-cell table:style-name="ce160" office:value-type="string" calcext:value-type="string">
            <text:p>12,450,00</text:p>
          </table:table-cell>
          <table:table-cell table:style-name="ce161" office:value-type="string" calcext:value-type="string">
            <text:p>A. G. MAIA - ME </text:p>
          </table:table-cell>
          <table:table-cell table:style-name="ce161" office:value-type="string" calcext:value-type="string">
            <text:p>02.671.581/0001-19</text:p>
          </table:table-cell>
          <table:table-cell table:style-name="ce74" office:value-type="string" calcext:value-type="string">
            <text:p>N/A</text:p>
          </table:table-cell>
          <table:table-cell table:style-name="ce161"/>
          <table:table-cell table:style-name="ce247" table:number-columns-repeated="1007"/>
        </table:table-row>
        <table:table-row table:style-name="ro17">
          <table:table-cell table:style-name="ce6" office:value-type="string" calcext:value-type="string">
            <text:p>2021NE000305</text:p>
          </table:table-cell>
          <table:table-cell table:style-name="ce85" office:value-type="string" calcext:value-type="string">
            <text:p>AQUISIÇÃO DE MATERIAL DE CONSUMO – COPOS DESCARTÁVEIS</text:p>
          </table:table-cell>
          <table:table-cell table:style-name="ce116" office:value-type="date" office:date-value="2021-02-09" calcext:value-type="date">
            <text:p>09/02/21</text:p>
          </table:table-cell>
          <table:table-cell table:style-name="ce49" office:value-type="string" calcext:value-type="string">
            <text:p>ARP Nº 05/2021- PREGÃO ELETRÔNICO Nº 034/2020_ SRP</text:p>
          </table:table-cell>
          <table:table-cell table:number-columns-repeated="2" table:style-name="ce122" office:value-type="date" office:date-value="2021-02-03" calcext:value-type="date">
            <text:p>03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/100</text:p>
          </table:table-cell>
          <table:table-cell table:style-name="ce197" office:value-type="currency" office:currency="BRL" office:value="3.17" calcext:value-type="currency">
            <text:p>R$ 3,17</text:p>
          </table:table-cell>
          <table:table-cell table:style-name="ce161" office:value-type="float" office:value="2500" calcext:value-type="float">
            <text:p>2500</text:p>
          </table:table-cell>
          <table:table-cell table:number-columns-repeated="2" table:style-name="ce160" office:value-type="float" office:value="7925" calcext:value-type="float">
            <text:p>7.925,00</text:p>
          </table:table-cell>
          <table:table-cell table:style-name="ce161" office:value-type="string" calcext:value-type="string">
            <text:p>M. B. DE SOUSA COMERCIAL EIRELI – ME</text:p>
          </table:table-cell>
          <table:table-cell table:style-name="ce161" office:value-type="string" calcext:value-type="string">
            <text:p>20.425.201/0001-48</text:p>
          </table:table-cell>
          <table:table-cell table:style-name="ce74" office:value-type="string" calcext:value-type="string">
            <text:p>N/A</text:p>
          </table:table-cell>
          <table:table-cell table:style-name="ce161"/>
          <table:table-cell table:style-name="ce247" table:number-columns-repeated="1007"/>
        </table:table-row>
        <table:table-row table:style-name="ro11">
          <table:table-cell table:style-name="ce26" office:value-type="string" calcext:value-type="string">
            <text:p>02/2021</text:p>
          </table:table-cell>
          <table:table-cell table:style-name="ce90" office:value-type="string" calcext:value-type="string">
            <text:p>ADESÃO À ARP Nº 002/2020, DO MINISTÉRIO DA DEFESA – EXÉRCITO BRASILEIRO - COMANDO DA <text:s/>7º. REGIÃO MILITAR, PARA AQUISIÇÃO DE MATERIAL PERMANENTE – ESTANTES DE AÇO</text:p>
          </table:table-cell>
          <table:table-cell table:style-name="ce135" office:value-type="date" office:date-value="2021-02-08" calcext:value-type="date">
            <text:p>08/02/21</text:p>
          </table:table-cell>
          <table:table-cell table:style-name="ce90" office:value-type="string" calcext:value-type="string">
            <text:p><text:span text:style-name="T28"> ARP Nº 002/2020</text:span> – WTEC  MÓVEIS - PREGÃO Nº 12/2019_SRP – MD/EXÉRCITO BRASILEIRO – PROCESSO ADM. Nº. 64318.034407/2019-68</text:p>
          </table:table-cell>
          <table:table-cell table:style-name="ce150" office:value-type="date" office:date-value="2021-02-03" calcext:value-type="date">
            <text:p>03/02/2021</text:p>
          </table:table-cell>
          <table:table-cell table:style-name="ce150" office:value-type="date" office:date-value="2022-02-02" calcext:value-type="date">
            <text:p>02/02/2022</text:p>
          </table:table-cell>
          <table:table-cell table:style-name="ce90" office:value-type="string" calcext:value-type="string">
            <text:p>ATIVO</text:p>
          </table:table-cell>
          <table:table-cell table:style-name="ce90" office:value-type="string" calcext:value-type="string">
            <text:p>MATERIAL PERMANENTE</text:p>
          </table:table-cell>
          <table:table-cell table:style-name="ce90" office:value-type="string" calcext:value-type="string">
            <text:p>UND</text:p>
          </table:table-cell>
          <table:table-cell table:style-name="ce203" office:value-type="currency" office:currency="BRL" office:value="1095" calcext:value-type="currency">
            <text:p>R$ 1.095,00</text:p>
          </table:table-cell>
          <table:table-cell table:style-name="ce214" office:value-type="float" office:value="26" calcext:value-type="float">
            <text:p>26</text:p>
          </table:table-cell>
          <table:table-cell table:number-columns-repeated="2" table:style-name="ce203" office:value-type="currency" office:currency="BRL" office:value="28470" calcext:value-type="currency">
            <text:p>R$ 28.470,00</text:p>
          </table:table-cell>
          <table:table-cell table:style-name="ce235" office:value-type="string" calcext:value-type="string">
            <text:p>WTEC MÓVEIS E EQUIPAMENTOS TÉCNICOS LTDA</text:p>
          </table:table-cell>
          <table:table-cell table:style-name="ce235" office:value-type="string" calcext:value-type="string">
            <text:p>05.634.834/0001-72</text:p>
          </table:table-cell>
          <table:table-cell table:style-name="ce92" office:value-type="string" calcext:value-type="string">
            <text:p>PAULO CESAR BICCA E ANDERSON PAULO ROVER</text:p>
          </table:table-cell>
          <table:table-cell table:style-name="ce254"/>
          <table:table-cell table:style-name="ce268" table:number-columns-repeated="1007"/>
        </table:table-row>
        <table:table-row table:style-name="ro11">
          <table:table-cell table:style-name="ce27" office:value-type="string" calcext:value-type="string">
            <text:p>03/2021</text:p>
          </table:table-cell>
          <table:table-cell table:style-name="ce91" office:value-type="string" calcext:value-type="string">
            <text:p>IMÓVEL LOCADO PARA USO E FUNCIONAMENTO DAS PROMOTORIAS DE JUSTIÇA DE AMARANTE/MA</text:p>
          </table:table-cell>
          <table:table-cell table:style-name="ce133" office:value-type="date" office:date-value="2021-02-12" calcext:value-type="date">
            <text:p>12/02/21</text:p>
          </table:table-cell>
          <table:table-cell table:style-name="ce91" office:value-type="string" calcext:value-type="string">
            <text:p>DISPENSA DE LICITAÇÃO ART. 24, X, LEI 8.666/93</text:p>
          </table:table-cell>
          <table:table-cell table:style-name="ce149" office:value-type="date" office:date-value="2021-03-20" calcext:value-type="date">
            <text:p>20/03/2021</text:p>
          </table:table-cell>
          <table:table-cell table:style-name="ce149" office:value-type="date" office:date-value="2025-03-19" calcext:value-type="date">
            <text:p>19/03/2025</text:p>
          </table:table-cell>
          <table:table-cell table:style-name="ce90" office:value-type="string" calcext:value-type="string">
            <text:p>ATIVO</text:p>
          </table:table-cell>
          <table:table-cell table:style-name="ce68" office:value-type="string" calcext:value-type="string">
            <text:p>LOCAÇÃO DE IMÓVEL</text:p>
          </table:table-cell>
          <table:table-cell table:style-name="ce68" office:value-type="string" calcext:value-type="string">
            <text:p>MÊS</text:p>
          </table:table-cell>
          <table:table-cell table:style-name="ce204" office:value-type="currency" office:currency="BRL" office:value="1717.32" calcext:value-type="currency">
            <text:p>R$ 1.717,32</text:p>
          </table:table-cell>
          <table:table-cell table:style-name="ce68" office:value-type="float" office:value="48" calcext:value-type="float">
            <text:p>48</text:p>
          </table:table-cell>
          <table:table-cell table:number-columns-repeated="2" table:style-name="ce217" office:value-type="currency" office:currency="BRL" office:value="82431.36" calcext:value-type="currency">
            <text:p>R$ 82.431,36</text:p>
          </table:table-cell>
          <table:table-cell table:style-name="ce68" office:value-type="string" calcext:value-type="string">
            <text:p>EVANDRO OLIVEIRA MARINHO</text:p>
          </table:table-cell>
          <table:table-cell table:style-name="ce68" office:value-type="string" calcext:value-type="string">
            <text:p>236.317.913-72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string" calcext:value-type="string">
            <text:p>NÃO</text:p>
          </table:table-cell>
          <table:table-cell table:style-name="ce269" table:number-columns-repeated="1007"/>
        </table:table-row>
        <table:table-row table:style-name="ro15">
          <table:table-cell table:style-name="ce27" office:value-type="string" calcext:value-type="string">
            <text:p>04/2021</text:p>
          </table:table-cell>
          <table:table-cell table:style-name="ce80" office:value-type="string" calcext:value-type="string">
            <text:p>LOCAÇÃO DE RÁDIOS TRANSCEPTORES PORTÁTEIS</text:p>
          </table:table-cell>
          <table:table-cell table:style-name="ce116" office:value-type="date" office:date-value="2021-02-19" calcext:value-type="date">
            <text:p>19/02/21</text:p>
          </table:table-cell>
          <table:table-cell table:style-name="ce49" office:value-type="string" calcext:value-type="string">
            <text:p>PREGÃO ELETRÔNICO Nº 01/2021 – CPL/PGJ-MA</text:p>
          </table:table-cell>
          <table:table-cell table:style-name="ce122" office:value-type="date" office:date-value="2021-02-16" calcext:value-type="date">
            <text:p>16/02/2021</text:p>
          </table:table-cell>
          <table:table-cell table:style-name="ce122" office:value-type="date" office:date-value="2022-02-15" calcext:value-type="date">
            <text:p>15/02/2022</text:p>
          </table:table-cell>
          <table:table-cell table:style-name="ce90" office:value-type="string" calcext:value-type="string">
            <text:p>ATIVO</text:p>
          </table:table-cell>
          <table:table-cell table:style-name="ce160" office:value-type="string" calcext:value-type="string">
            <text:p>LOCAÇÃO DE EQUIPAMENTOS</text:p>
          </table:table-cell>
          <table:table-cell table:style-name="ce68" office:value-type="string" calcext:value-type="string">
            <text:p>MÊS</text:p>
          </table:table-cell>
          <table:table-cell table:style-name="ce197" office:value-type="currency" office:currency="BRL" office:value="2784" calcext:value-type="currency">
            <text:p>R$ 2.784,0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97" office:value-type="currency" office:currency="BRL" office:value="33408" calcext:value-type="currency">
            <text:p>R$ 33.408,00</text:p>
          </table:table-cell>
          <table:table-cell table:style-name="ce161" office:value-type="string" calcext:value-type="string">
            <text:p>VISION NET LTDA</text:p>
          </table:table-cell>
          <table:table-cell table:style-name="ce92" office:value-type="string" calcext:value-type="string">
            <text:p>13.134.811/0001-27 </text:p>
          </table:table-cell>
          <table:table-cell table:style-name="ce92" office:value-type="string" calcext:value-type="string">
            <text:p>MARIA FIUZA DE ARAUJO E ROBSON JOSE DE BARROS SANTANA</text:p>
          </table:table-cell>
          <table:table-cell table:style-name="ce161"/>
          <table:table-cell table:style-name="ce247" table:number-columns-repeated="1007"/>
        </table:table-row>
        <table:table-row table:style-name="ro15">
          <table:table-cell table:style-name="ce27" office:value-type="string" calcext:value-type="string">
            <text:p>05/2021</text:p>
          </table:table-cell>
          <table:table-cell table:style-name="ce92" office:value-type="string" calcext:value-type="string">
            <text:p>AQUISIÇÃO DE LICENÇAS DE USO DE SOFTWARE ANTIVÍRUS, PARA FINS DE PROTEÇÃO DA REDE LÓGICA, EQUIPAMENTOS DE TI E INFORMAÇÕES, POR UM PERÍODO DE ATUALIZAÇÃO, SUPORTE E ASSISTÊNCIA TÉCNICA DE 36 (TRINTA E SEIS) MESES. </text:p>
          </table:table-cell>
          <table:table-cell table:style-name="ce116" office:value-type="date" office:date-value="2021-02-26" calcext:value-type="date">
            <text:p>26/02/21</text:p>
          </table:table-cell>
          <table:table-cell table:style-name="ce49" office:value-type="string" calcext:value-type="string">
            <text:p>PREGÃO ELETRÔNICO Nº 43/2020 – CPL/PGJ-MA</text:p>
          </table:table-cell>
          <table:table-cell table:style-name="ce122" office:value-type="date" office:date-value="2021-02-24" calcext:value-type="date">
            <text:p>24/02/2021</text:p>
          </table:table-cell>
          <table:table-cell table:style-name="ce122" office:value-type="date" office:date-value="2024-02-23" calcext:value-type="date">
            <text:p>23/02/2024</text:p>
          </table:table-cell>
          <table:table-cell table:style-name="ce90" office:value-type="string" calcext:value-type="string">
            <text:p>ATIVO</text:p>
          </table:table-cell>
          <table:table-cell table:style-name="ce160" office:value-type="string" calcext:value-type="string">
            <text:p>AQUISIÇÃO DE SOFTWARES DE TI</text:p>
          </table:table-cell>
          <table:table-cell table:style-name="ce68" office:value-type="string" calcext:value-type="string">
            <text:p>GLOBAL</text:p>
          </table:table-cell>
          <table:table-cell table:style-name="ce197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94133" calcext:value-type="currency">
            <text:p>R$ 194.133,00</text:p>
          </table:table-cell>
          <table:table-cell table:style-name="ce92" office:value-type="string" calcext:value-type="string">
            <text:p>ALLSEC SERVIÇOS EM TECNOLOGIA DA INFORMAÇÃO LTDA </text:p>
          </table:table-cell>
          <table:table-cell table:style-name="ce92" office:value-type="string" calcext:value-type="string">
            <text:p>13.497.079/0001-50 </text:p>
          </table:table-cell>
          <table:table-cell table:style-name="ce92" office:value-type="string" calcext:value-type="string">
            <text:p>FRANCISCA ANDREA CAMINHA CIRINO, TATIANA RIBEIRO LEITE E ALARICO ISAIAS DE SOUSA GUIMARAES</text:p>
          </table:table-cell>
          <table:table-cell table:style-name="ce161"/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MARÇO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1007"/>
        </table:table-row>
        <table:table-row table:style-name="ro15">
          <table:table-cell table:style-name="ce27" office:value-type="string" calcext:value-type="string">
            <text:p>06/2021</text:p>
          </table:table-cell>
          <table:table-cell table:style-name="ce92" office:value-type="string" calcext:value-type="string">
            <text:p>PRESTAÇÃO DE SERVIÇOS DE TELEFONIA FIXA COMUTADO – STFC, PARA ATENDER À PROCURADORIA-GERAL DE JUSTIÇA DO MARANHÃO, PROMOTORIAS DE JUSTIÇA DA CAPITAL, PROMOTORIAS DE JUSTIÇA DO INTERIOR E DEMAIS UNIDADES DO MP/MA.</text:p>
          </table:table-cell>
          <table:table-cell table:style-name="ce116" office:value-type="date" office:date-value="2021-03-02" calcext:value-type="date">
            <text:p>02/03/21</text:p>
          </table:table-cell>
          <table:table-cell table:style-name="ce49" office:value-type="string" calcext:value-type="string">
            <text:p>PREGÃO ELETRÔNICO Nº 45/2020 – CPL/PGJ-MA</text:p>
          </table:table-cell>
          <table:table-cell table:style-name="ce122" office:value-type="date" office:date-value="2021-03-01" calcext:value-type="date">
            <text:p>01/03/2021</text:p>
          </table:table-cell>
          <table:table-cell table:style-name="ce122" office:value-type="date" office:date-value="2022-02-28" calcext:value-type="date">
            <text:p>28/02/2022</text:p>
          </table:table-cell>
          <table:table-cell table:style-name="ce90" office:value-type="string" calcext:value-type="string">
            <text:p>ATIVO</text:p>
          </table:table-cell>
          <table:table-cell table:style-name="ce160" office:value-type="string" calcext:value-type="string">
            <text:p>SERVIÇO DE TELEFONIA FIXA COMUTADO</text:p>
          </table:table-cell>
          <table:table-cell table:style-name="ce68" office:value-type="string" calcext:value-type="string">
            <text:p>MENSAL</text:p>
          </table:table-cell>
          <table:table-cell table:style-name="ce197" office:value-type="currency" office:currency="BRL" office:value="20239.72" calcext:value-type="currency">
            <text:p>R$ 20.239,72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218" office:value-type="currency" office:currency="BRL" office:value="242876.59" calcext:value-type="currency">
            <text:p>R$ 242.876,59</text:p>
          </table:table-cell>
          <table:table-cell table:style-name="ce92" office:value-type="string" calcext:value-type="string">
            <text:p>TELEMAR NORTE LESTE S/A</text:p>
          </table:table-cell>
          <table:table-cell table:style-name="ce92" office:value-type="string" calcext:value-type="string">
            <text:p>33.000.118/0001-79 </text:p>
          </table:table-cell>
          <table:table-cell table:style-name="ce92" office:value-type="string" calcext:value-type="string">
            <text:p>JOSE CLAUDIO MOREIRA GONCALVES, BERNARDO KOS WINIK, RODRIGO MODESTO DE ABREU, CAMILLE LOYO FARIA E ANTONIO REINALDO RABELO FI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27" office:value-type="string" calcext:value-type="string">
            <text:p>07/2021</text:p>
          </table:table-cell>
          <table:table-cell table:style-name="ce50" office:value-type="string" calcext:value-type="string">
            <text:p>IMÓVEL LOCADO PARA USO E FUNCIONAMENTO DAS PROMOTORIAS DE JUSTIÇA DE IGARAPÉ GRANDE/MA</text:p>
          </table:table-cell>
          <table:table-cell table:style-name="ce114" office:value-type="date" office:date-value="2021-03-18" calcext:value-type="date">
            <text:p>18/3/21</text:p>
          </table:table-cell>
          <table:table-cell table:style-name="ce91" office:value-type="string" calcext:value-type="string">
            <text:p>DISPENSA DE LICITAÇÃO ART. 24, X, LEI 8.666/93</text:p>
          </table:table-cell>
          <table:table-cell table:style-name="ce122" office:value-type="date" office:date-value="2021-04-04" calcext:value-type="date">
            <text:p>04/04/2021</text:p>
          </table:table-cell>
          <table:table-cell table:style-name="ce122" office:value-type="date" office:date-value="2025-04-03" calcext:value-type="date">
            <text:p>03/04/2025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317.92" calcext:value-type="currency">
            <text:p>R$ 2.317,92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111260.16" calcext:value-type="currency">
            <text:p>R$ 111.260,16</text:p>
          </table:table-cell>
          <table:table-cell table:style-name="ce49" office:value-type="string" calcext:value-type="string">
            <text:p>MARCIO EDUARDO PEREIRA DE SOUSA</text:p>
          </table:table-cell>
          <table:table-cell table:style-name="ce49" office:value-type="string" calcext:value-type="string">
            <text:p>889.922.843-49</text:p>
          </table:table-cell>
          <table:table-cell table:style-name="ce49" office:value-type="string" calcext:value-type="string">
            <text:p>_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2021NE000551</text:p>
          </table:table-cell>
          <table:table-cell table:style-name="ce80" office:value-type="string" calcext:value-type="string">
            <text:p>AQUISIÇÃO DE MATERIAL PERMANENTE – <text:s/>BEBEDOUROS ELÉTRICOS, DO TIPO COLUNA, PARA GARRAFÃO DE 20L.</text:p>
          </table:table-cell>
          <table:table-cell table:style-name="ce116" office:value-type="date" office:date-value="2021-03-15" calcext:value-type="date">
            <text:p>15/03/21</text:p>
          </table:table-cell>
          <table:table-cell table:style-name="ce49" office:value-type="string" calcext:value-type="string">
            <text:p>ARP Nº 07/2021 - PREGÃO ELETRÔNICO Nº 044/2020_ SRP</text:p>
          </table:table-cell>
          <table:table-cell table:number-columns-repeated="2" table:style-name="ce122" office:value-type="date" office:date-value="2021-03-10" calcext:value-type="date">
            <text:p>10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AQUISIÇÃO DE MATERIAL PERMANENTE</text:p>
          </table:table-cell>
          <table:table-cell table:style-name="ce49" office:value-type="string" calcext:value-type="string">
            <text:p>UN</text:p>
          </table:table-cell>
          <table:table-cell table:style-name="ce197" office:value-type="currency" office:currency="BRL" office:value="530" calcext:value-type="currency">
            <text:p>R$ 530,00</text:p>
          </table:table-cell>
          <table:table-cell table:style-name="ce161" office:value-type="float" office:value="21" calcext:value-type="float">
            <text:p>21</text:p>
          </table:table-cell>
          <table:table-cell table:number-columns-repeated="2" table:style-name="ce197" office:value-type="currency" office:currency="BRL" office:value="11130" calcext:value-type="currency">
            <text:p>R$ 11.130,00</text:p>
          </table:table-cell>
          <table:table-cell table:style-name="ce161" office:value-type="string" calcext:value-type="string">
            <text:p>GAMA COMÉRCIO DE EQUIPAMENTOS EIRELI – EPP</text:p>
          </table:table-cell>
          <table:table-cell table:style-name="ce161" office:value-type="string" calcext:value-type="string">
            <text:p>18.255.981/0001-83</text:p>
          </table:table-cell>
          <table:table-cell table:style-name="ce92" office:value-type="string" calcext:value-type="string">
            <text:p>LEANDRO DE SOUZA BESSANI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8">
          <table:table-cell table:style-name="ce28" office:value-type="string" calcext:value-type="string">
            <text:p>2021NE000008</text:p>
          </table:table-cell>
          <table:table-cell table:style-name="ce49" office:value-type="string" calcext:value-type="string">
            <text:p><text:span text:style-name="T7">CONTRATAÇÃO DE INSTRUTOR EXTERNO PARA MINISTRAR O CURSO “AS FILOSOFIAS E O DIREITO” – MÓDULO I. WENDY BROW – NEOLIBERALISMO, DEMOCRACIA E CIDADANIA SACRIFICIAL, NA DATA DE 08/03/2021, VIA PLATAFORMA ONLINE. </text:span></text:p>
          </table:table-cell>
          <table:table-cell table:style-name="ce141" office:value-type="date" office:date-value="2021-03-05" calcext:value-type="date">
            <text:p>05/03/21</text:p>
          </table:table-cell>
          <table:table-cell table:style-name="ce142" office:value-type="string" calcext:value-type="string">
            <text:p><text:s/>ART. 25, INCISO II C/C ART. 13, INCISO VI, DA LEI Nº 8.666/93. FONTE: FEMPE</text:p>
          </table:table-cell>
          <table:table-cell table:number-columns-repeated="2" table:style-name="ce151" office:value-type="date" office:date-value="2021-03-08" calcext:value-type="date">
            <text:p>08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540" calcext:value-type="currency">
            <text:p>R$ 540,00</text:p>
          </table:table-cell>
          <table:table-cell table:style-name="ce236" office:value-type="string" calcext:value-type="string">
            <text:p>LOIANE PRADO VERBICARO</text:p>
          </table:table-cell>
          <table:table-cell table:style-name="ce240" office:value-type="string" calcext:value-type="string">
            <text:p>671.127.222-68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08" table:number-columns-repeated="1007"/>
        </table:table-row>
        <table:table-row table:style-name="ro15">
          <table:table-cell table:style-name="ce6" office:value-type="string" calcext:value-type="string">
            <text:p>2021NE000009</text:p>
          </table:table-cell>
          <table:table-cell table:style-name="ce80" office:value-type="string" calcext:value-type="string">
            <text:p>CONTRATAÇÃO DE INSTRUTOR EXTERNO PARA MINISTRAR O CURSO “AS FILOSOFIAS E O DIREITO” – MÓDULO II. JUDITH BUTLER – VIDAS VIVÍVEIS E VIDAS MATÁVEIS: O LUTO NO CONTEXTO DA PANDEMIA. NA DATA DE 10/03/2021, VIA PLATAFORMA ONLINE. </text:p>
          </table:table-cell>
          <table:table-cell table:style-name="ce116" office:value-type="date" office:date-value="2021-03-08" calcext:value-type="date">
            <text:p>08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10" calcext:value-type="date">
            <text:p>10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40" calcext:value-type="currency">
            <text:p>R$ 440,00</text:p>
          </table:table-cell>
          <table:table-cell table:style-name="ce161" office:value-type="string" calcext:value-type="string">
            <text:p>RAFIZE DOS SANTOS</text:p>
          </table:table-cell>
          <table:table-cell table:style-name="ce161" office:value-type="string" calcext:value-type="string">
            <text:p>063.842.109-83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010</text:p>
          </table:table-cell>
          <table:table-cell table:style-name="ce80" office:value-type="string" calcext:value-type="string">
            <text:p>CONTRATAÇÃO DE INSTRUTOR EXTERNO PARA MINISTRAR O CURSO “AS FILOSOFIAS E O DIREITO” – MÓDULO V. A CONSTRUÇÃO SOCIAL PATRIARCAL A PARTIR DO PENSAMENTO DE SILVIA FEDERICI: IMPLICAÇÕES NO DIREITO. NA DATA DE 22/03/2021, VIA PLATAFORMA ONLINE. 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22" calcext:value-type="date">
            <text:p>22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40" calcext:value-type="currency">
            <text:p>R$ 240,00</text:p>
          </table:table-cell>
          <table:table-cell table:style-name="ce161" office:value-type="string" calcext:value-type="string">
            <text:p>JULIANA PANTOJA MACHADO</text:p>
          </table:table-cell>
          <table:table-cell table:style-name="ce161" office:value-type="string" calcext:value-type="string">
            <text:p>976.815.122-68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011</text:p>
          </table:table-cell>
          <table:table-cell table:style-name="ce80" office:value-type="string" calcext:value-type="string">
            <text:p>CONTRATAÇÃO DE INSTRUTOR EXTERNO PARA MINISTRAR O CURSO “AS FILOSOFIAS E O DIREITO” – MÓDULO IV. HANNAH ARENDT E O DIREITO A TER DIREITO. NA DATA DE 17/03/2021, VIA PLATAFORMA ONLINE. 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17" calcext:value-type="date">
            <text:p>17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40" calcext:value-type="currency">
            <text:p>R$ 440,00</text:p>
          </table:table-cell>
          <table:table-cell table:style-name="ce161" office:value-type="string" calcext:value-type="string">
            <text:p>NÁDIA JUNQUEIRA RIBEIRO</text:p>
          </table:table-cell>
          <table:table-cell table:style-name="ce161" office:value-type="string" calcext:value-type="string">
            <text:p>026.585.751-14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012</text:p>
          </table:table-cell>
          <table:table-cell table:style-name="ce80" office:value-type="string" calcext:value-type="string">
            <text:p>CONTRATAÇÃO DE INSTRUTOR EXTERNO PARA MINISTRAR O CURSO “AS FILOSOFIAS E O DIREITO” – MÓDULO III. NANCY FRASER E SUA TEORIA DA JUSTIÇA, NA DATA DE 15/03/2021, VIA PLATAFORMA ONLINE. </text:p>
          </table:table-cell>
          <table:table-cell table:style-name="ce116" office:value-type="date" office:date-value="2021-03-12" calcext:value-type="date">
            <text:p>12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15" calcext:value-type="date">
            <text:p>15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40" calcext:value-type="currency">
            <text:p>R$ 540,00</text:p>
          </table:table-cell>
          <table:table-cell table:style-name="ce161" office:value-type="string" calcext:value-type="string">
            <text:p>INGRID CYFER</text:p>
          </table:table-cell>
          <table:table-cell table:style-name="ce161" office:value-type="string" calcext:value-type="string">
            <text:p>043.045.767-71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013</text:p>
          </table:table-cell>
          <table:table-cell table:style-name="ce80" office:value-type="string" calcext:value-type="string">
            <text:p>CONTRATAÇÃO DE INSTRUTOR EXTERNO PARA MINISTRAR O CURSO “AS FILOSOFIAS E O DIREITO” – MÓDULO VI. RACISMO POR DENEGAÇÃO E A SUB-REPRESENTAÇÃO DE PESSOAS NEGRAS NO JUDICIÁRIO. NA DATA DE 24/03/2021, VIA PLATAFORMA ONLINE. </text:p>
          </table:table-cell>
          <table:table-cell table:style-name="ce116" office:value-type="date" office:date-value="2021-03-15" calcext:value-type="date">
            <text:p>15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24" calcext:value-type="date">
            <text:p>24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40" calcext:value-type="currency">
            <text:p>R$ 540,00</text:p>
          </table:table-cell>
          <table:table-cell table:style-name="ce161" office:value-type="string" calcext:value-type="string">
            <text:p>SANDRA SUELY MOREIRA LURINE GUIMARÃES</text:p>
          </table:table-cell>
          <table:table-cell table:style-name="ce161" office:value-type="string" calcext:value-type="string">
            <text:p>302.955.482-15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0541</text:p>
          </table:table-cell>
          <table:table-cell table:style-name="ce49" office:value-type="string" calcext:value-type="string">
            <text:p>AQUISIÇÃO DE MATERIAL PERMANENTE – CADEIRAS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ARP Nº 030/2020 - PREGÃO 050/2019_SRP</text:p>
          </table:table-cell>
          <table:table-cell table:number-columns-repeated="2" table:style-name="ce122" office:value-type="date" office:date-value="2021-03-05" calcext:value-type="date">
            <text:p>05/03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582" calcext:value-type="currency">
            <text:p>R$ 582,00</text:p>
          </table:table-cell>
          <table:table-cell table:style-name="ce160" office:value-type="float" office:value="2" calcext:value-type="float">
            <text:p>2,00</text:p>
          </table:table-cell>
          <table:table-cell table:number-columns-repeated="2" table:style-name="ce197" office:value-type="currency" office:currency="BRL" office:value="1164" calcext:value-type="currency">
            <text:p>R$ 1.164,00</text:p>
          </table:table-cell>
          <table:table-cell table:style-name="ce161" office:value-type="string" calcext:value-type="string">
            <text:p>MILAN MÓVEIS INDÚSTRIA E COMÉRCIO LTDA</text:p>
          </table:table-cell>
          <table:table-cell table:style-name="ce161" office:value-type="string" calcext:value-type="string">
            <text:p>00.300.400/0001-12</text:p>
          </table:table-cell>
          <table:table-cell table:style-name="ce245" office:value-type="string" calcext:value-type="string">
            <text:p>TANIA MARA MICHNA MILAN E MARILDA MARQUES SILVA MILAN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5">
          <table:table-cell table:style-name="ce31" office:value-type="string" calcext:value-type="string">
            <text:p>2021NE000566</text:p>
          </table:table-cell>
          <table:table-cell table:style-name="ce93" office:value-type="string" calcext:value-type="string">
            <text:p>DESPESAS COM PRESTAÇÃO DE SERVIÇOS DE INTÉRPRETE DE LIBRAS - (40 HORAS), PARA AUXILIAR NO ACOMPANHAMENTO E <text:s/>EXECUÇÃO DOS EVENTOS DA PROCURADORIA GERAL DE JUSTIÇA, NO PERÍODO DE 17/03 A 25/03/2021, POR VÍDEO CONFERÊNCIA, EM SÃO LUÍS (MA).</text:p>
          </table:table-cell>
          <table:table-cell table:style-name="ce116" office:value-type="date" office:date-value="2021-03-19" calcext:value-type="date">
            <text:p>19/03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style-name="ce122" office:value-type="date" office:date-value="2021-03-17" calcext:value-type="date">
            <text:p>17/03/2021</text:p>
          </table:table-cell>
          <table:table-cell table:style-name="ce12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UND/HORA</text:p>
          </table:table-cell>
          <table:table-cell table:style-name="ce197" office:value-type="currency" office:currency="BRL" office:value="180" calcext:value-type="currency">
            <text:p>R$ 180,00</text:p>
          </table:table-cell>
          <table:table-cell table:style-name="ce161" office:value-type="float" office:value="40" calcext:value-type="float">
            <text:p>40</text:p>
          </table:table-cell>
          <table:table-cell table:number-columns-repeated="2" table:style-name="ce197" office:value-type="currency" office:currency="BRL" office:value="7200" calcext:value-type="currency">
            <text:p>R$ 7.200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5">
          <table:table-cell table:style-name="ce31" office:value-type="string" calcext:value-type="string">
            <text:p>2021NE000547</text:p>
          </table:table-cell>
          <table:table-cell table:style-name="ce80" office:value-type="string" calcext:value-type="string">
            <text:p>PRESTAÇÃO DE SERVIÇOS DE PLANEJAMENTO, ORGANIZAÇÃO, COORDENAÇÃO, EXECUÇÃO, E ACOMPANHAMENTO DE EVENTOS DA PROCURADORIA GERAL DE JUSTIÇA, NO MÊS DE MARÇO DE 2021.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style-name="ce122" office:value-type="date" office:date-value="2021-03-08" calcext:value-type="date">
            <text:p>08/03/2021</text:p>
          </table:table-cell>
          <table:table-cell table:style-name="ce12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97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6475" calcext:value-type="currency">
            <text:p>R$ 6.475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ABRIL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1007"/>
        </table:table-row>
        <table:table-row table:style-name="ro11">
          <table:table-cell table:style-name="ce27" office:value-type="string" calcext:value-type="string">
            <text:p>08/2021</text:p>
          </table:table-cell>
          <table:table-cell table:style-name="ce50" office:value-type="string" calcext:value-type="string">
            <text:p>IMÓVEL LOCADO PARA USO E FUNCIONAMENTO DAS PROMOTORIAS DE JUSTIÇA DE TIMBIRAS/MA</text:p>
          </table:table-cell>
          <table:table-cell table:style-name="ce114" office:value-type="date" office:date-value="2021-04-20" calcext:value-type="date">
            <text:p>20/4/21</text:p>
          </table:table-cell>
          <table:table-cell table:style-name="ce91" office:value-type="string" calcext:value-type="string">
            <text:p>DISPENSA DE LICITAÇÃO ART. 24, X, LEI 8.666/93</text:p>
          </table:table-cell>
          <table:table-cell table:style-name="ce122" office:value-type="date" office:date-value="2021-05-14" calcext:value-type="date">
            <text:p>14/05/2021</text:p>
          </table:table-cell>
          <table:table-cell table:style-name="ce122" office:value-type="date" office:date-value="2025-05-13" calcext:value-type="date">
            <text:p>13/05/2025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739.41" calcext:value-type="currency">
            <text:p>R$ 1.739,41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83491.68" calcext:value-type="currency">
            <text:p>R$ 83.491,68</text:p>
          </table:table-cell>
          <table:table-cell table:style-name="ce49" office:value-type="string" calcext:value-type="string">
            <text:p>KÁTIA LEITE LIMA</text:p>
          </table:table-cell>
          <table:table-cell table:style-name="ce49" office:value-type="string" calcext:value-type="string">
            <text:p>650,152.903-49</text:p>
          </table:table-cell>
          <table:table-cell table:style-name="ce49" office:value-type="string" calcext:value-type="string">
            <text:p>_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7" office:value-type="string" calcext:value-type="string">
            <text:p>09/2021</text:p>
          </table:table-cell>
          <table:table-cell table:style-name="ce96" office:value-type="string" calcext:value-type="string">
            <text:p>PRESTAÇÃO DE SERVIÇOS DE FISIOTERAPIA</text:p>
          </table:table-cell>
          <table:table-cell table:style-name="ce128" office:value-type="date" office:date-value="2021-04-20" calcext:value-type="date">
            <text:p>20/4/21</text:p>
          </table:table-cell>
          <table:table-cell table:style-name="ce144" office:value-type="string" calcext:value-type="string">
            <text:p>DISPENSA DE LICITAÇÃO ART. 24, II, LEI 8.666/93</text:p>
          </table:table-cell>
          <table:table-cell table:style-name="ce128" office:value-type="date" office:date-value="2021-04-16" calcext:value-type="date">
            <text:p>16/4/21</text:p>
          </table:table-cell>
          <table:table-cell table:style-name="ce128" office:value-type="date" office:date-value="2021-12-31" calcext:value-type="date">
            <text:p>31/12/21</text:p>
          </table:table-cell>
          <table:table-cell table:style-name="ce128" office:value-type="string" calcext:value-type="string">
            <text:p>ATIVO</text:p>
          </table:table-cell>
          <table:table-cell table:style-name="ce169" office:value-type="string" calcext:value-type="string">
            <text:p>PRESTAÇÃO DE SERVIÇOS ESPECIALIZADOS</text:p>
          </table:table-cell>
          <table:table-cell table:style-name="ce98" office:value-type="string" calcext:value-type="string">
            <text:p>MENSAL</text:p>
          </table:table-cell>
          <table:table-cell table:style-name="ce206" office:value-type="currency" office:currency="BRL" office:value="1400" calcext:value-type="currency">
            <text:p>R$ 1.400,00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206" office:value-type="currency" office:currency="BRL" office:value="16800" calcext:value-type="currency">
            <text:p>R$ 16.800,00</text:p>
          </table:table-cell>
          <table:table-cell table:style-name="ce79" office:value-type="string" calcext:value-type="string">
            <text:p>ELAN VITAL CONSULTÓRIO ODONTOLÓGICO LTDA</text:p>
          </table:table-cell>
          <table:table-cell table:style-name="ce79" office:value-type="string" calcext:value-type="string">
            <text:p>21.968.039/0001-77</text:p>
          </table:table-cell>
          <table:table-cell table:style-name="ce92" office:value-type="string" calcext:value-type="string">
            <text:p>MAURICIO JOSE FURTADO DE MATOS E PATRICIA RABELO BOGEA DE MATOS</text:p>
          </table:table-cell>
          <table:table-cell table:style-name="ce227" office:value-type="string" calcext:value-type="string">
            <text:p>NÃO</text:p>
          </table:table-cell>
          <table:table-cell table:style-name="ce260" table:number-columns-repeated="1007"/>
        </table:table-row>
        <table:table-row table:style-name="ro11">
          <table:table-cell table:style-name="ce27" office:value-type="string" calcext:value-type="string">
            <text:p>10/2021</text:p>
          </table:table-cell>
          <table:table-cell table:style-name="ce50" office:value-type="string" calcext:value-type="string">
            <text:p>OBRA DE CONSTRUÇÃO DO REFEITÓRIO DAS PROMOTORIAS DE JUSTIÇA DA CAPITAL</text:p>
          </table:table-cell>
          <table:table-cell table:style-name="ce124" office:value-type="date" office:date-value="2021-04-19" calcext:value-type="date">
            <text:p>19/04/21</text:p>
          </table:table-cell>
          <table:table-cell table:style-name="ce49" office:value-type="string" calcext:value-type="string">
            <text:p>RDC ELETRÔNICO N.º 01/2020 – SRP. </text:p>
          </table:table-cell>
          <table:table-cell table:style-name="ce116" office:value-type="date" office:date-value="2021-04-15" calcext:value-type="date">
            <text:p>15/04/21</text:p>
          </table:table-cell>
          <table:table-cell table:style-name="ce116" office:value-type="date" office:date-value="2021-10-14" calcext:value-type="date">
            <text:p>14/10/21</text:p>
          </table:table-cell>
          <table:table-cell table:style-name="ce116" office:value-type="string" calcext:value-type="string">
            <text:p>ATIV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style-name="ce193" office:value-type="string" calcext:value-type="string">
            <text:p>-</text:p>
          </table:table-cell>
          <table:table-cell table:style-name="ce161" office:value-type="float" office:value="60" calcext:value-type="float">
            <text:p>60</text:p>
          </table:table-cell>
          <table:table-cell table:number-columns-repeated="2" table:style-name="ce219" office:value-type="currency" office:currency="BRL" office:value="267189.54" calcext:value-type="currency">
            <text:p>R$ 267.189,54</text:p>
          </table:table-cell>
          <table:table-cell table:style-name="ce161" office:value-type="string" calcext:value-type="string">
            <text:p>L DO N SOUSA – EPP</text:p>
          </table:table-cell>
          <table:table-cell table:style-name="ce161" office:value-type="string" calcext:value-type="string">
            <text:p>24.483.561/0001-57</text:p>
          </table:table-cell>
          <table:table-cell table:style-name="ce49" office:value-type="string" calcext:value-type="string">
            <text:p>LAGIOCONDA DO NASCIMENTO SOUS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1/2021</text:p>
          </table:table-cell>
          <table:table-cell table:style-name="ce50" office:value-type="string" calcext:value-type="string">
            <text:p>PRESTAÇÃO DE SERVIÇOS DE MANUTENÇÃO PREDIAL PREVENTIVA E CORRETIVA E PEQUENAS ADEQUAÇÕES PREDIAIS EM TODOS OS PRÉDIOS DO MINISTÉRIO PÚBLICO NA CAPITAL E <text:s/>REGIÃO METROPOLITANA</text:p>
          </table:table-cell>
          <table:table-cell table:style-name="ce124" office:value-type="date" office:date-value="2021-04-27" calcext:value-type="date">
            <text:p>27/04/21</text:p>
          </table:table-cell>
          <table:table-cell table:style-name="ce49" office:value-type="string" calcext:value-type="string">
            <text:p>PREGÃO ELETRÔNICO N.º 30/2020 – SRP. ARP 35/2020</text:p>
          </table:table-cell>
          <table:table-cell table:style-name="ce116" office:value-type="date" office:date-value="2021-04-20" calcext:value-type="date">
            <text:p>20/04/21</text:p>
          </table:table-cell>
          <table:table-cell table:style-name="ce116" office:value-type="date" office:date-value="2022-04-19" calcext:value-type="date">
            <text:p>19/04/22</text:p>
          </table:table-cell>
          <table:table-cell table:style-name="ce116" office:value-type="string" calcext:value-type="string">
            <text:p>ATIV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style-name="ce208"/>
          <table:table-cell table:style-name="ce161"/>
          <table:table-cell table:number-columns-repeated="2" table:style-name="ce219" office:value-type="currency" office:currency="BRL" office:value="1000000" calcext:value-type="currency">
            <text:p>R$ 1.000.000,00</text:p>
          </table:table-cell>
          <table:table-cell table:style-name="ce49" office:value-type="string" calcext:value-type="string">
            <text:p>FÊNIX CONSTRUÇÕES E INCORPORAÇÕES LTDA</text:p>
          </table:table-cell>
          <table:table-cell table:style-name="ce161" office:value-type="string" calcext:value-type="string">
            <text:p>06.274.724/0001-00</text:p>
          </table:table-cell>
          <table:table-cell table:style-name="ce49" office:value-type="string" calcext:value-type="string">
            <text:p>DIB JAMIL MALUF e LÚCIA MARIA ROCHA MALUF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2/2021</text:p>
          </table:table-cell>
          <table:table-cell table:style-name="ce50" office:value-type="string" calcext:value-type="string">
            <text:p>PRESTAÇÃO DE SERVIÇOS FORMATAÇÃO ELETRÔNICA, DIAGRAMAÇÃO E ILUSTRAÇÃO GRÁFICA PARA A PGJ_MA</text:p>
          </table:table-cell>
          <table:table-cell table:style-name="ce114" office:value-type="date" office:date-value="2021-04-30" calcext:value-type="date">
            <text:p>30/4/21</text:p>
          </table:table-cell>
          <table:table-cell table:style-name="ce49" office:value-type="string" calcext:value-type="string">
            <text:p>ART. 24, INC. II, DA LEI Nº 8.666/93</text:p>
          </table:table-cell>
          <table:table-cell table:style-name="ce114" office:value-type="date" office:date-value="2021-04-29" calcext:value-type="date">
            <text:p>29/4/21</text:p>
          </table:table-cell>
          <table:table-cell table:style-name="ce114" office:value-type="date" office:date-value="2021-12-31" calcext:value-type="date">
            <text:p>31/1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PRESTAÇÃO DE SERVIÇOS GRÁFICOS</text:p>
          </table:table-cell>
          <table:table-cell table:style-name="ce50" office:value-type="string" calcext:value-type="string">
            <text:p>ANO</text:p>
          </table:table-cell>
          <table:table-cell table:style-name="ce197" office:value-type="currency" office:currency="BRL" office:value="17250" calcext:value-type="currency">
            <text:p>R$ 17.250,00</text:p>
          </table:table-cell>
          <table:table-cell table:style-name="ce49"/>
          <table:table-cell table:style-name="ce160"/>
          <table:table-cell table:style-name="ce52" office:value-type="currency" office:currency="BRL" office:value="17250" calcext:value-type="currency">
            <text:p>R$ 17.250,00</text:p>
          </table:table-cell>
          <table:table-cell table:style-name="ce49" office:value-type="string" calcext:value-type="string">
            <text:p>WEMERSON DUARTE MACEDO</text:p>
          </table:table-cell>
          <table:table-cell table:style-name="ce49" office:value-type="string" calcext:value-type="string">
            <text:p>674.522.133-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table:style-name="ce23" office:value-type="string" calcext:value-type="string">
            <text:p>2021NE000656</text:p>
          </table:table-cell>
          <table:table-cell table:style-name="ce84" office:value-type="string" calcext:value-type="string">
            <text:p>DESPESA COM CONFECÇÃO DE LONA PARA A FACHADA DO PRÉDIO SEDE DA PGJ_MA, COM O OBJETIVO DE DIVULGAR AS AÇÕES DO MP/MA, NESTE ANO DE 2021</text:p>
          </table:table-cell>
          <table:table-cell table:style-name="ce133" office:value-type="date" office:date-value="2021-04-13" calcext:value-type="date">
            <text:p>13/04/21</text:p>
          </table:table-cell>
          <table:table-cell table:style-name="ce68" office:value-type="string" calcext:value-type="string">
            <text:p>ART. 24, INC. II, DA LEI Nº 8.666/93. </text:p>
          </table:table-cell>
          <table:table-cell table:number-columns-repeated="2" table:style-name="ce149" office:value-type="date" office:date-value="2021-04-08" calcext:value-type="date">
            <text:p>08/04/2021</text:p>
          </table:table-cell>
          <table:table-cell table:style-name="ce68" office:value-type="string" calcext:value-type="string">
            <text:p>CONCLUÍDO</text:p>
          </table:table-cell>
          <table:table-cell table:style-name="ce167" office:value-type="string" calcext:value-type="string">
            <text:p>SERVIÇOS GRÁFICOS</text:p>
          </table:table-cell>
          <table:table-cell table:style-name="ce68" office:value-type="string" calcext:value-type="string">
            <text:p>GLOBAL</text:p>
          </table:table-cell>
          <table:table-cell table:style-name="ce209" office:value-type="currency" office:currency="BRL" office:value="8480" calcext:value-type="currency">
            <text:p>R$ 8.480,00</text:p>
          </table:table-cell>
          <table:table-cell table:style-name="ce213" office:value-type="string" calcext:value-type="string">
            <text:p>-</text:p>
          </table:table-cell>
          <table:table-cell table:style-name="ce167"/>
          <table:table-cell table:style-name="ce209" office:value-type="currency" office:currency="BRL" office:value="8480" calcext:value-type="currency">
            <text:p>R$ 8.480,00</text:p>
          </table:table-cell>
          <table:table-cell table:style-name="ce213" office:value-type="string" calcext:value-type="string">
            <text:p>SÃO LUÍS PROMOÇÕES E EVENTOS LTDA</text:p>
          </table:table-cell>
          <table:table-cell table:style-name="ce213" office:value-type="string" calcext:value-type="string">
            <text:p>02.619.095/0001-51</text:p>
          </table:table-cell>
          <table:table-cell table:style-name="ce92" office:value-type="string" calcext:value-type="string">
            <text:p>SILVANIA LIMA SAMPAIO </text:p>
          </table:table-cell>
          <table:table-cell table:style-name="ce213" office:value-type="string" calcext:value-type="string">
            <text:p>NÃO</text:p>
          </table:table-cell>
          <table:table-cell table:style-name="ce266" table:number-columns-repeated="1007"/>
        </table:table-row>
        <table:table-row table:style-name="ro19">
          <table:table-cell table:style-name="ce6" office:value-type="string" calcext:value-type="string">
            <text:p>2021NE00001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 RELATIVOS AOS EVENTOS “WEBINÁRIO, DIREITO DAS VÍTIMAS; DIÁLOGOS PLURAIS – ALUSIVOS AO DIA INTERNACIONAL DE COMBATE À ALIENAÇÃO PARENTERAL, IMPLANTAÇÃO DE FALSAS MEMÓRIAS E ESCUTAS ESPECIALIZADA; CAFÉ SUSTENTÁVEL. COMPOSTAGEM: FERRAMENTA DE EDUCAÇÃO AMBIENTAL. </text:p>
          </table:table-cell>
          <table:table-cell table:style-name="ce116" office:value-type="date" office:date-value="2021-04-16" calcext:value-type="date">
            <text:p>16/04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4-12" calcext:value-type="date">
            <text:p>12/04/2021</text:p>
          </table:table-cell>
          <table:table-cell table:style-name="ce122" office:value-type="date" office:date-value="2021-04-30" calcext:value-type="date">
            <text:p>30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760" calcext:value-type="currency">
            <text:p>R$ 5.76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0">
          <table:table-cell table:style-name="ce6" office:value-type="string" calcext:value-type="string">
            <text:p>2021NE00068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MÊS DE ABRIL DE 2021.</text:p>
          </table:table-cell>
          <table:table-cell table:style-name="ce116" office:value-type="date" office:date-value="2021-04-19" calcext:value-type="date">
            <text:p>19/04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4-15" calcext:value-type="date">
            <text:p>15/04/2021</text:p>
          </table:table-cell>
          <table:table-cell table:style-name="ce122" office:value-type="date" office:date-value="2021-04-20" calcext:value-type="date">
            <text:p>20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800" calcext:value-type="currency">
            <text:p>R$ 4.80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1">
          <table:table-cell table:style-name="ce6" office:value-type="string" calcext:value-type="string">
            <text:p>2021NE00074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 -<text:span text:style-name="T8"> SERVIÇOS DE INTÉRPRETES DE LIBRAS PARA EVENTOS A SEREM REALIZADOS POR VIDEOCONFERÊNCIA, E TAMBÉM PRESENCIAL, NO PERÍODO DE 05/05/2021 A 28/05/2021 </text:span></text:p>
          </table:table-cell>
          <table:table-cell table:style-name="ce116" office:value-type="date" office:date-value="2021-05-03" calcext:value-type="date">
            <text:p>03/05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5-05" calcext:value-type="date">
            <text:p>05/05/2021</text:p>
          </table:table-cell>
          <table:table-cell table:style-name="ce122" office:value-type="date" office:date-value="2021-05-28" calcext:value-type="date">
            <text:p>28/05/2021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9667" calcext:value-type="currency">
            <text:p>R$ 19.667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0745</text:p>
          </table:table-cell>
          <table:table-cell table:style-name="ce49" office:value-type="string" calcext:value-type="string">
            <text:p>AQUISIÇÃO DE MATERIAL DE CONSUMO – ÁGUA MINERAL EM GARRAFÕES DE 20L</text:p>
          </table:table-cell>
          <table:table-cell table:style-name="ce116" office:value-type="date" office:date-value="2021-05-03" calcext:value-type="date">
            <text:p>03/05/21</text:p>
          </table:table-cell>
          <table:table-cell table:style-name="ce49" office:value-type="string" calcext:value-type="string">
            <text:p>ARP Nº 044/2020 - PREGÃO 037/2020_SRP</text:p>
          </table:table-cell>
          <table:table-cell table:number-columns-repeated="2" table:style-name="ce122" office:value-type="date" office:date-value="2021-04-29" calcext:value-type="date">
            <text:p>29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4.9" calcext:value-type="float">
            <text:p>4,90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197" office:value-type="currency" office:currency="BRL" office:value="735" calcext:value-type="currency">
            <text:p>R$ 735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1">
          <table:table-cell table:style-name="ce6" office:value-type="string" calcext:value-type="string">
            <text:p>2021NE000672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 -<text:span text:style-name="T8"> SERVIÇOS DE INTÉRPRETES DE LIBRAS PARA EVENTOS A SEREM REALIZADOS POR VIDEOCONFERÊNCIA, E TAMBÉM PRESENCIAL, E FORNECIMENTO DE COROA DE FLORES FÚNEBRES</text:span></text:p>
          </table:table-cell>
          <table:table-cell table:style-name="ce116" office:value-type="date" office:date-value="2021-04-16" calcext:value-type="date">
            <text:p>16/04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4-12" calcext:value-type="date">
            <text:p>12/04/2021</text:p>
          </table:table-cell>
          <table:table-cell table:style-name="ce122" office:value-type="date" office:date-value="2021-04-30" calcext:value-type="date">
            <text:p>30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375" calcext:value-type="currency">
            <text:p>R$ 1.37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MAIO / 2021</text:p>
          </table:table-cell>
          <table:covered-table-cell table:number-columns-repeated="7" table:style-name="ce6"/>
          <table:table-cell table:style-name="ce181" table:number-columns-spanned="9" table:number-rows-spanned="1"/>
          <table:covered-table-cell table:number-columns-repeated="8" table:style-name="ce6"/>
          <table:table-cell table:style-name="ce44" table:number-columns-repeated="1007"/>
        </table:table-row>
        <table:table-row table:style-name="ro11">
          <table:table-cell table:style-name="ce6" office:value-type="string" calcext:value-type="string">
            <text:p>2021NE000912</text:p>
          </table:table-cell>
          <table:table-cell table:style-name="ce49" office:value-type="string" calcext:value-type="string">
            <text:p>AQUISIÇÃO DE MATERIAL DE CONSUMO ODONTOLÓGICO</text:p>
          </table:table-cell>
          <table:table-cell table:style-name="ce116" office:value-type="date" office:date-value="2021-06-02" calcext:value-type="date">
            <text:p>02/06/21</text:p>
          </table:table-cell>
          <table:table-cell table:style-name="ce49" office:value-type="string" calcext:value-type="string">
            <text:p>ARP Nº 24/2021 - PREGÃO 03/2021_SRP</text:p>
          </table:table-cell>
          <table:table-cell table:number-columns-repeated="2" table:style-name="ce122" office:value-type="date" office:date-value="2021-05-31" calcext:value-type="date">
            <text:p>31/05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2731.66" calcext:value-type="currency">
            <text:p>R$ 22.731,66</text:p>
          </table:table-cell>
          <table:table-cell table:style-name="ce161" office:value-type="string" calcext:value-type="string">
            <text:p>ODONTOMED HOSPITALAR LTDA – EPP</text:p>
          </table:table-cell>
          <table:table-cell table:style-name="ce161" office:value-type="string" calcext:value-type="string">
            <text:p>03.664.454/0001-55</text:p>
          </table:table-cell>
          <table:table-cell table:style-name="ce92" office:value-type="string" calcext:value-type="string">
            <text:p><text:span text:style-name="T60">JOHNNY HELDER CUNHA BARROS e LAYSA DA CUNHA BARROS</text:span>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0749</text:p>
          </table:table-cell>
          <table:table-cell table:style-name="ce49" office:value-type="string" calcext:value-type="string">
            <text:p>ADESÃO Á ARP 01/2021, <text:s/>DO TRIBUNAL DE JUSTIÇA DO MARANHÃO – TJ/MA, PARA AQUISIÇÃO DE MATERIAL DE CONSUMO – ÁGUA MINERAL EM COPOS DE 200ML</text:p>
          </table:table-cell>
          <table:table-cell table:style-name="ce116" office:value-type="date" office:date-value="2021-05-05" calcext:value-type="date">
            <text:p>05/05/21</text:p>
          </table:table-cell>
          <table:table-cell table:style-name="ce49" office:value-type="string" calcext:value-type="string">
            <text:p><text:s/>PREGÃO ELETRÔNICO Nº. 57/2020_SRP. PROCESSO 28.842/2020_TJ/MA</text:p>
          </table:table-cell>
          <table:table-cell table:number-columns-repeated="2" table:style-name="ce122" office:value-type="date" office:date-value="2021-05-03" calcext:value-type="date">
            <text:p>03/05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/>
          <table:table-cell table:style-name="ce196" office:value-type="float" office:value="52" calcext:value-type="float">
            <text:p>52</text:p>
          </table:table-cell>
          <table:table-cell table:number-columns-repeated="2" table:style-name="ce197" office:value-type="currency" office:currency="BRL" office:value="4177.91" calcext:value-type="currency">
            <text:p>R$ 4.177,91</text:p>
          </table:table-cell>
          <table:table-cell table:style-name="ce161" office:value-type="string" calcext:value-type="string">
            <text:p>L H DURANS PINHEIRO</text:p>
          </table:table-cell>
          <table:table-cell table:style-name="ce161" office:value-type="string" calcext:value-type="string">
            <text:p>12.532.115/0001-0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0878</text:p>
          </table:table-cell>
          <table:table-cell table:style-name="ce50" office:value-type="string" calcext:value-type="string">
            <text:p>SERVIÇOS DE MANUTENÇÃO PREDIAL NO IMÓVEL SEDE DAS PROMOTORIAS DE JUSTIÇA DE CURURUPU/MA</text:p>
          </table:table-cell>
          <table:table-cell table:style-name="ce116" office:value-type="date" office:date-value="2021-05-31" calcext:value-type="date">
            <text:p>31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7" calcext:value-type="date">
            <text:p>27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61343.7" calcext:value-type="currency">
            <text:p>R$ 61.343,70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0857</text:p>
          </table:table-cell>
          <table:table-cell table:style-name="ce50" office:value-type="string" calcext:value-type="string">
            <text:p>SERVIÇOS DE MANUTENÇÃO PREDIAL NO IMÓVEL SEDE DAS PROMOTORIAS DE JUSTIÇA DE CEDRAL/MA</text:p>
          </table:table-cell>
          <table:table-cell table:style-name="ce116" office:value-type="date" office:date-value="2021-05-26" calcext:value-type="date">
            <text:p>26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4" calcext:value-type="date">
            <text:p>24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9164.19" calcext:value-type="currency">
            <text:p>R$ 59.164,19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0856</text:p>
          </table:table-cell>
          <table:table-cell table:style-name="ce50" office:value-type="string" calcext:value-type="string">
            <text:p>SERVIÇOS DE MANUTENÇÃO PREDIAL NO IMÓVEL SEDE DAS PROMOTORIAS DE JUSTIÇA DE MAGALHÃES DE ALMEIDA/MA</text:p>
          </table:table-cell>
          <table:table-cell table:style-name="ce116" office:value-type="date" office:date-value="2021-05-26" calcext:value-type="date">
            <text:p>26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4" calcext:value-type="date">
            <text:p>24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0238.66" calcext:value-type="currency">
            <text:p>R$ 40.238,66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0869</text:p>
          </table:table-cell>
          <table:table-cell table:style-name="ce50" office:value-type="string" calcext:value-type="string">
            <text:p>SERVIÇOS DE MANUTENÇÃO PREDIAL NO IMÓVEL SEDE DAS PROMOTORIAS DE JUSTIÇA DE BACURI/MA</text:p>
          </table:table-cell>
          <table:table-cell table:style-name="ce116" office:value-type="date" office:date-value="2021-05-27" calcext:value-type="date">
            <text:p>27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5" calcext:value-type="date">
            <text:p>25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7170.63" calcext:value-type="currency">
            <text:p>R$ 57.170,63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7" office:value-type="string" calcext:value-type="string">
            <text:p>13/2021</text:p>
          </table:table-cell>
          <table:table-cell table:style-name="ce50" office:value-type="string" calcext:value-type="string">
            <text:p>PRESTAÇÃO DE SERVIÇOS TÉCNICOS DE TOPOGRAFIA E SONDAGEM EM TERRENOS PERTENCENTES À PGJ/MA</text:p>
          </table:table-cell>
          <table:table-cell table:style-name="ce124" office:value-type="date" office:date-value="2021-05-17" calcext:value-type="date">
            <text:p>17/05/21</text:p>
          </table:table-cell>
          <table:table-cell table:style-name="ce49" office:value-type="string" calcext:value-type="string">
            <text:p>RDC ELETRÔNICO N.º 03/2020</text:p>
          </table:table-cell>
          <table:table-cell table:style-name="ce116" office:value-type="date" office:date-value="2021-05-13" calcext:value-type="date">
            <text:p>13/05/21</text:p>
          </table:table-cell>
          <table:table-cell table:style-name="ce116" office:value-type="date" office:date-value="2021-11-12" calcext:value-type="date">
            <text:p>12/11/21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20739.44" calcext:value-type="currency">
            <text:p>R$ 20.739,44</text:p>
          </table:table-cell>
          <table:table-cell table:style-name="ce49" office:value-type="string" calcext:value-type="string">
            <text:p>CONSTRUTORA TERRA SOL LTDA</text:p>
          </table:table-cell>
          <table:table-cell table:style-name="ce161" office:value-type="string" calcext:value-type="string">
            <text:p>25.194.700/0001-95</text:p>
          </table:table-cell>
          <table:table-cell table:style-name="ce246" office:value-type="string" calcext:value-type="string">
            <text:p>DANILO DANTAS PIMENTEL, ELÍDIO NUNES VIEIRA E LUCAS FIGUEIREDO ALCIND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4/2021</text:p>
          </table:table-cell>
          <table:table-cell table:style-name="ce98" office:value-type="string" calcext:value-type="string">
            <text:p><text:s/>EXECUÇÃO DE OBRA PARA IMPLANTAÇÃO DE PROMOTORIA DE JUSTIÇA NO NÚCLEO DA DEFENSORIA PÚBLICA DO ESTADO DO MARANHÃO</text:p>
          </table:table-cell>
          <table:table-cell table:style-name="ce124" office:value-type="date" office:date-value="2021-05-17" calcext:value-type="date">
            <text:p>17/05/21</text:p>
          </table:table-cell>
          <table:table-cell table:style-name="ce49" office:value-type="string" calcext:value-type="string">
            <text:p>RDC ELETRÔNICO N.º 02/2020</text:p>
          </table:table-cell>
          <table:table-cell table:style-name="ce116" office:value-type="date" office:date-value="2021-05-13" calcext:value-type="date">
            <text:p>13/05/21</text:p>
          </table:table-cell>
          <table:table-cell table:style-name="ce116" office:value-type="date" office:date-value="2022-05-12" calcext:value-type="date">
            <text:p>12/05/22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345000" calcext:value-type="currency">
            <text:p>R$ 345.000,00</text:p>
          </table:table-cell>
          <table:table-cell table:style-name="ce49" office:value-type="string" calcext:value-type="string">
            <text:p>MB CONSTRUÇÕES E PERFURAÇÕES EIRELI – EPP</text:p>
          </table:table-cell>
          <table:table-cell table:style-name="ce161" office:value-type="string" calcext:value-type="string">
            <text:p>11.511.225/0001-29</text:p>
          </table:table-cell>
          <table:table-cell table:style-name="ce92" office:value-type="string" calcext:value-type="string">
            <text:p>JULIANA UTTA PINHEIR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5/2021</text:p>
          </table:table-cell>
          <table:table-cell table:style-name="ce108" office:value-type="string" calcext:value-type="string">
            <text:p>PRESTAÇÃO DE SERVIÇOS CONTINUADOS DE ACESSO À SOLUÇÃO INTEGRADA DE COLABORAÇÃO E COMUNICAÇÃO CORPORATIVA BASEADA EM NUVEM, GOOGLE WORKSPACE, INCLUINDO SUPORTE TÉCNICO</text:p>
          </table:table-cell>
          <table:table-cell table:style-name="ce124" office:value-type="date" office:date-value="2021-05-28" calcext:value-type="date">
            <text:p>28/05/21</text:p>
          </table:table-cell>
          <table:table-cell table:style-name="ce49" office:value-type="string" calcext:value-type="string">
            <text:p>ARP Nº 28/2021 – PREGÃO ELETRÔNICO Nº 27/2021_SRP</text:p>
          </table:table-cell>
          <table:table-cell table:style-name="ce116" office:value-type="date" office:date-value="2021-06-01" calcext:value-type="date">
            <text:p>01/06/21</text:p>
          </table:table-cell>
          <table:table-cell table:style-name="ce116" office:value-type="date" office:date-value="2022-05-31" calcext:value-type="date">
            <text:p>31/05/22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TI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597500" calcext:value-type="currency">
            <text:p>R$ 597.500,00</text:p>
          </table:table-cell>
          <table:table-cell table:style-name="ce49" office:value-type="string" calcext:value-type="string">
            <text:p>RJR COMÉRCIO E SERVIÇOS DE INFORMÁTICA LTDA</text:p>
          </table:table-cell>
          <table:table-cell table:style-name="ce161" office:value-type="string" calcext:value-type="string">
            <text:p>11.508.825/0001-38</text:p>
          </table:table-cell>
          <table:table-cell table:style-name="ce92" office:value-type="string" calcext:value-type="string">
            <text:p>DIOGO DE ALMEIDA TEDESCO, DANIEL PIOLA ALVES, RICARDO FLORENTINO DA SILVA E ROBERTO FLORENTINO DA SILVA JUNIOR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6/2021</text:p>
          </table:table-cell>
          <table:table-cell table:style-name="ce108" office:value-type="string" calcext:value-type="string">
            <text:p>PRESTAÇÃO DE SERVIÇOS CONTINUADOS DE FORNECIMENTO DE JORNAIS <text:s/>DE CIRCULAÇÃO ESTADUAL, (EM MEIO IMPRESSO), PARA O MP/MA</text:p>
          </table:table-cell>
          <table:table-cell table:style-name="ce124" office:value-type="date" office:date-value="2021-06-02" calcext:value-type="date">
            <text:p>02/06/21</text:p>
          </table:table-cell>
          <table:table-cell table:style-name="ce49" office:value-type="string" calcext:value-type="string">
            <text:p><text:s/>PREGÃO ELETRÔNICO Nº 11/2021</text:p>
          </table:table-cell>
          <table:table-cell table:style-name="ce116" office:value-type="date" office:date-value="2021-06-01" calcext:value-type="date">
            <text:p>01/06/21</text:p>
          </table:table-cell>
          <table:table-cell table:style-name="ce116" office:value-type="date" office:date-value="2022-05-31" calcext:value-type="date">
            <text:p>31/05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FORNECIMENTO DE JORNAIS DE CIRCULAÇÃO ESTADUAL</text:p>
          </table:table-cell>
          <table:table-cell table:style-name="ce50" office:value-type="string" calcext:value-type="string">
            <text:p>ANU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29322" calcext:value-type="currency">
            <text:p>R$ 29.322,00</text:p>
          </table:table-cell>
          <table:table-cell table:style-name="ce49" office:value-type="string" calcext:value-type="string">
            <text:p>PA COMÉRCIO E SERVIÇOS GERAIS EIRELI – ME</text:p>
          </table:table-cell>
          <table:table-cell table:style-name="ce161" office:value-type="string" calcext:value-type="string">
            <text:p>27.044.495/0001-07</text:p>
          </table:table-cell>
          <table:table-cell table:style-name="ce92" office:value-type="string" calcext:value-type="string">
            <text:p>PEDRO HENRIQUE DE ABREU CUNH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7/2021</text:p>
          </table:table-cell>
          <table:table-cell table:style-name="ce108" office:value-type="string" calcext:value-type="string">
            <text:p>PRESTAÇÃO DE SERVIÇOS CONTINUADOS DE FORNECIMENTO DE JORNAIS <text:s/>DE CIRCULAÇÃO ESTADUAL, (EM MEIO DIGITAL), PARA O MP/MA</text:p>
          </table:table-cell>
          <table:table-cell table:style-name="ce124" office:value-type="date" office:date-value="2021-06-02" calcext:value-type="date">
            <text:p>02/06/21</text:p>
          </table:table-cell>
          <table:table-cell table:style-name="ce49" office:value-type="string" calcext:value-type="string">
            <text:p><text:s/>PREGÃO ELETRÔNICO Nº 11/2021</text:p>
          </table:table-cell>
          <table:table-cell table:style-name="ce116" office:value-type="date" office:date-value="2021-06-01" calcext:value-type="date">
            <text:p>01/06/21</text:p>
          </table:table-cell>
          <table:table-cell table:style-name="ce116" office:value-type="date" office:date-value="2022-05-31" calcext:value-type="date">
            <text:p>31/05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FORNECIMENTO DE JORNAIS DE CIRCULAÇÃO ESTADUAL</text:p>
          </table:table-cell>
          <table:table-cell table:style-name="ce50" office:value-type="string" calcext:value-type="string">
            <text:p>ANU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6478" calcext:value-type="currency">
            <text:p>R$ 6.478,00</text:p>
          </table:table-cell>
          <table:table-cell table:style-name="ce49" office:value-type="string" calcext:value-type="string">
            <text:p>RICCI DIÁRIOS, PUBLICAÇÕES E AGENCIAMENTO LTDA</text:p>
          </table:table-cell>
          <table:table-cell table:style-name="ce161" office:value-type="string" calcext:value-type="string">
            <text:p>06.880.466/0001-05</text:p>
          </table:table-cell>
          <table:table-cell table:style-name="ce92" office:value-type="string" calcext:value-type="string">
            <text:p>BRAULIO CLAUDINO DA SILVA E BRUNO CAMARGO DA SILV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6" office:value-type="string" calcext:value-type="string">
            <text:p>2021NE000756</text:p>
          </table:table-cell>
          <table:table-cell table:style-name="ce49" office:value-type="string" calcext:value-type="string">
            <text:p>AQUISIÇÃO DE TELA PARA ACERVO DO MINISTÉRIO PÚBLICO, REFERENTE A CAMPANHA DE COMBATE AO ASSÉDIO SEXUAL DE CRIANÇAS E ADOLESCENTES, PARA SER AFIXADA TEMPORARIAMENTE NA FACHADA DO PRÉDIO SEDE DA PGJ/MA</text:p>
          </table:table-cell>
          <table:table-cell table:style-name="ce116" office:value-type="date" office:date-value="2021-05-07" calcext:value-type="date">
            <text:p>07/05/21</text:p>
          </table:table-cell>
          <table:table-cell table:style-name="ce68" office:value-type="string" calcext:value-type="string">
            <text:p>ART. 25, INC. III, DA LEI Nº 8.666/93. </text:p>
          </table:table-cell>
          <table:table-cell table:number-columns-repeated="2" table:style-name="ce122" office:value-type="date" office:date-value="2021-05-05" calcext:value-type="date">
            <text:p>05/05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900" calcext:value-type="currency">
            <text:p>R$ 900,00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97" office:value-type="currency" office:currency="BRL" office:value="900" calcext:value-type="currency">
            <text:p>R$ 900,00</text:p>
          </table:table-cell>
          <table:table-cell table:style-name="ce161" office:value-type="string" calcext:value-type="string">
            <text:p>UENDELL DA ROCHA SANTOS</text:p>
          </table:table-cell>
          <table:table-cell table:style-name="ce161" office:value-type="string" calcext:value-type="string">
            <text:p>719.636.183-00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UNHO / 2021</text:p>
          </table:table-cell>
          <table:covered-table-cell table:number-columns-repeated="7" table:style-name="ce6"/>
          <table:table-cell table:style-name="ce49"/>
          <table:table-cell table:style-name="ce6" table:number-columns-repeated="8"/>
          <table:table-cell table:style-name="ce44" table:number-columns-repeated="1007"/>
        </table:table-row>
        <table:table-row table:style-name="ro21">
          <table:table-cell table:style-name="ce6" office:value-type="string" calcext:value-type="string">
            <text:p>2021NE00103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PERÍODO DE 21/06/2021 A 31/06/2021</text:p>
          </table:table-cell>
          <table:table-cell table:style-name="ce116" office:value-type="date" office:date-value="2021-06-23" calcext:value-type="date">
            <text:p>23/06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number-columns-repeated="2" table:style-name="ce122" office:value-type="date" office:date-value="2021-06-21" calcext:value-type="date">
            <text:p>21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2520" calcext:value-type="currency">
            <text:p>R$ 22.52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1">
          <table:table-cell table:style-name="ce6" office:value-type="string" calcext:value-type="string">
            <text:p>2021NE001092</text:p>
          </table:table-cell>
          <table:table-cell table:style-name="ce49" office:value-type="string" calcext:value-type="string">
            <text:p>AQUISIÇÃO DE MATERIAL DE CONSUMO – CARTUCHOS, TIPO TONERS PRETO, PARA IMPRESSORA LASER, SAMSUNG ML – 3710ND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19/2021 – PREGÃO ELETRÔNICO Nº 40/2020_SRP</text:p>
          </table:table-cell>
          <table:table-cell table:number-columns-repeated="2" table:style-name="ce122" office:value-type="date" office:date-value="2021-06-24" calcext:value-type="date">
            <text:p>24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64.97" calcext:value-type="currency">
            <text:p>R$ 64,97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197" office:value-type="currency" office:currency="BRL" office:value="11694.6" calcext:value-type="currency">
            <text:p>R$ 11.694,60</text:p>
          </table:table-cell>
          <table:table-cell table:style-name="ce49" office:value-type="string" calcext:value-type="string">
            <text:p>NM TECH COMÉRCIO E SERVIÇOS DE INFORMÁTICA</text:p>
          </table:table-cell>
          <table:table-cell table:style-name="ce161" office:value-type="string" calcext:value-type="string">
            <text:p>23.762.124/0001-00</text:p>
          </table:table-cell>
          <table:table-cell table:style-name="ce49" office:value-type="string" calcext:value-type="string">
            <text:p>ELAINE TERESINHA DA SILV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094</text:p>
          </table:table-cell>
          <table:table-cell table:style-name="ce50" office:value-type="string" calcext:value-type="string">
            <text:p>SERVIÇOS DE MANUTENÇÃO PREDIAL NO IMÓVEL SEDE DAS PROMOTORIAS DE JUSTIÇA DE ARAME/MA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6-24" calcext:value-type="date">
            <text:p>24/06/21</text:p>
          </table:table-cell>
          <table:table-cell table:style-name="ce116" office:value-type="date" office:date-value="2021-07-30" calcext:value-type="date">
            <text:p>30/07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3022.14" calcext:value-type="currency">
            <text:p>R$ 43.022,14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1095</text:p>
          </table:table-cell>
          <table:table-cell table:style-name="ce50" office:value-type="string" calcext:value-type="string">
            <text:p>SERVIÇOS DE MANUTENÇÃO PREDIAL NO IMÓVEL SEDE DAS PROMOTORIAS DE JUSTIÇA DE TURIAÇU/MA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6-24" calcext:value-type="date">
            <text:p>24/06/21</text:p>
          </table:table-cell>
          <table:table-cell table:style-name="ce116" office:value-type="date" office:date-value="2021-08-15" calcext:value-type="date">
            <text:p>15/08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15344.58" calcext:value-type="currency">
            <text:p>R$ 115.344,58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table:style-name="ce6" office:value-type="string" calcext:value-type="string">
            <text:p>2021NE001104</text:p>
          </table:table-cell>
          <table:table-cell table:style-name="ce49" office:value-type="string" calcext:value-type="string">
            <text:p>AQUISIÇÃO DE MATERIAL DE CONSUMO – CARTUCHOS, TIPO TONERS PRETO, PARA IMPRESSORA LASER, SAMSUNG M-4020</text:p>
          </table:table-cell>
          <table:table-cell table:style-name="ce116" office:value-type="date" office:date-value="2021-07-01" calcext:value-type="date">
            <text:p>01/07/21</text:p>
          </table:table-cell>
          <table:table-cell table:style-name="ce49" office:value-type="string" calcext:value-type="string">
            <text:p>ARP Nº 21/2021 – PREGÃO ELETRÔNICO Nº 40/2020_SRP</text:p>
          </table:table-cell>
          <table:table-cell table:number-columns-repeated="2" table:style-name="ce122" office:value-type="date" office:date-value="2021-06-25" calcext:value-type="date">
            <text:p>25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290" calcext:value-type="currency">
            <text:p>R$ 290,00</text:p>
          </table:table-cell>
          <table:table-cell table:style-name="ce161" office:value-type="float" office:value="100" calcext:value-type="float">
            <text:p>100</text:p>
          </table:table-cell>
          <table:table-cell table:number-columns-repeated="2" table:style-name="ce197" office:value-type="currency" office:currency="BRL" office:value="29000" calcext:value-type="currency">
            <text:p>R$ 29.000,00</text:p>
          </table:table-cell>
          <table:table-cell table:style-name="ce49" office:value-type="string" calcext:value-type="string">
            <text:p>C F FERREIRA</text:p>
          </table:table-cell>
          <table:table-cell table:style-name="ce161" office:value-type="string" calcext:value-type="string">
            <text:p>10.778.029/0001-52</text:p>
          </table:table-cell>
          <table:table-cell table:style-name="ce49" office:value-type="string" calcext:value-type="string">
            <text:p>NIVALDO FONSECA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1">
          <table:table-cell table:style-name="ce6" office:value-type="string" calcext:value-type="string">
            <text:p>2021NE001105</text:p>
          </table:table-cell>
          <table:table-cell table:style-name="ce49" office:value-type="string" calcext:value-type="string">
            <text:p>AQUISIÇÃO DE MATERIAL DE CONSUMO – CARTUCHOS, TIPO TONERS PRETO, PARA IMPRESSORA LASER, SAMSUNG ML 3750ND</text:p>
          </table:table-cell>
          <table:table-cell table:style-name="ce116" office:value-type="date" office:date-value="2021-07-01" calcext:value-type="date">
            <text:p>01/07/21</text:p>
          </table:table-cell>
          <table:table-cell table:style-name="ce49" office:value-type="string" calcext:value-type="string">
            <text:p>ARP Nº 18/2021 – PREGÃO ELETRÔNICO Nº 40/2020_SRP</text:p>
          </table:table-cell>
          <table:table-cell table:number-columns-repeated="2" table:style-name="ce122" office:value-type="date" office:date-value="2021-06-25" calcext:value-type="date">
            <text:p>25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46" calcext:value-type="currency">
            <text:p>R$ 46,00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197" office:value-type="currency" office:currency="BRL" office:value="8280" calcext:value-type="currency">
            <text:p>R$ 8.280,00</text:p>
          </table:table-cell>
          <table:table-cell table:style-name="ce49" office:value-type="string" calcext:value-type="string">
            <text:p>MEC COMÉRCIO E SERVIÇOS EIRELI</text:p>
          </table:table-cell>
          <table:table-cell table:style-name="ce161" office:value-type="string" calcext:value-type="string">
            <text:p>18.364.837/0001-85</text:p>
          </table:table-cell>
          <table:table-cell table:style-name="ce49" office:value-type="string" calcext:value-type="string">
            <text:p>MARCO TÚLIO BONA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118</text:p>
          </table:table-cell>
          <table:table-cell table:style-name="ce49" office:value-type="string" calcext:value-type="string">
            <text:p>AQUISIÇÃO DE MATERIAL DE CONSUMO – ÁGUA MINERAL EM GARRAFÕES DE 20L</text:p>
          </table:table-cell>
          <table:table-cell table:style-name="ce116" office:value-type="date" office:date-value="2021-07-01" calcext:value-type="date">
            <text:p>01/07/21</text:p>
          </table:table-cell>
          <table:table-cell table:style-name="ce49" office:value-type="string" calcext:value-type="string">
            <text:p>ARP Nº 44/2020 - PREGÃO 37/2020_SRP</text:p>
          </table:table-cell>
          <table:table-cell table:number-columns-repeated="2" table:style-name="ce122" office:value-type="date" office:date-value="2021-06-25" calcext:value-type="date">
            <text:p>25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4.9" calcext:value-type="currency">
            <text:p>R$ 4,90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197" office:value-type="currency" office:currency="BRL" office:value="735" calcext:value-type="currency">
            <text:p>R$ 735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92" office:value-type="string" calcext:value-type="string">
            <text:p>SHAMIA VALENIA DE SOUSA FERREIRA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132</text:p>
          </table:table-cell>
          <table:table-cell table:style-name="ce49" office:value-type="string" calcext:value-type="string">
            <text:p>AQUISIÇÃO DE MATERIAL DE CONSUMO E LIMPEZA: – ALVEJANTE, DESINFETANTE, DETERGENTE, ESPONJAS E FLANELAS</text:p>
          </table:table-cell>
          <table:table-cell table:style-name="ce116" office:value-type="date" office:date-value="2021-07-02" calcext:value-type="date">
            <text:p>02/07/21</text:p>
          </table:table-cell>
          <table:table-cell table:style-name="ce49" office:value-type="string" calcext:value-type="string">
            <text:p>ARP Nº 016/2021 - PREGÃO 02/2021_SRP</text:p>
          </table:table-cell>
          <table:table-cell table:number-columns-repeated="2" table:style-name="ce122" office:value-type="date" office:date-value="2021-06-28" calcext:value-type="date">
            <text:p>28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1546.32" calcext:value-type="currency">
            <text:p>R$ 1.546,32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92" office:value-type="string" calcext:value-type="string">
            <text:p>SHAMIA VALENIA DE SOUSA FERREIRA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131</text:p>
          </table:table-cell>
          <table:table-cell table:style-name="ce49" office:value-type="string" calcext:value-type="string">
            <text:p>AQUISIÇÃO DE MATERIAL DE CONSUMO – SABONETE LÍQUIDO</text:p>
          </table:table-cell>
          <table:table-cell table:style-name="ce116" office:value-type="date" office:date-value="2021-07-02" calcext:value-type="date">
            <text:p>02/07/21</text:p>
          </table:table-cell>
          <table:table-cell table:style-name="ce49" office:value-type="string" calcext:value-type="string">
            <text:p>ARP Nº 017/2021 - PREGÃO 02/2021_SRP</text:p>
          </table:table-cell>
          <table:table-cell table:number-columns-repeated="2" table:style-name="ce122" office:value-type="date" office:date-value="2021-06-28" calcext:value-type="date">
            <text:p>28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17.9" calcext:value-type="currency">
            <text:p>R$ 17,90</text:p>
          </table:table-cell>
          <table:table-cell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3222" calcext:value-type="currency">
            <text:p>R$ 3.222,00</text:p>
          </table:table-cell>
          <table:table-cell table:style-name="ce161" office:value-type="string" calcext:value-type="string">
            <text:p>F. A .S .M. SERVICE EIRELI</text:p>
          </table:table-cell>
          <table:table-cell table:style-name="ce161" office:value-type="string" calcext:value-type="string">
            <text:p>36.965.115/0001-68</text:p>
          </table:table-cell>
          <table:table-cell table:style-name="ce92" office:value-type="string" calcext:value-type="string">
            <text:p>FELIPE AUGUSTO SANTOS MENDES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27" office:value-type="string" calcext:value-type="string">
            <text:p>18/2021</text:p>
          </table:table-cell>
          <table:table-cell table:style-name="ce109" office:value-type="string" calcext:value-type="string">
            <text:p>FORNECIMENTO DE DISCOS RÍGIDOS (Hds – HARD DISK) INTERNOS, COM CAPACIDADE DE ARMAZENAMENTO DE 4Tb E 8Tb</text:p>
          </table:table-cell>
          <table:table-cell table:style-name="ce124" office:value-type="date" office:date-value="2021-06-14" calcext:value-type="date">
            <text:p>14/06/21</text:p>
          </table:table-cell>
          <table:table-cell table:style-name="ce49" office:value-type="string" calcext:value-type="string">
            <text:p><text:s/>PREGÃO ELETRÔNICO Nº 10/2021</text:p>
          </table:table-cell>
          <table:table-cell table:style-name="ce116" office:value-type="date" office:date-value="2021-06-08" calcext:value-type="date">
            <text:p>08/06/21</text:p>
          </table:table-cell>
          <table:table-cell table:style-name="ce116" office:value-type="date" office:date-value="2022-06-07" calcext:value-type="date">
            <text:p>07/06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MATERIAL DE PROCESSAMENTO DE DADOS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53600" calcext:value-type="currency">
            <text:p>R$ 53.600,00</text:p>
          </table:table-cell>
          <table:table-cell table:style-name="ce49" office:value-type="string" calcext:value-type="string">
            <text:p>RAPHAEL SILVA ARAÚJO</text:p>
          </table:table-cell>
          <table:table-cell table:style-name="ce161" office:value-type="string" calcext:value-type="string">
            <text:p>24.884.690/0001-57</text:p>
          </table:table-cell>
          <table:table-cell table:style-name="ce49" office:value-type="string" calcext:value-type="string">
            <text:p>RAPHAEL SILVA ARAÚJ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9/2021</text:p>
          </table:table-cell>
          <table:table-cell table:style-name="ce108" office:value-type="string" calcext:value-type="string">
            <text:p>PRESTAÇÃO DE SERVIÇOS CONTINUADOS DE VEICULAÇÃO DE PUBLICAÇÕES OFICIAIS EM JORNAIS DE GRANDE CIRCULAÇÃO LOCAL</text:p>
          </table:table-cell>
          <table:table-cell table:style-name="ce124" office:value-type="date" office:date-value="2021-06-14" calcext:value-type="date">
            <text:p>14/06/21</text:p>
          </table:table-cell>
          <table:table-cell table:style-name="ce49" office:value-type="string" calcext:value-type="string">
            <text:p><text:s/>PREGÃO ELETRÔNICO Nº 22/2021</text:p>
          </table:table-cell>
          <table:table-cell table:style-name="ce116" office:value-type="date" office:date-value="2021-07-30" calcext:value-type="date">
            <text:p>30/07/21</text:p>
          </table:table-cell>
          <table:table-cell table:style-name="ce116" office:value-type="date" office:date-value="2022-07-29" calcext:value-type="date">
            <text:p>29/07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PRESTAÇÃO DE SERVIÇOS DE NATUREZA CONTINUADA</text:p>
          </table:table-cell>
          <table:table-cell table:style-name="ce50" office:value-type="string" calcext:value-type="string">
            <text:p>ANUAL ESTIMADO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130991.22" calcext:value-type="currency">
            <text:p>R$ 130.991,22</text:p>
          </table:table-cell>
          <table:table-cell table:style-name="ce49" office:value-type="string" calcext:value-type="string">
            <text:p>ELOAH PUBLICIDADE E PROPAGANDA EIRELI – EPP</text:p>
          </table:table-cell>
          <table:table-cell table:style-name="ce161" office:value-type="string" calcext:value-type="string">
            <text:p>11.779.005/0001-80</text:p>
          </table:table-cell>
          <table:table-cell table:style-name="ce92" office:value-type="string" calcext:value-type="string">
            <text:p>WILDENBERG MAX PENN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20/2021</text:p>
          </table:table-cell>
          <table:table-cell table:style-name="ce94" office:value-type="string" calcext:value-type="string">
            <text:p>FORNECIMENTO E INSTALAÇÃO DE BATERIAS ESTACIONÁRIAS PARA 02 (DOIS) EQUIPAMENTOS NO BREAKS DE GRANDE PORTE (50KVA), DE MARCA SMS, MODELO SINUS TRIPHASES DSP ΜTF50000THTHI, INCLUINDO CUSTOS DE VISITA TÉCNICA (DESLOCAMENTO, ALIMENTAÇÃO E HOSPEDAGEM) À SEDE DAS PROMOTORIAS DE JUSTIÇA DE IMPERATRIZ - MA</text:p>
          </table:table-cell>
          <table:table-cell table:style-name="ce124" office:value-type="date" office:date-value="2021-06-14" calcext:value-type="date">
            <text:p>14/06/21</text:p>
          </table:table-cell>
          <table:table-cell table:style-name="ce49" office:value-type="string" calcext:value-type="string">
            <text:p><text:s/>PREGÃO ELETRÔNICO Nº 32/2021</text:p>
          </table:table-cell>
          <table:table-cell table:style-name="ce116" office:value-type="date" office:date-value="2021-06-09" calcext:value-type="date">
            <text:p>09/06/21</text:p>
          </table:table-cell>
          <table:table-cell table:style-name="ce116" office:value-type="date" office:date-value="2022-06-08" calcext:value-type="date">
            <text:p>08/06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MATERIAL DE PROCESSAMENTO DE DADOS / SERVIÇOS TÉCNICOS PROFISSIONAIS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32985" calcext:value-type="currency">
            <text:p>R$ 32.985,00</text:p>
          </table:table-cell>
          <table:table-cell table:style-name="ce49" office:value-type="string" calcext:value-type="string">
            <text:p>UPS TECNOLOGIA LTDA</text:p>
          </table:table-cell>
          <table:table-cell table:style-name="ce161" office:value-type="string" calcext:value-type="string">
            <text:p>11.385.452/0001-55</text:p>
          </table:table-cell>
          <table:table-cell table:style-name="ce49" office:value-type="string" calcext:value-type="string">
            <text:p><text:span text:style-name="T61">MÁRCIO RODRIGUES DE OLIVEIRA E </text:span><text:span text:style-name="T62">CAMILA RODRIGUES DE OLIVEIRA</text:span>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21/2021</text:p>
          </table:table-cell>
          <table:table-cell table:style-name="ce94" office:value-type="string" calcext:value-type="string">
            <text:p>SERVIÇOS TÉCNICOS PROFISSIONAIS DE PERÍCIA NA FACHADA DO PRÉDIO SEDE DA PROCURADORIA-GERAL DE JUSTIÇA</text:p>
          </table:table-cell>
          <table:table-cell table:style-name="ce124" office:value-type="date" office:date-value="2021-06-21" calcext:value-type="date">
            <text:p>21/06/21</text:p>
          </table:table-cell>
          <table:table-cell table:style-name="ce49" office:value-type="string" calcext:value-type="string">
            <text:p><text:s/>TOMADA DE PREÇOS Nº 01/2021</text:p>
          </table:table-cell>
          <table:table-cell table:style-name="ce116" office:value-type="date" office:date-value="20021-06-17" calcext:value-type="date">
            <text:p>17/06/21</text:p>
          </table:table-cell>
          <table:table-cell table:style-name="ce116" office:value-type="date" office:date-value="2022-02-16" calcext:value-type="date">
            <text:p>16/02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<text:s/>SERVIÇOS TÉCNICOS PROFISSIONAIS DE ENGENHARIA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87158.53" calcext:value-type="currency">
            <text:p>R$ 87.158,53</text:p>
          </table:table-cell>
          <table:table-cell table:style-name="ce49" office:value-type="string" calcext:value-type="string">
            <text:p>Y L ABAS FRAZÃO ARQUITETURA &amp; ENGENHARIA</text:p>
          </table:table-cell>
          <table:table-cell table:style-name="ce161" office:value-type="string" calcext:value-type="string">
            <text:p>23.891.528/0001-01</text:p>
          </table:table-cell>
          <table:table-cell table:style-name="ce49" office:value-type="string" calcext:value-type="string">
            <text:p>YURI LEANDRO ABAS FRAZÃ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6" office:value-type="string" calcext:value-type="string">
            <text:p>23/2021</text:p>
          </table:table-cell>
          <table:table-cell table:style-name="ce49" office:value-type="string" calcext:value-type="string">
            <text:p>AQUISIÇÃO DE MATERIAL PERMANENTE – MÓVEIS DIVERSOS PARA ESCRITÓRIO</text:p>
          </table:table-cell>
          <table:table-cell table:style-name="ce116" office:value-type="date" office:date-value="2021-06-18" calcext:value-type="date">
            <text:p>18/06/21</text:p>
          </table:table-cell>
          <table:table-cell table:style-name="ce49" office:value-type="string" calcext:value-type="string">
            <text:p>ARP Nº 29/2021 - PREGÃO 06/2021_SRP</text:p>
          </table:table-cell>
          <table:table-cell table:style-name="ce122" office:value-type="date" office:date-value="2021-06-16" calcext:value-type="date">
            <text:p>16/06/2021</text:p>
          </table:table-cell>
          <table:table-cell table:style-name="ce122" office:value-type="date" office:date-value="2021-10-15" calcext:value-type="date">
            <text:p>15/10/20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77314.6" calcext:value-type="currency">
            <text:p>R$ 77.314,6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4/2021</text:p>
          </table:table-cell>
          <table:table-cell table:style-name="ce90" office:value-type="string" calcext:value-type="string">
            <text:p>PRESTAÇÃO DE SERVIÇOS DE SEGURO TOTAL DOS 197 (CENTO E NOVENTA E SETE) VEÍCULOS PERTENCENTES À FROTA OFICIAL DA PROCURADORIA-GERAL DE JUSTIÇA DO MARANHÃO, <text:span text:style-name="T9">COM COBERTURA CONTRA DANOS MATERIAIS RESULTANTES DE SINISTROS DE ROUBO OU FURTO, COLISÃO, INCÊNDIO, DANOS CAUSADOS PELA NATUREZA, E ASSISTÊNCIA 24 HORAS</text:span>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PREGÃO ELETRÔNICO Nº 30/2021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116" office:value-type="date" office:date-value="2022-06-27" calcext:value-type="date">
            <text:p>27/06/22</text:p>
          </table:table-cell>
          <table:table-cell table:style-name="ce49" office:value-type="string" calcext:value-type="string">
            <text:p>EM EXECUÇÃO</text:p>
          </table:table-cell>
          <table:table-cell table:style-name="ce161" office:value-type="string" calcext:value-type="string">
            <text:p>SEGURO TOTAL DE VEÍCULOS OFICIAIS DA PGJ/M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49" office:value-type="float" office:value="197" calcext:value-type="float">
            <text:p>197</text:p>
          </table:table-cell>
          <table:table-cell table:style-name="ce197" office:value-type="currency" office:currency="BRL" office:value="105000" calcext:value-type="currency">
            <text:p>R$ 105.000,00</text:p>
          </table:table-cell>
          <table:table-cell table:style-name="ce52" office:value-type="currency" office:currency="BRL" office:value="105000" calcext:value-type="currency">
            <text:p>R$ 105.000,00</text:p>
          </table:table-cell>
          <table:table-cell table:style-name="ce49" office:value-type="string" calcext:value-type="string">
            <text:p>SEGUROS SURA S/A</text:p>
          </table:table-cell>
          <table:table-cell table:style-name="ce49" office:value-type="string" calcext:value-type="string">
            <text:p>33.065.699/0001-27</text:p>
          </table:table-cell>
          <table:table-cell table:style-name="ce258" office:value-type="string" calcext:value-type="string">
            <text:p>THOMAS KELLY BATT, ROBERTO CHATEAUBRIAND FILHO E EDGARDO GABRIEL BUGALL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5/2021</text:p>
          </table:table-cell>
          <table:table-cell table:style-name="ce49" office:value-type="string" calcext:value-type="string">
            <text:p>AQUISIÇÃO DE MATERIAL PERMANENTE – MÓVEIS DIVERSOS PARA ESCRITÓRIO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29/2020 - PREGÃO 50/2019_SRP</text:p>
          </table:table-cell>
          <table:table-cell table:style-name="ce122" office:value-type="date" office:date-value="2021-06-24" calcext:value-type="date">
            <text:p>24/06/2021</text:p>
          </table:table-cell>
          <table:table-cell table:style-name="ce122" office:value-type="date" office:date-value="2021-10-23" calcext:value-type="date">
            <text:p>23/10/20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84335" calcext:value-type="currency">
            <text:p>R$ 84.335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ULHO / 2021</text:p>
          </table:table-cell>
          <table:covered-table-cell table:number-columns-repeated="7" table:style-name="ce6"/>
          <table:table-cell table:style-name="ce42" table:number-columns-spanned="9" table:number-rows-spanned="1"/>
          <table:covered-table-cell table:number-columns-repeated="8" table:style-name="ce6"/>
          <table:table-cell table:style-name="ce44" table:number-columns-repeated="1007"/>
        </table:table-row>
        <table:table-row table:style-name="ro11">
          <table:table-cell table:style-name="ce6" office:value-type="string" calcext:value-type="string">
            <text:p>22/2021</text:p>
          </table:table-cell>
          <table:table-cell table:style-name="ce50" office:value-type="string" calcext:value-type="string">
            <text:p>IMÓVEL LOCADO PARA USO E FUNCIONAMENTO DAS PROMOTORIAS DE JUSTIÇA DE AMARANTE/MA</text:p>
          </table:table-cell>
          <table:table-cell table:style-name="ce116" office:value-type="date" office:date-value="2021-08-05" calcext:value-type="date">
            <text:p>05/08/21</text:p>
          </table:table-cell>
          <table:table-cell table:style-name="ce49" office:value-type="string" calcext:value-type="string">
            <text:p>DISPENSA: ART. 24, INCISO X, DA LEI Nº 8.666/93</text:p>
          </table:table-cell>
          <table:table-cell table:style-name="ce122" office:value-type="date" office:date-value="2021-08-01" calcext:value-type="date">
            <text:p>01/08/2021</text:p>
          </table:table-cell>
          <table:table-cell table:style-name="ce114" office:value-type="date" office:date-value="2021-07-31" calcext:value-type="date">
            <text:p>31/7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52" office:value-type="currency" office:currency="BRL" office:value="2200" calcext:value-type="currency">
            <text:p>R$ 2.2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105600" calcext:value-type="currency">
            <text:p>R$ 105.600,00</text:p>
          </table:table-cell>
          <table:table-cell table:style-name="ce49" office:value-type="string" calcext:value-type="string">
            <text:p>JOSÉ DE JESUS COSTA SANTOS</text:p>
          </table:table-cell>
          <table:table-cell table:style-name="ce49" office:value-type="string" calcext:value-type="string">
            <text:p><text:s/>059.920.441-91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27" office:value-type="string" calcext:value-type="string">
            <text:p>26/2021</text:p>
          </table:table-cell>
          <table:table-cell table:style-name="ce50" office:value-type="string" calcext:value-type="string">
            <text:p>PRESTAÇÃO DE SERVIÇOS TÉCNICOS DE TOPOGRAFIA E SONDAGEM EM TERRENOS PERTENCENTES À PGJ/MA</text:p>
          </table:table-cell>
          <table:table-cell table:style-name="ce124" office:value-type="date" office:date-value="2021-07-20" calcext:value-type="date">
            <text:p>20/07/21</text:p>
          </table:table-cell>
          <table:table-cell table:style-name="ce49" office:value-type="string" calcext:value-type="string">
            <text:p>RDC ELETRÔNICO N.º 03/2020</text:p>
          </table:table-cell>
          <table:table-cell table:style-name="ce116" office:value-type="date" office:date-value="2021-07-13" calcext:value-type="date">
            <text:p>13/07/21</text:p>
          </table:table-cell>
          <table:table-cell table:style-name="ce116" office:value-type="date" office:date-value="2022-01-12" calcext:value-type="date">
            <text:p>12/01/22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6824.6" calcext:value-type="currency">
            <text:p>R$ 6.824,60</text:p>
          </table:table-cell>
          <table:table-cell table:style-name="ce49" office:value-type="string" calcext:value-type="string">
            <text:p>CONSTRUTORA TERRA SOL LTDA</text:p>
          </table:table-cell>
          <table:table-cell table:style-name="ce161" office:value-type="string" calcext:value-type="string">
            <text:p>25.194.700/0001-95</text:p>
          </table:table-cell>
          <table:table-cell table:style-name="ce92" office:value-type="string" calcext:value-type="string">
            <text:p>DANILO DANTAS PIMENTEL, ELÍDIO NUNES VIEIRA E LUCAS FIGUEIREDO ALCIND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22">
          <table:table-cell table:style-name="ce6" office:value-type="string" calcext:value-type="string">
            <text:p>28/2021</text:p>
          </table:table-cell>
          <table:table-cell table:style-name="ce99" office:value-type="string" calcext:value-type="string">
            <text:p><text:span text:style-name="T10">AQUISIÇÃO E RENOVAÇÃO DE ASSINATURAS DIGITAIS DE</text:span><text:span text:style-name="T11">PERIÓDICOS, INFORMATIVOS, LIVROS, CÓDIGOS E VÍDEOS DA </text:span><text:span text:style-name="T12">“PLATAFORMA FÓRUM DE CONHECIMENTOJURÍDICO” </text:span><text:span text:style-name="T13">PARA O MINISTÉRIO PÚBLICO DO ESTADO DO MARANHÃO</text:span></text:p>
          </table:table-cell>
          <table:table-cell table:style-name="ce116" office:value-type="date" office:date-value="2021-07-19" calcext:value-type="date">
            <text:p>19/07/21</text:p>
          </table:table-cell>
          <table:table-cell table:style-name="ce49" office:value-type="string" calcext:value-type="string">
            <text:p>INEXIGIBILIDADE. ART. 25, INCISO I, DA LEI Nº 8.666/93. FONTE: CAMPE</text:p>
          </table:table-cell>
          <table:table-cell table:style-name="ce122" office:value-type="date" office:date-value="2021-07-15" calcext:value-type="date">
            <text:p>15/07/2021</text:p>
          </table:table-cell>
          <table:table-cell table:style-name="ce122" office:value-type="date" office:date-value="2021-07-14" calcext:value-type="date">
            <text:p>14/07/2021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AQUISIÇÃO E RENOVAÇÃO DE ASSINATURAS DIGITAIS DE AUXÍLIO À ATIVIDADE FIM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66675" calcext:value-type="currency">
            <text:p>R$ 166.675,00</text:p>
          </table:table-cell>
          <table:table-cell table:style-name="ce161" office:value-type="string" calcext:value-type="string">
            <text:p>EDITORA FORUM LTDA</text:p>
          </table:table-cell>
          <table:table-cell table:style-name="ce161" office:value-type="string" calcext:value-type="string">
            <text:p>41.769.803/0001-92</text:p>
          </table:table-cell>
          <table:table-cell table:style-name="ce258" office:value-type="string" calcext:value-type="string">
            <text:p><text:s/>LUIS CLAUDIO RODRIGUES FERREIRA E MARIA AMELIA CORREA DE MELL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9/2021</text:p>
          </table:table-cell>
          <table:table-cell table:style-name="ce50" office:value-type="string" calcext:value-type="string">
            <text:p>SERVIÇOS DE MANUTENÇÃO PREDIAL PREVENTIVA AGENDADA EM IMÓVEIS SEDE DE PROMOTORIAS DE JUSTIÇA NO INTERIOR DO ESTADO</text:p>
          </table:table-cell>
          <table:table-cell table:style-name="ce116" office:value-type="date" office:date-value="2021-07-20" calcext:value-type="date">
            <text:p>20/07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7-15" calcext:value-type="date">
            <text:p>15/07/21</text:p>
          </table:table-cell>
          <table:table-cell table:style-name="ce116" office:value-type="date" office:date-value="2021-03-14" calcext:value-type="date">
            <text:p>14/03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COMUNS DE ENGENHARIA CIVIL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00000" calcext:value-type="currency">
            <text:p>R$ 400.000,00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30/2021</text:p>
          </table:table-cell>
          <table:table-cell table:style-name="ce49" office:value-type="string" calcext:value-type="string">
            <text:p>AQUISIÇÃO DE MATERIAL PERMANENTE – MÓVEIS DIVERSOS PARA ESCRITÓRIO</text:p>
          </table:table-cell>
          <table:table-cell table:style-name="ce116" office:value-type="date" office:date-value="2021-07-27" calcext:value-type="date">
            <text:p>27/07/21</text:p>
          </table:table-cell>
          <table:table-cell table:style-name="ce49" office:value-type="string" calcext:value-type="string">
            <text:p>ARP Nº 037/2020 - PREGÃO 32/2020_SRP</text:p>
          </table:table-cell>
          <table:table-cell table:style-name="ce122" office:value-type="date" office:date-value="2021-07-22" calcext:value-type="date">
            <text:p>22/07/2021</text:p>
          </table:table-cell>
          <table:table-cell table:style-name="ce122" office:value-type="date" office:date-value="2022-01-21" calcext:value-type="date">
            <text:p>21/01/2022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51150" calcext:value-type="currency">
            <text:p>R$ 51.150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31/2021</text:p>
          </table:table-cell>
          <table:table-cell table:style-name="ce49" office:value-type="string" calcext:value-type="string">
            <text:p>AQUISIÇÃO DE MATERIAL PERMANENTE – MÓVEIS PARA ESCRITÓRIO (POLTRONAS E CADEIRAS)</text:p>
          </table:table-cell>
          <table:table-cell table:style-name="ce116" office:value-type="date" office:date-value="2021-07-23" calcext:value-type="date">
            <text:p>23/07/21</text:p>
          </table:table-cell>
          <table:table-cell table:style-name="ce49" office:value-type="string" calcext:value-type="string">
            <text:p>ARP Nº 29/2020 - PREGÃO 50/2019_SRP</text:p>
          </table:table-cell>
          <table:table-cell table:style-name="ce122" office:value-type="date" office:date-value="2021-07-21" calcext:value-type="date">
            <text:p>21/07/2021</text:p>
          </table:table-cell>
          <table:table-cell table:style-name="ce122" office:value-type="date" office:date-value="2022-11-20" calcext:value-type="date">
            <text:p>20/11/2022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28937" calcext:value-type="currency">
            <text:p>R$ 28.937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151</text:p>
          </table:table-cell>
          <table:table-cell table:style-name="ce49" office:value-type="string" calcext:value-type="string">
            <text:p>AQUISIÇÃO DE MATERIAL PERMANENTE – ARES CONDICIONADOS DE 9000, 12000 E 18000 BTUS</text:p>
          </table:table-cell>
          <table:table-cell table:style-name="ce116" office:value-type="date" office:date-value="2021-07-07" calcext:value-type="date">
            <text:p>07/07/21</text:p>
          </table:table-cell>
          <table:table-cell table:style-name="ce49" office:value-type="string" calcext:value-type="string">
            <text:p>ARP Nº 39/2020 - PREGÃO 41/2020_SRP</text:p>
          </table:table-cell>
          <table:table-cell table:style-name="ce122" office:value-type="date" office:date-value="2021-07-02" calcext:value-type="date">
            <text:p>02/07/2021</text:p>
          </table:table-cell>
          <table:table-cell table:style-name="ce122" office:value-type="date" office:date-value="2021-08-01" calcext:value-type="date">
            <text:p>01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style-name="ce197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9660" calcext:value-type="currency">
            <text:p>R$ 29.660,00</text:p>
          </table:table-cell>
          <table:table-cell table:style-name="ce49" office:value-type="string" calcext:value-type="string">
            <text:p>VENTISOL DA AMAZÔNIA INDÚSTRIA DE APARELHOS ELÉTRICOS LTDA</text:p>
          </table:table-cell>
          <table:table-cell table:style-name="ce161" office:value-type="string" calcext:value-type="string">
            <text:p>17.417.928/0001-79</text:p>
          </table:table-cell>
          <table:table-cell table:style-name="ce258" office:value-type="string" calcext:value-type="string">
            <text:p>ALEXIS SUREN TCHOLAKIAN MORALES E ANAIR DE FATIMA CANDID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1">
          <table:table-cell table:style-name="ce6" office:value-type="string" calcext:value-type="string">
            <text:p>2021NE001162</text:p>
          </table:table-cell>
          <table:table-cell table:style-name="ce100" office:value-type="string" calcext:value-type="string">
            <text:p>DESPESA COM SERVIÇOS DE INTÉRPRETES DE LIBRAS PARA EVENTOS E CURSOS REALIZADOS PELA ESCOLA SUPERIOR DO MINISTÉRIO PÚBLICO DO MARANHÃO, NO PERÍODO DE 06/07 A 29/07/2021,</text:p>
          </table:table-cell>
          <table:table-cell table:style-name="ce116" office:value-type="date" office:date-value="2021-07-07" calcext:value-type="date">
            <text:p>07/07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style-name="ce122" office:value-type="date" office:date-value="2021-07-06" calcext:value-type="date">
            <text:p>06/07/2021</text:p>
          </table:table-cell>
          <table:table-cell table:style-name="ce122" office:value-type="date" office:date-value="2021-07-29" calcext:value-type="date">
            <text:p>29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3200" calcext:value-type="currency">
            <text:p>R$ 13.20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1">
          <table:table-cell table:style-name="ce6" office:value-type="string" calcext:value-type="string">
            <text:p>2021NE001200</text:p>
          </table:table-cell>
          <table:table-cell table:style-name="ce49" office:value-type="string" calcext:value-type="string">
            <text:p>PRESTAÇÃO DE SERVIÇOS DE PLANEJAMENTO, ORGANIZAÇÃO, COORDENAÇÃO, EXECUÇÃO E ACOMPANHAMENTO DO EVENTO DA CORREGEDORIA-GERAL, NESTA CAPITAL, NA DATA DE 09/07/2021</text:p>
          </table:table-cell>
          <table:table-cell table:style-name="ce116" office:value-type="date" office:date-value="2021-07-12" calcext:value-type="date">
            <text:p>12/07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style-name="ce122" office:value-type="date" office:date-value="2021-07-07" calcext:value-type="date">
            <text:p>07/07/2021</text:p>
          </table:table-cell>
          <table:table-cell table:style-name="ce122" office:value-type="date" office:date-value="2021-07-09" calcext:value-type="date">
            <text:p>09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400" calcext:value-type="currency">
            <text:p>R$ 1.40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1">
          <table:table-cell table:style-name="ce6" office:value-type="string" calcext:value-type="string">
            <text:p>2021NE001283</text:p>
          </table:table-cell>
          <table:table-cell table:style-name="ce100" office:value-type="string" calcext:value-type="string">
            <text:p><text:span text:style-name="T14">DESPESA COM SERVIÇOS DE PLANEJAMENTO, ORGANIZAÇÃO, COORDENAÇÃO, EXECUÇÃO E ACOMPANHAMENTO DOS EVENTOS DA </text:span><text:span text:style-name="T15">PROCURADORIA-GERAL DE JUSTIÇA, </text:span><text:span text:style-name="T14">NAS DATAS DE 14/07/2021 E 26/07/2021, EM IMPERATRIZ E NESTA CAPITAL, RESPECTIVAMENTE</text:span></text:p>
          </table:table-cell>
          <table:table-cell table:style-name="ce116" office:value-type="date" office:date-value="2021-07-16" calcext:value-type="date">
            <text:p>16/07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style-name="ce122" office:value-type="date" office:date-value="2021-07-14" calcext:value-type="date">
            <text:p>14/07/2021</text:p>
          </table:table-cell>
          <table:table-cell table:style-name="ce122" office:value-type="date" office:date-value="2021-07-26" calcext:value-type="date">
            <text:p>26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0660" calcext:value-type="currency">
            <text:p>R$ 10.66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1">
          <table:table-cell table:style-name="ce6" office:value-type="string" calcext:value-type="string">
            <text:p>2021NE001226</text:p>
          </table:table-cell>
          <table:table-cell table:style-name="ce49" office:value-type="string" calcext:value-type="string">
            <text:p>AQUISIÇÃO DE MATERIAL DE CONSUMO – AÇÚCAR E CAFÉ</text:p>
          </table:table-cell>
          <table:table-cell table:style-name="ce116" office:value-type="date" office:date-value="2021-07-12" calcext:value-type="date">
            <text:p>12/07/21</text:p>
          </table:table-cell>
          <table:table-cell table:style-name="ce49" office:value-type="string" calcext:value-type="string">
            <text:p>ARP Nº 02/2021 – PREGÃO ELETRÔNICO Nº 034/2020_SRP</text:p>
          </table:table-cell>
          <table:table-cell table:number-columns-repeated="2" table:style-name="ce122" office:value-type="date" office:date-value="2021-07-08" calcext:value-type="date">
            <text:p>08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97"/>
          <table:table-cell table:style-name="ce161"/>
          <table:table-cell table:number-columns-repeated="2" table:style-name="ce197" office:value-type="currency" office:currency="BRL" office:value="28360" calcext:value-type="currency">
            <text:p>R$ 28.360,00</text:p>
          </table:table-cell>
          <table:table-cell table:style-name="ce49" office:value-type="string" calcext:value-type="string">
            <text:p>E. DOS R. PEREIRA – ME</text:p>
          </table:table-cell>
          <table:table-cell table:style-name="ce161" office:value-type="string" calcext:value-type="string">
            <text:p>31.635.123/0001-22</text:p>
          </table:table-cell>
          <table:table-cell table:style-name="ce49" office:value-type="string" calcext:value-type="string">
            <text:p>EMANUEL DOS REIS PE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1">
          <table:table-cell table:style-name="ce6" office:value-type="string" calcext:value-type="string">
            <text:p>2021NE001321</text:p>
          </table:table-cell>
          <table:table-cell table:style-name="ce100" office:value-type="string" calcext:value-type="string">
            <text:p><text:span text:style-name="T14">DESPESA COM SERVIÇOS DE PLANEJAMENTO, ORGANIZAÇÃO, COORDENAÇÃO, EXECUÇÃO E ACOMPANHAMENTO DOS EVENTOS DA </text:span><text:span text:style-name="T15">PROCURADORIA-GERAL DE JUSTIÇA, EM TODO O ESTADO DO MARANHÃO, NESTE RESTANTE DO MÊS DE JULHO DE 2021</text:span></text:p>
          </table:table-cell>
          <table:table-cell table:style-name="ce116" office:value-type="date" office:date-value="2021-07-27" calcext:value-type="date">
            <text:p>27/07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style-name="ce122" office:value-type="date" office:date-value="2021-07-20" calcext:value-type="date">
            <text:p>20/07/2021</text:p>
          </table:table-cell>
          <table:table-cell table:style-name="ce122" office:value-type="date" office:date-value="2021-07-31" calcext:value-type="date">
            <text:p>31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663.2" calcext:value-type="currency">
            <text:p>R$ 1.663,2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3">
          <table:table-cell table:style-name="ce6" office:value-type="string" calcext:value-type="string">
            <text:p>2021NE000023</text:p>
          </table:table-cell>
          <table:table-cell table:style-name="ce80" office:value-type="string" calcext:value-type="string">
            <text:p>CONTRATAÇÃO DE INSTRUTOR EXTERNO PARA MINISTRAR O WEBINÁRIO “TEREZA, VOZES POR DIREITO E JUSTIÇA, NA DATA DE 26/07/2021, VIA PLATAFORMA ONLINE. </text:p>
          </table:table-cell>
          <table:table-cell table:style-name="ce116" office:value-type="date" office:date-value="2021-07-27" calcext:value-type="date">
            <text:p>27/07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7-26" calcext:value-type="date">
            <text:p>26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40" calcext:value-type="currency">
            <text:p>R$ 440,00</text:p>
          </table:table-cell>
          <table:table-cell table:style-name="ce161" office:value-type="string" calcext:value-type="string">
            <text:p>ANDREIA MARREIRO BARBOSA</text:p>
          </table:table-cell>
          <table:table-cell table:style-name="ce161" office:value-type="string" calcext:value-type="string">
            <text:p>017.063.513-99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0020</text:p>
          </table:table-cell>
          <table:table-cell table:style-name="ce90" office:value-type="string" calcext:value-type="string">
            <text:p>DESPESA COM A INSCRIÇÃO DE SERVIDORES NO CURSO COMPLETO DE CAPACITAÇÃO PARA A NOVA LEI DE LICITAÇÕES E CONTRATOS PARA FORMAÇÃO DE GESTORES NA ADMINISTRAÇÃO PÚBLICA, A SER REALIZADO NO PERÍODO DE 12/07 A 16/07/2021, VIA PLATAFORMA ON LINE.</text:p>
          </table:table-cell>
          <table:table-cell table:style-name="ce116" office:value-type="date" office:date-value="2021-07-14" calcext:value-type="date">
            <text:p>14/07/21</text:p>
          </table:table-cell>
          <table:table-cell table:style-name="ce49" office:value-type="string" calcext:value-type="string">
            <text:p>INEXIGIBILIDADE. ART. 25, INCISO II, C/C ART. 13, INCISO VI, DA LEI Nº 8.666/93</text:p>
          </table:table-cell>
          <table:table-cell table:style-name="ce114" office:value-type="date" office:date-value="2021-07-12" calcext:value-type="date">
            <text:p>12/7/21</text:p>
          </table:table-cell>
          <table:table-cell table:style-name="ce114" office:value-type="date" office:date-value="2021-07-16" calcext:value-type="date">
            <text:p>16/7/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TREINAMENTO E CAPACITAÇÃO DE RECURSOS HUMAN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5528" calcext:value-type="currency">
            <text:p>R$ 45.528,00</text:p>
          </table:table-cell>
          <table:table-cell table:style-name="ce49" office:value-type="string" calcext:value-type="string">
            <text:p>CONSULTRE – CONSULTORIA E TREINAMENTO LTDA</text:p>
          </table:table-cell>
          <table:table-cell table:style-name="ce49" office:value-type="string" calcext:value-type="string">
            <text:p>36.003.671/0001-53</text:p>
          </table:table-cell>
          <table:table-cell table:style-name="ce270" office:value-type="string" calcext:value-type="string">
            <text:p>FILIPE AHNERT, KELLEN AHNERT, EDNA ALEXANDRINA DOS SANTOS E BRUNO AHNERT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39" office:value-type="string" calcext:value-type="string" table:number-columns-spanned="1024" table:number-rows-spanned="1">
            <text:p>FONTE: DEMP/CPL/PGJ-MA – Ref. Julho/2021</text:p>
          </table:table-cell>
          <table:covered-table-cell table:number-columns-repeated="1023" table:style-name="ce110"/>
        </table:table-row>
        <table:table-row table:style-name="ro24">
          <table:table-cell table:style-name="ce39" office:value-type="string" calcext:value-type="string" table:number-columns-spanned="1024" table:number-rows-spanned="1">
            <text:p>Data da Última Atualização: 14/07/2021</text:p>
          </table:table-cell>
          <table:covered-table-cell table:number-columns-repeated="1023" table:style-name="ce110"/>
        </table:table-row>
        <table:table-row table:style-name="ro25">
          <table:table-cell table:style-name="ce41" office:value-type="string" calcext:value-type="string" table:number-columns-spanned="1024" table:number-rows-spanned="1">
            <text:p>LEGENDA: N/A – “Não Aplicável”</text:p>
          </table:table-cell>
          <table:covered-table-cell table:number-columns-repeated="1023"/>
        </table:table-row>
        <table:table-row table:style-name="ro2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225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lanilha2" table:style-name="ta2">
        <table:table-column table:style-name="co19" table:default-cell-style-name="Default"/>
        <table:table-row table:style-name="ro2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ans1" svg:font-family="'Liberation Sans1'"/>
    <style:font-face style:name="Times New Roman1" svg:font-family="'Times New Roman'"/>
    <style:font-face style:name="TimesNewRomanPS-BoldItalicMT" svg:font-family="TimesNewRomanPS-BoldItalicMT"/>
    <style:font-face style:name="TimesNewRomanPS-BoldMT" svg:font-family="TimesNewRomanPS-BoldMT"/>
    <style:font-face style:name="TimesNewRomanPSMT" svg:font-family="TimesNewRomanPSMT"/>
    <style:font-face style:name="F" svg:font-family="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loext:min-decimal-places="2" number:min-integer-digits="1" number:grouping="true"/>
      <number:text> </number:text>
    </number:number-style>
    <number:number-style style:name="N1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/>
      <number:text>/</number:text>
      <number:year/>
    </number:date-style>
    <number:number-style style:name="N11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9cm" fo:margin-bottom="2cm" fo:margin-left="0.101cm" fo:margin-right="0cm" style:print-page-order="ltr" style:first-page-number="1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0:00:54.0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SICAF - Sistema de Cadastramento Unificado de Fornecedores</dc:title>
    <meta:initial-creator>Livio</meta:initial-creator>
    <meta:creation-date>2015-08-03T14:29:24Z</meta:creation-date>
    <dc:date>2021-08-13T14:32:34.692000000</dc:date>
    <meta:editing-cycles>1820</meta:editing-cycles>
    <meta:editing-duration>PT16H7M38S</meta:editing-duration>
    <meta:document-statistic meta:table-count="2" meta:cell-count="4858" meta:object-count="1"/>
  </office:meta>
</office:document-meta>
</file>