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4"/>
    <style:style style:name="ce6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automatic" fo:background-color="#DDDDD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style:font-name="Arial2" style:font-name-asian="Arial2" style:font-name-complex="Arial2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2" style:font-name-asian="Arial2" style:font-name-complex="Arial2"/>
    </style:style>
    <style:style style:name="ce1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2" style:font-name-asian="Arial2" style:font-name-complex="Arial2"/>
    </style:style>
    <style:style style:name="ce12" style:family="table-cell" style:parent-style-name="Normal_Plan1" style:data-style-name="N0">
      <style:table-cell-properties fo:border="thin solid #000000" style:vertical-align="automatic" fo:background-color="transparent"/>
      <style:text-properties style:font-name="Arial2" style:font-name-asian="Arial2" style:font-name-complex="Arial2"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Arial2" style:font-name-asian="Arial2" style:font-name-complex="Arial2"/>
    </style:style>
    <style:style style:name="ce1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middle" fo:background-color="#DDDDD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2.1708333333333cm"/>
    </style:style>
    <style:style style:name="co3" style:family="table-column">
      <style:table-column-properties fo:break-before="auto" style:column-width="10.662708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5.212291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24895833333333cm"/>
    </style:style>
    <style:style style:name="ro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usto_vivo_mensal_analit_07_g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number-columns-repeated="1016" table:default-cell-style-name="ce1"/>
        <table:table-column table:style-name="co1" table:number-columns-repeated="15362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3" table:number-rows-spanned="2" table:style-name="ce16">
            <text:p>Controle consumo VIVO - mês <text:s/>07 - julho 2021 <text:s/>/ DETALHAMENTO Fatura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/>
          <table:covered-table-cell/>
          <table:covered-table-cell table:number-columns-repeated="2"/>
          <table:table-cell table:number-columns-repeated="16380" table:style-name="ce1"/>
        </table:table-row>
        <table:table-row table:style-name="ro1">
          <table:table-cell/>
          <table:table-cell office:value-type="string" table:style-name="ce3">
            <text:p>Nome do Recebedor</text:p>
          </table:table-cell>
          <table:table-cell office:value-type="string" table:style-name="ce3">
            <text:p>Cargo</text:p>
          </table:table-cell>
          <table:table-cell office:value-type="string" table:style-name="ce4">
            <text:p>Valores</text:p>
          </table:table-cell>
          <table:table-cell table:style-name="ce5"/>
          <table:table-cell table:number-columns-repeated="16379"/>
        </table:table-row>
        <table:table-row table:style-name="ro1">
          <table:table-cell/>
          <table:table-cell office:value-type="string" table:style-name="ce6">
            <text:p>(b)</text:p>
          </table:table-cell>
          <table:table-cell office:value-type="string" table:style-name="ce6">
            <text:p>(c)</text:p>
          </table:table-cell>
          <table:table-cell office:value-type="string" table:style-name="ce7">
            <text:p>(d)</text:p>
          </table:table-cell>
          <table:table-cell table:style-name="ce5"/>
          <table:table-cell table:number-columns-repeated="16379"/>
        </table:table-row>
        <table:table-row table:style-name="ro1">
          <table:table-cell/>
          <table:table-cell office:value-type="string" table:style-name="ce8">
            <text:p>AARÃO CARLOS LIMA CASTRO</text:p>
          </table:table-cell>
          <table:table-cell office:value-type="string" table:style-name="ce8">
            <text:p>PROMOTOR DE JUSTIÇA</text:p>
          </table:table-cell>
          <table:table-cell office:value-type="currency" office:value="116.49" table:style-name="ce9">
            <text:p>R$116,49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8">
            <text:p>ABEL JOSÉ RODRIGUES NETO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8">
            <text:p>ADÉLIA MARIA SOUZA RODRIGUES MORAIS</text:p>
          </table:table-cell>
          <table:table-cell office:value-type="string" table:style-name="ce8">
            <text:p>PROMOTORA DE JUSTIÇA</text:p>
          </table:table-cell>
          <table:table-cell office:value-type="currency" office:value="128.22999999999999" table:style-name="ce9">
            <text:p>R$128,23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8">
            <text:p>ADONIRAN SOUZA GUIMARÃES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8">
            <text:p>AGAMENON BATISTA DE ALMEIDA JÚNIOR</text:p>
          </table:table-cell>
          <table:table-cell office:value-type="string" table:style-name="ce8">
            <text:p>PROMOTOR DE JUSTIÇA</text:p>
          </table:table-cell>
          <table:table-cell office:value-type="currency" office:value="166.6" table:style-name="ce9">
            <text:p>R$166,6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8">
            <text:p>AGUIDA NETA VILA NOVA SOARES</text:p>
          </table:table-cell>
          <table:table-cell office:value-type="string" table:style-name="ce8">
            <text:p>ASSESSOR TÉCNICO III</text:p>
          </table:table-cell>
          <table:table-cell office:value-type="currency" office:value="134.63" table:style-name="ce9">
            <text:p>R$134,63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8">
            <text:p>ALAN ROBERT RIBEIRO</text:p>
          </table:table-cell>
          <table:table-cell office:value-type="string" table:style-name="ce8">
            <text:p>COORD MODERNIZAÇÃO E TEC. DA INFORMAÇÃO</text:p>
          </table:table-cell>
          <table:table-cell office:value-type="currency" office:value="114.37" table:style-name="ce9">
            <text:p>R$114,37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0">
            <text:p>ALBERT LAGES MENDES</text:p>
          </table:table-cell>
          <table:table-cell office:value-type="string" table:style-name="ce10">
            <text:p>PROMOTOR DE JUSTIÇA</text:p>
          </table:table-cell>
          <table:table-cell office:value-type="currency" office:value="114.73" table:style-name="ce11">
            <text:p>R$114,73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8">
            <text:p>ALESSANDRO BRANDÃO MARQUES</text:p>
          </table:table-cell>
          <table:table-cell office:value-type="string" table:style-name="ce8">
            <text:p>PROMOTOR DE JUSTIÇA</text:p>
          </table:table-cell>
          <table:table-cell office:value-type="currency" office:value="120.35" table:style-name="ce9">
            <text:p>R$120,35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8">
            <text:p>ALEXANDRE SABINO MEIRA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LEXSANDRO DE JESUS CUTRIM SILVA</text:p>
          </table:table-cell>
          <table:table-cell office:value-type="string" table:style-name="ce8">
            <text:p>TÉCNICO MINISTERIAL – GAECO</text:p>
          </table:table-cell>
          <table:table-cell office:value-type="currency" office:value="115.8" table:style-name="ce9">
            <text:p>R$115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LINE SILVA ALBUQUERQUE</text:p>
          </table:table-cell>
          <table:table-cell office:value-type="string" table:style-name="ce8">
            <text:p>PROMOTORA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LINEIDE MARTINS RABELO COSTA</text:p>
          </table:table-cell>
          <table:table-cell office:value-type="string" table:style-name="ce8">
            <text:p>PROMOTORA DE JUSTIÇA</text:p>
          </table:table-cell>
          <table:table-cell office:value-type="currency" office:value="130.86000000000001" table:style-name="ce9">
            <text:p>R$130,8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LISTELMAN MENDES DIAS FILHO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LLINE MATOS PIRES FERREIRA</text:p>
          </table:table-cell>
          <table:table-cell office:value-type="string" table:style-name="ce8">
            <text:p>PROMOTORA DE JUSTIÇA</text:p>
          </table:table-cell>
          <table:table-cell office:value-type="currency" office:value="116.4" table:style-name="ce9">
            <text:p>R$116,4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NA CAROLINA CORDEIRO DE MENDONÇA LEITE</text:p>
          </table:table-cell>
          <table:table-cell office:value-type="string" table:style-name="ce8">
            <text:p>PROMOTORA DE JUSTIÇA</text:p>
          </table:table-cell>
          <table:table-cell office:value-type="currency" office:value="237.26" table:style-name="ce9">
            <text:p>R$237,2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NA CLÁUDIA CRUZ DOS ANJOS</text:p>
          </table:table-cell>
          <table:table-cell office:value-type="string" table:style-name="ce8">
            <text:p>PROMOTORA DE JUSTIÇA</text:p>
          </table:table-cell>
          <table:table-cell office:value-type="currency" office:value="143.07" table:style-name="ce9">
            <text:p>R$143,0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NA LÍDIA DE MELLO E SILVA MORAES</text:p>
          </table:table-cell>
          <table:table-cell office:value-type="string" table:style-name="ce8">
            <text:p>PROCURADORA DE JUSTIÇA</text:p>
          </table:table-cell>
          <table:table-cell office:value-type="currency" office:value="115.56" table:style-name="ce9">
            <text:p>R$115,5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NA LUÍZA ALMEIDA FERRO</text:p>
          </table:table-cell>
          <table:table-cell office:value-type="string" table:style-name="ce8">
            <text:p>PROMOTORA DE JUSTIÇA</text:p>
          </table:table-cell>
          <table:table-cell office:value-type="currency" office:value="114.72" table:style-name="ce9">
            <text:p>R$114,7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NA MARIA ALVARES NUNES DO RÊGO</text:p>
          </table:table-cell>
          <table:table-cell office:value-type="string" table:style-name="ce8">
            <text:p>COORDENADORA – DISTRIBUIÇÃO DE PROCESSOS</text:p>
          </table:table-cell>
          <table:table-cell office:value-type="currency" office:value="126.06" table:style-name="ce9">
            <text:p>R$126,0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NA TERESA SILVA DE FREITAS</text:p>
          </table:table-cell>
          <table:table-cell office:value-type="string" table:style-name="ce8">
            <text:p>PROMOTORA DE JUSTIÇA</text:p>
          </table:table-cell>
          <table:table-cell office:value-type="currency" office:value="117.52" table:style-name="ce9">
            <text:p>R$117,5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NA VIRGÍNIA PINHEIRO HOLANDA DE ALENCAR</text:p>
          </table:table-cell>
          <table:table-cell office:value-type="string" table:style-name="ce8">
            <text:p>PROMOTORA DE JUSTIÇA</text:p>
          </table:table-cell>
          <table:table-cell office:value-type="currency" office:value="252.88" table:style-name="ce9">
            <text:p>R$252,8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NDRÉ CHARLES ALCÂNTARA MARTINS OLIVEIRA</text:p>
          </table:table-cell>
          <table:table-cell office:value-type="string" table:style-name="ce8">
            <text:p>PROMOTOR DE JUSTIÇA</text:p>
          </table:table-cell>
          <table:table-cell office:value-type="currency" office:value="243.52" table:style-name="ce9">
            <text:p>R$243,5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NDRÉ LUÍS LOPES ROCHA</text:p>
          </table:table-cell>
          <table:table-cell office:value-type="string" table:style-name="ce8">
            <text:p>PROMOTOR DE JUSTIÇA</text:p>
          </table:table-cell>
          <table:table-cell office:value-type="currency" office:value="118.49" table:style-name="ce9">
            <text:p>R$118,4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NDRÉ WILLIAM GADELHA VILA NOVA</text:p>
          </table:table-cell>
          <table:table-cell office:value-type="string" table:style-name="ce8">
            <text:p>ASSESSOR TÉCNICO II</text:p>
          </table:table-cell>
          <table:table-cell office:value-type="currency" office:value="153.22" table:style-name="ce9">
            <text:p>R$153,2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NDREA DE MELO NOGUEIRA DUARTE</text:p>
          </table:table-cell>
          <table:table-cell office:value-type="string" table:style-name="ce8">
            <text:p>CHEFE DE CERIMONIAL</text:p>
          </table:table-cell>
          <table:table-cell office:value-type="currency" office:value="186.62" table:style-name="ce9">
            <text:p>R$186,6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NDRIA MÁRCIA RIBEIRO DE SOUZA</text:p>
          </table:table-cell>
          <table:table-cell office:value-type="string" table:style-name="ce8">
            <text:p>PROMOTORA DE JUSTIÇA</text:p>
          </table:table-cell>
          <table:table-cell office:value-type="currency" office:value="115.83" table:style-name="ce9">
            <text:p>R$115,8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ANTONIO ALFREDO PIRES OLIVEIRA</text:p>
          </table:table-cell>
          <table:table-cell office:value-type="string" table:style-name="ce12">
            <text:p>CHEFE DE SEÇÃO</text:p>
          </table:table-cell>
          <table:table-cell office:value-type="currency" office:value="114.44" table:style-name="ce9">
            <text:p>R$114,4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NTONIO AUGUSTO NEPOMUCENO LOPES</text:p>
          </table:table-cell>
          <table:table-cell office:value-type="string" table:style-name="ce8">
            <text:p>PROMOTOR DE JUSTIÇA</text:p>
          </table:table-cell>
          <table:table-cell office:value-type="currency" office:value="133.22999999999999" table:style-name="ce9">
            <text:p>R$133,2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NTONIO BORGES NUNES JÚNIOR</text:p>
          </table:table-cell>
          <table:table-cell office:value-type="string" table:style-name="ce8">
            <text:p>PROMOTOR DE JUSTIÇA</text:p>
          </table:table-cell>
          <table:table-cell office:value-type="currency" office:value="114.73" table:style-name="ce9">
            <text:p>R$114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NTÔNIO COÊLHO SOARES JÚNIOR</text:p>
          </table:table-cell>
          <table:table-cell office:value-type="string" table:style-name="ce8">
            <text:p>PROMOTOR DE JUSTIÇA</text:p>
          </table:table-cell>
          <table:table-cell office:value-type="currency" office:value="200.28" table:style-name="ce9">
            <text:p>R$200,2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NTÔNIO DE PÁDUA LUZ</text:p>
          </table:table-cell>
          <table:table-cell office:value-type="string" table:style-name="ce8">
            <text:p>PROMOTOR DE JUSTIÇA</text:p>
          </table:table-cell>
          <table:table-cell office:value-type="currency" office:value="116.57" table:style-name="ce9">
            <text:p>R$116,5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NTONIO LISBOA DE CASTRO VIANA JÚNIOR</text:p>
          </table:table-cell>
          <table:table-cell office:value-type="string" table:style-name="ce8">
            <text:p>PROMOTOR DE JUSTIÇA</text:p>
          </table:table-cell>
          <table:table-cell office:value-type="currency" office:value="151.13999999999999" table:style-name="ce9">
            <text:p>R$151,1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NTONIO REGINALDO SILVA SANTOS</text:p>
          </table:table-cell>
          <table:table-cell office:value-type="string" table:style-name="ce8">
            <text:p>MOTORISTA – GAECO</text:p>
          </table:table-cell>
          <table:table-cell office:value-type="currency" office:value="118.13" table:style-name="ce9">
            <text:p>R$118,1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RACELES LIMA RIBEIRO</text:p>
          </table:table-cell>
          <table:table-cell office:value-type="string" table:style-name="ce8">
            <text:p>PROMOTORA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RNOLDO JORGE DE CASTRO FERREIRA</text:p>
          </table:table-cell>
          <table:table-cell office:value-type="string" table:style-name="ce8">
            <text:p>PROMOTOR DE JUSTIÇA</text:p>
          </table:table-cell>
          <table:table-cell office:value-type="currency" office:value="114.73" table:style-name="ce9">
            <text:p>R$114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SSESSORIA ESPECIAL</text:p>
          </table:table-cell>
          <table:table-cell office:value-type="string" table:style-name="ce8">
            <text:p>PLANTÃO ASSESSORIA ESPECIAL</text:p>
          </table:table-cell>
          <table:table-cell office:value-type="currency" office:value="114.95" table:style-name="ce9">
            <text:p>R$114,9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BENEDITO DA SILVA MEIRELES</text:p>
          </table:table-cell>
          <table:table-cell office:value-type="string" table:style-name="ce8">
            <text:p>MOTORISTA – CORREGEDORIA</text:p>
          </table:table-cell>
          <table:table-cell office:value-type="currency" office:value="114.44" table:style-name="ce9">
            <text:p>R$114,4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BENEDITO DE JESUS NASCIMENTO NETO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BIANKA SEKEFF SALEM ROCHA</text:p>
          </table:table-cell>
          <table:table-cell office:value-type="string" table:style-name="ce8">
            <text:p>PROMOTORA DE JUSTIÇA</text:p>
          </table:table-cell>
          <table:table-cell office:value-type="currency" office:value="201.82" table:style-name="ce9">
            <text:p>R$201,8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AOP – DIREITOS HUMANOS</text:p>
          </table:table-cell>
          <table:table-cell office:value-type="string" table:style-name="ce8">
            <text:p>SALA DO CAOP DOS DIREITOS HUMANOS</text:p>
          </table:table-cell>
          <table:table-cell office:value-type="currency" office:value="153.28" table:style-name="ce9">
            <text:p>R$153,2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AOP – INFÂNCIA E JUVENTUDE</text:p>
          </table:table-cell>
          <table:table-cell office:value-type="string" table:style-name="ce8">
            <text:p>SALA DO CAOP DA INFÂNCIA E JUVENTUDE</text:p>
          </table:table-cell>
          <table:table-cell office:value-type="currency" office:value="125.12" table:style-name="ce9">
            <text:p>R$125,1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ARLA MENDES PEREIRA ALENCAR</text:p>
          </table:table-cell>
          <table:table-cell office:value-type="string" table:style-name="ce8">
            <text:p>PROMOTORA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ARLA TATIANA PEREIRA DE JESUS</text:p>
          </table:table-cell>
          <table:table-cell office:value-type="string" table:style-name="ce8">
            <text:p>PROMOTORA DE JUSTIÇA</text:p>
          </table:table-cell>
          <table:table-cell office:value-type="currency" office:value="125.63" table:style-name="ce9">
            <text:p>R$125,6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ARLOS ALBERTO GARCIA</text:p>
          </table:table-cell>
          <table:table-cell office:value-type="string" table:style-name="ce8">
            <text:p>PROMOTOR DE JUSTIÇA</text:p>
          </table:table-cell>
          <table:table-cell office:value-type="currency" office:value="130.33000000000001" table:style-name="ce9">
            <text:p>R$130,3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ARLOS ALBERTO PINHEIRO BARROS JÚNIOR</text:p>
          </table:table-cell>
          <table:table-cell office:value-type="string" table:style-name="ce8">
            <text:p>ASSESSOR CHEFE DE AUDITÓRIA</text:p>
          </table:table-cell>
          <table:table-cell office:value-type="currency" office:value="118.83" table:style-name="ce9">
            <text:p>R$118,8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ARLOS ALLAN COSTA SIQUEIRA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ARLOS AUGUSTO DA SILVA OLIVEIRA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ARLOS AUGUSTO RIBEIRO BARBOSA</text:p>
          </table:table-cell>
          <table:table-cell office:value-type="string" table:style-name="ce8">
            <text:p>PROMOTOR DE JUSTIÇA</text:p>
          </table:table-cell>
          <table:table-cell office:value-type="currency" office:value="167.62" table:style-name="ce9">
            <text:p>R$167,6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ARLOS AUGUSTO SOARES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ARLOS CÉZAR SILVA LINDOSO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ARLOS HENRIQUE BRASIL TELES DE MENEZES</text:p>
          </table:table-cell>
          <table:table-cell office:value-type="string" table:style-name="ce8">
            <text:p>PROMOTOR DE JUSTIÇA</text:p>
          </table:table-cell>
          <table:table-cell office:value-type="currency" office:value="127.39" table:style-name="ce9">
            <text:p>R$127,3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ARLOS HENRIQUE RODRIGUES VIEIRA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ARLOS JORGE AVELAR SILVA</text:p>
          </table:table-cell>
          <table:table-cell office:value-type="string" table:style-name="ce8">
            <text:p>PROCURADOR DE JUSTIÇA</text:p>
          </table:table-cell>
          <table:table-cell office:value-type="currency" office:value="167.24" table:style-name="ce9">
            <text:p>R$167,2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ARLOS PINTO DE ALMEIDA JÚNIOR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ARLOS RAFAEL FERNANDES BULHÃO</text:p>
          </table:table-cell>
          <table:table-cell office:value-type="string" table:style-name="ce8">
            <text:p>PROMOTOR DE JUSTIÇA</text:p>
          </table:table-cell>
          <table:table-cell office:value-type="currency" office:value="116.18" table:style-name="ce9">
            <text:p>R$116,1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CARLOS RÓSTÃO MARTINS FREITAS</text:p>
          </table:table-cell>
          <table:table-cell office:value-type="string" table:style-name="ce10">
            <text:p>PROMOTOR DE JUSTIÇA</text:p>
          </table:table-cell>
          <table:table-cell office:value-type="currency" office:value="119.28" table:style-name="ce11">
            <text:p>R$119,2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ÁSSIUS GUIMARÃES CHAI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ELSO ANTÔNIO FERNANDES COUTINHO</text:p>
          </table:table-cell>
          <table:table-cell office:value-type="string" table:style-name="ce8">
            <text:p>PROMOTOR DE JUSTIÇA</text:p>
          </table:table-cell>
          <table:table-cell office:value-type="currency" office:value="140.28" table:style-name="ce9">
            <text:p>R$140,2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HRISTIANE DE MARIA ERICEIRA SILVA</text:p>
          </table:table-cell>
          <table:table-cell office:value-type="string" table:style-name="ce8">
            <text:p>PROMOTORA DE JUSTIÇA</text:p>
          </table:table-cell>
          <table:table-cell office:value-type="currency" office:value="120.88" table:style-name="ce9">
            <text:p>R$120,8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HRYSTIAN GONZALEZ BOUCINHAS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LÁUDIO ALBERTO GABRIEL GUIMARÃES</text:p>
          </table:table-cell>
          <table:table-cell office:value-type="string" table:style-name="ce8">
            <text:p>PROMOTOR DE JUSTIÇA</text:p>
          </table:table-cell>
          <table:table-cell office:value-type="currency" office:value="115.06" table:style-name="ce9">
            <text:p>R$115,0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LÁUDIO BORGES DOS SANTOS</text:p>
          </table:table-cell>
          <table:table-cell office:value-type="string" table:style-name="ce8">
            <text:p>PROMOTOR DE JUSTIÇA</text:p>
          </table:table-cell>
          <table:table-cell office:value-type="currency" office:value="115.93" table:style-name="ce9">
            <text:p>R$115,9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LÁUDIO JOSÉ SODRÉ</text:p>
          </table:table-cell>
          <table:table-cell office:value-type="string" table:style-name="ce8">
            <text:p>PROMOTOR DE JUSTIÇA</text:p>
          </table:table-cell>
          <table:table-cell office:value-type="currency" office:value="148.61000000000001" table:style-name="ce9">
            <text:p>R$148,6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LÁUDIO LUIZ FRAZÃO RIBEIRO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LAUDIO MARCELO ARAUJO AMORIM</text:p>
          </table:table-cell>
          <table:table-cell office:value-type="string" table:style-name="ce8">
            <text:p>ASSESSOR DE PLANEJAMENTO GERAL</text:p>
          </table:table-cell>
          <table:table-cell office:value-type="currency" office:value="117.21" table:style-name="ce9">
            <text:p>R$117,2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LÁUDIO REBÊLO CORREIA ALENCAR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LODOALDO NASCIMENTO ARAÚJO</text:p>
          </table:table-cell>
          <table:table-cell office:value-type="string" table:style-name="ce8">
            <text:p>PROMOTOR DE JUSTIÇA</text:p>
          </table:table-cell>
          <table:table-cell office:value-type="currency" office:value="165.69" table:style-name="ce9">
            <text:p>R$165,6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LODOMIR BANDEIRA LIMA NETO</text:p>
          </table:table-cell>
          <table:table-cell office:value-type="string" table:style-name="ce8">
            <text:p>PROMOTOR DE JUSTIÇA</text:p>
          </table:table-cell>
          <table:table-cell office:value-type="currency" office:value="117.25" table:style-name="ce9">
            <text:p>R$117,2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RISTIANE CARVALHO DE MELO MONTEIRO</text:p>
          </table:table-cell>
          <table:table-cell office:value-type="string" table:style-name="ce8">
            <text:p>PROMOTORA DE JUSTIÇA</text:p>
          </table:table-cell>
          <table:table-cell office:value-type="currency" office:value="121.8" table:style-name="ce9">
            <text:p>R$121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RISTIANE DOS SANTOS <text:s/>DONATINI</text:p>
          </table:table-cell>
          <table:table-cell office:value-type="string" table:style-name="ce8">
            <text:p>PROMOTORA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RISTIANE GOMES COELHO MAIA LAGO</text:p>
          </table:table-cell>
          <table:table-cell office:value-type="string" table:style-name="ce8">
            <text:p>PROMOTORA DE JUSTIÇA</text:p>
          </table:table-cell>
          <table:table-cell office:value-type="currency" office:value="115.77" table:style-name="ce9">
            <text:p>R$115,7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YNTHIA DE JESUS LEITE MOTA</text:p>
          </table:table-cell>
          <table:table-cell office:value-type="string" table:style-name="ce8">
            <text:p>ASSESSOR TÉCNICO I</text:p>
          </table:table-cell>
          <table:table-cell office:value-type="currency" office:value="562.48" table:style-name="ce9">
            <text:p>R$562,4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DAILMA MARIA DE MELO BRITO</text:p>
          </table:table-cell>
          <table:table-cell office:value-type="string" table:style-name="ce8">
            <text:p>PROMOTORA DE JUSTIÇA</text:p>
          </table:table-cell>
          <table:table-cell office:value-type="currency" office:value="127.62" table:style-name="ce9">
            <text:p>R$127,6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DANILO CELSO MAGALHÃES DE ARAÚJO FOLHO</text:p>
          </table:table-cell>
          <table:table-cell office:value-type="string" table:style-name="ce8">
            <text:p>TÉCNICO MINISTERIAL – GESTOR OPERACIONAL DIGIDOC</text:p>
          </table:table-cell>
          <table:table-cell office:value-type="currency" office:value="124.23" table:style-name="ce9">
            <text:p>R$124,2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DANILO JOSÉ DE CASTRO FERREIRA</text:p>
          </table:table-cell>
          <table:table-cell office:value-type="string" table:style-name="ce8">
            <text:p>PROMOTOR DE JUSTIÇA</text:p>
          </table:table-cell>
          <table:table-cell office:value-type="currency" office:value="132.26" table:style-name="ce9">
            <text:p>R$132,2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DEBORA AQUINO DOS ANJOS AGUIAR</text:p>
          </table:table-cell>
          <table:table-cell office:value-type="string" table:style-name="ce8">
            <text:p>CAEI – POLICIAL</text:p>
          </table:table-cell>
          <table:table-cell office:value-type="currency" office:value="144.80000000000001" table:style-name="ce9">
            <text:p>R$144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DENIS LIMA REGO</text:p>
          </table:table-cell>
          <table:table-cell office:value-type="string" table:style-name="ce8">
            <text:p>PROMOTOR DE JUSTIÇA</text:p>
          </table:table-cell>
          <table:table-cell office:value-type="currency" office:value="115.8" table:style-name="ce9">
            <text:p>R$115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DÉRCIO COUTINHO SANTIAGO</text:p>
          </table:table-cell>
          <table:table-cell office:value-type="string" table:style-name="ce8">
            <text:p>ASSESSOR TÉCNICO II</text:p>
          </table:table-cell>
          <table:table-cell office:value-type="currency" office:value="231.1" table:style-name="ce9">
            <text:p>R$231,1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DOMINGAS DE JESUS FROZ GOMES</text:p>
          </table:table-cell>
          <table:table-cell office:value-type="string" table:style-name="ce8">
            <text:p>PROCURADORA DE JUSTIÇA</text:p>
          </table:table-cell>
          <table:table-cell office:value-type="currency" office:value="202.27" table:style-name="ce9">
            <text:p>R$202,2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DOMINGOS EDUARDO DA SILVA</text:p>
          </table:table-cell>
          <table:table-cell office:value-type="string" table:style-name="ce8">
            <text:p>PROMOTOR DE JUSTIÇA</text:p>
          </table:table-cell>
          <table:table-cell office:value-type="currency" office:value="117.99" table:style-name="ce9">
            <text:p>R$117,9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DORACY MOREIRA REIS SANTOS</text:p>
          </table:table-cell>
          <table:table-cell office:value-type="string" table:style-name="ce8">
            <text:p>PROMOTORA DE JUSTIÇA</text:p>
          </table:table-cell>
          <table:table-cell office:value-type="currency" office:value="259.10000000000002" table:style-name="ce9">
            <text:p>R$259,1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DOUGLAS ASSUNÇÃO NOJOSA</text:p>
          </table:table-cell>
          <table:table-cell office:value-type="string" table:style-name="ce8">
            <text:p>PROMOTOR DE JUSTIÇA</text:p>
          </table:table-cell>
          <table:table-cell office:value-type="currency" office:value="128.96" table:style-name="ce9">
            <text:p>R$128,9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EDILSON SANTANA DE SOUSA</text:p>
          </table:table-cell>
          <table:table-cell office:value-type="string" table:style-name="ce8">
            <text:p>PROMOTOR DE JUSTIÇA</text:p>
          </table:table-cell>
          <table:table-cell office:value-type="currency" office:value="114.73" table:style-name="ce9">
            <text:p>R$114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EDNARG FERNANDES MARQUES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EDUARDO BORGES OLIVEIRA</text:p>
          </table:table-cell>
          <table:table-cell office:value-type="string" table:style-name="ce8">
            <text:p>PROMOTOR DE JUSTIÇA</text:p>
          </table:table-cell>
          <table:table-cell office:value-type="currency" office:value="114.73" table:style-name="ce9">
            <text:p>R$114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EDUARDO DANIEL PEREIRA FILHO</text:p>
          </table:table-cell>
          <table:table-cell office:value-type="string" table:style-name="ce8">
            <text:p>PROCURADOR DE JUSTIÇA</text:p>
          </table:table-cell>
          <table:table-cell office:value-type="currency" office:value="208.43" table:style-name="ce9">
            <text:p>R$208,4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EDUARDO JORGE HILUY NICOLAU</text:p>
          </table:table-cell>
          <table:table-cell office:value-type="string" table:style-name="ce8">
            <text:p>PROCURADOR DE JUSTIÇA</text:p>
          </table:table-cell>
          <table:table-cell office:value-type="currency" office:value="186.26" table:style-name="ce9">
            <text:p>R$186,2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ELANO ARAGÃO PEREIRA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ELIANE DA COSTA RIBEIRO AZOR</text:p>
          </table:table-cell>
          <table:table-cell office:value-type="string" table:style-name="ce8">
            <text:p>PROMOTORA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ELISABETH ALBUQUERQUE DE SOUSA MENDONÇA</text:p>
          </table:table-cell>
          <table:table-cell office:value-type="string" table:style-name="ce8">
            <text:p>PROMOTORA DE JUSTIÇA</text:p>
          </table:table-cell>
          <table:table-cell office:value-type="currency" office:value="130.18" table:style-name="ce9">
            <text:p>R$130,1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ELISETE PEREIRA DOS SANTOS</text:p>
          </table:table-cell>
          <table:table-cell office:value-type="string" table:style-name="ce8">
            <text:p>PROMOTORA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ELYJEANE ALVES CARVALHO</text:p>
          </table:table-cell>
          <table:table-cell office:value-type="string" table:style-name="ce8">
            <text:p>PROMOTORA DE JUSTIÇA</text:p>
          </table:table-cell>
          <table:table-cell office:value-type="currency" office:value="114.95" table:style-name="ce9">
            <text:p>R$114,9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EMMANUEL JOSÉ PERES NETTO GUTERRES SOARES</text:p>
          </table:table-cell>
          <table:table-cell office:value-type="string" table:style-name="ce8">
            <text:p>PROMOTOR DE JUSTIÇA</text:p>
          </table:table-cell>
          <table:table-cell office:value-type="currency" office:value="126.52" table:style-name="ce9">
            <text:p>R$126,5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EMMANUELLA SOUZA DE BARROS BELLO PEIXOTO</text:p>
          </table:table-cell>
          <table:table-cell office:value-type="string" table:style-name="ce8">
            <text:p>PROMOTORA DE JUSTIÇA</text:p>
          </table:table-cell>
          <table:table-cell office:value-type="currency" office:value="173.14" table:style-name="ce9">
            <text:p>R$173,1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ÉRICA ÉLLEN BECKMAN DA SILVA</text:p>
          </table:table-cell>
          <table:table-cell office:value-type="string" table:style-name="ce8">
            <text:p>PROMOTORA DE JUSTIÇA</text:p>
          </table:table-cell>
          <table:table-cell office:value-type="currency" office:value="121.36" table:style-name="ce9">
            <text:p>R$121,3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ESDRAS LIBERALINO SOARES JÚNIOR</text:p>
          </table:table-cell>
          <table:table-cell office:value-type="string" table:style-name="ce8">
            <text:p>PROMOTOR DE JUSTIÇA</text:p>
          </table:table-cell>
          <table:table-cell office:value-type="currency" office:value="117.66" table:style-name="ce9">
            <text:p>R$117,6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EVELINE BARROS MALHEIROS</text:p>
          </table:table-cell>
          <table:table-cell office:value-type="string" table:style-name="ce8">
            <text:p>PROMOTORA DE JUSTIÇA</text:p>
          </table:table-cell>
          <table:table-cell office:value-type="currency" office:value="114.46" table:style-name="ce9">
            <text:p>R$114,4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ABIANA SANTALUCIA FERNANDES</text:p>
          </table:table-cell>
          <table:table-cell office:value-type="string" table:style-name="ce8">
            <text:p>PROMOTORA DE JUSTIÇA</text:p>
          </table:table-cell>
          <table:table-cell office:value-type="currency" office:value="125.37" table:style-name="ce9">
            <text:p>R$125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ÁBIO HENRIQUE MEIRELLES MENDES</text:p>
          </table:table-cell>
          <table:table-cell office:value-type="string" table:style-name="ce8">
            <text:p>PROMOTOR DE JUSTIÇA</text:p>
          </table:table-cell>
          <table:table-cell office:value-type="currency" office:value="116.55" table:style-name="ce9">
            <text:p>R$116,5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ÁBIO MENEZES DE MIRANDA</text:p>
          </table:table-cell>
          <table:table-cell office:value-type="string" table:style-name="ce8">
            <text:p>PROMOTOR DE JUSTIÇA</text:p>
          </table:table-cell>
          <table:table-cell office:value-type="currency" office:value="115.86" table:style-name="ce9">
            <text:p>R$115,8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ÁBIO MURILO DA SILVA PORTELA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ÁBIO SANTOS DE OLIVEIRA</text:p>
          </table:table-cell>
          <table:table-cell office:value-type="string" table:style-name="ce8">
            <text:p>PROMOTOR DE JUSTIÇA</text:p>
          </table:table-cell>
          <table:table-cell office:value-type="currency" office:value="114.91" table:style-name="ce9">
            <text:p>R$114,9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ABÍOLA FERNANDES FAHEÍNA FERREIRA</text:p>
          </table:table-cell>
          <table:table-cell office:value-type="string" table:style-name="ce8">
            <text:p>PROMOTORA DE JUSTIÇA</text:p>
          </table:table-cell>
          <table:table-cell office:value-type="currency" office:value="274.13" table:style-name="ce9">
            <text:p>R$274,1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ANNY DE SOUSA BRANDES</text:p>
          </table:table-cell>
          <table:table-cell office:value-type="string" table:style-name="ce8">
            <text:p>PROMOTORA DE JUSTIÇA</text:p>
          </table:table-cell>
          <table:table-cell office:value-type="currency" office:value="154.49" table:style-name="ce9">
            <text:p>R$154,4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ÁTIMA MARIA SOUSA ARÔSO MENDES</text:p>
          </table:table-cell>
          <table:table-cell office:value-type="string" table:style-name="ce8">
            <text:p>PROMOTORA DE JUSTIÇA</text:p>
          </table:table-cell>
          <table:table-cell office:value-type="currency" office:value="167.23" table:style-name="ce9">
            <text:p>R$167,2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ELIPE AUGUSTO ROTONDO</text:p>
          </table:table-cell>
          <table:table-cell office:value-type="string" table:style-name="ce8">
            <text:p>PROMOTOR DE JUSTIÇA</text:p>
          </table:table-cell>
          <table:table-cell office:value-type="currency" office:value="115.35" table:style-name="ce9">
            <text:p>R$115,3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ELIPE BOGHOSSIAN SOARES DA ROCHA</text:p>
          </table:table-cell>
          <table:table-cell office:value-type="string" table:style-name="ce8">
            <text:p>PROMOTOR DE JUSTIÇA</text:p>
          </table:table-cell>
          <table:table-cell office:value-type="currency" office:value="122.99" table:style-name="ce9">
            <text:p>R$122,9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ERNANDA HELENA NUNES FERREIRA</text:p>
          </table:table-cell>
          <table:table-cell office:value-type="string" table:style-name="ce8">
            <text:p>PROMOTORA DE JUSTIÇA</text:p>
          </table:table-cell>
          <table:table-cell office:value-type="currency" office:value="115.03" table:style-name="ce9">
            <text:p>R$115,0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ERNANDA MARIA GONÇALVES DE CARVALHO</text:p>
          </table:table-cell>
          <table:table-cell office:value-type="string" table:style-name="ce8">
            <text:p>PROMOTORA DE JUSTIÇA</text:p>
          </table:table-cell>
          <table:table-cell office:value-type="currency" office:value="118.53" table:style-name="ce9">
            <text:p>R$118,5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ERNANDO ANTÔNIO BERNIZ ARAGÃO</text:p>
          </table:table-cell>
          <table:table-cell office:value-type="string" table:style-name="ce8">
            <text:p>PROMOTOR DE JUSTIÇA</text:p>
          </table:table-cell>
          <table:table-cell office:value-type="currency" office:value="136.61000000000001" table:style-name="ce9">
            <text:p>R$136,6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ERNANDO EVELIM DE MIRANDA MENEZES</text:p>
          </table:table-cell>
          <table:table-cell office:value-type="string" table:style-name="ce8">
            <text:p>PROMOTOR DE JUSTIÇA</text:p>
          </table:table-cell>
          <table:table-cell office:value-type="currency" office:value="114.73" table:style-name="ce9">
            <text:p>R$114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ERNANDO JOSÉ ALVES SILVA</text:p>
          </table:table-cell>
          <table:table-cell office:value-type="string" table:style-name="ce8">
            <text:p>PROMOTOR DE JUSTIÇA</text:p>
          </table:table-cell>
          <table:table-cell office:value-type="currency" office:value="114.8" table:style-name="ce9">
            <text:p>R$114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ILIZOLINO LUIS COSTA NETO</text:p>
          </table:table-cell>
          <table:table-cell office:value-type="string" table:style-name="ce8">
            <text:p>MOTORISTA</text:p>
          </table:table-cell>
          <table:table-cell office:value-type="currency" office:value="147.47999999999999" table:style-name="ce9">
            <text:p>R$147,4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LÁVIA TEREZA DE VIVEIROS VIEIRA</text:p>
          </table:table-cell>
          <table:table-cell office:value-type="string" table:style-name="ce8">
            <text:p>PROCURADORA DE JUSTIÇA</text:p>
          </table:table-cell>
          <table:table-cell office:value-type="currency" office:value="411.54" table:style-name="ce9">
            <text:p>R$411,5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LÁVIA VALÉRIA NAVA SILVA</text:p>
          </table:table-cell>
          <table:table-cell office:value-type="string" table:style-name="ce8">
            <text:p>PROMOTORA DE JUSTIÇA</text:p>
          </table:table-cell>
          <table:table-cell office:value-type="currency" office:value="121.61" table:style-name="ce9">
            <text:p>R$121,6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RANCISCO ANTONIO OLIVEIRA MILHOMEM</text:p>
          </table:table-cell>
          <table:table-cell office:value-type="string" table:style-name="ce8">
            <text:p>PROMOTOR DE JUSTIÇA</text:p>
          </table:table-cell>
          <table:table-cell office:value-type="currency" office:value="125.05" table:style-name="ce9">
            <text:p>R$125,0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RANCISCO DAS CHAGAS</text:p>
          </table:table-cell>
          <table:table-cell office:value-type="string" table:style-name="ce8">
            <text:p>MOTORISTA – OUVIDORIA</text:p>
          </table:table-cell>
          <table:table-cell office:value-type="currency" office:value="127.07" table:style-name="ce9">
            <text:p>R$127,0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RANCISCO DE AQUINO DA SILVA</text:p>
          </table:table-cell>
          <table:table-cell office:value-type="string" table:style-name="ce8">
            <text:p>PROMOTOR DE JUSTIÇA</text:p>
          </table:table-cell>
          <table:table-cell office:value-type="currency" office:value="121.1" table:style-name="ce9">
            <text:p>R$121,1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RANCISCO DE ASSIS DA SILVA JÚNIOR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RANCISCO DE ASSIS SILVA FILHO</text:p>
          </table:table-cell>
          <table:table-cell office:value-type="string" table:style-name="ce8">
            <text:p>PROMOTOR DE JUSTIÇA</text:p>
          </table:table-cell>
          <table:table-cell office:value-type="currency" office:value="139.31" table:style-name="ce9">
            <text:p>R$139,3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RANCISCO FERNANDO DE MORAIS MENEZES FILHO</text:p>
          </table:table-cell>
          <table:table-cell office:value-type="string" table:style-name="ce8">
            <text:p>PROMOTOR DE JUSTIÇA</text:p>
          </table:table-cell>
          <table:table-cell office:value-type="currency" office:value="141.28" table:style-name="ce9">
            <text:p>R$141,2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RANCISCO HÉLIO PORTO CARVALHO</text:p>
          </table:table-cell>
          <table:table-cell office:value-type="string" table:style-name="ce8">
            <text:p>PROMOTOR DE JUSTIÇA</text:p>
          </table:table-cell>
          <table:table-cell office:value-type="currency" office:value="199.29" table:style-name="ce9">
            <text:p>R$199,2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RANCISCO JANSEN LOPES SALES</text:p>
          </table:table-cell>
          <table:table-cell office:value-type="string" table:style-name="ce8">
            <text:p>PROMOTOR DE JUSTIÇA</text:p>
          </table:table-cell>
          <table:table-cell office:value-type="currency" office:value="115.8" table:style-name="ce9">
            <text:p>R$115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RANCISCO THIAGO DA SILVA RABELO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RANK TELES DE ARAÚJO</text:p>
          </table:table-cell>
          <table:table-cell office:value-type="string" table:style-name="ce8">
            <text:p>PROMOTOR DE JUSTIÇA</text:p>
          </table:table-cell>
          <table:table-cell office:value-type="currency" office:value="207.82" table:style-name="ce9">
            <text:p>R$207,8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REDERICO BIANCHINI JOVIANO DOS SANTOS</text:p>
          </table:table-cell>
          <table:table-cell office:value-type="string" table:style-name="ce8">
            <text:p>PROMOTOR DE JUSTIÇA</text:p>
          </table:table-cell>
          <table:table-cell office:value-type="currency" office:value="140.31" table:style-name="ce9">
            <text:p>R$140,3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REDERIK BACELLAR RIBEIRO</text:p>
          </table:table-cell>
          <table:table-cell office:value-type="string" table:style-name="ce8">
            <text:p>PROMOTOR DE JUSTIÇA</text:p>
          </table:table-cell>
          <table:table-cell office:value-type="currency" office:value="121.22" table:style-name="ce9">
            <text:p>R$121,2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GABRIEL SODRÉ GONÇALVES</text:p>
          </table:table-cell>
          <table:table-cell office:value-type="string" table:style-name="ce8">
            <text:p>PROMOTOR DE JUSTIÇA</text:p>
          </table:table-cell>
          <table:table-cell office:value-type="currency" office:value="115.23" table:style-name="ce9">
            <text:p>R$115,2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GABRIELA BRANDÃO DA COSTA TAVERNARD</text:p>
          </table:table-cell>
          <table:table-cell office:value-type="string" table:style-name="ce8">
            <text:p>PROMOTORA DE JUSTIÇA</text:p>
          </table:table-cell>
          <table:table-cell office:value-type="currency" office:value="143.91" table:style-name="ce9">
            <text:p>R$143,9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GABRIELE GADELHA BARBOZA DE ALMEIDA</text:p>
          </table:table-cell>
          <table:table-cell office:value-type="string" table:style-name="ce8">
            <text:p>PROMOTORA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GERAULIDES MENDONÇA DE CASTRO</text:p>
          </table:table-cell>
          <table:table-cell office:value-type="string" table:style-name="ce8">
            <text:p>PROMOTORA DE JUSTIÇA</text:p>
          </table:table-cell>
          <table:table-cell office:value-type="currency" office:value="120.22" table:style-name="ce9">
            <text:p>R$120,2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GILBERTO CÂMARA FRANÇA JÚNIOR</text:p>
          </table:table-cell>
          <table:table-cell office:value-type="string" table:style-name="ce8">
            <text:p>PROMOTOR DE JUSTIÇA</text:p>
          </table:table-cell>
          <table:table-cell office:value-type="currency" office:value="128.13999999999999" table:style-name="ce9">
            <text:p>R$128,1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GILBERTO DUAILIBE MOUCHREK</text:p>
          </table:table-cell>
          <table:table-cell office:value-type="string" table:style-name="ce8">
            <text:p>COORDENADOR DE OBRAS, ENGENHARIA E ARQUITETURA</text:p>
          </table:table-cell>
          <table:table-cell office:value-type="currency" office:value="134.52000000000001" table:style-name="ce9">
            <text:p>R$134,5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GIORGIONNI MATOS LAUANDE FONSECA</text:p>
          </table:table-cell>
          <table:table-cell office:value-type="string" table:style-name="ce8">
            <text:p>PROMOTOR DE JUSTIÇA</text:p>
          </table:table-cell>
          <table:table-cell office:value-type="currency" office:value="123.69" table:style-name="ce9">
            <text:p>R$123,6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GIOVANNI PAPINI CAVALCANTI MOREIRA</text:p>
          </table:table-cell>
          <table:table-cell office:value-type="string" table:style-name="ce8">
            <text:p>PROMOTOR DE JUSTIÇA</text:p>
          </table:table-cell>
          <table:table-cell office:value-type="currency" office:value="114.73" table:style-name="ce9">
            <text:p>R$114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GISELLE SILVA DA CUNHA SANTOS ARÔSO</text:p>
          </table:table-cell>
          <table:table-cell office:value-type="string" table:style-name="ce8">
            <text:p>PROMOTORA DE JUSTIÇA</text:p>
          </table:table-cell>
          <table:table-cell office:value-type="currency" office:value="115.7" table:style-name="ce9">
            <text:p>R$115,7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GLADSTON FERNANDES DE ARAÚJO</text:p>
          </table:table-cell>
          <table:table-cell office:value-type="string" table:style-name="ce8">
            <text:p>PROMOTOR DE JUSTIÇA</text:p>
          </table:table-cell>
          <table:table-cell office:value-type="currency" office:value="115.29" table:style-name="ce9">
            <text:p>R$115,2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GLAUCE MARA LIMA MALHEIROS</text:p>
          </table:table-cell>
          <table:table-cell office:value-type="string" table:style-name="ce8">
            <text:p>PROMOTORA DE JUSTIÇA</text:p>
          </table:table-cell>
          <table:table-cell office:value-type="currency" office:value="117.97" table:style-name="ce9">
            <text:p>R$117,9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GLEUDSON MALHEIROS GUIMARAES</text:p>
          </table:table-cell>
          <table:table-cell office:value-type="string" table:style-name="ce8">
            <text:p>PROMOTOR DE JUSTIÇA</text:p>
          </table:table-cell>
          <table:table-cell office:value-type="currency" office:value="150.24" table:style-name="ce9">
            <text:p>R$150,2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GUARACY MARTINS FIGUEIREDO</text:p>
          </table:table-cell>
          <table:table-cell office:value-type="string" table:style-name="ce8">
            <text:p>PROMOTOR DE JUSTIÇA</text:p>
          </table:table-cell>
          <table:table-cell office:value-type="currency" office:value="159.88999999999999" table:style-name="ce9">
            <text:p>R$159,8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GUILHERME GOULART SOARES</text:p>
          </table:table-cell>
          <table:table-cell office:value-type="string" table:style-name="ce8">
            <text:p>PROMOTOR DE JUSTIÇA</text:p>
          </table:table-cell>
          <table:table-cell office:value-type="currency" office:value="115.8" table:style-name="ce9">
            <text:p>R$115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GUILHERME GOUVÊA FARJADO</text:p>
          </table:table-cell>
          <table:table-cell office:value-type="string" table:style-name="ce8">
            <text:p>PROMOTOR DE JUSTIÇA</text:p>
          </table:table-cell>
          <table:table-cell office:value-type="currency" office:value="127.36" table:style-name="ce9">
            <text:p>R$127,3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GUSTAVO ANTÔNIO CHAVES DIAS</text:p>
          </table:table-cell>
          <table:table-cell office:value-type="string" table:style-name="ce8">
            <text:p>PROMOTOR DE JUSTIÇA</text:p>
          </table:table-cell>
          <table:table-cell office:value-type="currency" office:value="115.68" table:style-name="ce9">
            <text:p>R$115,6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GUSTAVO DE OLIVEIRA BUENO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GUSTAVO PEREIRA SILVA</text:p>
          </table:table-cell>
          <table:table-cell office:value-type="string" table:style-name="ce8">
            <text:p>PROMOTOR DE JUSTIÇA</text:p>
          </table:table-cell>
          <table:table-cell office:value-type="currency" office:value="114.73" table:style-name="ce9">
            <text:p>R$114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HAGAMENON DE JESUS AZEVEDO</text:p>
          </table:table-cell>
          <table:table-cell office:value-type="string" table:style-name="ce8">
            <text:p>PROMOTOR DE JUSTIÇA</text:p>
          </table:table-cell>
          <table:table-cell office:value-type="currency" office:value="137.05000000000001" table:style-name="ce9">
            <text:p>R$137,0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HAROLDO PAIVA DE BRITO</text:p>
          </table:table-cell>
          <table:table-cell office:value-type="string" table:style-name="ce8">
            <text:p>PROMOTOR DE JUSTIÇA</text:p>
          </table:table-cell>
          <table:table-cell office:value-type="currency" office:value="123.73" table:style-name="ce9">
            <text:p>R$123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HELDER FERREIRA BEZERRA</text:p>
          </table:table-cell>
          <table:table-cell office:value-type="string" table:style-name="ce8">
            <text:p>PROMOTOR DE JUSTIÇA</text:p>
          </table:table-cell>
          <table:table-cell office:value-type="currency" office:value="115.8" table:style-name="ce9">
            <text:p>R$115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HENRIQUE HELDER DE LIMA PINHO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HERBERTH COSTA FIGUEIREDO</text:p>
          </table:table-cell>
          <table:table-cell office:value-type="string" table:style-name="ce8">
            <text:p>PROMOTOR DE JUSTIÇA</text:p>
          </table:table-cell>
          <table:table-cell office:value-type="currency" office:value="148.84" table:style-name="ce9">
            <text:p>R$148,8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HERLANE MARIA FERNANDES CARVALHO</text:p>
          </table:table-cell>
          <table:table-cell office:value-type="string" table:style-name="ce8">
            <text:p>PROMOTORA DE JUSTIÇA</text:p>
          </table:table-cell>
          <table:table-cell office:value-type="currency" office:value="145.36000000000001" table:style-name="ce9">
            <text:p>R$145,3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HILDINAH CARVALHO CABRAL</text:p>
          </table:table-cell>
          <table:table-cell office:value-type="string" table:style-name="ce8">
            <text:p>CHEFE DE SEÇÃO (DIRETORIA PROMOCAP)</text:p>
          </table:table-cell>
          <table:table-cell office:value-type="currency" office:value="171.54" table:style-name="ce9">
            <text:p>R$171,5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HORTÊNSIA FERNANDES CAVALCANTI</text:p>
          </table:table-cell>
          <table:table-cell office:value-type="string" table:style-name="ce8">
            <text:p>PROMOTOR DE JUSTIÇA</text:p>
          </table:table-cell>
          <table:table-cell office:value-type="currency" office:value="115.8" table:style-name="ce9">
            <text:p>R$115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HUGGO ALVES ALBARELLI FERREIRA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IGOR ADRIANO TRINTA MARQUES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ILANA FRANCO BOUÉRES LAENDER MORAIS</text:p>
          </table:table-cell>
          <table:table-cell office:value-type="string" table:style-name="ce8">
            <text:p>PROMOTORA DE JUSTIÇA</text:p>
          </table:table-cell>
          <table:table-cell office:value-type="currency" office:value="118.74" table:style-name="ce9">
            <text:p>R$118,7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ILMA DE PAIVA PEREIRA</text:p>
          </table:table-cell>
          <table:table-cell office:value-type="string" table:style-name="ce8">
            <text:p>PROMOTORA DE JUSTIÇA</text:p>
          </table:table-cell>
          <table:table-cell office:value-type="currency" office:value="119.8" table:style-name="ce9">
            <text:p>R$119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IRACY MARTINS FIGUEIREDO AGUIAR</text:p>
          </table:table-cell>
          <table:table-cell office:value-type="string" table:style-name="ce8">
            <text:p>PROCURADORA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IRONILDE SOUSA RIBEIRO</text:p>
          </table:table-cell>
          <table:table-cell office:value-type="string" table:style-name="ce8">
            <text:p>PROMOTORA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ISABELLE DE CARVALHO FERNANDES SARAIVA</text:p>
          </table:table-cell>
          <table:table-cell office:value-type="string" table:style-name="ce8">
            <text:p>PROMOTORA DE JUSTIÇA</text:p>
          </table:table-cell>
          <table:table-cell office:value-type="currency" office:value="132.69999999999999" table:style-name="ce9">
            <text:p>R$132,7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IVONEIDE QUEIROZ SANTOS</text:p>
          </table:table-cell>
          <table:table-cell office:value-type="string" table:style-name="ce8">
            <text:p>COORD DE GESTÃO DE PESSOAS</text:p>
          </table:table-cell>
          <table:table-cell office:value-type="currency" office:value="136.36000000000001" table:style-name="ce9">
            <text:p>R$136,3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ADIEL FERNANDES FRANÇA</text:p>
          </table:table-cell>
          <table:table-cell office:value-type="string" table:style-name="ce8">
            <text:p>ASSESSOR-CHEFE ASSESSORIA CONTROLE INTERNO</text:p>
          </table:table-cell>
          <table:table-cell office:value-type="currency" office:value="115.03" table:style-name="ce9">
            <text:p>R$115,0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ADILSON CIRQUEIRA DE SOUSA</text:p>
          </table:table-cell>
          <table:table-cell office:value-type="string" table:style-name="ce8">
            <text:p>PROMOTOR DE JUSTIÇA</text:p>
          </table:table-cell>
          <table:table-cell office:value-type="currency" office:value="122.83" table:style-name="ce9">
            <text:p>R$122,8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AMIL COSTA PEREIRA</text:p>
          </table:table-cell>
          <table:table-cell office:value-type="string" table:style-name="ce8">
            <text:p>MOTORISTA</text:p>
          </table:table-cell>
          <table:table-cell office:value-type="currency" office:value="134.41999999999999" table:style-name="ce9">
            <text:p>R$134,4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ERUSA CAPISTRANO PINTO BANDEIRA</text:p>
          </table:table-cell>
          <table:table-cell office:value-type="string" table:style-name="ce8">
            <text:p>PROMOTORA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ERUSSA CAPISTRANO PINTO BANDEIRA (PROMOTORA)</text:p>
          </table:table-cell>
          <table:table-cell office:value-type="string" table:style-name="ce8">
            <text:p>COORDENADORA DE INTELIGÊNCIA</text:p>
          </table:table-cell>
          <table:table-cell office:value-type="currency" office:value="117.15" table:style-name="ce9">
            <text:p>R$117,1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ÃO CARDOSO DE OLIVEIRA FILHO</text:p>
          </table:table-cell>
          <table:table-cell office:value-type="string" table:style-name="ce8">
            <text:p>MOTORISTA</text:p>
          </table:table-cell>
          <table:table-cell office:value-type="currency" office:value="135.27000000000001" table:style-name="ce9">
            <text:p>R$135,2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ÃO CLÁUDIO DE BARROS</text:p>
          </table:table-cell>
          <table:table-cell office:value-type="string" table:style-name="ce8">
            <text:p>PROMOTOR DE JUSTIÇA</text:p>
          </table:table-cell>
          <table:table-cell office:value-type="currency" office:value="115.8" table:style-name="ce9">
            <text:p>R$115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ÃO JOSÉ E SILVA VERAS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ÃO LEONARDO SOUSA PIRES LEAL</text:p>
          </table:table-cell>
          <table:table-cell office:value-type="string" table:style-name="ce8">
            <text:p>PROMOTOR DE JUSTIÇA</text:p>
          </table:table-cell>
          <table:table-cell office:value-type="currency" office:value="133.04" table:style-name="ce9">
            <text:p>R$133,0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ÃO MARCELO MOREIRA TROVÃO</text:p>
          </table:table-cell>
          <table:table-cell office:value-type="string" table:style-name="ce8">
            <text:p>PROMOTOR DE JUSTIÇA</text:p>
          </table:table-cell>
          <table:table-cell office:value-type="currency" office:value="202.36" table:style-name="ce9">
            <text:p>R$202,3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ÃO VIANA DOS PASSOS NETO</text:p>
          </table:table-cell>
          <table:table-cell office:value-type="string" table:style-name="ce8">
            <text:p>PROMOTOR DE JUSTIÇA</text:p>
          </table:table-cell>
          <table:table-cell office:value-type="currency" office:value="128.93" table:style-name="ce9">
            <text:p>R$128,9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AQUIM HENRIQUE DE CARVALHO LOBATO</text:p>
          </table:table-cell>
          <table:table-cell office:value-type="string" table:style-name="ce8">
            <text:p>PROMOTOR DE JUSTIÇA</text:p>
          </table:table-cell>
          <table:table-cell office:value-type="currency" office:value="167.2" table:style-name="ce9">
            <text:p>R$167,2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AQUIM RIBEIRO DE SOUZA JÚNIOR</text:p>
          </table:table-cell>
          <table:table-cell office:value-type="string" table:style-name="ce8">
            <text:p>PROMOTOR DE JUSTIÇA</text:p>
          </table:table-cell>
          <table:table-cell office:value-type="currency" office:value="138.81" table:style-name="ce9">
            <text:p>R$138,8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DELMO ANTONIO COSTA PEREIRA</text:p>
          </table:table-cell>
          <table:table-cell office:value-type="string" table:style-name="ce8">
            <text:p>ELETRICISTA</text:p>
          </table:table-cell>
          <table:table-cell office:value-type="currency" office:value="123.47" table:style-name="ce9">
            <text:p>R$123,4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NH DERRICK BARBOSA BRAÚNA</text:p>
          </table:table-cell>
          <table:table-cell office:value-type="string" table:style-name="ce8">
            <text:p>PROMOTOR DE JUSTIÇA</text:p>
          </table:table-cell>
          <table:table-cell office:value-type="currency" office:value="114.73" table:style-name="ce9">
            <text:p>R$114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RGE LUÍS RIBEIRO DE ARAÚJO</text:p>
          </table:table-cell>
          <table:table-cell office:value-type="string" table:style-name="ce8">
            <text:p>PROMOTOR DE JUSTIÇA</text:p>
          </table:table-cell>
          <table:table-cell office:value-type="currency" office:value="116.11" table:style-name="ce9">
            <text:p>R$116,1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SÉ ALEXANDRE ROCHA</text:p>
          </table:table-cell>
          <table:table-cell office:value-type="string" table:style-name="ce8">
            <text:p>PROMOTOR DE JUSTIÇA</text:p>
          </table:table-cell>
          <table:table-cell office:value-type="currency" office:value="133.43" table:style-name="ce9">
            <text:p>R$133,4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SÉ ANTONIO OLIVEIRA BENTS</text:p>
          </table:table-cell>
          <table:table-cell office:value-type="string" table:style-name="ce8">
            <text:p>PROCURADOR DE JUSTIÇA</text:p>
          </table:table-cell>
          <table:table-cell office:value-type="currency" office:value="208.19" table:style-name="ce9">
            <text:p>R$208,1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SÉ ARTUR DEL TOSO JÚNIOR</text:p>
          </table:table-cell>
          <table:table-cell office:value-type="string" table:style-name="ce8">
            <text:p>PROMOTOR DE JUSTIÇA</text:p>
          </table:table-cell>
          <table:table-cell office:value-type="currency" office:value="114.46" table:style-name="ce9">
            <text:p>R$114,4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SÉ AUGUSTO CUTRIM GOMES</text:p>
          </table:table-cell>
          <table:table-cell office:value-type="string" table:style-name="ce8">
            <text:p>PROMOTOR DE JUSTIÇA</text:p>
          </table:table-cell>
          <table:table-cell office:value-type="currency" office:value="119.32" table:style-name="ce9">
            <text:p>R$119,3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SÉ CARLOS FARIA FILHO</text:p>
          </table:table-cell>
          <table:table-cell office:value-type="string" table:style-name="ce8">
            <text:p>PROMOTOR DE JUSTIÇA</text:p>
          </table:table-cell>
          <table:table-cell office:value-type="currency" office:value="114.73" table:style-name="ce9">
            <text:p>R$114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SÉ CLÁUDIO ALMADA LIMA CABRAL MARQUES</text:p>
          </table:table-cell>
          <table:table-cell office:value-type="string" table:style-name="ce8">
            <text:p>PROMOTOR DE JUSTIÇA</text:p>
          </table:table-cell>
          <table:table-cell office:value-type="currency" office:value="144.96" table:style-name="ce9">
            <text:p>R$144,9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SÉ FRAZÃO SÁ MENEZES NETO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SÉ HENRIQUE MARQUES MOREIRA</text:p>
          </table:table-cell>
          <table:table-cell office:value-type="string" table:style-name="ce8">
            <text:p>PROCURADOR DE JUSTIÇA</text:p>
          </table:table-cell>
          <table:table-cell office:value-type="currency" office:value="130.43" table:style-name="ce9">
            <text:p>R$130,4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SÉ JAILTON ANDRADE CARDOSO</text:p>
          </table:table-cell>
          <table:table-cell office:value-type="string" table:style-name="ce8">
            <text:p>PROMOTOR DE JUSTIÇA</text:p>
          </table:table-cell>
          <table:table-cell office:value-type="currency" office:value="138.91999999999999" table:style-name="ce9">
            <text:p>R$138,9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SÉ LINDSTRON PACHECO</text:p>
          </table:table-cell>
          <table:table-cell office:value-type="string" table:style-name="ce8">
            <text:p>ANALISTA MINISTERIAL</text:p>
          </table:table-cell>
          <table:table-cell office:value-type="currency" office:value="203.07" table:style-name="ce9">
            <text:p>R$203,0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SÉ LUCÍOLO GORAYEB SANTOS</text:p>
          </table:table-cell>
          <table:table-cell office:value-type="string" table:style-name="ce8">
            <text:p>PROMOTOR DE JUSTIÇA</text:p>
          </table:table-cell>
          <table:table-cell office:value-type="currency" office:value="116.4" table:style-name="ce9">
            <text:p>R$116,4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SÉ MÁRCIO MAIA ALVES</text:p>
          </table:table-cell>
          <table:table-cell office:value-type="string" table:style-name="ce8">
            <text:p>PROMOTOR DE JUSTIÇA</text:p>
          </table:table-cell>
          <table:table-cell office:value-type="currency" office:value="127" table:style-name="ce9">
            <text:p>R$127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SÉ ORLANDO SILVA FILHO</text:p>
          </table:table-cell>
          <table:table-cell office:value-type="string" table:style-name="ce8">
            <text:p>PROMOTOR DE JUSTIÇA</text:p>
          </table:table-cell>
          <table:table-cell office:value-type="currency" office:value="115.8" table:style-name="ce9">
            <text:p>R$115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SÉ OSMAR ALVES</text:p>
          </table:table-cell>
          <table:table-cell office:value-type="string" table:style-name="ce8">
            <text:p>PROMOTOR DE JUSTIÇA</text:p>
          </table:table-cell>
          <table:table-cell office:value-type="currency" office:value="143.46" table:style-name="ce9">
            <text:p>R$143,4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SÉ RIBAMAR RODRIGUES FURTADO</text:p>
          </table:table-cell>
          <table:table-cell office:value-type="string" table:style-name="ce8">
            <text:p>COORDENADOR DE SERVIÇOS GERAIS</text:p>
          </table:table-cell>
          <table:table-cell office:value-type="currency" office:value="129.47" table:style-name="ce9">
            <text:p>R$129,4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SÉ RIBAMAR SANCHES PRAZERES</text:p>
          </table:table-cell>
          <table:table-cell office:value-type="string" table:style-name="ce8">
            <text:p>PROMOTOR DE JUSTIÇA</text:p>
          </table:table-cell>
          <table:table-cell office:value-type="currency" office:value="114.99" table:style-name="ce9">
            <text:p>R$114,9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JOSÉ WALTER GONÇALVES SILVA JÚNIOR</text:p>
          </table:table-cell>
          <table:table-cell office:value-type="string" table:style-name="ce12">
            <text:p>COORDENADOR DA FOLHA DE PAGAMENTO</text:p>
          </table:table-cell>
          <table:table-cell office:value-type="currency" office:value="115.26" table:style-name="ce9">
            <text:p>R$115,2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ULIO ADERSON BORRALHO MAGALHÃES SEGUNDO</text:p>
          </table:table-cell>
          <table:table-cell office:value-type="string" table:style-name="ce8">
            <text:p>PROMOTOR DE JUSTIÇA</text:p>
          </table:table-cell>
          <table:table-cell office:value-type="currency" office:value="180.74" table:style-name="ce9">
            <text:p>R$180,7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USTINO DA SILVA GUIMARÃES</text:p>
          </table:table-cell>
          <table:table-cell office:value-type="string" table:style-name="ce8">
            <text:p>PROMOTOR DE JUSTIÇA</text:p>
          </table:table-cell>
          <table:table-cell office:value-type="currency" office:value="119.63" table:style-name="ce9">
            <text:p>R$119,6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KARINA FREITAS CHAVES</text:p>
          </table:table-cell>
          <table:table-cell office:value-type="string" table:style-name="ce8">
            <text:p>PROMOTORA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KARINE GUARÁ BRUSACA PEREIRA</text:p>
          </table:table-cell>
          <table:table-cell office:value-type="string" table:style-name="ce8">
            <text:p>PROMOTORA DE JUSTIÇA</text:p>
          </table:table-cell>
          <table:table-cell office:value-type="currency" office:value="115.91" table:style-name="ce9">
            <text:p>R$115,9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KARINI KIRIMIS VIEGAS</text:p>
          </table:table-cell>
          <table:table-cell office:value-type="string" table:style-name="ce8">
            <text:p>PROMOTORA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KARLA ADRIANA HOLANDA FARIAS VIEIRA</text:p>
          </table:table-cell>
          <table:table-cell office:value-type="string" table:style-name="ce8">
            <text:p>PROMOTORA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KLYCIA LUÍZA CASTRO DE MENEZES</text:p>
          </table:table-cell>
          <table:table-cell office:value-type="string" table:style-name="ce8">
            <text:p>PROMOTORA DE JUSTIÇA</text:p>
          </table:table-cell>
          <table:table-cell office:value-type="currency" office:value="114.73" table:style-name="ce9">
            <text:p>R$114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KRISHNAMURTI LOPES MENDES FRANÇA</text:p>
          </table:table-cell>
          <table:table-cell office:value-type="string" table:style-name="ce8">
            <text:p>PROCURADOR DE JUSTIÇA</text:p>
          </table:table-cell>
          <table:table-cell office:value-type="currency" office:value="134.87" table:style-name="ce9">
            <text:p>R$134,8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AÉCIO RAMOS DO VALE</text:p>
          </table:table-cell>
          <table:table-cell office:value-type="string" table:style-name="ce8">
            <text:p>PROMOTOR DE JUSTIÇA</text:p>
          </table:table-cell>
          <table:table-cell office:value-type="currency" office:value="122.91" table:style-name="ce9">
            <text:p>R$122,9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AERT PINHO DE RIBAMAR</text:p>
          </table:table-cell>
          <table:table-cell office:value-type="string" table:style-name="ce8">
            <text:p>PROMOTOR DE JUSTIÇA</text:p>
          </table:table-cell>
          <table:table-cell office:value-type="currency" office:value="148.72999999999999" table:style-name="ce9">
            <text:p>R$148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ANA CRISTINA BARROS PESSOA</text:p>
          </table:table-cell>
          <table:table-cell office:value-type="string" table:style-name="ce8">
            <text:p>PROMOTORA DE JUSTIÇA</text:p>
          </table:table-cell>
          <table:table-cell office:value-type="currency" office:value="130.08000000000001" table:style-name="ce9">
            <text:p>R$130,0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ARISSA SÓCRATES DE BASTOS</text:p>
          </table:table-cell>
          <table:table-cell office:value-type="string" table:style-name="ce8">
            <text:p>PROMOTORA DE JUSTIÇA</text:p>
          </table:table-cell>
          <table:table-cell office:value-type="currency" office:value="206.11" table:style-name="ce9">
            <text:p>R$206,1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AURA AMÉLIA BARBOSA</text:p>
          </table:table-cell>
          <table:table-cell office:value-type="string" table:style-name="ce8">
            <text:p>PROMOTORA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AYS GABRIELLA PEDROSA SOUZA</text:p>
          </table:table-cell>
          <table:table-cell office:value-type="string" table:style-name="ce8">
            <text:p>PROMOTORA DE JUSTIÇA</text:p>
          </table:table-cell>
          <table:table-cell office:value-type="currency" office:value="191.84" table:style-name="ce9">
            <text:p>R$191,8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ENA CLÁUDIA RIPARDO PAUXIS</text:p>
          </table:table-cell>
          <table:table-cell office:value-type="string" table:style-name="ce8">
            <text:p>PROMOTORA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EONARDO NOVAES BARROS</text:p>
          </table:table-cell>
          <table:table-cell office:value-type="string" table:style-name="ce8">
            <text:p>PROMOTOR DE JUSTIÇA</text:p>
          </table:table-cell>
          <table:table-cell office:value-type="currency" office:value="115.37" table:style-name="ce9">
            <text:p>R$115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EONARDO RODRIGUES TUPINAMBÁ</text:p>
          </table:table-cell>
          <table:table-cell office:value-type="string" table:style-name="ce8">
            <text:p>PROMOTOR DE JUSTIÇA</text:p>
          </table:table-cell>
          <table:table-cell office:value-type="currency" office:value="119.43" table:style-name="ce9">
            <text:p>R$119,4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EONARDO SANTANA MODESTO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EONARDO SOARES BEZERRA</text:p>
          </table:table-cell>
          <table:table-cell office:value-type="string" table:style-name="ce8">
            <text:p>PROMOTOR DE JUSTIÇA</text:p>
          </table:table-cell>
          <table:table-cell office:value-type="currency" office:value="139.35" table:style-name="ce9">
            <text:p>R$139,3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ETÍCIA TERESA SALES FREIRE</text:p>
          </table:table-cell>
          <table:table-cell office:value-type="string" table:style-name="ce8">
            <text:p>PROMOTORA DE JUSTIÇA</text:p>
          </table:table-cell>
          <table:table-cell office:value-type="currency" office:value="114.95" table:style-name="ce9">
            <text:p>R$114,9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ÍCIA RAMOS CAVALCANTE</text:p>
          </table:table-cell>
          <table:table-cell office:value-type="string" table:style-name="ce8">
            <text:p>PROMOTORA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ÍGIA MARIA DA SILVA CAVALCANTI</text:p>
          </table:table-cell>
          <table:table-cell office:value-type="string" table:style-name="ce8">
            <text:p>PROCURADORA DE JUSTIÇA</text:p>
          </table:table-cell>
          <table:table-cell office:value-type="currency" office:value="125.44" table:style-name="ce9">
            <text:p>R$125,4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INDA LUZ MATOS CARVALHO</text:p>
          </table:table-cell>
          <table:table-cell office:value-type="string" table:style-name="ce8">
            <text:p>PROMOTORA DE JUSTIÇA</text:p>
          </table:table-cell>
          <table:table-cell office:value-type="currency" office:value="138.02000000000001" table:style-name="ce9">
            <text:p>R$138,0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INDEMBERG DO NASCIMENTO MALAGUETA VIEIRA</text:p>
          </table:table-cell>
          <table:table-cell office:value-type="string" table:style-name="ce8">
            <text:p>PROMOTOR DE JUSTIÇA</text:p>
          </table:table-cell>
          <table:table-cell office:value-type="currency" office:value="125" table:style-name="ce9">
            <text:p>R$125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INDOMAR LUIZ DELLA LIBERA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INDONJONSON GONÇALVES DE SOUSA</text:p>
          </table:table-cell>
          <table:table-cell office:value-type="string" table:style-name="ce8">
            <text:p>PROMOTOR DE JUSTIÇA</text:p>
          </table:table-cell>
          <table:table-cell office:value-type="currency" office:value="128.82" table:style-name="ce9">
            <text:p>R$128,8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ÍTIA TERESA COSTA CAVALCANTI</text:p>
          </table:table-cell>
          <table:table-cell office:value-type="string" table:style-name="ce8">
            <text:p>PROMOTORA DE JUSTIÇA</text:p>
          </table:table-cell>
          <table:table-cell office:value-type="currency" office:value="117.75" table:style-name="ce9">
            <text:p>R$117,7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IZE DE MARIA BRANDÃO DE SÁ COSTA</text:p>
          </table:table-cell>
          <table:table-cell office:value-type="string" table:style-name="ce8">
            <text:p>PROMOTORA DE JUSTIÇA</text:p>
          </table:table-cell>
          <table:table-cell office:value-type="currency" office:value="150.4" table:style-name="ce9">
            <text:p>R$150,4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UCAS MASCARENHAS DE CERQUEIRA MENEZES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ÚCIA CRISTIANA SILVA CHAGAS</text:p>
          </table:table-cell>
          <table:table-cell office:value-type="string" table:style-name="ce8">
            <text:p>PROMOTORA DE JUSTIÇA</text:p>
          </table:table-cell>
          <table:table-cell office:value-type="currency" office:value="122.92" table:style-name="ce9">
            <text:p>R$122,9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UCIANO HENRIQUE SOUSA BENIGNO</text:p>
          </table:table-cell>
          <table:table-cell office:value-type="string" table:style-name="ce8">
            <text:p>PROMOTOR DE JUSTIÇA</text:p>
          </table:table-cell>
          <table:table-cell office:value-type="currency" office:value="114.46" table:style-name="ce9">
            <text:p>R$114,4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ÚCIO LEONARDO FROZ GOMES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UÍS CARLOS CORREIA DUARTE</text:p>
          </table:table-cell>
          <table:table-cell office:value-type="string" table:style-name="ce8">
            <text:p>PROMOTOR DE JUSTIÇA</text:p>
          </table:table-cell>
          <table:table-cell office:value-type="currency" office:value="119.93" table:style-name="ce9">
            <text:p>R$119,9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UÍS EDUARDO BRAGA LACERDA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UÍS EDUARDO SOUZA E SILVA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UÍS FERNANDO CABRAL BARRETO JÚNIOR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UÍS SAMARONE BATALHA CARVALHO</text:p>
          </table:table-cell>
          <table:table-cell office:value-type="string" table:style-name="ce8">
            <text:p>PROMOTOR DE JUSTIÇA</text:p>
          </table:table-cell>
          <table:table-cell office:value-type="currency" office:value="178.52" table:style-name="ce9">
            <text:p>R$178,5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UIZ GONZAGA MARTINS COELHO</text:p>
          </table:table-cell>
          <table:table-cell office:value-type="string" table:style-name="ce8">
            <text:p>PROMOTOR DE JUSTIÇA</text:p>
          </table:table-cell>
          <table:table-cell office:value-type="currency" office:value="153.87" table:style-name="ce9">
            <text:p>R$153,8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UIZ MUNIZ ROCHA FILHO</text:p>
          </table:table-cell>
          <table:table-cell office:value-type="string" table:style-name="ce8">
            <text:p>PROMOTOR DE JUSTIÇA</text:p>
          </table:table-cell>
          <table:table-cell office:value-type="currency" office:value="131.62" table:style-name="ce9">
            <text:p>R$131,6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USIVAL SANTOS GASPAR DUTRA</text:p>
          </table:table-cell>
          <table:table-cell office:value-type="string" table:style-name="ce8">
            <text:p>PROMOTOR DE JUSTIÇA</text:p>
          </table:table-cell>
          <table:table-cell office:value-type="currency" office:value="114.72" table:style-name="ce9">
            <text:p>R$114,7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ÁRCIA HAYDÉE PORTO DE CARVALHO</text:p>
          </table:table-cell>
          <table:table-cell office:value-type="string" table:style-name="ce8">
            <text:p>PROMOTORA DE JUSTIÇA</text:p>
          </table:table-cell>
          <table:table-cell office:value-type="currency" office:value="115.49" table:style-name="ce9">
            <text:p>R$115,4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ÁRCIA LIMA BUHATEM</text:p>
          </table:table-cell>
          <table:table-cell office:value-type="string" table:style-name="ce8">
            <text:p>PROMOTORA DE JUSTIÇA</text:p>
          </table:table-cell>
          <table:table-cell office:value-type="currency" office:value="176.85" table:style-name="ce9">
            <text:p>R$176,8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ÁRCIA MOURA MAIA</text:p>
          </table:table-cell>
          <table:table-cell office:value-type="string" table:style-name="ce8">
            <text:p>PROMOTORA DE JUSTIÇA</text:p>
          </table:table-cell>
          <table:table-cell office:value-type="currency" office:value="234.77" table:style-name="ce9">
            <text:p>R$234,7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ÁRCIO ANTONIO ALVES DE OLIVEIRA</text:p>
          </table:table-cell>
          <table:table-cell office:value-type="string" table:style-name="ce8">
            <text:p>PROMOTOR DE JUSTIÇA</text:p>
          </table:table-cell>
          <table:table-cell office:value-type="currency" office:value="116.74" table:style-name="ce9">
            <text:p>R$116,7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ÁRCIO JOSÉ BEZERRA CRUZ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CIO ROBERTO C. AIRES</text:p>
          </table:table-cell>
          <table:table-cell office:value-type="string" table:style-name="ce8">
            <text:p>MOTORISTA</text:p>
          </table:table-cell>
          <table:table-cell office:value-type="currency" office:value="122.24" table:style-name="ce9">
            <text:p>R$122,2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ÁRCIO THADEU SILVA MARQUES</text:p>
          </table:table-cell>
          <table:table-cell office:value-type="string" table:style-name="ce8">
            <text:p>PROMOTOR DE JUSTIÇA</text:p>
          </table:table-cell>
          <table:table-cell office:value-type="currency" office:value="138.02000000000001" table:style-name="ce9">
            <text:p>R$138,0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CO ANTÔNIO ANCHIETA GUERREIRO</text:p>
          </table:table-cell>
          <table:table-cell office:value-type="string" table:style-name="ce8">
            <text:p>PROCURADOR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CO ANTÔNIO CAMARDELLA DA SILVEIRA</text:p>
          </table:table-cell>
          <table:table-cell office:value-type="string" table:style-name="ce8">
            <text:p>PROMOTOR DE JUSTIÇA</text:p>
          </table:table-cell>
          <table:table-cell office:value-type="currency" office:value="125.32" table:style-name="ce9">
            <text:p>R$125,3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CO ANTÔNIO SANTOS AMORIM</text:p>
          </table:table-cell>
          <table:table-cell office:value-type="string" table:style-name="ce8">
            <text:p>PROMOTOR DE JUSTIÇA</text:p>
          </table:table-cell>
          <table:table-cell office:value-type="currency" office:value="133.91999999999999" table:style-name="ce9">
            <text:p>R$133,9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CO AURÉLIO BATISTA BARROS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CO AURÉLIO CORDEIRO RODRIGUES</text:p>
          </table:table-cell>
          <table:table-cell office:value-type="string" table:style-name="ce8">
            <text:p>PROMOTOR DE JUSTIÇA</text:p>
          </table:table-cell>
          <table:table-cell office:value-type="currency" office:value="177.07" table:style-name="ce9">
            <text:p>R$177,0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CO AURÉLIO RAMOS FONSECA</text:p>
          </table:table-cell>
          <table:table-cell office:value-type="string" table:style-name="ce8">
            <text:p>PROMOTOR DE JUSTIÇA</text:p>
          </table:table-cell>
          <table:table-cell office:value-type="currency" office:value="134.88999999999999" table:style-name="ce9">
            <text:p>R$134,8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CO TÚLIO RODRIGUES LOPES</text:p>
          </table:table-cell>
          <table:table-cell office:value-type="string" table:style-name="ce8">
            <text:p>PROMOTOR DE JUSTIÇA</text:p>
          </table:table-cell>
          <table:table-cell office:value-type="currency" office:value="147.06" table:style-name="ce9">
            <text:p>R$147,0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COS VALENTIM PINHEIRO PAIXÃO</text:p>
          </table:table-cell>
          <table:table-cell office:value-type="string" table:style-name="ce8">
            <text:p>PROMOTOR DE JUSTIÇA</text:p>
          </table:table-cell>
          <table:table-cell office:value-type="currency" office:value="122.18" table:style-name="ce9">
            <text:p>R$122,1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DEN ROBSON SABINO DOS SANTOS</text:p>
          </table:table-cell>
          <table:table-cell office:value-type="string" table:style-name="ce8">
            <text:p>POLICIAL MILITAR</text:p>
          </table:table-cell>
          <table:table-cell office:value-type="currency" office:value="120.44" table:style-name="ce9">
            <text:p>R$120,4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IA ALICE ARAÙJO CORREA LIMA ROCHA</text:p>
          </table:table-cell>
          <table:table-cell office:value-type="string" table:style-name="ce8">
            <text:p>PROMOTORA DE JUSTIÇA</text:p>
          </table:table-cell>
          <table:table-cell office:value-type="currency" office:value="115.8" table:style-name="ce9">
            <text:p>R$115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IA CRISTINA LIMA LOBATO MURILLO</text:p>
          </table:table-cell>
          <table:table-cell office:value-type="string" table:style-name="ce8">
            <text:p>PROMOTORA DE JUSTIÇA</text:p>
          </table:table-cell>
          <table:table-cell office:value-type="currency" office:value="115.3" table:style-name="ce9">
            <text:p>R$115,3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IA DA GLÓRIA MAFRA SILVA</text:p>
          </table:table-cell>
          <table:table-cell office:value-type="string" table:style-name="ce8">
            <text:p>PROMOTORA DE JUSTIÇA</text:p>
          </table:table-cell>
          <table:table-cell office:value-type="currency" office:value="294.44" table:style-name="ce9">
            <text:p>R$294,4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IA DA GRAÇA PERES SOARES AMORIM</text:p>
          </table:table-cell>
          <table:table-cell office:value-type="string" table:style-name="ce8">
            <text:p>PROMOTORA DE JUSTIÇA</text:p>
          </table:table-cell>
          <table:table-cell office:value-type="currency" office:value="120.6" table:style-name="ce9">
            <text:p>R$120,6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IA DE FÁTIMA RODRIGUES TRAVASSOS CORDEIRO</text:p>
          </table:table-cell>
          <table:table-cell office:value-type="string" table:style-name="ce8">
            <text:p>PROCURADORA DE JUSTIÇA</text:p>
          </table:table-cell>
          <table:table-cell office:value-type="currency" office:value="124.87" table:style-name="ce9">
            <text:p>R$124,8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IA DE FÁTIMA SANTANA BORGES</text:p>
          </table:table-cell>
          <table:table-cell office:value-type="string" table:style-name="ce8">
            <text:p>PROMOTORA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IA DE JESUS RODRIGUES ARAÚJO HEILMANN</text:p>
          </table:table-cell>
          <table:table-cell office:value-type="string" table:style-name="ce8">
            <text:p>PROMOTORA DE JUSTIÇA</text:p>
          </table:table-cell>
          <table:table-cell office:value-type="currency" office:value="129.28" table:style-name="ce9">
            <text:p>R$129,2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IA DE LOURDES SOUSA RIBEIRO</text:p>
          </table:table-cell>
          <table:table-cell office:value-type="string" table:style-name="ce8">
            <text:p>PROMOTORA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IA DO NASCIMENTO CARVALHO SERRA LIMA</text:p>
          </table:table-cell>
          <table:table-cell office:value-type="string" table:style-name="ce8">
            <text:p>PROMOTORA DE JUSTIÇA</text:p>
          </table:table-cell>
          <table:table-cell office:value-type="currency" office:value="122.81" table:style-name="ce9">
            <text:p>R$122,8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IA DO SOCORRO VIÉGAS REIS LEITE</text:p>
          </table:table-cell>
          <table:table-cell office:value-type="string" table:style-name="ce8">
            <text:p>PROMOTORA DE JUSTIÇA</text:p>
          </table:table-cell>
          <table:table-cell office:value-type="currency" office:value="164.61" table:style-name="ce9">
            <text:p>R$164,6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IA DOS REMÉDIOS RIBEIRO DOS SANTOS</text:p>
          </table:table-cell>
          <table:table-cell office:value-type="string" table:style-name="ce8">
            <text:p>COORD DOCUMENTAÇÃO E BIBLIOTECA</text:p>
          </table:table-cell>
          <table:table-cell office:value-type="currency" office:value="131.43" table:style-name="ce9">
            <text:p>R$131,4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IA JOSÉ LOPES CORRÊA</text:p>
          </table:table-cell>
          <table:table-cell office:value-type="string" table:style-name="ce8">
            <text:p>PROMOTORA DE JUSTIÇA</text:p>
          </table:table-cell>
          <table:table-cell office:value-type="currency" office:value="127.03" table:style-name="ce9">
            <text:p>R$127,0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IA LUCIANE LISBOA BELO</text:p>
          </table:table-cell>
          <table:table-cell office:value-type="string" table:style-name="ce8">
            <text:p>PROMOTORA DE JUSTIÇA</text:p>
          </table:table-cell>
          <table:table-cell office:value-type="currency" office:value="115.68" table:style-name="ce9">
            <text:p>R$115,6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IA LUÍZA RIBEIRO MARTINS</text:p>
          </table:table-cell>
          <table:table-cell office:value-type="string" table:style-name="ce8">
            <text:p>PROCURADORA DE JUSTIÇA</text:p>
          </table:table-cell>
          <table:table-cell office:value-type="currency" office:value="115.11" table:style-name="ce9">
            <text:p>R$115,1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IA TERESA PESTANA CHAVES BARROS</text:p>
          </table:table-cell>
          <table:table-cell office:value-type="string" table:style-name="ce8">
            <text:p>PROMOTORA DE JUSTIÇA</text:p>
          </table:table-cell>
          <table:table-cell office:value-type="currency" office:value="163.96" table:style-name="ce9">
            <text:p>R$163,9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IALDA CARVALHO FURTADO MENDES</text:p>
          </table:table-cell>
          <table:table-cell office:value-type="string" table:style-name="ce8">
            <text:p>TÉCNICO MINISTERIAL</text:p>
          </table:table-cell>
          <table:table-cell office:value-type="currency" office:value="130.49" table:style-name="ce9">
            <text:p>R$130,4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IÂNGELA PONTES VALE PINHEIRO</text:p>
          </table:table-cell>
          <table:table-cell office:value-type="string" table:style-name="ce8">
            <text:p>SECRETARIA DO CONSELHO DE PROCURADORES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ILÉA CAMPOS DOS SANTOS COSTA</text:p>
          </table:table-cell>
          <table:table-cell office:value-type="string" table:style-name="ce8">
            <text:p>PROCURADORA DE JUSTIÇA</text:p>
          </table:table-cell>
          <table:table-cell office:value-type="currency" office:value="144.69" table:style-name="ce9">
            <text:p>R$144,6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INA CARNEIRO LIMA DE OLIVEIRA</text:p>
          </table:table-cell>
          <table:table-cell office:value-type="string" table:style-name="ce8">
            <text:p>PROMOTORA DE JUSTIÇA</text:p>
          </table:table-cell>
          <table:table-cell office:value-type="currency" office:value="115.54" table:style-name="ce9">
            <text:p>R$115,5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INETE FERREIRA SILVA AVELAR</text:p>
          </table:table-cell>
          <table:table-cell office:value-type="string" table:style-name="ce8">
            <text:p>PROMOTORA DE JUSTIÇA</text:p>
          </table:table-cell>
          <table:table-cell office:value-type="currency" office:value="115.69" table:style-name="ce9">
            <text:p>R$115,6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THA HELENA COSTA RIBEIRO RABELO</text:p>
          </table:table-cell>
          <table:table-cell office:value-type="string" table:style-name="ce8">
            <text:p>PROMOTORA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USCHKA DE MELLO E SILVA BRAHUNA</text:p>
          </table:table-cell>
          <table:table-cell office:value-type="string" table:style-name="ce8">
            <text:p>PROMOTORA DE JUSTIÇA</text:p>
          </table:table-cell>
          <table:table-cell office:value-type="currency" office:value="265.62" table:style-name="ce9">
            <text:p>R$265,6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URO SERGIO S. CORDEIRO</text:p>
          </table:table-cell>
          <table:table-cell office:value-type="string" table:style-name="ce8">
            <text:p>MOTORISTA</text:p>
          </table:table-cell>
          <table:table-cell office:value-type="currency" office:value="130.4" table:style-name="ce9">
            <text:p>R$130,4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ICHELLE ADRIANE SARAIVA SILVA</text:p>
          </table:table-cell>
          <table:table-cell office:value-type="string" table:style-name="ce8">
            <text:p>PROMOTORA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OEMA FIGUEIREDO VIANA PEREIRA</text:p>
          </table:table-cell>
          <table:table-cell office:value-type="string" table:style-name="ce8">
            <text:p>PROMOTORA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OISÉS CALDEIRA BRANT</text:p>
          </table:table-cell>
          <table:table-cell office:value-type="string" table:style-name="ce8">
            <text:p>PROMOTOR DE JUSTIÇA</text:p>
          </table:table-cell>
          <table:table-cell office:value-type="currency" office:value="162.4" table:style-name="ce9">
            <text:p>R$162,40</text:p>
          </table:table-cell>
          <table:table-cell table:number-columns-repeated="16380"/>
        </table:table-row>
        <table:table-row table:number-rows-repeated="2" table:style-name="ro1">
          <table:table-cell/>
          <table:table-cell office:value-type="string" table:style-name="ce8">
            <text:p>MOTORISTA (VIAGEM)</text:p>
          </table:table-cell>
          <table:table-cell office:value-type="string" table:style-name="ce8">
            <text:p>MOTORISTA (VIAGEM)</text:p>
          </table:table-cell>
          <table:table-cell office:value-type="currency" office:value="115.8" table:style-name="ce9">
            <text:p>R$115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OTORISTA (VIAGEM)</text:p>
          </table:table-cell>
          <table:table-cell office:value-type="string" table:style-name="ce8">
            <text:p>MOTORISTA (VIAGEM)</text:p>
          </table:table-cell>
          <table:table-cell office:value-type="currency" office:value="139.88" table:style-name="ce9">
            <text:p>R$139,8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OTORISTA (VIAGEM)</text:p>
          </table:table-cell>
          <table:table-cell office:value-type="string" table:style-name="ce8">
            <text:p>MOTORISTA (VIAGEM)</text:p>
          </table:table-cell>
          <table:table-cell office:value-type="currency" office:value="118.56" table:style-name="ce9">
            <text:p>R$118,5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NACOR PAULO PEREIRA DOS SANTOS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NADJA VELOSO CERQUEIRA</text:p>
          </table:table-cell>
          <table:table-cell office:value-type="string" table:style-name="ce8">
            <text:p>PROMOTORA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NAHYMA RIBEIRO ABAS</text:p>
          </table:table-cell>
          <table:table-cell office:value-type="string" table:style-name="ce8">
            <text:p>PROMOTORA DE JUSTIÇA</text:p>
          </table:table-cell>
          <table:table-cell office:value-type="currency" office:value="114.73" table:style-name="ce9">
            <text:p>R$114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NATALIA MACEDO LUNA TAVARES</text:p>
          </table:table-cell>
          <table:table-cell office:value-type="string" table:style-name="ce8">
            <text:p>PROMOTORA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NELSON NEDES RIBEIRO GUIMARÃES</text:p>
          </table:table-cell>
          <table:table-cell office:value-type="string" table:style-name="ce8">
            <text:p>PROMOTOR DE JUSTIÇA</text:p>
          </table:table-cell>
          <table:table-cell office:value-type="currency" office:value="115.07" table:style-name="ce9">
            <text:p>R$115,0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NEWTON DE BARROS BELLO NETO</text:p>
          </table:table-cell>
          <table:table-cell office:value-type="string" table:style-name="ce8">
            <text:p>PROMOTOR DE JUSTIÇA</text:p>
          </table:table-cell>
          <table:table-cell office:value-type="currency" office:value="168.58" table:style-name="ce9">
            <text:p>R$168,5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NILCEU CELSO GARBIM JÚNIOR</text:p>
          </table:table-cell>
          <table:table-cell office:value-type="string" table:style-name="ce8">
            <text:p>PROMOTOR DE JUSTIÇA</text:p>
          </table:table-cell>
          <table:table-cell office:value-type="currency" office:value="115.8" table:style-name="ce9">
            <text:p>R$115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NORIMAR GOMES NASCIMENTO CAMPOS</text:p>
          </table:table-cell>
          <table:table-cell office:value-type="string" table:style-name="ce8">
            <text:p>PROMOTORA DE JUSTIÇA</text:p>
          </table:table-cell>
          <table:table-cell office:value-type="currency" office:value="122.14" table:style-name="ce9">
            <text:p>R$122,1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NÚBIA ZEÍLE PINHEIRO GOMES</text:p>
          </table:table-cell>
          <table:table-cell office:value-type="string" table:style-name="ce8">
            <text:p>PROMOTORA DE JUSTIÇA</text:p>
          </table:table-cell>
          <table:table-cell office:value-type="currency" office:value="135.6" table:style-name="ce9">
            <text:p>R$135,6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ORFILENO BEZERRA NETO</text:p>
          </table:table-cell>
          <table:table-cell office:value-type="string" table:style-name="ce8">
            <text:p>PROMOTOR DE JUSTIÇA</text:p>
          </table:table-cell>
          <table:table-cell office:value-type="currency" office:value="119.46" table:style-name="ce9">
            <text:p>R$119,4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ORLANDO PACHECO DE ANDRADE FILHO</text:p>
          </table:table-cell>
          <table:table-cell office:value-type="string" table:style-name="ce8">
            <text:p>PROMOTOR DE JUSTIÇA</text:p>
          </table:table-cell>
          <table:table-cell office:value-type="currency" office:value="152.18" table:style-name="ce9">
            <text:p>R$152,1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OSSIAN BEZERRA PINHO FILHO</text:p>
          </table:table-cell>
          <table:table-cell office:value-type="string" table:style-name="ce8">
            <text:p>PROMOTOR DE JUSTIÇA</text:p>
          </table:table-cell>
          <table:table-cell office:value-type="currency" office:value="179.79" table:style-name="ce9">
            <text:p>R$179,7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OUVIDORIA</text:p>
          </table:table-cell>
          <table:table-cell office:value-type="string" table:style-name="ce8">
            <text:p>PLANTÃO – OUVIDORIA</text:p>
          </table:table-cell>
          <table:table-cell office:value-type="currency" office:value="115.8" table:style-name="ce9">
            <text:p>R$115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OUVIDORIA</text:p>
          </table:table-cell>
          <table:table-cell office:value-type="string" table:style-name="ce10">
            <text:p>PLANTÃO – OUVIDORIA</text:p>
          </table:table-cell>
          <table:table-cell office:value-type="currency" office:value="118.45" table:style-name="ce11">
            <text:p>R$118,4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OZIEL COSTA FERREIRA NETO</text:p>
          </table:table-cell>
          <table:table-cell office:value-type="string" table:style-name="ce8">
            <text:p>PROMOTOR DE JUSTIÇA</text:p>
          </table:table-cell>
          <table:table-cell office:value-type="currency" office:value="131.61000000000001" table:style-name="ce9">
            <text:p>R$131,6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ABLO BOGÉA PEREIRA SANTOS</text:p>
          </table:table-cell>
          <table:table-cell office:value-type="string" table:style-name="ce8">
            <text:p>PROMOTOR DE JUSTIÇA</text:p>
          </table:table-cell>
          <table:table-cell office:value-type="currency" office:value="136.35" table:style-name="ce9">
            <text:p>R$136,3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ALOMA RIBEIRO GONÇALVES DE PINHO REIS</text:p>
          </table:table-cell>
          <table:table-cell office:value-type="string" table:style-name="ce8">
            <text:p>PROMOTORA DE JUSTIÇA</text:p>
          </table:table-cell>
          <table:table-cell office:value-type="currency" office:value="114.73" table:style-name="ce9">
            <text:p>R$114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ATRÍCIA FERNANDES GOMES COSTA FERREIRA</text:p>
          </table:table-cell>
          <table:table-cell office:value-type="string" table:style-name="ce8">
            <text:p>PROMOTORA DE JUSTIÇA</text:p>
          </table:table-cell>
          <table:table-cell office:value-type="currency" office:value="119.59" table:style-name="ce9">
            <text:p>R$119,5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ATRÍCIA PEREIRA ESPÍNOLA</text:p>
          </table:table-cell>
          <table:table-cell office:value-type="string" table:style-name="ce8">
            <text:p>PROMOTORA DE JUSTIÇA</text:p>
          </table:table-cell>
          <table:table-cell office:value-type="currency" office:value="145.03" table:style-name="ce9">
            <text:p>R$145,0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AULA GAMA CORTEZ</text:p>
          </table:table-cell>
          <table:table-cell office:value-type="string" table:style-name="ce8">
            <text:p>PROMOTORA DE JUSTIÇA</text:p>
          </table:table-cell>
          <table:table-cell office:value-type="currency" office:value="123.35" table:style-name="ce9">
            <text:p>R$123,3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AULO JOSÉ MIRANDA GOULART</text:p>
          </table:table-cell>
          <table:table-cell office:value-type="string" table:style-name="ce8">
            <text:p>PROMOTOR DE JUSTIÇA</text:p>
          </table:table-cell>
          <table:table-cell office:value-type="currency" office:value="118.14" table:style-name="ce9">
            <text:p>R$118,1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AULO ROBERTO BARBOSA RAMOS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AULO ROBERTO DA COSTA CASTILHO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AULO ROBERTO SALDANHA RIBEIRO</text:p>
          </table:table-cell>
          <table:table-cell office:value-type="string" table:style-name="ce8">
            <text:p>PROCURADOR DE JUSTIÇA</text:p>
          </table:table-cell>
          <table:table-cell office:value-type="currency" office:value="114.91" table:style-name="ce9">
            <text:p>R$114,9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AULO SILVESTRE AVELAR SILVA</text:p>
          </table:table-cell>
          <table:table-cell office:value-type="string" table:style-name="ce8">
            <text:p>PROMOTOR DE JUSTIÇA</text:p>
          </table:table-cell>
          <table:table-cell office:value-type="currency" office:value="197.59" table:style-name="ce9">
            <text:p>R$197,5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EDRO LINO SILVA CURVELO</text:p>
          </table:table-cell>
          <table:table-cell office:value-type="string" table:style-name="ce8">
            <text:p>PROMOTOR DE JUSTIÇA</text:p>
          </table:table-cell>
          <table:table-cell office:value-type="currency" office:value="136.68" table:style-name="ce9">
            <text:p>R$136,6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ETERSON ARMANDO AZEVEDO DE ABREU</text:p>
          </table:table-cell>
          <table:table-cell office:value-type="string" table:style-name="ce8">
            <text:p>PROMOTOR DE JUSTIÇA</text:p>
          </table:table-cell>
          <table:table-cell office:value-type="currency" office:value="114.68" table:style-name="ce9">
            <text:p>R$114,6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LANTÃO – CSG</text:p>
          </table:table-cell>
          <table:table-cell office:value-type="string" table:style-name="ce8">
            <text:p>SALA DA COORDENADORIA DE SERVIÇOS GERAIS</text:p>
          </table:table-cell>
          <table:table-cell office:value-type="currency" office:value="250.53" table:style-name="ce9">
            <text:p>R$250,5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LANTÃO – FÓRUM</text:p>
          </table:table-cell>
          <table:table-cell office:value-type="string" table:style-name="ce8">
            <text:p>PLANTÃO – FÓRUM</text:p>
          </table:table-cell>
          <table:table-cell office:value-type="currency" office:value="163.66999999999999" table:style-name="ce9">
            <text:p>R$163,6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LANTÃO – TRANSPORTE</text:p>
          </table:table-cell>
          <table:table-cell office:value-type="string" table:style-name="ce8">
            <text:p>PLANTÃO – TRANSPORTE</text:p>
          </table:table-cell>
          <table:table-cell office:value-type="currency" office:value="115.8" table:style-name="ce9">
            <text:p>R$115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LANTÃO CERIMONIAL</text:p>
          </table:table-cell>
          <table:table-cell office:value-type="string" table:style-name="ce8">
            <text:p>PLANTÃO CERIMONIAL</text:p>
          </table:table-cell>
          <table:table-cell office:value-type="currency" office:value="148.07" table:style-name="ce9">
            <text:p>R$148,0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LANTÃO COLÉGIO DE PROCURADORES</text:p>
          </table:table-cell>
          <table:table-cell office:value-type="string" table:style-name="ce8">
            <text:p>COLÉGIO DE PROCURADORES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LANTÃO COMUNICAÇÃO</text:p>
          </table:table-cell>
          <table:table-cell office:value-type="string" table:style-name="ce8">
            <text:p>COORDENADORIA DE COMUNICAÇÃO</text:p>
          </table:table-cell>
          <table:table-cell office:value-type="currency" office:value="114.95" table:style-name="ce9">
            <text:p>R$114,9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LANTÃO IMPERATRIZ</text:p>
          </table:table-cell>
          <table:table-cell office:value-type="string" table:style-name="ce8">
            <text:p>PLANTÃO IMPERATRIZ</text:p>
          </table:table-cell>
          <table:table-cell office:value-type="currency" office:value="146.37" table:style-name="ce9">
            <text:p>R$146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LANTÃO PROMOTORIA DE AÇAILÂNDIA</text:p>
          </table:table-cell>
          <table:table-cell office:value-type="string" table:style-name="ce8">
            <text:p>PLANTÃO DE PROMOTORIA</text:p>
          </table:table-cell>
          <table:table-cell office:value-type="currency" office:value="122.97" table:style-name="ce9">
            <text:p>R$122,9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ROMOTORIA DA CAPITAL - ASSIST. SOCIAL</text:p>
          </table:table-cell>
          <table:table-cell office:value-type="string" table:style-name="ce8">
            <text:p>ASSISTÊNCIA SOCIAL DA PROMOTORIA DA CAPITAL</text:p>
          </table:table-cell>
          <table:table-cell office:value-type="currency" office:value="221.99" table:style-name="ce9">
            <text:p>R$221,9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ROMOTORIA DO CONSUMIDOR</text:p>
          </table:table-cell>
          <table:table-cell office:value-type="string" table:style-name="ce8">
            <text:p>SALA DA PROMOTORIA DO CONSUMIDOR</text:p>
          </table:table-cell>
          <table:table-cell office:value-type="currency" office:value="117.55" table:style-name="ce9">
            <text:p>R$117,5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ROMOTORIA ITINERANTE</text:p>
          </table:table-cell>
          <table:table-cell office:value-type="string" table:style-name="ce8">
            <text:p>SALA DA PROMOTORIA ITINERANTE</text:p>
          </table:table-cell>
          <table:table-cell office:value-type="currency" office:value="118.13" table:style-name="ce9">
            <text:p>R$118,1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ROMOTORIA ITINERANTE 23ª – ANNA CAROLINA</text:p>
          </table:table-cell>
          <table:table-cell office:value-type="string" table:style-name="ce8">
            <text:p>ADMINISTRATIVOS</text:p>
          </table:table-cell>
          <table:table-cell office:value-type="currency" office:value="125.41" table:style-name="ce9">
            <text:p>R$125,4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ROMOTORIAS CRIMINAIS – PLANTÃO</text:p>
          </table:table-cell>
          <table:table-cell office:value-type="string" table:style-name="ce8">
            <text:p>SALA DO PLANTÃO DAS PROMOTORIAS CRIMINAIS</text:p>
          </table:table-cell>
          <table:table-cell office:value-type="currency" office:value="125.42" table:style-name="ce9">
            <text:p>R$125,4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AIMUNDO BENEDITO BARROS PINTO</text:p>
          </table:table-cell>
          <table:table-cell office:value-type="string" table:style-name="ce8">
            <text:p>PROMOTOR DE JUSTIÇA</text:p>
          </table:table-cell>
          <table:table-cell office:value-type="currency" office:value="180.24" table:style-name="ce9">
            <text:p>R$180,2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AIMUNDO NONATO DE CARVALHO FILHO</text:p>
          </table:table-cell>
          <table:table-cell office:value-type="string" table:style-name="ce8">
            <text:p>PROCURADOR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AIMUNDO NONATO LEITE FILHO</text:p>
          </table:table-cell>
          <table:table-cell office:value-type="string" table:style-name="ce8">
            <text:p>PROMOTOR DE JUSTIÇA</text:p>
          </table:table-cell>
          <table:table-cell office:value-type="currency" office:value="125.07" table:style-name="ce9">
            <text:p>R$125,0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AIMUNDO NONATO SOUSA CAVALCANTE</text:p>
          </table:table-cell>
          <table:table-cell office:value-type="string" table:style-name="ce8">
            <text:p>PROMOTOR DE JUSTIÇA</text:p>
          </table:table-cell>
          <table:table-cell office:value-type="currency" office:value="167.81" table:style-name="ce9">
            <text:p>R$167,8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APHAELL BRUNO ARAGÃO PEREIRA DE OLIVEIRA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AQUEL CHAVES DUARTE SALES</text:p>
          </table:table-cell>
          <table:table-cell office:value-type="string" table:style-name="ce8">
            <text:p>PROMOTORA DE JUSTIÇA</text:p>
          </table:table-cell>
          <table:table-cell office:value-type="currency" office:value="148.41999999999999" table:style-name="ce9">
            <text:p>R$148,4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AQUEL MADEIRA REIS</text:p>
          </table:table-cell>
          <table:table-cell office:value-type="string" table:style-name="ce8">
            <text:p>PROMOTORA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AQUEL PIRES DE CASTRO</text:p>
          </table:table-cell>
          <table:table-cell office:value-type="string" table:style-name="ce8">
            <text:p>PROMOTORA DE JUSTIÇA</text:p>
          </table:table-cell>
          <table:table-cell office:value-type="currency" office:value="185.05" table:style-name="ce9">
            <text:p>R$185,0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AQUEL SILVA DE CASTRO</text:p>
          </table:table-cell>
          <table:table-cell office:value-type="string" table:style-name="ce8">
            <text:p>PROMOTORA DE JUSTIÇA</text:p>
          </table:table-cell>
          <table:table-cell office:value-type="currency" office:value="116" table:style-name="ce9">
            <text:p>R$116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AVILSON GALVÃO MEIRELES</text:p>
          </table:table-cell>
          <table:table-cell office:value-type="string" table:style-name="ce8">
            <text:p>COEA – MANUTENÇÃO PREDIAL</text:p>
          </table:table-cell>
          <table:table-cell office:value-type="currency" office:value="122.39" table:style-name="ce9">
            <text:p>R$122,3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EGINA CLAÚDIA DOS SANTOS GOMES</text:p>
          </table:table-cell>
          <table:table-cell office:value-type="string" table:style-name="ce8">
            <text:p>POLICIAL MILITAR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EGINA LÚCIA DE ALMEIDA ROCHA</text:p>
          </table:table-cell>
          <table:table-cell office:value-type="string" table:style-name="ce8">
            <text:p>PROCURADORA DE JUSTIÇA</text:p>
          </table:table-cell>
          <table:table-cell office:value-type="currency" office:value="117.56" table:style-name="ce9">
            <text:p>R$117,5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EGINA MARIA DA COSTA LEITE</text:p>
          </table:table-cell>
          <table:table-cell office:value-type="string" table:style-name="ce8">
            <text:p>PROCURADORA DE JUSTIÇA</text:p>
          </table:table-cell>
          <table:table-cell office:value-type="currency" office:value="127.31" table:style-name="ce9">
            <text:p>R$127,3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EINALDO CAMPOS CASTRO JÚNIOR</text:p>
          </table:table-cell>
          <table:table-cell office:value-type="string" table:style-name="ce8">
            <text:p>PROMOTOR DE JUSTIÇA</text:p>
          </table:table-cell>
          <table:table-cell office:value-type="currency" office:value="200.37" table:style-name="ce9">
            <text:p>R$200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ENATO IGHOR VITURINO ARAGÃO</text:p>
          </table:table-cell>
          <table:table-cell office:value-type="string" table:style-name="ce8">
            <text:p>PROMOTOR DE JUSTIÇA</text:p>
          </table:table-cell>
          <table:table-cell office:value-type="currency" office:value="209.44" table:style-name="ce9">
            <text:p>R$209,4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ENATO MADEIRA REIS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ITA DE CASSIA MAIA BAPTISTA</text:p>
          </table:table-cell>
          <table:table-cell office:value-type="string" table:style-name="ce8">
            <text:p>PROCURADORA DE JUSTIÇA</text:p>
          </table:table-cell>
          <table:table-cell office:value-type="currency" office:value="114.56" table:style-name="ce9">
            <text:p>R$114,5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ITA DE CÁSSIA PEREIRA SOUZA</text:p>
          </table:table-cell>
          <table:table-cell office:value-type="string" table:style-name="ce8">
            <text:p>PROMOTORA DE JUSTIÇA</text:p>
          </table:table-cell>
          <table:table-cell office:value-type="currency" office:value="116.06" table:style-name="ce9">
            <text:p>R$116,0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ODOLFO SOARES DOS REIS</text:p>
          </table:table-cell>
          <table:table-cell office:value-type="string" table:style-name="ce8">
            <text:p>PROMOTOR DE JUSTIÇA</text:p>
          </table:table-cell>
          <table:table-cell office:value-type="currency" office:value="114.72" table:style-name="ce9">
            <text:p>R$114,7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ODRIGO ALVES CANTANHEDE</text:p>
          </table:table-cell>
          <table:table-cell office:value-type="string" table:style-name="ce8">
            <text:p>PROMOTOR DE JUSTIÇA</text:p>
          </table:table-cell>
          <table:table-cell office:value-type="currency" office:value="128.63999999999999" table:style-name="ce9">
            <text:p>R$128,6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ODRIGO CALDAS FREITAS</text:p>
          </table:table-cell>
          <table:table-cell office:value-type="string" table:style-name="ce8">
            <text:p>COORDENADOR – COMUNICAÇÃO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ODRIGO DE VASCONCELOS FERRO</text:p>
          </table:table-cell>
          <table:table-cell office:value-type="string" table:style-name="ce8">
            <text:p>PROMOTOR DE JUSTIÇA</text:p>
          </table:table-cell>
          <table:table-cell office:value-type="currency" office:value="180.6" table:style-name="ce9">
            <text:p>R$180,6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ODRIGO FREIRE WILTSHIRE DE CARVALHO</text:p>
          </table:table-cell>
          <table:table-cell office:value-type="string" table:style-name="ce8">
            <text:p>PROMOTOR DE JUSTIÇA</text:p>
          </table:table-cell>
          <table:table-cell office:value-type="currency" office:value="121.08" table:style-name="ce9">
            <text:p>R$121,0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ODRIGO JOSÉ ARAÚJO RAMOS</text:p>
          </table:table-cell>
          <table:table-cell office:value-type="string" table:style-name="ce8">
            <text:p>CHEFE DA SEÇÃO DE TRANSPORTE</text:p>
          </table:table-cell>
          <table:table-cell office:value-type="currency" office:value="184.11" table:style-name="ce9">
            <text:p>R$184,1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ODRIGO RONALDO MARTINS DA SILVA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OGERNILSON ERICEIRA CHAVES</text:p>
          </table:table-cell>
          <table:table-cell office:value-type="string" table:style-name="ce8">
            <text:p>PROMOTOR DE JUSTIÇA</text:p>
          </table:table-cell>
          <table:table-cell office:value-type="currency" office:value="157.91999999999999" table:style-name="ce9">
            <text:p>R$157,9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ONALD PEREIRA DOS SANTOS</text:p>
          </table:table-cell>
          <table:table-cell office:value-type="string" table:style-name="ce8">
            <text:p>PROMOTOR DE JUSTIÇA</text:p>
          </table:table-cell>
          <table:table-cell office:value-type="currency" office:value="227.68" table:style-name="ce9">
            <text:p>R$227,6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OSALVO BEZERRA DE LIMA FILHO</text:p>
          </table:table-cell>
          <table:table-cell office:value-type="string" table:style-name="ce8">
            <text:p>PROMOTOR DE JUSTIÇA</text:p>
          </table:table-cell>
          <table:table-cell office:value-type="currency" office:value="223.72" table:style-name="ce9">
            <text:p>R$223,7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OSANNA CONCEIÇÃO GONÇALVES</text:p>
          </table:table-cell>
          <table:table-cell office:value-type="string" table:style-name="ce8">
            <text:p>PROMOTORA DE JUSTIÇA</text:p>
          </table:table-cell>
          <table:table-cell office:value-type="currency" office:value="146.11000000000001" table:style-name="ce9">
            <text:p>R$146,1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OSEANE BRANDÃO PANTOJA</text:p>
          </table:table-cell>
          <table:table-cell office:value-type="string" table:style-name="ce8">
            <text:p>COORDENADORA DE ADMINISTRAÇÃO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SÂMARA ASCAR SAUAIA</text:p>
          </table:table-cell>
          <table:table-cell office:value-type="string" table:style-name="ce8">
            <text:p>PROCURADORA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SAMARA CRISTINA MESQUITA PINHEIRO</text:p>
          </table:table-cell>
          <table:table-cell office:value-type="string" table:style-name="ce8">
            <text:p>PROMOTORA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SAMARONI DE SOUSA MAIA</text:p>
          </table:table-cell>
          <table:table-cell office:value-type="string" table:style-name="ce8">
            <text:p>PROMOTOR DE JUSTIÇA</text:p>
          </table:table-cell>
          <table:table-cell office:value-type="currency" office:value="146.44999999999999" table:style-name="ce9">
            <text:p>R$146,4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SAMIRA MERCÊS DOS SANTOS</text:p>
          </table:table-cell>
          <table:table-cell office:value-type="string" table:style-name="ce8">
            <text:p>PROMOTORA DE JUSTIÇA</text:p>
          </table:table-cell>
          <table:table-cell office:value-type="currency" office:value="122.03" table:style-name="ce9">
            <text:p>R$122,0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SANDRA FAGUNDES GARCIA</text:p>
          </table:table-cell>
          <table:table-cell office:value-type="string" table:style-name="ce8">
            <text:p>PROMOTORA DE JUSTIÇA</text:p>
          </table:table-cell>
          <table:table-cell office:value-type="currency" office:value="127.3" table:style-name="ce9">
            <text:p>R$127,3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SANDRA LÚCIA MENDES ALVES ELOUF</text:p>
          </table:table-cell>
          <table:table-cell office:value-type="string" table:style-name="ce8">
            <text:p>PROCURADORA DE JUSTIÇA</text:p>
          </table:table-cell>
          <table:table-cell office:value-type="currency" office:value="128.38" table:style-name="ce9">
            <text:p>R$128,3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SANDRA SOARES DE PONTES</text:p>
          </table:table-cell>
          <table:table-cell office:value-type="string" table:style-name="ce8">
            <text:p>PROMOTORA DE JUSTIÇA</text:p>
          </table:table-cell>
          <table:table-cell office:value-type="currency" office:value="135.01" table:style-name="ce9">
            <text:p>R$135,0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SANDRO CARVALHO LOBATO DE CARVALHO</text:p>
          </table:table-cell>
          <table:table-cell office:value-type="string" table:style-name="ce8">
            <text:p>PROMOTOR DE JUSTIÇA</text:p>
          </table:table-cell>
          <table:table-cell office:value-type="currency" office:value="130.16" table:style-name="ce9">
            <text:p>R$130,1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SARAH ALBUQUERQUE DE SOUSA SANTOS</text:p>
          </table:table-cell>
          <table:table-cell office:value-type="string" table:style-name="ce8">
            <text:p>PROMOTORA DE JUSTIÇA</text:p>
          </table:table-cell>
          <table:table-cell office:value-type="currency" office:value="147.43" table:style-name="ce9">
            <text:p>R$147,4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SAULO JERÔNIMO LEITE BARBOSA DE ALMEIDA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SEBASTIANA DE CÁSSIA ARAÚJO MUNIZ</text:p>
          </table:table-cell>
          <table:table-cell office:value-type="string" table:style-name="ce8">
            <text:p>PROMOTORA DE JUSTIÇA</text:p>
          </table:table-cell>
          <table:table-cell office:value-type="currency" office:value="118.22" table:style-name="ce9">
            <text:p>R$118,2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SECRETARIA</text:p>
          </table:table-cell>
          <table:table-cell office:value-type="string" table:style-name="ce8">
            <text:p>SECRETARIA DE ASSUNTOS INSTITUCIONAIS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SELENE COELHO DE LACERDA</text:p>
          </table:table-cell>
          <table:table-cell office:value-type="string" table:style-name="ce8">
            <text:p>PROCURADORA DE JUSTIÇA</text:p>
          </table:table-cell>
          <table:table-cell office:value-type="currency" office:value="166.88" table:style-name="ce9">
            <text:p>R$166,8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SELMA REGINA SOUZA MARTINS</text:p>
          </table:table-cell>
          <table:table-cell office:value-type="string" table:style-name="ce8">
            <text:p>PROMOTORA DE JUSTIÇA</text:p>
          </table:table-cell>
          <table:table-cell office:value-type="currency" office:value="243.16" table:style-name="ce9">
            <text:p>R$243,1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SÉRGIO HENRIQUE FURTADO COELHO</text:p>
          </table:table-cell>
          <table:table-cell office:value-type="string" table:style-name="ce8">
            <text:p>PROMOTOR DE JUSTIÇA</text:p>
          </table:table-cell>
          <table:table-cell office:value-type="currency" office:value="114.73" table:style-name="ce9">
            <text:p>R$114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SÉRGIO RICARDO SOUZA MARTINS</text:p>
          </table:table-cell>
          <table:table-cell office:value-type="string" table:style-name="ce8">
            <text:p>PROMOTOR DE JUSTIÇA</text:p>
          </table:table-cell>
          <table:table-cell office:value-type="currency" office:value="114.73" table:style-name="ce9">
            <text:p>R$114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SIDNEYA MADALENA MIRANDA NAZARETH</text:p>
          </table:table-cell>
          <table:table-cell office:value-type="string" table:style-name="ce8">
            <text:p>PROMOTORA DE JUSTIÇA</text:p>
          </table:table-cell>
          <table:table-cell office:value-type="currency" office:value="137.15" table:style-name="ce9">
            <text:p>R$137,1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SILVANA LÚCIA LOBATO ALVES</text:p>
          </table:table-cell>
          <table:table-cell office:value-type="string" table:style-name="ce8">
            <text:p>18º PJCRIM</text:p>
          </table:table-cell>
          <table:table-cell office:value-type="currency" office:value="116.39" table:style-name="ce9">
            <text:p>R$116,3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SÍLVIA MENEZES DE MIRANDA</text:p>
          </table:table-cell>
          <table:table-cell office:value-type="string" table:style-name="ce8">
            <text:p>PROMOTORA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SIMONE CHRYSTINE SANTANA VALADARES</text:p>
          </table:table-cell>
          <table:table-cell office:value-type="string" table:style-name="ce8">
            <text:p>PROMOTORA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SIRLEI CASTRO AIRES RODRIGUES</text:p>
          </table:table-cell>
          <table:table-cell office:value-type="string" table:style-name="ce8">
            <text:p>PROMOTORA DE JUSTIÇA</text:p>
          </table:table-cell>
          <table:table-cell office:value-type="currency" office:value="257.33999999999997" table:style-name="ce9">
            <text:p>R$257,3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SUSETE MARQUES PALMEIRA</text:p>
          </table:table-cell>
          <table:table-cell office:value-type="string" table:style-name="ce8">
            <text:p>PROMOTORA DE JUSTIÇA</text:p>
          </table:table-cell>
          <table:table-cell office:value-type="currency" office:value="114.56" table:style-name="ce9">
            <text:p>R$114,5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TARCÍSIO JOSÉ SOUSA BONFIM</text:p>
          </table:table-cell>
          <table:table-cell office:value-type="string" table:style-name="ce8">
            <text:p>PROMOTOR DE JUSTIÇA</text:p>
          </table:table-cell>
          <table:table-cell office:value-type="currency" office:value="114.44" table:style-name="ce9">
            <text:p>R$114,4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TATIANA ALVES DE PAULA</text:p>
          </table:table-cell>
          <table:table-cell office:value-type="string" table:style-name="ce8">
            <text:p>COORDENADORA DE ORÇAMENTO E FINANÇAS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TEODORO PERES NETO</text:p>
          </table:table-cell>
          <table:table-cell office:value-type="string" table:style-name="ce8">
            <text:p>PROCURADOR DE JUSTIÇA</text:p>
          </table:table-cell>
          <table:table-cell office:value-type="currency" office:value="206.45" table:style-name="ce9">
            <text:p>R$206,4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TEREZINHA DE JESUS ANCHIETA GUERREIRO</text:p>
          </table:table-cell>
          <table:table-cell office:value-type="string" table:style-name="ce8">
            <text:p>PROCURADORA DE JUSTIÇA</text:p>
          </table:table-cell>
          <table:table-cell office:value-type="currency" office:value="116.33" table:style-name="ce9">
            <text:p>R$116,3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THARLES CUNHA ALVES</text:p>
          </table:table-cell>
          <table:table-cell office:value-type="string" table:style-name="ce8">
            <text:p>PROMOTOR DE JUSTIÇA</text:p>
          </table:table-cell>
          <table:table-cell office:value-type="currency" office:value="157.28" table:style-name="ce9">
            <text:p>R$157,2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THEMIS MARIA PACHECO DE CARVALHO</text:p>
          </table:table-cell>
          <table:table-cell office:value-type="string" table:style-name="ce8">
            <text:p>PROCURADORA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THERESA MARIA MUNIZ RIBEIRO DE LA IGLESIA</text:p>
          </table:table-cell>
          <table:table-cell office:value-type="string" table:style-name="ce8">
            <text:p>PROMOTORA DE JUSTIÇA</text:p>
          </table:table-cell>
          <table:table-cell office:value-type="currency" office:value="249.63" table:style-name="ce9">
            <text:p>R$249,6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THIAGO BARBOSA BERNARDO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THIAGO CÂNDIDO RIBEIRO</text:p>
          </table:table-cell>
          <table:table-cell office:value-type="string" table:style-name="ce8">
            <text:p>PROMOTOR DE JUSTIÇA</text:p>
          </table:table-cell>
          <table:table-cell office:value-type="currency" office:value="115.8" table:style-name="ce9">
            <text:p>R$115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THIAGO DE OLIVEIRA COSTA PIRES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THIAGO LIMA AGUIAR</text:p>
          </table:table-cell>
          <table:table-cell office:value-type="string" table:style-name="ce8">
            <text:p>PROMOTOR DE JUSTIÇA</text:p>
          </table:table-cell>
          <table:table-cell office:value-type="currency" office:value="114.64" table:style-name="ce9">
            <text:p>R$114,6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TIAGO CARVALHO ROHRR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TIAGO QUINTANILHA NOGUEIRA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TIBERIO AUGUSTO LIMA DE MELO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BIRAJARA DO CARMO MOREIRA</text:p>
          </table:table-cell>
          <table:table-cell office:value-type="string" table:style-name="ce8">
            <text:p>RECEPCIONISTA</text:p>
          </table:table-cell>
          <table:table-cell office:value-type="currency" office:value="127.2" table:style-name="ce9">
            <text:p>R$127,2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IUARA DE MELO MEDEIROS</text:p>
          </table:table-cell>
          <table:table-cell office:value-type="string" table:style-name="ce8">
            <text:p>PROMOTORA DE JUSTIÇA</text:p>
          </table:table-cell>
          <table:table-cell office:value-type="currency" office:value="260.54000000000002" table:style-name="ce9">
            <text:p>R$260,5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VALÉRIA CHAIB AMORIM DE CARVALHO</text:p>
          </table:table-cell>
          <table:table-cell office:value-type="string" table:style-name="ce8">
            <text:p>PROMOTORA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VICEMIR TEIXEIRA MOTA FONTENELLE</text:p>
          </table:table-cell>
          <table:table-cell office:value-type="string" table:style-name="ce8">
            <text:p>PRESIDENTE DA COMISSÃO PERMANENTE DE LICITAÇÃO</text:p>
          </table:table-cell>
          <table:table-cell office:value-type="currency" office:value="117.81" table:style-name="ce9">
            <text:p>R$117,8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VICENTE DE PAULO SILVA MARTINS</text:p>
          </table:table-cell>
          <table:table-cell office:value-type="string" table:style-name="ce8">
            <text:p>PROMOTOR DE JUSTIÇA</text:p>
          </table:table-cell>
          <table:table-cell office:value-type="currency" office:value="115.96" table:style-name="ce9">
            <text:p>R$115,9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VICENTE GILDÁSIO LEITE JÚNIOR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WALTER DA CONCEIÇÃO ANDRADE BRAGA</text:p>
          </table:table-cell>
          <table:table-cell office:value-type="string" table:style-name="ce12">
            <text:p>ASSESSOR-CHEFE – ASSES. TÉCNIC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WASHINGTON LUIZ MACIEL CANTANHEDE</text:p>
          </table:table-cell>
          <table:table-cell office:value-type="string" table:style-name="ce8">
            <text:p>PROMOTOR DE JUSTIÇA</text:p>
          </table:table-cell>
          <table:table-cell office:value-type="currency" office:value="206.42" table:style-name="ce9">
            <text:p>R$206,4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WELLINGTON SOUSA GUSMAO DOS SANTOS</text:p>
          </table:table-cell>
          <table:table-cell office:value-type="string" table:style-name="ce8">
            <text:p>MOTORIST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WESKLEY PEREIRA DE MORAES</text:p>
          </table:table-cell>
          <table:table-cell office:value-type="string" table:style-name="ce8">
            <text:p>PROMOTOR DE JUSTIÇA</text:p>
          </table:table-cell>
          <table:table-cell office:value-type="currency" office:value="116.28" table:style-name="ce9">
            <text:p>R$116,2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WILLER SIQUEIRA MENDES GOMES</text:p>
          </table:table-cell>
          <table:table-cell office:value-type="string" table:style-name="ce8">
            <text:p>PROMOTOR DE JUSTIÇA</text:p>
          </table:table-cell>
          <table:table-cell office:value-type="currency" office:value="119.6" table:style-name="ce9">
            <text:p>R$119,6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WILLIAMS SILVA DE PAIVA</text:p>
          </table:table-cell>
          <table:table-cell office:value-type="string" table:style-name="ce8">
            <text:p>PROMOTOR DE JUSTIÇA</text:p>
          </table:table-cell>
          <table:table-cell office:value-type="currency" office:value="153.35" table:style-name="ce9">
            <text:p>R$153,3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WLADEMIR SOARES DE OLIVEIRA</text:p>
          </table:table-cell>
          <table:table-cell office:value-type="string" table:style-name="ce8">
            <text:p>PROMOTOR DE JUSTIÇA</text:p>
          </table:table-cell>
          <table:table-cell office:value-type="currency" office:value="114.73" table:style-name="ce9">
            <text:p>R$114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XILON DE SOUZA JÚNIOR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ZANONY PASSOS SILVA FILHO</text:p>
          </table:table-cell>
          <table:table-cell office:value-type="string" table:style-name="ce8">
            <text:p>PROMOTOR DE JUSTIÇA</text:p>
          </table:table-cell>
          <table:table-cell office:value-type="currency" office:value="140.61000000000001" table:style-name="ce9">
            <text:p>R$140,61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4">
            <text:p>98 9 9132-6584</text:p>
          </table:table-cell>
          <table:table-cell office:value-type="currency" office:value="114.46" table:style-name="ce15">
            <text:p>R$114,46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4">
            <text:p>98 9 9156-2460</text:p>
          </table:table-cell>
          <table:table-cell office:value-type="currency" office:value="114.46" table:style-name="ce15">
            <text:p>R$114,46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4">
            <text:p>98 9 9181-6457</text:p>
          </table:table-cell>
          <table:table-cell office:value-type="currency" office:value="114.46" table:style-name="ce15">
            <text:p>R$114,46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4">
            <text:p>98 9 9187-6934</text:p>
          </table:table-cell>
          <table:table-cell office:value-type="currency" office:value="115.8" table:style-name="ce15">
            <text:p>R$115,8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4">
            <text:p>98 9 9200-1584</text:p>
          </table:table-cell>
          <table:table-cell office:value-type="currency" office:value="114.46" table:style-name="ce15">
            <text:p>R$114,46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4">
            <text:p>98 9 9209-3829</text:p>
          </table:table-cell>
          <table:table-cell office:value-type="currency" office:value="114.46" table:style-name="ce15">
            <text:p>R$114,46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4">
            <text:p>98 9 9171-3006</text:p>
          </table:table-cell>
          <table:table-cell office:value-type="currency" office:value="130.86000000000001" table:style-name="ce15">
            <text:p>R$130,86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4">
            <text:p>98 9 9198-0727</text:p>
          </table:table-cell>
          <table:table-cell office:value-type="currency" office:value="129.44" table:style-name="ce15">
            <text:p>R$129,44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4">
            <text:p>98 9 9207-2472</text:p>
          </table:table-cell>
          <table:table-cell office:value-type="currency" office:value="124.59" table:style-name="ce15">
            <text:p>R$124,59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4">
            <text:p>98 9 9139-8535</text:p>
          </table:table-cell>
          <table:table-cell office:value-type="currency" office:value="143.12" table:style-name="ce15">
            <text:p>R$143,12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4">
            <text:p>98 9 9219-2595</text:p>
          </table:table-cell>
          <table:table-cell office:value-type="currency" office:value="146.63999999999999" table:style-name="ce15">
            <text:p>R$146,64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4">
            <text:p>98 9 8350-0048</text:p>
          </table:table-cell>
          <table:table-cell office:value-type="currency" office:value="114.37" table:style-name="ce15">
            <text:p>R$114,37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4">
            <text:p>98 9 9190-6358</text:p>
          </table:table-cell>
          <table:table-cell office:value-type="currency" office:value="118.47" table:style-name="ce15">
            <text:p>R$118,47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4">
            <text:p>98 9 9194-7365</text:p>
          </table:table-cell>
          <table:table-cell office:value-type="currency" office:value="114.37" table:style-name="ce15">
            <text:p>R$114,37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4">
            <text:p>98 9 92002719</text:p>
          </table:table-cell>
          <table:table-cell office:value-type="currency" office:value="117.23" table:style-name="ce15">
            <text:p>R$117,23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4">
            <text:p>98 9 9217-3481</text:p>
          </table:table-cell>
          <table:table-cell office:value-type="currency" office:value="114.37" table:style-name="ce15">
            <text:p>R$114,37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4">
            <text:p>98 9 9217-8566</text:p>
          </table:table-cell>
          <table:table-cell office:value-type="currency" office:value="114.37" table:style-name="ce15">
            <text:p>R$114,37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4">
            <text:p>98 9 9219-3410</text:p>
          </table:table-cell>
          <table:table-cell office:value-type="currency" office:value="114.37" table:style-name="ce15">
            <text:p>R$114,37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4">
            <text:p>98 9 9219-4230</text:p>
          </table:table-cell>
          <table:table-cell office:value-type="currency" office:value="114.37" table:style-name="ce15">
            <text:p>R$114,37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4">
            <text:p>98 9 9226-8417</text:p>
          </table:table-cell>
          <table:table-cell office:value-type="currency" office:value="115.02" table:style-name="ce15">
            <text:p>R$115,02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4">
            <text:p>98 9 9136-5475</text:p>
          </table:table-cell>
          <table:table-cell office:value-type="currency" office:value="115.87" table:style-name="ce15">
            <text:p>R$115,87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4">
            <text:p>98 9 9119-8974</text:p>
          </table:table-cell>
          <table:table-cell office:value-type="currency" office:value="178.92" table:style-name="ce15">
            <text:p>R$178,92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4">
            <text:p>98 9 9121-2247</text:p>
          </table:table-cell>
          <table:table-cell office:value-type="currency" office:value="115.14" table:style-name="ce15">
            <text:p>R$115,14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4">
            <text:p>98 9 9122-8373</text:p>
          </table:table-cell>
          <table:table-cell office:value-type="currency" office:value="114.37" table:style-name="ce15">
            <text:p>R$114,37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4">
            <text:p>98 9 9131-1854</text:p>
          </table:table-cell>
          <table:table-cell office:value-type="currency" office:value="114.37" table:style-name="ce15">
            <text:p>R$114,37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4">
            <text:p>98 9 9145-0934</text:p>
          </table:table-cell>
          <table:table-cell office:value-type="currency" office:value="114.37" table:style-name="ce15">
            <text:p>R$114,37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4">
            <text:p>98 9 9160-8532</text:p>
          </table:table-cell>
          <table:table-cell office:value-type="currency" office:value="114.37" table:style-name="ce15">
            <text:p>R$114,37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4">
            <text:p>98 9 9170-0344</text:p>
          </table:table-cell>
          <table:table-cell office:value-type="currency" office:value="114.37" table:style-name="ce15">
            <text:p>R$114,37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number-columns-spanned="1" table:number-rows-spanned="3" table:style-name="ce16">
            <text:p>VALOR TOTAL FATURA <text:s/>VIVO GERAL 07 21<text:s/></text:p>
          </table:table-cell>
          <table:table-cell office:value-type="currency" office:value="58090.040000000125" table:formula="of:=SUM([.D8:.D438])" table:number-columns-spanned="1" table:number-rows-spanned="3" table:style-name="ce17">
            <text:p>R$58.090,04</text:p>
          </table:table-cell>
          <table:table-cell table:number-columns-repeated="16380"/>
        </table:table-row>
        <table:table-row table:number-rows-repeated="2" table:style-name="ro1">
          <table:table-cell/>
          <table:table-cell table:style-name="ce13"/>
          <table:covered-table-cell/>
          <table:covered-table-cell/>
          <table:table-cell table:number-columns-repeated="16380"/>
        </table:table-row>
        <table:table-row table:number-rows-repeated="1048136" table:style-name="ro1">
          <table:table-cell table:number-columns-repeated="16384"/>
        </table:table-row>
        <table:named-expressions>
          <table:named-range table:name="Print_Area" table:cell-range-address="custo_vivo_mensal_analit_07_ger.$B$3:custo_vivo_mensal_analit_07_ger.$D$278" table:base-cell-address="custo_vivo_mensal_analit_07_ger.$A$1"/>
        </table:named-expressions>
      </table:table>
      <table:table table:name="custo_vivo_mensal_analit_07F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8"/>
        <table:table-column table:style-name="co5" table:default-cell-style-name="ce1"/>
        <table:table-column table:style-name="co6" table:default-cell-style-name="ce1"/>
        <table:table-column table:style-name="co7" table:number-columns-repeated="1016" table:default-cell-style-name="ce1"/>
        <table:table-column table:style-name="co1" table:number-columns-repeated="15362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3" table:number-rows-spanned="2" table:style-name="ce16">
            <text:p>Controle consumo VIVO - mês <text:s/>07 - julho 2021 <text:s/>/ DETALHAMENTO Fatura 1<text:s/>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/>
          <table:covered-table-cell/>
          <table:covered-table-cell table:number-columns-repeated="2"/>
          <table:table-cell table:number-columns-repeated="16380" table:style-name="ce1"/>
        </table:table-row>
        <table:table-row table:style-name="ro1">
          <table:table-cell/>
          <table:table-cell office:value-type="string" table:style-name="ce3">
            <text:p>Nome do Recebedor</text:p>
          </table:table-cell>
          <table:table-cell office:value-type="string" table:style-name="ce3">
            <text:p>Cargo</text:p>
          </table:table-cell>
          <table:table-cell office:value-type="string" table:style-name="ce19">
            <text:p>Valores</text:p>
          </table:table-cell>
          <table:table-cell table:style-name="ce5"/>
          <table:table-cell table:number-columns-repeated="16379"/>
        </table:table-row>
        <table:table-row table:style-name="ro1">
          <table:table-cell/>
          <table:table-cell office:value-type="string" table:style-name="ce6">
            <text:p>(b)</text:p>
          </table:table-cell>
          <table:table-cell office:value-type="string" table:style-name="ce6">
            <text:p>(c)</text:p>
          </table:table-cell>
          <table:table-cell office:value-type="string" table:style-name="ce20">
            <text:p>(d)</text:p>
          </table:table-cell>
          <table:table-cell table:style-name="ce5"/>
          <table:table-cell table:number-columns-repeated="16379"/>
        </table:table-row>
        <table:table-row table:style-name="ro1">
          <table:table-cell/>
          <table:table-cell office:value-type="string" table:style-name="ce8">
            <text:p>ALEXSANDRO DE JESUS CUTRIM SILVA</text:p>
          </table:table-cell>
          <table:table-cell office:value-type="string" table:style-name="ce8">
            <text:p>TÉCNICO MINISTERIAL – GAECO</text:p>
          </table:table-cell>
          <table:table-cell office:value-type="currency" office:value="115.8" table:style-name="ce9">
            <text:p>R$115,8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8">
            <text:p>CAOP – DIREITOS HUMANOS</text:p>
          </table:table-cell>
          <table:table-cell office:value-type="string" table:style-name="ce8">
            <text:p>SALA DO CAOP DOS DIREITOS HUMANOS</text:p>
          </table:table-cell>
          <table:table-cell office:value-type="currency" office:value="153.28" table:style-name="ce9">
            <text:p>R$153,28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8">
            <text:p>DENIS LIMA REGO</text:p>
          </table:table-cell>
          <table:table-cell office:value-type="string" table:style-name="ce8">
            <text:p>PROMOTOR DE JUSTIÇA</text:p>
          </table:table-cell>
          <table:table-cell office:value-type="currency" office:value="115.8" table:style-name="ce9">
            <text:p>R$115,8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8">
            <text:p>FRANCISCO ANTONIO OLIVEIRA MILHOMEM</text:p>
          </table:table-cell>
          <table:table-cell office:value-type="string" table:style-name="ce8">
            <text:p>PROMOTOR DE JUSTIÇA</text:p>
          </table:table-cell>
          <table:table-cell office:value-type="currency" office:value="125.05" table:style-name="ce9">
            <text:p>R$125,05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8">
            <text:p>FRANCISCO JANSEN LOPES SALES</text:p>
          </table:table-cell>
          <table:table-cell office:value-type="string" table:style-name="ce8">
            <text:p>PROMOTOR DE JUSTIÇA</text:p>
          </table:table-cell>
          <table:table-cell office:value-type="currency" office:value="115.8" table:style-name="ce9">
            <text:p>R$115,8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8">
            <text:p>GUILHERME GOULART SOARES</text:p>
          </table:table-cell>
          <table:table-cell office:value-type="string" table:style-name="ce8">
            <text:p>PROMOTOR DE JUSTIÇA</text:p>
          </table:table-cell>
          <table:table-cell office:value-type="currency" office:value="115.8" table:style-name="ce9">
            <text:p>R$115,8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8">
            <text:p>GUILHERME GOUVÊA FARJADO</text:p>
          </table:table-cell>
          <table:table-cell office:value-type="string" table:style-name="ce8">
            <text:p>PROMOTOR DE JUSTIÇA</text:p>
          </table:table-cell>
          <table:table-cell office:value-type="currency" office:value="127.36" table:style-name="ce9">
            <text:p>R$127,36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0">
            <text:p>HELDER FERREIRA BEZERRA</text:p>
          </table:table-cell>
          <table:table-cell office:value-type="string" table:style-name="ce10">
            <text:p>PROMOTOR DE JUSTIÇA</text:p>
          </table:table-cell>
          <table:table-cell office:value-type="currency" office:value="115.8" table:style-name="ce11">
            <text:p>R$115,8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8">
            <text:p>HORTÊNSIA FERNANDES CAVALCANTI</text:p>
          </table:table-cell>
          <table:table-cell office:value-type="string" table:style-name="ce8">
            <text:p>PROMOTOR DE JUSTIÇA</text:p>
          </table:table-cell>
          <table:table-cell office:value-type="currency" office:value="115.8" table:style-name="ce9">
            <text:p>R$115,8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8">
            <text:p>JOÃO CLÁUDIO DE BARROS</text:p>
          </table:table-cell>
          <table:table-cell office:value-type="string" table:style-name="ce8">
            <text:p>PROMOTOR DE JUSTIÇA</text:p>
          </table:table-cell>
          <table:table-cell office:value-type="currency" office:value="115.8" table:style-name="ce9">
            <text:p>R$115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SÉ ARTUR DEL TOSO JÚNIOR</text:p>
          </table:table-cell>
          <table:table-cell office:value-type="string" table:style-name="ce8">
            <text:p>PROMOTOR DE JUSTIÇA</text:p>
          </table:table-cell>
          <table:table-cell office:value-type="currency" office:value="114.46" table:style-name="ce9">
            <text:p>R$114,4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SÉ ORLANDO SILVA FILHO</text:p>
          </table:table-cell>
          <table:table-cell office:value-type="string" table:style-name="ce8">
            <text:p>PROMOTOR DE JUSTIÇA</text:p>
          </table:table-cell>
          <table:table-cell office:value-type="currency" office:value="115.8" table:style-name="ce9">
            <text:p>R$115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UCIANO HENRIQUE SOUSA BENIGNO</text:p>
          </table:table-cell>
          <table:table-cell office:value-type="string" table:style-name="ce8">
            <text:p>PROMOTOR DE JUSTIÇA</text:p>
          </table:table-cell>
          <table:table-cell office:value-type="currency" office:value="114.46" table:style-name="ce9">
            <text:p>R$114,4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IA ALICE ARAÙJO CORREA LIMA ROCHA</text:p>
          </table:table-cell>
          <table:table-cell office:value-type="string" table:style-name="ce8">
            <text:p>PROMOTORA DE JUSTIÇA</text:p>
          </table:table-cell>
          <table:table-cell office:value-type="currency" office:value="115.8" table:style-name="ce9">
            <text:p>R$115,80</text:p>
          </table:table-cell>
          <table:table-cell table:number-columns-repeated="16380"/>
        </table:table-row>
        <table:table-row table:number-rows-repeated="2" table:style-name="ro1">
          <table:table-cell/>
          <table:table-cell office:value-type="string" table:style-name="ce8">
            <text:p>MOTORISTA (VIAGEM)</text:p>
          </table:table-cell>
          <table:table-cell office:value-type="string" table:style-name="ce8">
            <text:p>MOTORISTA (VIAGEM)</text:p>
          </table:table-cell>
          <table:table-cell office:value-type="currency" office:value="115.8" table:style-name="ce9">
            <text:p>R$115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OTORISTA (VIAGEM)</text:p>
          </table:table-cell>
          <table:table-cell office:value-type="string" table:style-name="ce8">
            <text:p>MOTORISTA (VIAGEM)</text:p>
          </table:table-cell>
          <table:table-cell office:value-type="currency" office:value="139.88" table:style-name="ce9">
            <text:p>R$139,8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OTORISTA (VIAGEM)</text:p>
          </table:table-cell>
          <table:table-cell office:value-type="string" table:style-name="ce8">
            <text:p>MOTORISTA (VIAGEM)</text:p>
          </table:table-cell>
          <table:table-cell office:value-type="currency" office:value="118.56" table:style-name="ce9">
            <text:p>R$118,5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NILCEU CELSO GARBIM JÚNIOR</text:p>
          </table:table-cell>
          <table:table-cell office:value-type="string" table:style-name="ce8">
            <text:p>PROMOTOR DE JUSTIÇA</text:p>
          </table:table-cell>
          <table:table-cell office:value-type="currency" office:value="115.8" table:style-name="ce9">
            <text:p>R$115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OUVIDORIA</text:p>
          </table:table-cell>
          <table:table-cell office:value-type="string" table:style-name="ce8">
            <text:p>PLANTÃO – OUVIDORIA</text:p>
          </table:table-cell>
          <table:table-cell office:value-type="currency" office:value="115.8" table:style-name="ce9">
            <text:p>R$115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OUVIDORIA</text:p>
          </table:table-cell>
          <table:table-cell office:value-type="string" table:style-name="ce8">
            <text:p>PLANTÃO – OUVIDORIA</text:p>
          </table:table-cell>
          <table:table-cell office:value-type="currency" office:value="118.45" table:style-name="ce9">
            <text:p>R$118,4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LANTÃO – TRANSPORTE</text:p>
          </table:table-cell>
          <table:table-cell office:value-type="string" table:style-name="ce8">
            <text:p>PLANTÃO – TRANSPORTE</text:p>
          </table:table-cell>
          <table:table-cell office:value-type="currency" office:value="115.8" table:style-name="ce9">
            <text:p>R$115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AVILSON GALVÃO MEIRELES</text:p>
          </table:table-cell>
          <table:table-cell office:value-type="string" table:style-name="ce8">
            <text:p>COEA – MANUTENÇÃO PREDIAL</text:p>
          </table:table-cell>
          <table:table-cell office:value-type="currency" office:value="122.39" table:style-name="ce9">
            <text:p>R$122,3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THIAGO CÂNDIDO RIBEIRO</text:p>
          </table:table-cell>
          <table:table-cell office:value-type="string" table:style-name="ce8">
            <text:p>PROMOTOR DE JUSTIÇA</text:p>
          </table:table-cell>
          <table:table-cell office:value-type="currency" office:value="115.8" table:style-name="ce9">
            <text:p>R$115,8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4">
            <text:p>98 9 9132-6584</text:p>
          </table:table-cell>
          <table:table-cell office:value-type="currency" office:value="114.46" table:style-name="ce15">
            <text:p>R$114,46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4">
            <text:p>98 9 9156-2460</text:p>
          </table:table-cell>
          <table:table-cell office:value-type="currency" office:value="114.46" table:style-name="ce15">
            <text:p>R$114,46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4">
            <text:p>98 9 9181-6457</text:p>
          </table:table-cell>
          <table:table-cell office:value-type="currency" office:value="114.46" table:style-name="ce15">
            <text:p>R$114,46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4">
            <text:p>98 9 9187-6934</text:p>
          </table:table-cell>
          <table:table-cell office:value-type="currency" office:value="115.8" table:style-name="ce15">
            <text:p>R$115,8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4">
            <text:p>98 9 9200-1584</text:p>
          </table:table-cell>
          <table:table-cell office:value-type="currency" office:value="114.46" table:style-name="ce15">
            <text:p>R$114,46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4">
            <text:p>98 9 9209-3829</text:p>
          </table:table-cell>
          <table:table-cell office:value-type="currency" office:value="114.46" table:style-name="ce15">
            <text:p>R$114,46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number-columns-spanned="1" table:number-rows-spanned="3" table:style-name="ce16">
            <text:p>VALOR TOTAL FATURA 1 VIVO<text:s/></text:p>
          </table:table-cell>
          <table:table-cell office:value-type="currency" office:value="3558.9900000000007" table:formula="of:=SUM([.D8:.D37])" table:number-columns-spanned="1" table:number-rows-spanned="3" table:style-name="ce17">
            <text:p>R$3.558,99</text:p>
          </table:table-cell>
          <table:table-cell table:number-columns-repeated="16380"/>
        </table:table-row>
        <table:table-row table:number-rows-repeated="2" table:style-name="ro1">
          <table:table-cell/>
          <table:table-cell table:style-name="ce13"/>
          <table:covered-table-cell/>
          <table:covered-table-cell/>
          <table:table-cell table:number-columns-repeated="16380"/>
        </table:table-row>
        <table:table-row table:number-rows-repeated="1048536" table:style-name="ro1">
          <table:table-cell table:number-columns-repeated="16384"/>
        </table:table-row>
        <table:named-expressions>
          <table:named-range table:name="Print_Area" table:cell-range-address="custo_vivo_mensal_analit_07F1.$A$3:custo_vivo_mensal_analit_07F1.$D$7" table:base-cell-address="custo_vivo_mensal_analit_07F1.$A$1"/>
        </table:named-expressions>
      </table:table>
      <table:table table:name="custo_vivo_mensal_analit_07F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8"/>
        <table:table-column table:style-name="co5" table:default-cell-style-name="ce1"/>
        <table:table-column table:style-name="co6" table:default-cell-style-name="ce1"/>
        <table:table-column table:style-name="co7" table:number-columns-repeated="1016" table:default-cell-style-name="ce1"/>
        <table:table-column table:style-name="co1" table:number-columns-repeated="15362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3" table:number-rows-spanned="2" table:style-name="ce16">
            <text:p>Controle consumo VIVO - mês <text:s/>07 - julho 2021 <text:s/>/ DETALHAMENTO Fatura 2<text:s/>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/>
          <table:covered-table-cell/>
          <table:covered-table-cell table:number-columns-repeated="2"/>
          <table:table-cell table:number-columns-repeated="16380" table:style-name="ce1"/>
        </table:table-row>
        <table:table-row table:style-name="ro1">
          <table:table-cell/>
          <table:table-cell office:value-type="string" table:style-name="ce3">
            <text:p>Nome do Recebedor</text:p>
          </table:table-cell>
          <table:table-cell office:value-type="string" table:style-name="ce3">
            <text:p>Cargo</text:p>
          </table:table-cell>
          <table:table-cell office:value-type="string" table:style-name="ce19">
            <text:p>Valores</text:p>
          </table:table-cell>
          <table:table-cell table:style-name="ce5"/>
          <table:table-cell table:number-columns-repeated="16379"/>
        </table:table-row>
        <table:table-row table:style-name="ro1">
          <table:table-cell/>
          <table:table-cell office:value-type="string" table:style-name="ce6">
            <text:p>(b)</text:p>
          </table:table-cell>
          <table:table-cell office:value-type="string" table:style-name="ce6">
            <text:p>(c)</text:p>
          </table:table-cell>
          <table:table-cell office:value-type="string" table:style-name="ce20">
            <text:p>(d)</text:p>
          </table:table-cell>
          <table:table-cell table:style-name="ce5"/>
          <table:table-cell table:number-columns-repeated="16379"/>
        </table:table-row>
        <table:table-row table:style-name="ro1">
          <table:table-cell/>
          <table:table-cell office:value-type="string" table:style-name="ce8">
            <text:p>ALBERT LAGES MENDES</text:p>
          </table:table-cell>
          <table:table-cell office:value-type="string" table:style-name="ce8">
            <text:p>PROMOTOR DE JUSTIÇA</text:p>
          </table:table-cell>
          <table:table-cell office:value-type="currency" office:value="114.73" table:style-name="ce9">
            <text:p>R$114,73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8">
            <text:p>ALESSANDRO BRANDÃO MARQUES</text:p>
          </table:table-cell>
          <table:table-cell office:value-type="string" table:style-name="ce8">
            <text:p>PROMOTOR DE JUSTIÇA</text:p>
          </table:table-cell>
          <table:table-cell office:value-type="currency" office:value="120.35" table:style-name="ce9">
            <text:p>R$120,35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8">
            <text:p>ALLINE MATOS PIRES FERREIRA</text:p>
          </table:table-cell>
          <table:table-cell office:value-type="string" table:style-name="ce8">
            <text:p>PROMOTORA DE JUSTIÇA</text:p>
          </table:table-cell>
          <table:table-cell office:value-type="currency" office:value="116.4" table:style-name="ce9">
            <text:p>R$116,4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8">
            <text:p>ANA CLÁUDIA CRUZ DOS ANJOS</text:p>
          </table:table-cell>
          <table:table-cell office:value-type="string" table:style-name="ce8">
            <text:p>PROMOTORA DE JUSTIÇA</text:p>
          </table:table-cell>
          <table:table-cell office:value-type="currency" office:value="143.07" table:style-name="ce9">
            <text:p>R$143,07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8">
            <text:p>ANA VIRGÍNIA PINHEIRO HOLANDA DE ALENCAR</text:p>
          </table:table-cell>
          <table:table-cell office:value-type="string" table:style-name="ce8">
            <text:p>PROMOTORA DE JUSTIÇA</text:p>
          </table:table-cell>
          <table:table-cell office:value-type="currency" office:value="252.88" table:style-name="ce9">
            <text:p>R$252,88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8">
            <text:p>ANTONIO BORGES NUNES JÚNIOR</text:p>
          </table:table-cell>
          <table:table-cell office:value-type="string" table:style-name="ce8">
            <text:p>PROMOTOR DE JUSTIÇA</text:p>
          </table:table-cell>
          <table:table-cell office:value-type="currency" office:value="114.73" table:style-name="ce9">
            <text:p>R$114,73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8">
            <text:p>ANTÔNIO COÊLHO SOARES JÚNIOR</text:p>
          </table:table-cell>
          <table:table-cell office:value-type="string" table:style-name="ce8">
            <text:p>PROMOTOR DE JUSTIÇA</text:p>
          </table:table-cell>
          <table:table-cell office:value-type="currency" office:value="200.28" table:style-name="ce9">
            <text:p>R$200,28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8">
            <text:p>ARNOLDO JORGE DE CASTRO FERREIRA</text:p>
          </table:table-cell>
          <table:table-cell office:value-type="string" table:style-name="ce8">
            <text:p>PROMOTOR DE JUSTIÇA</text:p>
          </table:table-cell>
          <table:table-cell office:value-type="currency" office:value="114.73" table:style-name="ce9">
            <text:p>R$114,73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8">
            <text:p>CARLOS AUGUSTO RIBEIRO BARBOSA</text:p>
          </table:table-cell>
          <table:table-cell office:value-type="string" table:style-name="ce8">
            <text:p>PROMOTOR DE JUSTIÇA</text:p>
          </table:table-cell>
          <table:table-cell office:value-type="currency" office:value="167.62" table:style-name="ce9">
            <text:p>R$167,62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8">
            <text:p>CARLOS RAFAEL FERNANDES BULHÃO</text:p>
          </table:table-cell>
          <table:table-cell office:value-type="string" table:style-name="ce8">
            <text:p>PROMOTOR DE JUSTIÇA</text:p>
          </table:table-cell>
          <table:table-cell office:value-type="currency" office:value="116.18" table:style-name="ce9">
            <text:p>R$116,1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LODOMIR BANDEIRA LIMA NETO</text:p>
          </table:table-cell>
          <table:table-cell office:value-type="string" table:style-name="ce8">
            <text:p>PROMOTOR DE JUSTIÇA</text:p>
          </table:table-cell>
          <table:table-cell office:value-type="currency" office:value="117.25" table:style-name="ce9">
            <text:p>R$117,2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DAILMA MARIA DE MELO BRITO</text:p>
          </table:table-cell>
          <table:table-cell office:value-type="string" table:style-name="ce8">
            <text:p>PROMOTORA DE JUSTIÇA</text:p>
          </table:table-cell>
          <table:table-cell office:value-type="currency" office:value="127.62" table:style-name="ce9">
            <text:p>R$127,6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DOMINGOS EDUARDO DA SILVA</text:p>
          </table:table-cell>
          <table:table-cell office:value-type="string" table:style-name="ce8">
            <text:p>PROMOTOR DE JUSTIÇA</text:p>
          </table:table-cell>
          <table:table-cell office:value-type="currency" office:value="117.99" table:style-name="ce9">
            <text:p>R$117,9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EDILSON SANTANA DE SOUSA</text:p>
          </table:table-cell>
          <table:table-cell office:value-type="string" table:style-name="ce8">
            <text:p>PROMOTOR DE JUSTIÇA</text:p>
          </table:table-cell>
          <table:table-cell office:value-type="currency" office:value="114.73" table:style-name="ce9">
            <text:p>R$114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EDUARDO BORGES OLIVEIRA</text:p>
          </table:table-cell>
          <table:table-cell office:value-type="string" table:style-name="ce8">
            <text:p>PROMOTOR DE JUSTIÇA</text:p>
          </table:table-cell>
          <table:table-cell office:value-type="currency" office:value="114.73" table:style-name="ce9">
            <text:p>R$114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EVELINE BARROS MALHEIROS</text:p>
          </table:table-cell>
          <table:table-cell office:value-type="string" table:style-name="ce8">
            <text:p>PROMOTORA DE JUSTIÇA</text:p>
          </table:table-cell>
          <table:table-cell office:value-type="currency" office:value="114.46" table:style-name="ce9">
            <text:p>R$114,4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ÁBIO HENRIQUE MEIRELLES MENDES</text:p>
          </table:table-cell>
          <table:table-cell office:value-type="string" table:style-name="ce8">
            <text:p>PROMOTOR DE JUSTIÇA</text:p>
          </table:table-cell>
          <table:table-cell office:value-type="currency" office:value="116.55" table:style-name="ce9">
            <text:p>R$116,5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ÁBIO MENEZES DE MIRANDA</text:p>
          </table:table-cell>
          <table:table-cell office:value-type="string" table:style-name="ce8">
            <text:p>PROMOTOR DE JUSTIÇA</text:p>
          </table:table-cell>
          <table:table-cell office:value-type="currency" office:value="115.86" table:style-name="ce9">
            <text:p>R$115,8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ERNANDO EVELIM DE MIRANDA MENEZES</text:p>
          </table:table-cell>
          <table:table-cell office:value-type="string" table:style-name="ce8">
            <text:p>PROMOTOR DE JUSTIÇA</text:p>
          </table:table-cell>
          <table:table-cell office:value-type="currency" office:value="114.73" table:style-name="ce9">
            <text:p>R$114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ERNANDO JOSÉ ALVES SILVA</text:p>
          </table:table-cell>
          <table:table-cell office:value-type="string" table:style-name="ce8">
            <text:p>PROMOTOR DE JUSTIÇA</text:p>
          </table:table-cell>
          <table:table-cell office:value-type="currency" office:value="114.8" table:style-name="ce9">
            <text:p>R$114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RANCISCO FERNANDO DE MORAIS MENEZES FILHO</text:p>
          </table:table-cell>
          <table:table-cell office:value-type="string" table:style-name="ce8">
            <text:p>PROMOTOR DE JUSTIÇA</text:p>
          </table:table-cell>
          <table:table-cell office:value-type="currency" office:value="141.28" table:style-name="ce9">
            <text:p>R$141,2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REDERIK BACELLAR RIBEIRO</text:p>
          </table:table-cell>
          <table:table-cell office:value-type="string" table:style-name="ce8">
            <text:p>PROMOTOR DE JUSTIÇA</text:p>
          </table:table-cell>
          <table:table-cell office:value-type="currency" office:value="121.22" table:style-name="ce9">
            <text:p>R$121,2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GABRIEL SODRÉ GONÇALVES</text:p>
          </table:table-cell>
          <table:table-cell office:value-type="string" table:style-name="ce8">
            <text:p>PROMOTOR DE JUSTIÇA</text:p>
          </table:table-cell>
          <table:table-cell office:value-type="currency" office:value="115.23" table:style-name="ce9">
            <text:p>R$115,2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GILBERTO CÂMARA FRANÇA JÚNIOR</text:p>
          </table:table-cell>
          <table:table-cell office:value-type="string" table:style-name="ce8">
            <text:p>PROMOTOR DE JUSTIÇA</text:p>
          </table:table-cell>
          <table:table-cell office:value-type="currency" office:value="128.13999999999999" table:style-name="ce9">
            <text:p>R$128,1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GIOVANNI PAPINI CAVALCANTI MOREIRA</text:p>
          </table:table-cell>
          <table:table-cell office:value-type="string" table:style-name="ce8">
            <text:p>PROMOTOR DE JUSTIÇA</text:p>
          </table:table-cell>
          <table:table-cell office:value-type="currency" office:value="114.73" table:style-name="ce9">
            <text:p>R$114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GLAUCE MARA LIMA MALHEIROS</text:p>
          </table:table-cell>
          <table:table-cell office:value-type="string" table:style-name="ce8">
            <text:p>PROMOTORA DE JUSTIÇA</text:p>
          </table:table-cell>
          <table:table-cell office:value-type="currency" office:value="117.97" table:style-name="ce9">
            <text:p>R$117,9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GUARACY MARTINS FIGUEIREDO</text:p>
          </table:table-cell>
          <table:table-cell office:value-type="string" table:style-name="ce10">
            <text:p>PROMOTOR DE JUSTIÇA</text:p>
          </table:table-cell>
          <table:table-cell office:value-type="currency" office:value="159.88999999999999" table:style-name="ce11">
            <text:p>R$159,8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GUSTAVO PEREIRA SILVA</text:p>
          </table:table-cell>
          <table:table-cell office:value-type="string" table:style-name="ce8">
            <text:p>PROMOTOR DE JUSTIÇA</text:p>
          </table:table-cell>
          <table:table-cell office:value-type="currency" office:value="114.73" table:style-name="ce9">
            <text:p>R$114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ADILSON CIRQUEIRA DE SOUSA</text:p>
          </table:table-cell>
          <table:table-cell office:value-type="string" table:style-name="ce8">
            <text:p>PROMOTOR DE JUSTIÇA</text:p>
          </table:table-cell>
          <table:table-cell office:value-type="currency" office:value="122.83" table:style-name="ce9">
            <text:p>R$122,8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ÃO MARCELO MOREIRA TROVÃO</text:p>
          </table:table-cell>
          <table:table-cell office:value-type="string" table:style-name="ce8">
            <text:p>PROMOTOR DE JUSTIÇA</text:p>
          </table:table-cell>
          <table:table-cell office:value-type="currency" office:value="202.36" table:style-name="ce9">
            <text:p>R$202,3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AQUIM RIBEIRO DE SOUZA JÚNIOR</text:p>
          </table:table-cell>
          <table:table-cell office:value-type="string" table:style-name="ce8">
            <text:p>PROMOTOR DE JUSTIÇA</text:p>
          </table:table-cell>
          <table:table-cell office:value-type="currency" office:value="138.81" table:style-name="ce9">
            <text:p>R$138,8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NH DERRICK BARBOSA BRAÚNA</text:p>
          </table:table-cell>
          <table:table-cell office:value-type="string" table:style-name="ce8">
            <text:p>PROMOTOR DE JUSTIÇA</text:p>
          </table:table-cell>
          <table:table-cell office:value-type="currency" office:value="114.73" table:style-name="ce9">
            <text:p>R$114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SÉ CARLOS FARIA FILHO</text:p>
          </table:table-cell>
          <table:table-cell office:value-type="string" table:style-name="ce8">
            <text:p>PROMOTOR DE JUSTIÇA</text:p>
          </table:table-cell>
          <table:table-cell office:value-type="currency" office:value="114.73" table:style-name="ce9">
            <text:p>R$114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CO ANTÔNIO CAMARDELLA DA SILVEIRA</text:p>
          </table:table-cell>
          <table:table-cell office:value-type="string" table:style-name="ce8">
            <text:p>PROMOTOR DE JUSTIÇA</text:p>
          </table:table-cell>
          <table:table-cell office:value-type="currency" office:value="125.32" table:style-name="ce9">
            <text:p>R$125,3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IA JOSÉ LOPES CORRÊA</text:p>
          </table:table-cell>
          <table:table-cell office:value-type="string" table:style-name="ce8">
            <text:p>PROMOTORA DE JUSTIÇA</text:p>
          </table:table-cell>
          <table:table-cell office:value-type="currency" office:value="127.03" table:style-name="ce9">
            <text:p>R$127,0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NAHYMA RIBEIRO ABAS</text:p>
          </table:table-cell>
          <table:table-cell office:value-type="string" table:style-name="ce8">
            <text:p>PROMOTORA DE JUSTIÇA</text:p>
          </table:table-cell>
          <table:table-cell office:value-type="currency" office:value="114.73" table:style-name="ce9">
            <text:p>R$114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OSSIAN BEZERRA PINHO FILHO</text:p>
          </table:table-cell>
          <table:table-cell office:value-type="string" table:style-name="ce8">
            <text:p>PROMOTOR DE JUSTIÇA</text:p>
          </table:table-cell>
          <table:table-cell office:value-type="currency" office:value="179.79" table:style-name="ce9">
            <text:p>R$179,7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ALOMA RIBEIRO GONÇALVES DE PINHO REIS</text:p>
          </table:table-cell>
          <table:table-cell office:value-type="string" table:style-name="ce8">
            <text:p>PROMOTORA DE JUSTIÇA</text:p>
          </table:table-cell>
          <table:table-cell office:value-type="currency" office:value="114.73" table:style-name="ce9">
            <text:p>R$114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ATRÍCIA FERNANDES GOMES COSTA FERREIRA</text:p>
          </table:table-cell>
          <table:table-cell office:value-type="string" table:style-name="ce8">
            <text:p>PROMOTORA DE JUSTIÇA</text:p>
          </table:table-cell>
          <table:table-cell office:value-type="currency" office:value="119.59" table:style-name="ce9">
            <text:p>R$119,5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ATRÍCIA PEREIRA ESPÍNOLA</text:p>
          </table:table-cell>
          <table:table-cell office:value-type="string" table:style-name="ce8">
            <text:p>PROMOTORA DE JUSTIÇA</text:p>
          </table:table-cell>
          <table:table-cell office:value-type="currency" office:value="145.03" table:style-name="ce9">
            <text:p>R$145,0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LANTÃO IMPERATRIZ</text:p>
          </table:table-cell>
          <table:table-cell office:value-type="string" table:style-name="ce8">
            <text:p>PLANTÃO IMPERATRIZ</text:p>
          </table:table-cell>
          <table:table-cell office:value-type="currency" office:value="146.37" table:style-name="ce9">
            <text:p>R$146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LANTÃO PROMOTORIA DE AÇAILÂNDIA</text:p>
          </table:table-cell>
          <table:table-cell office:value-type="string" table:style-name="ce8">
            <text:p>PLANTÃO DE PROMOTORIA</text:p>
          </table:table-cell>
          <table:table-cell office:value-type="currency" office:value="122.97" table:style-name="ce9">
            <text:p>R$122,9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AQUEL CHAVES DUARTE SALES</text:p>
          </table:table-cell>
          <table:table-cell office:value-type="string" table:style-name="ce8">
            <text:p>PROMOTORA DE JUSTIÇA</text:p>
          </table:table-cell>
          <table:table-cell office:value-type="currency" office:value="148.41999999999999" table:style-name="ce9">
            <text:p>R$148,4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OSALVO BEZERRA DE LIMA FILHO</text:p>
          </table:table-cell>
          <table:table-cell office:value-type="string" table:style-name="ce8">
            <text:p>PROMOTOR DE JUSTIÇA</text:p>
          </table:table-cell>
          <table:table-cell office:value-type="currency" office:value="223.72" table:style-name="ce9">
            <text:p>R$223,7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SAMIRA MERCÊS DOS SANTOS</text:p>
          </table:table-cell>
          <table:table-cell office:value-type="string" table:style-name="ce8">
            <text:p>PROMOTORA DE JUSTIÇA</text:p>
          </table:table-cell>
          <table:table-cell office:value-type="currency" office:value="122.03" table:style-name="ce9">
            <text:p>R$122,0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SANDRA FAGUNDES GARCIA</text:p>
          </table:table-cell>
          <table:table-cell office:value-type="string" table:style-name="ce8">
            <text:p>PROMOTORA DE JUSTIÇA</text:p>
          </table:table-cell>
          <table:table-cell office:value-type="currency" office:value="127.3" table:style-name="ce9">
            <text:p>R$127,3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SANDRA SOARES DE PONTES</text:p>
          </table:table-cell>
          <table:table-cell office:value-type="string" table:style-name="ce8">
            <text:p>PROMOTORA DE JUSTIÇA</text:p>
          </table:table-cell>
          <table:table-cell office:value-type="currency" office:value="135.01" table:style-name="ce9">
            <text:p>R$135,0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SÉRGIO HENRIQUE FURTADO COELHO</text:p>
          </table:table-cell>
          <table:table-cell office:value-type="string" table:style-name="ce8">
            <text:p>PROMOTOR DE JUSTIÇA</text:p>
          </table:table-cell>
          <table:table-cell office:value-type="currency" office:value="114.73" table:style-name="ce9">
            <text:p>R$114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SÉRGIO RICARDO SOUZA MARTINS</text:p>
          </table:table-cell>
          <table:table-cell office:value-type="string" table:style-name="ce8">
            <text:p>PROMOTOR DE JUSTIÇA</text:p>
          </table:table-cell>
          <table:table-cell office:value-type="currency" office:value="114.73" table:style-name="ce9">
            <text:p>R$114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IUARA DE MELO MEDEIROS</text:p>
          </table:table-cell>
          <table:table-cell office:value-type="string" table:style-name="ce8">
            <text:p>PROMOTORA DE JUSTIÇA</text:p>
          </table:table-cell>
          <table:table-cell office:value-type="currency" office:value="260.54000000000002" table:style-name="ce9">
            <text:p>R$260,5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VICENTE GILDÁSIO LEITE JÚNIOR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WLADEMIR SOARES DE OLIVEIRA</text:p>
          </table:table-cell>
          <table:table-cell office:value-type="string" table:style-name="ce8">
            <text:p>PROMOTOR DE JUSTIÇA</text:p>
          </table:table-cell>
          <table:table-cell office:value-type="currency" office:value="114.73" table:style-name="ce9">
            <text:p>R$114,73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4">
            <text:p>98 9 9171-3006</text:p>
          </table:table-cell>
          <table:table-cell office:value-type="currency" office:value="130.86000000000001" table:style-name="ce15">
            <text:p>R$130,86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4">
            <text:p>98 9 9198-0727</text:p>
          </table:table-cell>
          <table:table-cell office:value-type="currency" office:value="129.44" table:style-name="ce15">
            <text:p>R$129,44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4">
            <text:p>98 9 9207-2472</text:p>
          </table:table-cell>
          <table:table-cell office:value-type="currency" office:value="124.59" table:style-name="ce15">
            <text:p>R$124,59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4">
            <text:p>98 9 9139-8535</text:p>
          </table:table-cell>
          <table:table-cell office:value-type="currency" office:value="143.12" table:style-name="ce15">
            <text:p>R$143,12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4">
            <text:p>98 9 9219-2595</text:p>
          </table:table-cell>
          <table:table-cell office:value-type="currency" office:value="146.63999999999999" table:style-name="ce15">
            <text:p>R$146,64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number-columns-spanned="1" table:number-rows-spanned="3" table:style-name="ce16">
            <text:p>VALOR TOTAL FATURA 2 VIVO<text:s/></text:p>
          </table:table-cell>
          <table:table-cell office:value-type="currency" office:value="7682.1299999999965" table:formula="of:=SUM([.D8:.D65])" table:number-columns-spanned="1" table:number-rows-spanned="3" table:style-name="ce17">
            <text:p>R$7.682,13</text:p>
          </table:table-cell>
          <table:table-cell table:number-columns-repeated="16380"/>
        </table:table-row>
        <table:table-row table:number-rows-repeated="2" table:style-name="ro1">
          <table:table-cell/>
          <table:table-cell table:style-name="ce13"/>
          <table:covered-table-cell/>
          <table:covered-table-cell/>
          <table:table-cell table:number-columns-repeated="16380"/>
        </table:table-row>
        <table:table-row table:number-rows-repeated="1048509" table:style-name="ro1">
          <table:table-cell table:number-columns-repeated="16384"/>
        </table:table-row>
        <table:named-expressions>
          <table:named-range table:name="Print_Area" table:cell-range-address="custo_vivo_mensal_analit_07F2.$A$3:custo_vivo_mensal_analit_07F2.$D$14" table:base-cell-address="custo_vivo_mensal_analit_07F2.$A$1"/>
        </table:named-expressions>
      </table:table>
      <table:table table:name="custo_vivo_mensal_analit_02F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8"/>
        <table:table-column table:style-name="co5" table:default-cell-style-name="ce1"/>
        <table:table-column table:style-name="co6" table:default-cell-style-name="ce1"/>
        <table:table-column table:style-name="co7" table:number-columns-repeated="1016" table:default-cell-style-name="ce1"/>
        <table:table-column table:style-name="co1" table:number-columns-repeated="15362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3" table:number-rows-spanned="2" table:style-name="ce16">
            <text:p>Controle consumo VIVO - mês <text:s/>07 - julho 2021 <text:s/>/ DETALHAMENTO Fatura 3<text:s/>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/>
          <table:covered-table-cell/>
          <table:covered-table-cell table:number-columns-repeated="2"/>
          <table:table-cell table:number-columns-repeated="16380" table:style-name="ce1"/>
        </table:table-row>
        <table:table-row table:style-name="ro1">
          <table:table-cell/>
          <table:table-cell office:value-type="string" table:style-name="ce3">
            <text:p>Nome do Recebedor</text:p>
          </table:table-cell>
          <table:table-cell office:value-type="string" table:style-name="ce3">
            <text:p>Cargo</text:p>
          </table:table-cell>
          <table:table-cell office:value-type="string" table:style-name="ce19">
            <text:p>Valores</text:p>
          </table:table-cell>
          <table:table-cell table:style-name="ce5"/>
          <table:table-cell table:number-columns-repeated="16379"/>
        </table:table-row>
        <table:table-row table:style-name="ro1">
          <table:table-cell/>
          <table:table-cell office:value-type="string" table:style-name="ce6">
            <text:p>(b)</text:p>
          </table:table-cell>
          <table:table-cell office:value-type="string" table:style-name="ce6">
            <text:p>(c)</text:p>
          </table:table-cell>
          <table:table-cell office:value-type="string" table:style-name="ce20">
            <text:p>(d)</text:p>
          </table:table-cell>
          <table:table-cell table:style-name="ce5"/>
          <table:table-cell table:number-columns-repeated="16379"/>
        </table:table-row>
        <table:table-row table:style-name="ro1">
          <table:table-cell/>
          <table:table-cell office:value-type="string" table:style-name="ce8">
            <text:p>AARÃO CARLOS LIMA CASTRO</text:p>
          </table:table-cell>
          <table:table-cell office:value-type="string" table:style-name="ce8">
            <text:p>PROMOTOR DE JUSTIÇA</text:p>
          </table:table-cell>
          <table:table-cell office:value-type="currency" office:value="116.49" table:style-name="ce9">
            <text:p>R$116,49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8">
            <text:p>ABEL JOSÉ RODRIGUES NETO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8">
            <text:p>ADÉLIA MARIA SOUZA RODRIGUES MORAIS</text:p>
          </table:table-cell>
          <table:table-cell office:value-type="string" table:style-name="ce8">
            <text:p>PROMOTORA DE JUSTIÇA</text:p>
          </table:table-cell>
          <table:table-cell office:value-type="currency" office:value="128.22999999999999" table:style-name="ce9">
            <text:p>R$128,23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8">
            <text:p>ADONIRAN SOUZA GUIMARÃES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8">
            <text:p>AGAMENON BATISTA DE ALMEIDA JÚNIOR</text:p>
          </table:table-cell>
          <table:table-cell office:value-type="string" table:style-name="ce8">
            <text:p>PROMOTOR DE JUSTIÇA</text:p>
          </table:table-cell>
          <table:table-cell office:value-type="currency" office:value="166.6" table:style-name="ce9">
            <text:p>R$166,6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8">
            <text:p>AGUIDA NETA VILA NOVA SOARES</text:p>
          </table:table-cell>
          <table:table-cell office:value-type="string" table:style-name="ce8">
            <text:p>ASSESSOR TÉCNICO III</text:p>
          </table:table-cell>
          <table:table-cell office:value-type="currency" office:value="134.63" table:style-name="ce9">
            <text:p>R$134,63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8">
            <text:p>ALAN ROBERT RIBEIRO</text:p>
          </table:table-cell>
          <table:table-cell office:value-type="string" table:style-name="ce8">
            <text:p>COORD MODERNIZAÇÃO E TEC. DA INFORMAÇÃO</text:p>
          </table:table-cell>
          <table:table-cell office:value-type="currency" office:value="114.37" table:style-name="ce9">
            <text:p>R$114,37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8">
            <text:p>ALEXANDRE SABINO MEIRA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8">
            <text:p>ALINE SILVA ALBUQUERQUE</text:p>
          </table:table-cell>
          <table:table-cell office:value-type="string" table:style-name="ce8">
            <text:p>PROMOTORA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8">
            <text:p>ALINEIDE MARTINS RABELO COSTA</text:p>
          </table:table-cell>
          <table:table-cell office:value-type="string" table:style-name="ce8">
            <text:p>PROMOTORA DE JUSTIÇA</text:p>
          </table:table-cell>
          <table:table-cell office:value-type="currency" office:value="130.86000000000001" table:style-name="ce9">
            <text:p>R$130,8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LISTELMAN MENDES DIAS FILHO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NA CAROLINA CORDEIRO DE MENDONÇA LEITE</text:p>
          </table:table-cell>
          <table:table-cell office:value-type="string" table:style-name="ce8">
            <text:p>PROMOTORA DE JUSTIÇA</text:p>
          </table:table-cell>
          <table:table-cell office:value-type="currency" office:value="237.26" table:style-name="ce9">
            <text:p>R$237,2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NA LÍDIA DE MELLO E SILVA MORAES</text:p>
          </table:table-cell>
          <table:table-cell office:value-type="string" table:style-name="ce8">
            <text:p>PROCURADORA DE JUSTIÇA</text:p>
          </table:table-cell>
          <table:table-cell office:value-type="currency" office:value="115.56" table:style-name="ce9">
            <text:p>R$115,5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NA LUÍZA ALMEIDA FERRO</text:p>
          </table:table-cell>
          <table:table-cell office:value-type="string" table:style-name="ce8">
            <text:p>PROMOTORA DE JUSTIÇA</text:p>
          </table:table-cell>
          <table:table-cell office:value-type="currency" office:value="114.72" table:style-name="ce9">
            <text:p>R$114,7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NA MARIA ALVARES NUNES DO RÊGO</text:p>
          </table:table-cell>
          <table:table-cell office:value-type="string" table:style-name="ce8">
            <text:p>COORDENADORA – DISTRIBUIÇÃO DE PROCESSOS</text:p>
          </table:table-cell>
          <table:table-cell office:value-type="currency" office:value="126.06" table:style-name="ce9">
            <text:p>R$126,0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NA TERESA SILVA DE FREITAS</text:p>
          </table:table-cell>
          <table:table-cell office:value-type="string" table:style-name="ce8">
            <text:p>PROMOTORA DE JUSTIÇA</text:p>
          </table:table-cell>
          <table:table-cell office:value-type="currency" office:value="117.52" table:style-name="ce9">
            <text:p>R$117,5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NDRÉ CHARLES ALCÂNTARA MARTINS OLIVEIRA</text:p>
          </table:table-cell>
          <table:table-cell office:value-type="string" table:style-name="ce8">
            <text:p>PROMOTOR DE JUSTIÇA</text:p>
          </table:table-cell>
          <table:table-cell office:value-type="currency" office:value="243.52" table:style-name="ce9">
            <text:p>R$243,5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NDRÉ LUÍS LOPES ROCHA</text:p>
          </table:table-cell>
          <table:table-cell office:value-type="string" table:style-name="ce8">
            <text:p>PROMOTOR DE JUSTIÇA</text:p>
          </table:table-cell>
          <table:table-cell office:value-type="currency" office:value="118.49" table:style-name="ce9">
            <text:p>R$118,4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NDRÉ WILLIAM GADELHA VILA NOVA</text:p>
          </table:table-cell>
          <table:table-cell office:value-type="string" table:style-name="ce8">
            <text:p>ASSESSOR TÉCNICO II</text:p>
          </table:table-cell>
          <table:table-cell office:value-type="currency" office:value="153.22" table:style-name="ce9">
            <text:p>R$153,2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NDREA DE MELO NOGUEIRA DUARTE</text:p>
          </table:table-cell>
          <table:table-cell office:value-type="string" table:style-name="ce8">
            <text:p>CHEFE DE CERIMONIAL</text:p>
          </table:table-cell>
          <table:table-cell office:value-type="currency" office:value="186.62" table:style-name="ce9">
            <text:p>R$186,6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NDRIA MÁRCIA RIBEIRO DE SOUZA</text:p>
          </table:table-cell>
          <table:table-cell office:value-type="string" table:style-name="ce8">
            <text:p>PROMOTORA DE JUSTIÇA</text:p>
          </table:table-cell>
          <table:table-cell office:value-type="currency" office:value="115.83" table:style-name="ce9">
            <text:p>R$115,8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ANTONIO ALFREDO PIRES OLIVEIRA</text:p>
          </table:table-cell>
          <table:table-cell office:value-type="string" table:style-name="ce12">
            <text:p>CHEFE DE SEÇÃO</text:p>
          </table:table-cell>
          <table:table-cell office:value-type="currency" office:value="114.44" table:style-name="ce9">
            <text:p>R$114,4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NTONIO AUGUSTO NEPOMUCENO LOPES</text:p>
          </table:table-cell>
          <table:table-cell office:value-type="string" table:style-name="ce8">
            <text:p>PROMOTOR DE JUSTIÇA</text:p>
          </table:table-cell>
          <table:table-cell office:value-type="currency" office:value="133.22999999999999" table:style-name="ce9">
            <text:p>R$133,2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NTÔNIO DE PÁDUA LUZ</text:p>
          </table:table-cell>
          <table:table-cell office:value-type="string" table:style-name="ce8">
            <text:p>PROMOTOR DE JUSTIÇA</text:p>
          </table:table-cell>
          <table:table-cell office:value-type="currency" office:value="116.57" table:style-name="ce9">
            <text:p>R$116,5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NTONIO LISBOA DE CASTRO VIANA JÚNIOR</text:p>
          </table:table-cell>
          <table:table-cell office:value-type="string" table:style-name="ce8">
            <text:p>PROMOTOR DE JUSTIÇA</text:p>
          </table:table-cell>
          <table:table-cell office:value-type="currency" office:value="151.13999999999999" table:style-name="ce9">
            <text:p>R$151,1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NTONIO REGINALDO SILVA SANTOS</text:p>
          </table:table-cell>
          <table:table-cell office:value-type="string" table:style-name="ce8">
            <text:p>MOTORISTA – GAECO</text:p>
          </table:table-cell>
          <table:table-cell office:value-type="currency" office:value="118.13" table:style-name="ce9">
            <text:p>R$118,1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RACELES LIMA RIBEIRO</text:p>
          </table:table-cell>
          <table:table-cell office:value-type="string" table:style-name="ce8">
            <text:p>PROMOTORA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SSESSORIA ESPECIAL</text:p>
          </table:table-cell>
          <table:table-cell office:value-type="string" table:style-name="ce8">
            <text:p>PLANTÃO ASSESSORIA ESPECIAL</text:p>
          </table:table-cell>
          <table:table-cell office:value-type="currency" office:value="114.95" table:style-name="ce9">
            <text:p>R$114,9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BENEDITO DA SILVA MEIRELES</text:p>
          </table:table-cell>
          <table:table-cell office:value-type="string" table:style-name="ce8">
            <text:p>MOTORISTA – CORREGEDORIA</text:p>
          </table:table-cell>
          <table:table-cell office:value-type="currency" office:value="114.44" table:style-name="ce9">
            <text:p>R$114,4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BENEDITO DE JESUS NASCIMENTO NETO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BIANKA SEKEFF SALEM ROCHA</text:p>
          </table:table-cell>
          <table:table-cell office:value-type="string" table:style-name="ce8">
            <text:p>PROMOTORA DE JUSTIÇA</text:p>
          </table:table-cell>
          <table:table-cell office:value-type="currency" office:value="201.82" table:style-name="ce9">
            <text:p>R$201,8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AOP – INFÂNCIA E JUVENTUDE</text:p>
          </table:table-cell>
          <table:table-cell office:value-type="string" table:style-name="ce8">
            <text:p>SALA DO CAOP DA INFÂNCIA E JUVENTUDE</text:p>
          </table:table-cell>
          <table:table-cell office:value-type="currency" office:value="125.12" table:style-name="ce9">
            <text:p>R$125,1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ARLA MENDES PEREIRA ALENCAR</text:p>
          </table:table-cell>
          <table:table-cell office:value-type="string" table:style-name="ce8">
            <text:p>PROMOTORA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ARLA TATIANA PEREIRA DE JESUS</text:p>
          </table:table-cell>
          <table:table-cell office:value-type="string" table:style-name="ce8">
            <text:p>PROMOTORA DE JUSTIÇA</text:p>
          </table:table-cell>
          <table:table-cell office:value-type="currency" office:value="125.63" table:style-name="ce9">
            <text:p>R$125,6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ARLOS ALBERTO GARCIA</text:p>
          </table:table-cell>
          <table:table-cell office:value-type="string" table:style-name="ce8">
            <text:p>PROMOTOR DE JUSTIÇA</text:p>
          </table:table-cell>
          <table:table-cell office:value-type="currency" office:value="130.33000000000001" table:style-name="ce9">
            <text:p>R$130,3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ARLOS ALBERTO PINHEIRO BARROS JÚNIOR</text:p>
          </table:table-cell>
          <table:table-cell office:value-type="string" table:style-name="ce8">
            <text:p>ASSESSOR CHEFE DE AUDITÓRIA</text:p>
          </table:table-cell>
          <table:table-cell office:value-type="currency" office:value="118.83" table:style-name="ce9">
            <text:p>R$118,8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ARLOS ALLAN COSTA SIQUEIRA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ARLOS AUGUSTO DA SILVA OLIVEIRA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ARLOS AUGUSTO SOARES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ARLOS CÉZAR SILVA LINDOSO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ARLOS HENRIQUE BRASIL TELES DE MENEZES</text:p>
          </table:table-cell>
          <table:table-cell office:value-type="string" table:style-name="ce8">
            <text:p>PROMOTOR DE JUSTIÇA</text:p>
          </table:table-cell>
          <table:table-cell office:value-type="currency" office:value="127.39" table:style-name="ce9">
            <text:p>R$127,3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ARLOS HENRIQUE RODRIGUES VIEIRA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ARLOS JORGE AVELAR SILVA</text:p>
          </table:table-cell>
          <table:table-cell office:value-type="string" table:style-name="ce8">
            <text:p>PROCURADOR DE JUSTIÇA</text:p>
          </table:table-cell>
          <table:table-cell office:value-type="currency" office:value="167.24" table:style-name="ce9">
            <text:p>R$167,2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ARLOS PINTO DE ALMEIDA JÚNIOR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ARLOS RÓSTÃO MARTINS FREITAS</text:p>
          </table:table-cell>
          <table:table-cell office:value-type="string" table:style-name="ce8">
            <text:p>PROMOTOR DE JUSTIÇA</text:p>
          </table:table-cell>
          <table:table-cell office:value-type="currency" office:value="119.28" table:style-name="ce9">
            <text:p>R$119,2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ÁSSIUS GUIMARÃES CHAI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ELSO ANTÔNIO FERNANDES COUTINHO</text:p>
          </table:table-cell>
          <table:table-cell office:value-type="string" table:style-name="ce8">
            <text:p>PROMOTOR DE JUSTIÇA</text:p>
          </table:table-cell>
          <table:table-cell office:value-type="currency" office:value="140.28" table:style-name="ce9">
            <text:p>R$140,2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HRISTIANE DE MARIA ERICEIRA SILVA</text:p>
          </table:table-cell>
          <table:table-cell office:value-type="string" table:style-name="ce8">
            <text:p>PROMOTORA DE JUSTIÇA</text:p>
          </table:table-cell>
          <table:table-cell office:value-type="currency" office:value="120.88" table:style-name="ce9">
            <text:p>R$120,8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HRYSTIAN GONZALEZ BOUCINHAS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LÁUDIO ALBERTO GABRIEL GUIMARÃES</text:p>
          </table:table-cell>
          <table:table-cell office:value-type="string" table:style-name="ce8">
            <text:p>PROMOTOR DE JUSTIÇA</text:p>
          </table:table-cell>
          <table:table-cell office:value-type="currency" office:value="115.06" table:style-name="ce9">
            <text:p>R$115,0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LÁUDIO BORGES DOS SANTOS</text:p>
          </table:table-cell>
          <table:table-cell office:value-type="string" table:style-name="ce8">
            <text:p>PROMOTOR DE JUSTIÇA</text:p>
          </table:table-cell>
          <table:table-cell office:value-type="currency" office:value="115.93" table:style-name="ce9">
            <text:p>R$115,9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LÁUDIO JOSÉ SODRÉ</text:p>
          </table:table-cell>
          <table:table-cell office:value-type="string" table:style-name="ce8">
            <text:p>PROMOTOR DE JUSTIÇA</text:p>
          </table:table-cell>
          <table:table-cell office:value-type="currency" office:value="148.61000000000001" table:style-name="ce9">
            <text:p>R$148,6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LÁUDIO LUIZ FRAZÃO RIBEIRO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LAUDIO MARCELO ARAUJO AMORIM</text:p>
          </table:table-cell>
          <table:table-cell office:value-type="string" table:style-name="ce8">
            <text:p>ASSESSOR DE PLANEJAMENTO GERAL</text:p>
          </table:table-cell>
          <table:table-cell office:value-type="currency" office:value="117.21" table:style-name="ce9">
            <text:p>R$117,2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LÁUDIO REBÊLO CORREIA ALENCAR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LODOALDO NASCIMENTO ARAÚJO</text:p>
          </table:table-cell>
          <table:table-cell office:value-type="string" table:style-name="ce8">
            <text:p>PROMOTOR DE JUSTIÇA</text:p>
          </table:table-cell>
          <table:table-cell office:value-type="currency" office:value="165.69" table:style-name="ce9">
            <text:p>R$165,6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RISTIANE CARVALHO DE MELO MONTEIRO</text:p>
          </table:table-cell>
          <table:table-cell office:value-type="string" table:style-name="ce8">
            <text:p>PROMOTORA DE JUSTIÇA</text:p>
          </table:table-cell>
          <table:table-cell office:value-type="currency" office:value="121.8" table:style-name="ce9">
            <text:p>R$121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RISTIANE DOS SANTOS <text:s/>DONATINI</text:p>
          </table:table-cell>
          <table:table-cell office:value-type="string" table:style-name="ce8">
            <text:p>PROMOTORA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RISTIANE GOMES COELHO MAIA LAGO</text:p>
          </table:table-cell>
          <table:table-cell office:value-type="string" table:style-name="ce8">
            <text:p>PROMOTORA DE JUSTIÇA</text:p>
          </table:table-cell>
          <table:table-cell office:value-type="currency" office:value="115.77" table:style-name="ce9">
            <text:p>R$115,7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YNTHIA DE JESUS LEITE MOTA</text:p>
          </table:table-cell>
          <table:table-cell office:value-type="string" table:style-name="ce8">
            <text:p>ASSESSOR TÉCNICO I</text:p>
          </table:table-cell>
          <table:table-cell office:value-type="currency" office:value="562.48" table:style-name="ce9">
            <text:p>R$562,4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DANILO CELSO MAGALHÃES DE ARAÚJO FOLHO</text:p>
          </table:table-cell>
          <table:table-cell office:value-type="string" table:style-name="ce8">
            <text:p>TÉCNICO MINISTERIAL – GESTOR OPERACIONAL DIGIDOC</text:p>
          </table:table-cell>
          <table:table-cell office:value-type="currency" office:value="124.23" table:style-name="ce9">
            <text:p>R$124,2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DANILO JOSÉ DE CASTRO FERREIRA</text:p>
          </table:table-cell>
          <table:table-cell office:value-type="string" table:style-name="ce8">
            <text:p>PROMOTOR DE JUSTIÇA</text:p>
          </table:table-cell>
          <table:table-cell office:value-type="currency" office:value="132.26" table:style-name="ce9">
            <text:p>R$132,2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DEBORA AQUINO DOS ANJOS AGUIAR</text:p>
          </table:table-cell>
          <table:table-cell office:value-type="string" table:style-name="ce8">
            <text:p>CAEI – POLICIAL</text:p>
          </table:table-cell>
          <table:table-cell office:value-type="currency" office:value="144.80000000000001" table:style-name="ce9">
            <text:p>R$144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DÉRCIO COUTINHO SANTIAGO</text:p>
          </table:table-cell>
          <table:table-cell office:value-type="string" table:style-name="ce8">
            <text:p>ASSESSOR TÉCNICO II</text:p>
          </table:table-cell>
          <table:table-cell office:value-type="currency" office:value="231.1" table:style-name="ce9">
            <text:p>R$231,1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DOMINGAS DE JESUS FROZ GOMES</text:p>
          </table:table-cell>
          <table:table-cell office:value-type="string" table:style-name="ce8">
            <text:p>PROCURADORA DE JUSTIÇA</text:p>
          </table:table-cell>
          <table:table-cell office:value-type="currency" office:value="202.27" table:style-name="ce9">
            <text:p>R$202,2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DORACY MOREIRA REIS SANTOS</text:p>
          </table:table-cell>
          <table:table-cell office:value-type="string" table:style-name="ce8">
            <text:p>PROMOTORA DE JUSTIÇA</text:p>
          </table:table-cell>
          <table:table-cell office:value-type="currency" office:value="259.10000000000002" table:style-name="ce9">
            <text:p>R$259,1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DOUGLAS ASSUNÇÃO NOJOSA</text:p>
          </table:table-cell>
          <table:table-cell office:value-type="string" table:style-name="ce8">
            <text:p>PROMOTOR DE JUSTIÇA</text:p>
          </table:table-cell>
          <table:table-cell office:value-type="currency" office:value="128.96" table:style-name="ce9">
            <text:p>R$128,9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EDNARG FERNANDES MARQUES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EDUARDO DANIEL PEREIRA FILHO</text:p>
          </table:table-cell>
          <table:table-cell office:value-type="string" table:style-name="ce8">
            <text:p>PROCURADOR DE JUSTIÇA</text:p>
          </table:table-cell>
          <table:table-cell office:value-type="currency" office:value="208.43" table:style-name="ce9">
            <text:p>R$208,4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EDUARDO JORGE HILUY NICOLAU</text:p>
          </table:table-cell>
          <table:table-cell office:value-type="string" table:style-name="ce8">
            <text:p>PROCURADOR DE JUSTIÇA</text:p>
          </table:table-cell>
          <table:table-cell office:value-type="currency" office:value="186.26" table:style-name="ce9">
            <text:p>R$186,2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ELANO ARAGÃO PEREIRA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ELIANE DA COSTA RIBEIRO AZOR</text:p>
          </table:table-cell>
          <table:table-cell office:value-type="string" table:style-name="ce8">
            <text:p>PROMOTORA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ELISABETH ALBUQUERQUE DE SOUSA MENDONÇA</text:p>
          </table:table-cell>
          <table:table-cell office:value-type="string" table:style-name="ce8">
            <text:p>PROMOTORA DE JUSTIÇA</text:p>
          </table:table-cell>
          <table:table-cell office:value-type="currency" office:value="130.18" table:style-name="ce9">
            <text:p>R$130,1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ELISETE PEREIRA DOS SANTOS</text:p>
          </table:table-cell>
          <table:table-cell office:value-type="string" table:style-name="ce8">
            <text:p>PROMOTORA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ELYJEANE ALVES CARVALHO</text:p>
          </table:table-cell>
          <table:table-cell office:value-type="string" table:style-name="ce8">
            <text:p>PROMOTORA DE JUSTIÇA</text:p>
          </table:table-cell>
          <table:table-cell office:value-type="currency" office:value="114.95" table:style-name="ce9">
            <text:p>R$114,9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EMMANUEL JOSÉ PERES NETTO GUTERRES SOARES</text:p>
          </table:table-cell>
          <table:table-cell office:value-type="string" table:style-name="ce8">
            <text:p>PROMOTOR DE JUSTIÇA</text:p>
          </table:table-cell>
          <table:table-cell office:value-type="currency" office:value="126.52" table:style-name="ce9">
            <text:p>R$126,5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EMMANUELLA SOUZA DE BARROS BELLO PEIXOTO</text:p>
          </table:table-cell>
          <table:table-cell office:value-type="string" table:style-name="ce8">
            <text:p>PROMOTORA DE JUSTIÇA</text:p>
          </table:table-cell>
          <table:table-cell office:value-type="currency" office:value="173.14" table:style-name="ce9">
            <text:p>R$173,1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ÉRICA ÉLLEN BECKMAN DA SILVA</text:p>
          </table:table-cell>
          <table:table-cell office:value-type="string" table:style-name="ce8">
            <text:p>PROMOTORA DE JUSTIÇA</text:p>
          </table:table-cell>
          <table:table-cell office:value-type="currency" office:value="121.36" table:style-name="ce9">
            <text:p>R$121,3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ESDRAS LIBERALINO SOARES JÚNIOR</text:p>
          </table:table-cell>
          <table:table-cell office:value-type="string" table:style-name="ce8">
            <text:p>PROMOTOR DE JUSTIÇA</text:p>
          </table:table-cell>
          <table:table-cell office:value-type="currency" office:value="117.66" table:style-name="ce9">
            <text:p>R$117,6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ABIANA SANTALUCIA FERNANDES</text:p>
          </table:table-cell>
          <table:table-cell office:value-type="string" table:style-name="ce8">
            <text:p>PROMOTORA DE JUSTIÇA</text:p>
          </table:table-cell>
          <table:table-cell office:value-type="currency" office:value="125.37" table:style-name="ce9">
            <text:p>R$125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ÁBIO MURILO DA SILVA PORTELA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ÁBIO SANTOS DE OLIVEIRA</text:p>
          </table:table-cell>
          <table:table-cell office:value-type="string" table:style-name="ce8">
            <text:p>PROMOTOR DE JUSTIÇA</text:p>
          </table:table-cell>
          <table:table-cell office:value-type="currency" office:value="114.91" table:style-name="ce9">
            <text:p>R$114,9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ABÍOLA FERNANDES FAHEÍNA FERREIRA</text:p>
          </table:table-cell>
          <table:table-cell office:value-type="string" table:style-name="ce8">
            <text:p>PROMOTORA DE JUSTIÇA</text:p>
          </table:table-cell>
          <table:table-cell office:value-type="currency" office:value="274.13" table:style-name="ce9">
            <text:p>R$274,1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ANNY DE SOUSA BRANDES</text:p>
          </table:table-cell>
          <table:table-cell office:value-type="string" table:style-name="ce8">
            <text:p>PROMOTORA DE JUSTIÇA</text:p>
          </table:table-cell>
          <table:table-cell office:value-type="currency" office:value="154.49" table:style-name="ce9">
            <text:p>R$154,4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ÁTIMA MARIA SOUSA ARÔSO MENDES</text:p>
          </table:table-cell>
          <table:table-cell office:value-type="string" table:style-name="ce8">
            <text:p>PROMOTORA DE JUSTIÇA</text:p>
          </table:table-cell>
          <table:table-cell office:value-type="currency" office:value="167.23" table:style-name="ce9">
            <text:p>R$167,2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ELIPE AUGUSTO ROTONDO</text:p>
          </table:table-cell>
          <table:table-cell office:value-type="string" table:style-name="ce8">
            <text:p>PROMOTOR DE JUSTIÇA</text:p>
          </table:table-cell>
          <table:table-cell office:value-type="currency" office:value="115.35" table:style-name="ce9">
            <text:p>R$115,3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ELIPE BOGHOSSIAN SOARES DA ROCHA</text:p>
          </table:table-cell>
          <table:table-cell office:value-type="string" table:style-name="ce8">
            <text:p>PROMOTOR DE JUSTIÇA</text:p>
          </table:table-cell>
          <table:table-cell office:value-type="currency" office:value="122.99" table:style-name="ce9">
            <text:p>R$122,9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ERNANDA HELENA NUNES FERREIRA</text:p>
          </table:table-cell>
          <table:table-cell office:value-type="string" table:style-name="ce8">
            <text:p>PROMOTORA DE JUSTIÇA</text:p>
          </table:table-cell>
          <table:table-cell office:value-type="currency" office:value="115.03" table:style-name="ce9">
            <text:p>R$115,0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ERNANDA MARIA GONÇALVES DE CARVALHO</text:p>
          </table:table-cell>
          <table:table-cell office:value-type="string" table:style-name="ce8">
            <text:p>PROMOTORA DE JUSTIÇA</text:p>
          </table:table-cell>
          <table:table-cell office:value-type="currency" office:value="118.53" table:style-name="ce9">
            <text:p>R$118,5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ERNANDO ANTÔNIO BERNIZ ARAGÃO</text:p>
          </table:table-cell>
          <table:table-cell office:value-type="string" table:style-name="ce8">
            <text:p>PROMOTOR DE JUSTIÇA</text:p>
          </table:table-cell>
          <table:table-cell office:value-type="currency" office:value="136.61000000000001" table:style-name="ce9">
            <text:p>R$136,6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ILIZOLINO LUIS COSTA NETO</text:p>
          </table:table-cell>
          <table:table-cell office:value-type="string" table:style-name="ce8">
            <text:p>MOTORISTA</text:p>
          </table:table-cell>
          <table:table-cell office:value-type="currency" office:value="147.47999999999999" table:style-name="ce9">
            <text:p>R$147,4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LÁVIA TEREZA DE VIVEIROS VIEIRA</text:p>
          </table:table-cell>
          <table:table-cell office:value-type="string" table:style-name="ce8">
            <text:p>PROCURADORA DE JUSTIÇA</text:p>
          </table:table-cell>
          <table:table-cell office:value-type="currency" office:value="411.54" table:style-name="ce9">
            <text:p>R$411,5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LÁVIA VALÉRIA NAVA SILVA</text:p>
          </table:table-cell>
          <table:table-cell office:value-type="string" table:style-name="ce8">
            <text:p>PROMOTORA DE JUSTIÇA</text:p>
          </table:table-cell>
          <table:table-cell office:value-type="currency" office:value="121.61" table:style-name="ce9">
            <text:p>R$121,6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RANCISCO DAS CHAGAS</text:p>
          </table:table-cell>
          <table:table-cell office:value-type="string" table:style-name="ce8">
            <text:p>MOTORISTA – OUVIDORIA</text:p>
          </table:table-cell>
          <table:table-cell office:value-type="currency" office:value="127.07" table:style-name="ce9">
            <text:p>R$127,0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RANCISCO DE AQUINO DA SILVA</text:p>
          </table:table-cell>
          <table:table-cell office:value-type="string" table:style-name="ce8">
            <text:p>PROMOTOR DE JUSTIÇA</text:p>
          </table:table-cell>
          <table:table-cell office:value-type="currency" office:value="121.1" table:style-name="ce9">
            <text:p>R$121,1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RANCISCO DE ASSIS DA SILVA JÚNIOR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RANCISCO DE ASSIS SILVA FILHO</text:p>
          </table:table-cell>
          <table:table-cell office:value-type="string" table:style-name="ce8">
            <text:p>PROMOTOR DE JUSTIÇA</text:p>
          </table:table-cell>
          <table:table-cell office:value-type="currency" office:value="139.31" table:style-name="ce9">
            <text:p>R$139,3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RANCISCO HÉLIO PORTO CARVALHO</text:p>
          </table:table-cell>
          <table:table-cell office:value-type="string" table:style-name="ce8">
            <text:p>PROMOTOR DE JUSTIÇA</text:p>
          </table:table-cell>
          <table:table-cell office:value-type="currency" office:value="199.29" table:style-name="ce9">
            <text:p>R$199,2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RANCISCO THIAGO DA SILVA RABELO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RANK TELES DE ARAÚJO</text:p>
          </table:table-cell>
          <table:table-cell office:value-type="string" table:style-name="ce8">
            <text:p>PROMOTOR DE JUSTIÇA</text:p>
          </table:table-cell>
          <table:table-cell office:value-type="currency" office:value="207.82" table:style-name="ce9">
            <text:p>R$207,8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REDERICO BIANCHINI JOVIANO DOS SANTOS</text:p>
          </table:table-cell>
          <table:table-cell office:value-type="string" table:style-name="ce8">
            <text:p>PROMOTOR DE JUSTIÇA</text:p>
          </table:table-cell>
          <table:table-cell office:value-type="currency" office:value="140.31" table:style-name="ce9">
            <text:p>R$140,3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GABRIELA BRANDÃO DA COSTA TAVERNARD</text:p>
          </table:table-cell>
          <table:table-cell office:value-type="string" table:style-name="ce8">
            <text:p>PROMOTORA DE JUSTIÇA</text:p>
          </table:table-cell>
          <table:table-cell office:value-type="currency" office:value="143.91" table:style-name="ce9">
            <text:p>R$143,9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GABRIELE GADELHA BARBOZA DE ALMEIDA</text:p>
          </table:table-cell>
          <table:table-cell office:value-type="string" table:style-name="ce8">
            <text:p>PROMOTORA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GERAULIDES MENDONÇA DE CASTRO</text:p>
          </table:table-cell>
          <table:table-cell office:value-type="string" table:style-name="ce8">
            <text:p>PROMOTORA DE JUSTIÇA</text:p>
          </table:table-cell>
          <table:table-cell office:value-type="currency" office:value="120.22" table:style-name="ce9">
            <text:p>R$120,2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GILBERTO DUAILIBE MOUCHREK</text:p>
          </table:table-cell>
          <table:table-cell office:value-type="string" table:style-name="ce8">
            <text:p>COORDENADOR DE OBRAS, ENGENHARIA E ARQUITETURA</text:p>
          </table:table-cell>
          <table:table-cell office:value-type="currency" office:value="134.52000000000001" table:style-name="ce9">
            <text:p>R$134,5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GIORGIONNI MATOS LAUANDE FONSECA</text:p>
          </table:table-cell>
          <table:table-cell office:value-type="string" table:style-name="ce8">
            <text:p>PROMOTOR DE JUSTIÇA</text:p>
          </table:table-cell>
          <table:table-cell office:value-type="currency" office:value="123.69" table:style-name="ce9">
            <text:p>R$123,6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GISELLE SILVA DA CUNHA SANTOS ARÔSO</text:p>
          </table:table-cell>
          <table:table-cell office:value-type="string" table:style-name="ce8">
            <text:p>PROMOTORA DE JUSTIÇA</text:p>
          </table:table-cell>
          <table:table-cell office:value-type="currency" office:value="115.7" table:style-name="ce9">
            <text:p>R$115,7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GLADSTON FERNANDES DE ARAÚJO</text:p>
          </table:table-cell>
          <table:table-cell office:value-type="string" table:style-name="ce8">
            <text:p>PROMOTOR DE JUSTIÇA</text:p>
          </table:table-cell>
          <table:table-cell office:value-type="currency" office:value="115.29" table:style-name="ce9">
            <text:p>R$115,2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GLEUDSON MALHEIROS GUIMARAES</text:p>
          </table:table-cell>
          <table:table-cell office:value-type="string" table:style-name="ce8">
            <text:p>PROMOTOR DE JUSTIÇA</text:p>
          </table:table-cell>
          <table:table-cell office:value-type="currency" office:value="150.24" table:style-name="ce9">
            <text:p>R$150,2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GUSTAVO ANTÔNIO CHAVES DIAS</text:p>
          </table:table-cell>
          <table:table-cell office:value-type="string" table:style-name="ce8">
            <text:p>PROMOTOR DE JUSTIÇA</text:p>
          </table:table-cell>
          <table:table-cell office:value-type="currency" office:value="115.68" table:style-name="ce9">
            <text:p>R$115,6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GUSTAVO DE OLIVEIRA BUENO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HAGAMENON DE JESUS AZEVEDO</text:p>
          </table:table-cell>
          <table:table-cell office:value-type="string" table:style-name="ce8">
            <text:p>PROMOTOR DE JUSTIÇA</text:p>
          </table:table-cell>
          <table:table-cell office:value-type="currency" office:value="137.05000000000001" table:style-name="ce9">
            <text:p>R$137,0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HAROLDO PAIVA DE BRITO</text:p>
          </table:table-cell>
          <table:table-cell office:value-type="string" table:style-name="ce8">
            <text:p>PROMOTOR DE JUSTIÇA</text:p>
          </table:table-cell>
          <table:table-cell office:value-type="currency" office:value="123.73" table:style-name="ce9">
            <text:p>R$123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HENRIQUE HELDER DE LIMA PINHO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HERBERTH COSTA FIGUEIREDO</text:p>
          </table:table-cell>
          <table:table-cell office:value-type="string" table:style-name="ce8">
            <text:p>PROMOTOR DE JUSTIÇA</text:p>
          </table:table-cell>
          <table:table-cell office:value-type="currency" office:value="148.84" table:style-name="ce9">
            <text:p>R$148,8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HERLANE MARIA FERNANDES CARVALHO</text:p>
          </table:table-cell>
          <table:table-cell office:value-type="string" table:style-name="ce8">
            <text:p>PROMOTORA DE JUSTIÇA</text:p>
          </table:table-cell>
          <table:table-cell office:value-type="currency" office:value="145.36000000000001" table:style-name="ce9">
            <text:p>R$145,3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HILDINAH CARVALHO CABRAL</text:p>
          </table:table-cell>
          <table:table-cell office:value-type="string" table:style-name="ce8">
            <text:p>CHEFE DE SEÇÃO (DIRETORIA PROMOCAP)</text:p>
          </table:table-cell>
          <table:table-cell office:value-type="currency" office:value="171.54" table:style-name="ce9">
            <text:p>R$171,5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HUGGO ALVES ALBARELLI FERREIRA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IGOR ADRIANO TRINTA MARQUES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ILANA FRANCO BOUÉRES LAENDER MORAIS</text:p>
          </table:table-cell>
          <table:table-cell office:value-type="string" table:style-name="ce8">
            <text:p>PROMOTORA DE JUSTIÇA</text:p>
          </table:table-cell>
          <table:table-cell office:value-type="currency" office:value="118.74" table:style-name="ce9">
            <text:p>R$118,7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ILMA DE PAIVA PEREIRA</text:p>
          </table:table-cell>
          <table:table-cell office:value-type="string" table:style-name="ce8">
            <text:p>PROMOTORA DE JUSTIÇA</text:p>
          </table:table-cell>
          <table:table-cell office:value-type="currency" office:value="119.8" table:style-name="ce9">
            <text:p>R$119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IRACY MARTINS FIGUEIREDO AGUIAR</text:p>
          </table:table-cell>
          <table:table-cell office:value-type="string" table:style-name="ce8">
            <text:p>PROCURADORA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IRONILDE SOUSA RIBEIRO</text:p>
          </table:table-cell>
          <table:table-cell office:value-type="string" table:style-name="ce8">
            <text:p>PROMOTORA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ISABELLE DE CARVALHO FERNANDES SARAIVA</text:p>
          </table:table-cell>
          <table:table-cell office:value-type="string" table:style-name="ce8">
            <text:p>PROMOTORA DE JUSTIÇA</text:p>
          </table:table-cell>
          <table:table-cell office:value-type="currency" office:value="132.69999999999999" table:style-name="ce9">
            <text:p>R$132,7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IVONEIDE QUEIROZ SANTOS</text:p>
          </table:table-cell>
          <table:table-cell office:value-type="string" table:style-name="ce8">
            <text:p>COORD DE GESTÃO DE PESSOAS</text:p>
          </table:table-cell>
          <table:table-cell office:value-type="currency" office:value="136.36000000000001" table:style-name="ce9">
            <text:p>R$136,3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ADIEL FERNANDES FRANÇA</text:p>
          </table:table-cell>
          <table:table-cell office:value-type="string" table:style-name="ce8">
            <text:p>ASSESSOR-CHEFE ASSESSORIA CONTROLE INTERNO</text:p>
          </table:table-cell>
          <table:table-cell office:value-type="currency" office:value="115.03" table:style-name="ce9">
            <text:p>R$115,0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AMIL COSTA PEREIRA</text:p>
          </table:table-cell>
          <table:table-cell office:value-type="string" table:style-name="ce8">
            <text:p>MOTORISTA</text:p>
          </table:table-cell>
          <table:table-cell office:value-type="currency" office:value="134.41999999999999" table:style-name="ce9">
            <text:p>R$134,4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ERUSA CAPISTRANO PINTO BANDEIRA</text:p>
          </table:table-cell>
          <table:table-cell office:value-type="string" table:style-name="ce8">
            <text:p>PROMOTORA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ERUSSA CAPISTRANO PINTO BANDEIRA (PROMOTORA)</text:p>
          </table:table-cell>
          <table:table-cell office:value-type="string" table:style-name="ce8">
            <text:p>COORDENADORA DE INTELIGÊNCIA</text:p>
          </table:table-cell>
          <table:table-cell office:value-type="currency" office:value="117.15" table:style-name="ce9">
            <text:p>R$117,1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ÃO CARDOSO DE OLIVEIRA FILHO</text:p>
          </table:table-cell>
          <table:table-cell office:value-type="string" table:style-name="ce8">
            <text:p>MOTORISTA</text:p>
          </table:table-cell>
          <table:table-cell office:value-type="currency" office:value="135.27000000000001" table:style-name="ce9">
            <text:p>R$135,2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ÃO JOSÉ E SILVA VERAS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ÃO LEONARDO SOUSA PIRES LEAL</text:p>
          </table:table-cell>
          <table:table-cell office:value-type="string" table:style-name="ce8">
            <text:p>PROMOTOR DE JUSTIÇA</text:p>
          </table:table-cell>
          <table:table-cell office:value-type="currency" office:value="133.04" table:style-name="ce9">
            <text:p>R$133,0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ÃO VIANA DOS PASSOS NETO</text:p>
          </table:table-cell>
          <table:table-cell office:value-type="string" table:style-name="ce8">
            <text:p>PROMOTOR DE JUSTIÇA</text:p>
          </table:table-cell>
          <table:table-cell office:value-type="currency" office:value="128.93" table:style-name="ce9">
            <text:p>R$128,9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AQUIM HENRIQUE DE CARVALHO LOBATO</text:p>
          </table:table-cell>
          <table:table-cell office:value-type="string" table:style-name="ce8">
            <text:p>PROMOTOR DE JUSTIÇA</text:p>
          </table:table-cell>
          <table:table-cell office:value-type="currency" office:value="167.2" table:style-name="ce9">
            <text:p>R$167,2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DELMO ANTONIO COSTA PEREIRA</text:p>
          </table:table-cell>
          <table:table-cell office:value-type="string" table:style-name="ce8">
            <text:p>ELETRICISTA</text:p>
          </table:table-cell>
          <table:table-cell office:value-type="currency" office:value="123.47" table:style-name="ce9">
            <text:p>R$123,4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RGE LUÍS RIBEIRO DE ARAÚJO</text:p>
          </table:table-cell>
          <table:table-cell office:value-type="string" table:style-name="ce8">
            <text:p>PROMOTOR DE JUSTIÇA</text:p>
          </table:table-cell>
          <table:table-cell office:value-type="currency" office:value="116.11" table:style-name="ce9">
            <text:p>R$116,1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SÉ ALEXANDRE ROCHA</text:p>
          </table:table-cell>
          <table:table-cell office:value-type="string" table:style-name="ce8">
            <text:p>PROMOTOR DE JUSTIÇA</text:p>
          </table:table-cell>
          <table:table-cell office:value-type="currency" office:value="133.43" table:style-name="ce9">
            <text:p>R$133,4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SÉ ANTONIO OLIVEIRA BENTS</text:p>
          </table:table-cell>
          <table:table-cell office:value-type="string" table:style-name="ce8">
            <text:p>PROCURADOR DE JUSTIÇA</text:p>
          </table:table-cell>
          <table:table-cell office:value-type="currency" office:value="208.19" table:style-name="ce9">
            <text:p>R$208,1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SÉ AUGUSTO CUTRIM GOMES</text:p>
          </table:table-cell>
          <table:table-cell office:value-type="string" table:style-name="ce8">
            <text:p>PROMOTOR DE JUSTIÇA</text:p>
          </table:table-cell>
          <table:table-cell office:value-type="currency" office:value="119.32" table:style-name="ce9">
            <text:p>R$119,3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SÉ CLÁUDIO ALMADA LIMA CABRAL MARQUES</text:p>
          </table:table-cell>
          <table:table-cell office:value-type="string" table:style-name="ce8">
            <text:p>PROMOTOR DE JUSTIÇA</text:p>
          </table:table-cell>
          <table:table-cell office:value-type="currency" office:value="144.96" table:style-name="ce9">
            <text:p>R$144,9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SÉ FRAZÃO SÁ MENEZES NETO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SÉ HENRIQUE MARQUES MOREIRA</text:p>
          </table:table-cell>
          <table:table-cell office:value-type="string" table:style-name="ce8">
            <text:p>PROCURADOR DE JUSTIÇA</text:p>
          </table:table-cell>
          <table:table-cell office:value-type="currency" office:value="130.43" table:style-name="ce9">
            <text:p>R$130,4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SÉ JAILTON ANDRADE CARDOSO</text:p>
          </table:table-cell>
          <table:table-cell office:value-type="string" table:style-name="ce8">
            <text:p>PROMOTOR DE JUSTIÇA</text:p>
          </table:table-cell>
          <table:table-cell office:value-type="currency" office:value="138.91999999999999" table:style-name="ce9">
            <text:p>R$138,9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SÉ LINDSTRON PACHECO</text:p>
          </table:table-cell>
          <table:table-cell office:value-type="string" table:style-name="ce8">
            <text:p>ANALISTA MINISTERIAL</text:p>
          </table:table-cell>
          <table:table-cell office:value-type="currency" office:value="203.07" table:style-name="ce9">
            <text:p>R$203,0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SÉ LUCÍOLO GORAYEB SANTOS</text:p>
          </table:table-cell>
          <table:table-cell office:value-type="string" table:style-name="ce8">
            <text:p>PROMOTOR DE JUSTIÇA</text:p>
          </table:table-cell>
          <table:table-cell office:value-type="currency" office:value="116.4" table:style-name="ce9">
            <text:p>R$116,4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SÉ MÁRCIO MAIA ALVES</text:p>
          </table:table-cell>
          <table:table-cell office:value-type="string" table:style-name="ce8">
            <text:p>PROMOTOR DE JUSTIÇA</text:p>
          </table:table-cell>
          <table:table-cell office:value-type="currency" office:value="127" table:style-name="ce9">
            <text:p>R$127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SÉ OSMAR ALVES</text:p>
          </table:table-cell>
          <table:table-cell office:value-type="string" table:style-name="ce8">
            <text:p>PROMOTOR DE JUSTIÇA</text:p>
          </table:table-cell>
          <table:table-cell office:value-type="currency" office:value="143.46" table:style-name="ce9">
            <text:p>R$143,4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SÉ RIBAMAR RODRIGUES FURTADO</text:p>
          </table:table-cell>
          <table:table-cell office:value-type="string" table:style-name="ce8">
            <text:p>COORDENADOR DE SERVIÇOS GERAIS</text:p>
          </table:table-cell>
          <table:table-cell office:value-type="currency" office:value="129.47" table:style-name="ce9">
            <text:p>R$129,4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OSÉ RIBAMAR SANCHES PRAZERES</text:p>
          </table:table-cell>
          <table:table-cell office:value-type="string" table:style-name="ce8">
            <text:p>PROMOTOR DE JUSTIÇA</text:p>
          </table:table-cell>
          <table:table-cell office:value-type="currency" office:value="114.99" table:style-name="ce9">
            <text:p>R$114,9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JOSÉ WALTER GONÇALVES SILVA JÚNIOR</text:p>
          </table:table-cell>
          <table:table-cell office:value-type="string" table:style-name="ce12">
            <text:p>COORDENADOR DA FOLHA DE PAGAMENTO</text:p>
          </table:table-cell>
          <table:table-cell office:value-type="currency" office:value="115.26" table:style-name="ce9">
            <text:p>R$115,2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ULIO ADERSON BORRALHO MAGALHÃES SEGUNDO</text:p>
          </table:table-cell>
          <table:table-cell office:value-type="string" table:style-name="ce8">
            <text:p>PROMOTOR DE JUSTIÇA</text:p>
          </table:table-cell>
          <table:table-cell office:value-type="currency" office:value="180.74" table:style-name="ce9">
            <text:p>R$180,7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JUSTINO DA SILVA GUIMARÃES</text:p>
          </table:table-cell>
          <table:table-cell office:value-type="string" table:style-name="ce8">
            <text:p>PROMOTOR DE JUSTIÇA</text:p>
          </table:table-cell>
          <table:table-cell office:value-type="currency" office:value="119.63" table:style-name="ce9">
            <text:p>R$119,6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KARINA FREITAS CHAVES</text:p>
          </table:table-cell>
          <table:table-cell office:value-type="string" table:style-name="ce8">
            <text:p>PROMOTORA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KARINE GUARÁ BRUSACA PEREIRA</text:p>
          </table:table-cell>
          <table:table-cell office:value-type="string" table:style-name="ce8">
            <text:p>PROMOTORA DE JUSTIÇA</text:p>
          </table:table-cell>
          <table:table-cell office:value-type="currency" office:value="115.91" table:style-name="ce9">
            <text:p>R$115,9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KARINI KIRIMIS VIEGAS</text:p>
          </table:table-cell>
          <table:table-cell office:value-type="string" table:style-name="ce8">
            <text:p>PROMOTORA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KARLA ADRIANA HOLANDA FARIAS VIEIRA</text:p>
          </table:table-cell>
          <table:table-cell office:value-type="string" table:style-name="ce8">
            <text:p>PROMOTORA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KLYCIA LUÍZA CASTRO DE MENEZES</text:p>
          </table:table-cell>
          <table:table-cell office:value-type="string" table:style-name="ce8">
            <text:p>PROMOTORA DE JUSTIÇA</text:p>
          </table:table-cell>
          <table:table-cell office:value-type="currency" office:value="114.73" table:style-name="ce9">
            <text:p>R$114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KRISHNAMURTI LOPES MENDES FRANÇA</text:p>
          </table:table-cell>
          <table:table-cell office:value-type="string" table:style-name="ce8">
            <text:p>PROCURADOR DE JUSTIÇA</text:p>
          </table:table-cell>
          <table:table-cell office:value-type="currency" office:value="134.87" table:style-name="ce9">
            <text:p>R$134,8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AÉCIO RAMOS DO VALE</text:p>
          </table:table-cell>
          <table:table-cell office:value-type="string" table:style-name="ce8">
            <text:p>PROMOTOR DE JUSTIÇA</text:p>
          </table:table-cell>
          <table:table-cell office:value-type="currency" office:value="122.91" table:style-name="ce9">
            <text:p>R$122,9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AERT PINHO DE RIBAMAR</text:p>
          </table:table-cell>
          <table:table-cell office:value-type="string" table:style-name="ce8">
            <text:p>PROMOTOR DE JUSTIÇA</text:p>
          </table:table-cell>
          <table:table-cell office:value-type="currency" office:value="148.72999999999999" table:style-name="ce9">
            <text:p>R$148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ANA CRISTINA BARROS PESSOA</text:p>
          </table:table-cell>
          <table:table-cell office:value-type="string" table:style-name="ce8">
            <text:p>PROMOTORA DE JUSTIÇA</text:p>
          </table:table-cell>
          <table:table-cell office:value-type="currency" office:value="130.08000000000001" table:style-name="ce9">
            <text:p>R$130,0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ARISSA SÓCRATES DE BASTOS</text:p>
          </table:table-cell>
          <table:table-cell office:value-type="string" table:style-name="ce8">
            <text:p>PROMOTORA DE JUSTIÇA</text:p>
          </table:table-cell>
          <table:table-cell office:value-type="currency" office:value="206.11" table:style-name="ce9">
            <text:p>R$206,1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AURA AMÉLIA BARBOSA</text:p>
          </table:table-cell>
          <table:table-cell office:value-type="string" table:style-name="ce8">
            <text:p>PROMOTORA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AYS GABRIELLA PEDROSA SOUZA</text:p>
          </table:table-cell>
          <table:table-cell office:value-type="string" table:style-name="ce8">
            <text:p>PROMOTORA DE JUSTIÇA</text:p>
          </table:table-cell>
          <table:table-cell office:value-type="currency" office:value="191.84" table:style-name="ce9">
            <text:p>R$191,8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ENA CLÁUDIA RIPARDO PAUXIS</text:p>
          </table:table-cell>
          <table:table-cell office:value-type="string" table:style-name="ce8">
            <text:p>PROMOTORA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EONARDO NOVAES BARROS</text:p>
          </table:table-cell>
          <table:table-cell office:value-type="string" table:style-name="ce8">
            <text:p>PROMOTOR DE JUSTIÇA</text:p>
          </table:table-cell>
          <table:table-cell office:value-type="currency" office:value="115.37" table:style-name="ce9">
            <text:p>R$115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EONARDO RODRIGUES TUPINAMBÁ</text:p>
          </table:table-cell>
          <table:table-cell office:value-type="string" table:style-name="ce8">
            <text:p>PROMOTOR DE JUSTIÇA</text:p>
          </table:table-cell>
          <table:table-cell office:value-type="currency" office:value="119.43" table:style-name="ce9">
            <text:p>R$119,4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EONARDO SANTANA MODESTO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EONARDO SOARES BEZERRA</text:p>
          </table:table-cell>
          <table:table-cell office:value-type="string" table:style-name="ce8">
            <text:p>PROMOTOR DE JUSTIÇA</text:p>
          </table:table-cell>
          <table:table-cell office:value-type="currency" office:value="139.35" table:style-name="ce9">
            <text:p>R$139,3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ETÍCIA TERESA SALES FREIRE</text:p>
          </table:table-cell>
          <table:table-cell office:value-type="string" table:style-name="ce8">
            <text:p>PROMOTORA DE JUSTIÇA</text:p>
          </table:table-cell>
          <table:table-cell office:value-type="currency" office:value="114.95" table:style-name="ce9">
            <text:p>R$114,9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ÍCIA RAMOS CAVALCANTE</text:p>
          </table:table-cell>
          <table:table-cell office:value-type="string" table:style-name="ce8">
            <text:p>PROMOTORA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ÍGIA MARIA DA SILVA CAVALCANTI</text:p>
          </table:table-cell>
          <table:table-cell office:value-type="string" table:style-name="ce8">
            <text:p>PROCURADORA DE JUSTIÇA</text:p>
          </table:table-cell>
          <table:table-cell office:value-type="currency" office:value="125.44" table:style-name="ce9">
            <text:p>R$125,4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INDA LUZ MATOS CARVALHO</text:p>
          </table:table-cell>
          <table:table-cell office:value-type="string" table:style-name="ce8">
            <text:p>PROMOTORA DE JUSTIÇA</text:p>
          </table:table-cell>
          <table:table-cell office:value-type="currency" office:value="138.02000000000001" table:style-name="ce9">
            <text:p>R$138,0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INDEMBERG DO NASCIMENTO MALAGUETA VIEIRA</text:p>
          </table:table-cell>
          <table:table-cell office:value-type="string" table:style-name="ce8">
            <text:p>PROMOTOR DE JUSTIÇA</text:p>
          </table:table-cell>
          <table:table-cell office:value-type="currency" office:value="125" table:style-name="ce9">
            <text:p>R$125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INDOMAR LUIZ DELLA LIBERA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INDONJONSON GONÇALVES DE SOUSA</text:p>
          </table:table-cell>
          <table:table-cell office:value-type="string" table:style-name="ce8">
            <text:p>PROMOTOR DE JUSTIÇA</text:p>
          </table:table-cell>
          <table:table-cell office:value-type="currency" office:value="128.82" table:style-name="ce9">
            <text:p>R$128,8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ÍTIA TERESA COSTA CAVALCANTI</text:p>
          </table:table-cell>
          <table:table-cell office:value-type="string" table:style-name="ce8">
            <text:p>PROMOTORA DE JUSTIÇA</text:p>
          </table:table-cell>
          <table:table-cell office:value-type="currency" office:value="117.75" table:style-name="ce9">
            <text:p>R$117,7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IZE DE MARIA BRANDÃO DE SÁ COSTA</text:p>
          </table:table-cell>
          <table:table-cell office:value-type="string" table:style-name="ce8">
            <text:p>PROMOTORA DE JUSTIÇA</text:p>
          </table:table-cell>
          <table:table-cell office:value-type="currency" office:value="150.4" table:style-name="ce9">
            <text:p>R$150,4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UCAS MASCARENHAS DE CERQUEIRA MENEZES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ÚCIA CRISTIANA SILVA CHAGAS</text:p>
          </table:table-cell>
          <table:table-cell office:value-type="string" table:style-name="ce8">
            <text:p>PROMOTORA DE JUSTIÇA</text:p>
          </table:table-cell>
          <table:table-cell office:value-type="currency" office:value="122.92" table:style-name="ce9">
            <text:p>R$122,9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ÚCIO LEONARDO FROZ GOMES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UÍS CARLOS CORREIA DUARTE</text:p>
          </table:table-cell>
          <table:table-cell office:value-type="string" table:style-name="ce8">
            <text:p>PROMOTOR DE JUSTIÇA</text:p>
          </table:table-cell>
          <table:table-cell office:value-type="currency" office:value="119.93" table:style-name="ce9">
            <text:p>R$119,9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UÍS EDUARDO BRAGA LACERDA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UÍS EDUARDO SOUZA E SILVA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UÍS FERNANDO CABRAL BARRETO JÚNIOR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UÍS SAMARONE BATALHA CARVALHO</text:p>
          </table:table-cell>
          <table:table-cell office:value-type="string" table:style-name="ce8">
            <text:p>PROMOTOR DE JUSTIÇA</text:p>
          </table:table-cell>
          <table:table-cell office:value-type="currency" office:value="178.52" table:style-name="ce9">
            <text:p>R$178,5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UIZ GONZAGA MARTINS COELHO</text:p>
          </table:table-cell>
          <table:table-cell office:value-type="string" table:style-name="ce8">
            <text:p>PROMOTOR DE JUSTIÇA</text:p>
          </table:table-cell>
          <table:table-cell office:value-type="currency" office:value="153.87" table:style-name="ce9">
            <text:p>R$153,8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UIZ MUNIZ ROCHA FILHO</text:p>
          </table:table-cell>
          <table:table-cell office:value-type="string" table:style-name="ce8">
            <text:p>PROMOTOR DE JUSTIÇA</text:p>
          </table:table-cell>
          <table:table-cell office:value-type="currency" office:value="131.62" table:style-name="ce9">
            <text:p>R$131,6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USIVAL SANTOS GASPAR DUTRA</text:p>
          </table:table-cell>
          <table:table-cell office:value-type="string" table:style-name="ce8">
            <text:p>PROMOTOR DE JUSTIÇA</text:p>
          </table:table-cell>
          <table:table-cell office:value-type="currency" office:value="114.72" table:style-name="ce9">
            <text:p>R$114,7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ÁRCIA HAYDÉE PORTO DE CARVALHO</text:p>
          </table:table-cell>
          <table:table-cell office:value-type="string" table:style-name="ce8">
            <text:p>PROMOTORA DE JUSTIÇA</text:p>
          </table:table-cell>
          <table:table-cell office:value-type="currency" office:value="115.49" table:style-name="ce9">
            <text:p>R$115,4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ÁRCIA LIMA BUHATEM</text:p>
          </table:table-cell>
          <table:table-cell office:value-type="string" table:style-name="ce8">
            <text:p>PROMOTORA DE JUSTIÇA</text:p>
          </table:table-cell>
          <table:table-cell office:value-type="currency" office:value="176.85" table:style-name="ce9">
            <text:p>R$176,8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ÁRCIA MOURA MAIA</text:p>
          </table:table-cell>
          <table:table-cell office:value-type="string" table:style-name="ce8">
            <text:p>PROMOTORA DE JUSTIÇA</text:p>
          </table:table-cell>
          <table:table-cell office:value-type="currency" office:value="234.77" table:style-name="ce9">
            <text:p>R$234,7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ÁRCIO ANTONIO ALVES DE OLIVEIRA</text:p>
          </table:table-cell>
          <table:table-cell office:value-type="string" table:style-name="ce8">
            <text:p>PROMOTOR DE JUSTIÇA</text:p>
          </table:table-cell>
          <table:table-cell office:value-type="currency" office:value="116.74" table:style-name="ce9">
            <text:p>R$116,7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ÁRCIO JOSÉ BEZERRA CRUZ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CIO ROBERTO C. AIRES</text:p>
          </table:table-cell>
          <table:table-cell office:value-type="string" table:style-name="ce8">
            <text:p>MOTORISTA</text:p>
          </table:table-cell>
          <table:table-cell office:value-type="currency" office:value="122.24" table:style-name="ce9">
            <text:p>R$122,2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ÁRCIO THADEU SILVA MARQUES</text:p>
          </table:table-cell>
          <table:table-cell office:value-type="string" table:style-name="ce8">
            <text:p>PROMOTOR DE JUSTIÇA</text:p>
          </table:table-cell>
          <table:table-cell office:value-type="currency" office:value="138.02000000000001" table:style-name="ce9">
            <text:p>R$138,0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CO ANTÔNIO ANCHIETA GUERREIRO</text:p>
          </table:table-cell>
          <table:table-cell office:value-type="string" table:style-name="ce8">
            <text:p>PROCURADOR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CO ANTÔNIO SANTOS AMORIM</text:p>
          </table:table-cell>
          <table:table-cell office:value-type="string" table:style-name="ce8">
            <text:p>PROMOTOR DE JUSTIÇA</text:p>
          </table:table-cell>
          <table:table-cell office:value-type="currency" office:value="133.91999999999999" table:style-name="ce9">
            <text:p>R$133,9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CO AURÉLIO BATISTA BARROS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CO AURÉLIO CORDEIRO RODRIGUES</text:p>
          </table:table-cell>
          <table:table-cell office:value-type="string" table:style-name="ce8">
            <text:p>PROMOTOR DE JUSTIÇA</text:p>
          </table:table-cell>
          <table:table-cell office:value-type="currency" office:value="177.07" table:style-name="ce9">
            <text:p>R$177,0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CO AURÉLIO RAMOS FONSECA</text:p>
          </table:table-cell>
          <table:table-cell office:value-type="string" table:style-name="ce8">
            <text:p>PROMOTOR DE JUSTIÇA</text:p>
          </table:table-cell>
          <table:table-cell office:value-type="currency" office:value="134.88999999999999" table:style-name="ce9">
            <text:p>R$134,8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CO TÚLIO RODRIGUES LOPES</text:p>
          </table:table-cell>
          <table:table-cell office:value-type="string" table:style-name="ce8">
            <text:p>PROMOTOR DE JUSTIÇA</text:p>
          </table:table-cell>
          <table:table-cell office:value-type="currency" office:value="147.06" table:style-name="ce9">
            <text:p>R$147,0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COS VALENTIM PINHEIRO PAIXÃO</text:p>
          </table:table-cell>
          <table:table-cell office:value-type="string" table:style-name="ce8">
            <text:p>PROMOTOR DE JUSTIÇA</text:p>
          </table:table-cell>
          <table:table-cell office:value-type="currency" office:value="122.18" table:style-name="ce9">
            <text:p>R$122,1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DEN ROBSON SABINO DOS SANTOS</text:p>
          </table:table-cell>
          <table:table-cell office:value-type="string" table:style-name="ce8">
            <text:p>POLICIAL MILITAR</text:p>
          </table:table-cell>
          <table:table-cell office:value-type="currency" office:value="120.44" table:style-name="ce9">
            <text:p>R$120,4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IA CRISTINA LIMA LOBATO MURILLO</text:p>
          </table:table-cell>
          <table:table-cell office:value-type="string" table:style-name="ce8">
            <text:p>PROMOTORA DE JUSTIÇA</text:p>
          </table:table-cell>
          <table:table-cell office:value-type="currency" office:value="115.3" table:style-name="ce9">
            <text:p>R$115,3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IA DA GLÓRIA MAFRA SILVA</text:p>
          </table:table-cell>
          <table:table-cell office:value-type="string" table:style-name="ce8">
            <text:p>PROMOTORA DE JUSTIÇA</text:p>
          </table:table-cell>
          <table:table-cell office:value-type="currency" office:value="294.44" table:style-name="ce9">
            <text:p>R$294,4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IA DA GRAÇA PERES SOARES AMORIM</text:p>
          </table:table-cell>
          <table:table-cell office:value-type="string" table:style-name="ce8">
            <text:p>PROMOTORA DE JUSTIÇA</text:p>
          </table:table-cell>
          <table:table-cell office:value-type="currency" office:value="120.6" table:style-name="ce9">
            <text:p>R$120,6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IA DE FÁTIMA RODRIGUES TRAVASSOS CORDEIRO</text:p>
          </table:table-cell>
          <table:table-cell office:value-type="string" table:style-name="ce8">
            <text:p>PROCURADORA DE JUSTIÇA</text:p>
          </table:table-cell>
          <table:table-cell office:value-type="currency" office:value="124.87" table:style-name="ce9">
            <text:p>R$124,8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IA DE FÁTIMA SANTANA BORGES</text:p>
          </table:table-cell>
          <table:table-cell office:value-type="string" table:style-name="ce8">
            <text:p>PROMOTORA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IA DE JESUS RODRIGUES ARAÚJO HEILMANN</text:p>
          </table:table-cell>
          <table:table-cell office:value-type="string" table:style-name="ce8">
            <text:p>PROMOTORA DE JUSTIÇA</text:p>
          </table:table-cell>
          <table:table-cell office:value-type="currency" office:value="129.28" table:style-name="ce9">
            <text:p>R$129,2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IA DE LOURDES SOUSA RIBEIRO</text:p>
          </table:table-cell>
          <table:table-cell office:value-type="string" table:style-name="ce8">
            <text:p>PROMOTORA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IA DO NASCIMENTO CARVALHO SERRA LIMA</text:p>
          </table:table-cell>
          <table:table-cell office:value-type="string" table:style-name="ce8">
            <text:p>PROMOTORA DE JUSTIÇA</text:p>
          </table:table-cell>
          <table:table-cell office:value-type="currency" office:value="122.81" table:style-name="ce9">
            <text:p>R$122,8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IA DO SOCORRO VIÉGAS REIS LEITE</text:p>
          </table:table-cell>
          <table:table-cell office:value-type="string" table:style-name="ce8">
            <text:p>PROMOTORA DE JUSTIÇA</text:p>
          </table:table-cell>
          <table:table-cell office:value-type="currency" office:value="164.61" table:style-name="ce9">
            <text:p>R$164,6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IA DOS REMÉDIOS RIBEIRO DOS SANTOS</text:p>
          </table:table-cell>
          <table:table-cell office:value-type="string" table:style-name="ce8">
            <text:p>COORD DOCUMENTAÇÃO E BIBLIOTECA</text:p>
          </table:table-cell>
          <table:table-cell office:value-type="currency" office:value="131.43" table:style-name="ce9">
            <text:p>R$131,4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IA LUCIANE LISBOA BELO</text:p>
          </table:table-cell>
          <table:table-cell office:value-type="string" table:style-name="ce8">
            <text:p>PROMOTORA DE JUSTIÇA</text:p>
          </table:table-cell>
          <table:table-cell office:value-type="currency" office:value="115.68" table:style-name="ce9">
            <text:p>R$115,6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IA LUÍZA RIBEIRO MARTINS</text:p>
          </table:table-cell>
          <table:table-cell office:value-type="string" table:style-name="ce8">
            <text:p>PROCURADORA DE JUSTIÇA</text:p>
          </table:table-cell>
          <table:table-cell office:value-type="currency" office:value="115.11" table:style-name="ce9">
            <text:p>R$115,1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IA TERESA PESTANA CHAVES BARROS</text:p>
          </table:table-cell>
          <table:table-cell office:value-type="string" table:style-name="ce8">
            <text:p>PROMOTORA DE JUSTIÇA</text:p>
          </table:table-cell>
          <table:table-cell office:value-type="currency" office:value="163.96" table:style-name="ce9">
            <text:p>R$163,9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IALDA CARVALHO FURTADO MENDES</text:p>
          </table:table-cell>
          <table:table-cell office:value-type="string" table:style-name="ce8">
            <text:p>TÉCNICO MINISTERIAL</text:p>
          </table:table-cell>
          <table:table-cell office:value-type="currency" office:value="130.49" table:style-name="ce9">
            <text:p>R$130,4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IÂNGELA PONTES VALE PINHEIRO</text:p>
          </table:table-cell>
          <table:table-cell office:value-type="string" table:style-name="ce8">
            <text:p>SECRETARIA DO CONSELHO DE PROCURADORES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ILÉA CAMPOS DOS SANTOS COSTA</text:p>
          </table:table-cell>
          <table:table-cell office:value-type="string" table:style-name="ce8">
            <text:p>PROCURADORA DE JUSTIÇA</text:p>
          </table:table-cell>
          <table:table-cell office:value-type="currency" office:value="144.69" table:style-name="ce9">
            <text:p>R$144,6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INA CARNEIRO LIMA DE OLIVEIRA</text:p>
          </table:table-cell>
          <table:table-cell office:value-type="string" table:style-name="ce8">
            <text:p>PROMOTORA DE JUSTIÇA</text:p>
          </table:table-cell>
          <table:table-cell office:value-type="currency" office:value="115.54" table:style-name="ce9">
            <text:p>R$115,5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INETE FERREIRA SILVA AVELAR</text:p>
          </table:table-cell>
          <table:table-cell office:value-type="string" table:style-name="ce8">
            <text:p>PROMOTORA DE JUSTIÇA</text:p>
          </table:table-cell>
          <table:table-cell office:value-type="currency" office:value="115.69" table:style-name="ce9">
            <text:p>R$115,6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THA HELENA COSTA RIBEIRO RABELO</text:p>
          </table:table-cell>
          <table:table-cell office:value-type="string" table:style-name="ce8">
            <text:p>PROMOTORA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RUSCHKA DE MELLO E SILVA BRAHUNA</text:p>
          </table:table-cell>
          <table:table-cell office:value-type="string" table:style-name="ce8">
            <text:p>PROMOTORA DE JUSTIÇA</text:p>
          </table:table-cell>
          <table:table-cell office:value-type="currency" office:value="265.62" table:style-name="ce9">
            <text:p>R$265,6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AURO SERGIO S. CORDEIRO</text:p>
          </table:table-cell>
          <table:table-cell office:value-type="string" table:style-name="ce8">
            <text:p>MOTORISTA</text:p>
          </table:table-cell>
          <table:table-cell office:value-type="currency" office:value="130.4" table:style-name="ce9">
            <text:p>R$130,4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ICHELLE ADRIANE SARAIVA SILVA</text:p>
          </table:table-cell>
          <table:table-cell office:value-type="string" table:style-name="ce8">
            <text:p>PROMOTORA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OEMA FIGUEIREDO VIANA PEREIRA</text:p>
          </table:table-cell>
          <table:table-cell office:value-type="string" table:style-name="ce8">
            <text:p>PROMOTORA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OISÉS CALDEIRA BRANT</text:p>
          </table:table-cell>
          <table:table-cell office:value-type="string" table:style-name="ce8">
            <text:p>PROMOTOR DE JUSTIÇA</text:p>
          </table:table-cell>
          <table:table-cell office:value-type="currency" office:value="162.4" table:style-name="ce9">
            <text:p>R$162,4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NACOR PAULO PEREIRA DOS SANTOS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NADJA VELOSO CERQUEIRA</text:p>
          </table:table-cell>
          <table:table-cell office:value-type="string" table:style-name="ce8">
            <text:p>PROMOTORA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NATALIA MACEDO LUNA TAVARES</text:p>
          </table:table-cell>
          <table:table-cell office:value-type="string" table:style-name="ce8">
            <text:p>PROMOTORA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NELSON NEDES RIBEIRO GUIMARÃES</text:p>
          </table:table-cell>
          <table:table-cell office:value-type="string" table:style-name="ce8">
            <text:p>PROMOTOR DE JUSTIÇA</text:p>
          </table:table-cell>
          <table:table-cell office:value-type="currency" office:value="115.07" table:style-name="ce9">
            <text:p>R$115,0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NEWTON DE BARROS BELLO NETO</text:p>
          </table:table-cell>
          <table:table-cell office:value-type="string" table:style-name="ce8">
            <text:p>PROMOTOR DE JUSTIÇA</text:p>
          </table:table-cell>
          <table:table-cell office:value-type="currency" office:value="168.58" table:style-name="ce9">
            <text:p>R$168,5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NORIMAR GOMES NASCIMENTO CAMPOS</text:p>
          </table:table-cell>
          <table:table-cell office:value-type="string" table:style-name="ce8">
            <text:p>PROMOTORA DE JUSTIÇA</text:p>
          </table:table-cell>
          <table:table-cell office:value-type="currency" office:value="122.14" table:style-name="ce9">
            <text:p>R$122,1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NÚBIA ZEÍLE PINHEIRO GOMES</text:p>
          </table:table-cell>
          <table:table-cell office:value-type="string" table:style-name="ce8">
            <text:p>PROMOTORA DE JUSTIÇA</text:p>
          </table:table-cell>
          <table:table-cell office:value-type="currency" office:value="135.6" table:style-name="ce9">
            <text:p>R$135,6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ORFILENO BEZERRA NETO</text:p>
          </table:table-cell>
          <table:table-cell office:value-type="string" table:style-name="ce8">
            <text:p>PROMOTOR DE JUSTIÇA</text:p>
          </table:table-cell>
          <table:table-cell office:value-type="currency" office:value="119.46" table:style-name="ce9">
            <text:p>R$119,4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ORLANDO PACHECO DE ANDRADE FILHO</text:p>
          </table:table-cell>
          <table:table-cell office:value-type="string" table:style-name="ce8">
            <text:p>PROMOTOR DE JUSTIÇA</text:p>
          </table:table-cell>
          <table:table-cell office:value-type="currency" office:value="152.18" table:style-name="ce9">
            <text:p>R$152,1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OZIEL COSTA FERREIRA NETO</text:p>
          </table:table-cell>
          <table:table-cell office:value-type="string" table:style-name="ce8">
            <text:p>PROMOTOR DE JUSTIÇA</text:p>
          </table:table-cell>
          <table:table-cell office:value-type="currency" office:value="131.61000000000001" table:style-name="ce9">
            <text:p>R$131,6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ABLO BOGÉA PEREIRA SANTOS</text:p>
          </table:table-cell>
          <table:table-cell office:value-type="string" table:style-name="ce8">
            <text:p>PROMOTOR DE JUSTIÇA</text:p>
          </table:table-cell>
          <table:table-cell office:value-type="currency" office:value="136.35" table:style-name="ce9">
            <text:p>R$136,3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AULA GAMA CORTEZ</text:p>
          </table:table-cell>
          <table:table-cell office:value-type="string" table:style-name="ce8">
            <text:p>PROMOTORA DE JUSTIÇA</text:p>
          </table:table-cell>
          <table:table-cell office:value-type="currency" office:value="123.35" table:style-name="ce9">
            <text:p>R$123,3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AULO JOSÉ MIRANDA GOULART</text:p>
          </table:table-cell>
          <table:table-cell office:value-type="string" table:style-name="ce8">
            <text:p>PROMOTOR DE JUSTIÇA</text:p>
          </table:table-cell>
          <table:table-cell office:value-type="currency" office:value="118.14" table:style-name="ce9">
            <text:p>R$118,1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AULO ROBERTO BARBOSA RAMOS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AULO ROBERTO DA COSTA CASTILHO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AULO ROBERTO SALDANHA RIBEIRO</text:p>
          </table:table-cell>
          <table:table-cell office:value-type="string" table:style-name="ce8">
            <text:p>PROCURADOR DE JUSTIÇA</text:p>
          </table:table-cell>
          <table:table-cell office:value-type="currency" office:value="114.91" table:style-name="ce9">
            <text:p>R$114,9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AULO SILVESTRE AVELAR SILVA</text:p>
          </table:table-cell>
          <table:table-cell office:value-type="string" table:style-name="ce8">
            <text:p>PROMOTOR DE JUSTIÇA</text:p>
          </table:table-cell>
          <table:table-cell office:value-type="currency" office:value="197.59" table:style-name="ce9">
            <text:p>R$197,5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EDRO LINO SILVA CURVELO</text:p>
          </table:table-cell>
          <table:table-cell office:value-type="string" table:style-name="ce8">
            <text:p>PROMOTOR DE JUSTIÇA</text:p>
          </table:table-cell>
          <table:table-cell office:value-type="currency" office:value="136.68" table:style-name="ce9">
            <text:p>R$136,6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ETERSON ARMANDO AZEVEDO DE ABREU</text:p>
          </table:table-cell>
          <table:table-cell office:value-type="string" table:style-name="ce8">
            <text:p>PROMOTOR DE JUSTIÇA</text:p>
          </table:table-cell>
          <table:table-cell office:value-type="currency" office:value="114.68" table:style-name="ce9">
            <text:p>R$114,6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LANTÃO – CSG</text:p>
          </table:table-cell>
          <table:table-cell office:value-type="string" table:style-name="ce8">
            <text:p>SALA DA COORDENADORIA DE SERVIÇOS GERAIS</text:p>
          </table:table-cell>
          <table:table-cell office:value-type="currency" office:value="250.53" table:style-name="ce9">
            <text:p>R$250,5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LANTÃO – FÓRUM</text:p>
          </table:table-cell>
          <table:table-cell office:value-type="string" table:style-name="ce8">
            <text:p>PLANTÃO – FÓRUM</text:p>
          </table:table-cell>
          <table:table-cell office:value-type="currency" office:value="163.66999999999999" table:style-name="ce9">
            <text:p>R$163,6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LANTÃO CERIMONIAL</text:p>
          </table:table-cell>
          <table:table-cell office:value-type="string" table:style-name="ce8">
            <text:p>PLANTÃO CERIMONIAL</text:p>
          </table:table-cell>
          <table:table-cell office:value-type="currency" office:value="148.07" table:style-name="ce9">
            <text:p>R$148,0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LANTÃO COLÉGIO DE PROCURADORES</text:p>
          </table:table-cell>
          <table:table-cell office:value-type="string" table:style-name="ce8">
            <text:p>COLÉGIO DE PROCURADORES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LANTÃO COMUNICAÇÃO</text:p>
          </table:table-cell>
          <table:table-cell office:value-type="string" table:style-name="ce8">
            <text:p>COORDENADORIA DE COMUNICAÇÃO</text:p>
          </table:table-cell>
          <table:table-cell office:value-type="currency" office:value="114.95" table:style-name="ce9">
            <text:p>R$114,9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ROMOTORIA DA CAPITAL - ASSIST. SOCIAL</text:p>
          </table:table-cell>
          <table:table-cell office:value-type="string" table:style-name="ce8">
            <text:p>ASSISTÊNCIA SOCIAL DA PROMOTORIA DA CAPITAL</text:p>
          </table:table-cell>
          <table:table-cell office:value-type="currency" office:value="221.99" table:style-name="ce9">
            <text:p>R$221,9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ROMOTORIA DO CONSUMIDOR</text:p>
          </table:table-cell>
          <table:table-cell office:value-type="string" table:style-name="ce8">
            <text:p>SALA DA PROMOTORIA DO CONSUMIDOR</text:p>
          </table:table-cell>
          <table:table-cell office:value-type="currency" office:value="117.55" table:style-name="ce9">
            <text:p>R$117,5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ROMOTORIA ITINERANTE</text:p>
          </table:table-cell>
          <table:table-cell office:value-type="string" table:style-name="ce8">
            <text:p>SALA DA PROMOTORIA ITINERANTE</text:p>
          </table:table-cell>
          <table:table-cell office:value-type="currency" office:value="118.13" table:style-name="ce9">
            <text:p>R$118,1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ROMOTORIA ITINERANTE 23ª – ANNA CAROLINA</text:p>
          </table:table-cell>
          <table:table-cell office:value-type="string" table:style-name="ce8">
            <text:p>ADMINISTRATIVOS</text:p>
          </table:table-cell>
          <table:table-cell office:value-type="currency" office:value="125.41" table:style-name="ce9">
            <text:p>R$125,4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ROMOTORIAS CRIMINAIS – PLANTÃO</text:p>
          </table:table-cell>
          <table:table-cell office:value-type="string" table:style-name="ce8">
            <text:p>SALA DO PLANTÃO DAS PROMOTORIAS CRIMINAIS</text:p>
          </table:table-cell>
          <table:table-cell office:value-type="currency" office:value="125.42" table:style-name="ce9">
            <text:p>R$125,4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AIMUNDO BENEDITO BARROS PINTO</text:p>
          </table:table-cell>
          <table:table-cell office:value-type="string" table:style-name="ce8">
            <text:p>PROMOTOR DE JUSTIÇA</text:p>
          </table:table-cell>
          <table:table-cell office:value-type="currency" office:value="180.24" table:style-name="ce9">
            <text:p>R$180,2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AIMUNDO NONATO DE CARVALHO FILHO</text:p>
          </table:table-cell>
          <table:table-cell office:value-type="string" table:style-name="ce8">
            <text:p>PROCURADOR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AIMUNDO NONATO LEITE FILHO</text:p>
          </table:table-cell>
          <table:table-cell office:value-type="string" table:style-name="ce8">
            <text:p>PROMOTOR DE JUSTIÇA</text:p>
          </table:table-cell>
          <table:table-cell office:value-type="currency" office:value="125.07" table:style-name="ce9">
            <text:p>R$125,0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AIMUNDO NONATO SOUSA CAVALCANTE</text:p>
          </table:table-cell>
          <table:table-cell office:value-type="string" table:style-name="ce8">
            <text:p>PROMOTOR DE JUSTIÇA</text:p>
          </table:table-cell>
          <table:table-cell office:value-type="currency" office:value="167.81" table:style-name="ce9">
            <text:p>R$167,8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APHAELL BRUNO ARAGÃO PEREIRA DE OLIVEIRA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AQUEL MADEIRA REIS</text:p>
          </table:table-cell>
          <table:table-cell office:value-type="string" table:style-name="ce8">
            <text:p>PROMOTORA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AQUEL PIRES DE CASTRO</text:p>
          </table:table-cell>
          <table:table-cell office:value-type="string" table:style-name="ce8">
            <text:p>PROMOTORA DE JUSTIÇA</text:p>
          </table:table-cell>
          <table:table-cell office:value-type="currency" office:value="185.05" table:style-name="ce9">
            <text:p>R$185,0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AQUEL SILVA DE CASTRO</text:p>
          </table:table-cell>
          <table:table-cell office:value-type="string" table:style-name="ce8">
            <text:p>PROMOTORA DE JUSTIÇA</text:p>
          </table:table-cell>
          <table:table-cell office:value-type="currency" office:value="116" table:style-name="ce9">
            <text:p>R$116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EGINA CLAÚDIA DOS SANTOS GOMES</text:p>
          </table:table-cell>
          <table:table-cell office:value-type="string" table:style-name="ce8">
            <text:p>POLICIAL MILITAR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EGINA LÚCIA DE ALMEIDA ROCHA</text:p>
          </table:table-cell>
          <table:table-cell office:value-type="string" table:style-name="ce8">
            <text:p>PROCURADORA DE JUSTIÇA</text:p>
          </table:table-cell>
          <table:table-cell office:value-type="currency" office:value="117.56" table:style-name="ce9">
            <text:p>R$117,5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EGINA MARIA DA COSTA LEITE</text:p>
          </table:table-cell>
          <table:table-cell office:value-type="string" table:style-name="ce8">
            <text:p>PROCURADORA DE JUSTIÇA</text:p>
          </table:table-cell>
          <table:table-cell office:value-type="currency" office:value="127.31" table:style-name="ce9">
            <text:p>R$127,3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EINALDO CAMPOS CASTRO JÚNIOR</text:p>
          </table:table-cell>
          <table:table-cell office:value-type="string" table:style-name="ce8">
            <text:p>PROMOTOR DE JUSTIÇA</text:p>
          </table:table-cell>
          <table:table-cell office:value-type="currency" office:value="200.37" table:style-name="ce9">
            <text:p>R$200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ENATO IGHOR VITURINO ARAGÃO</text:p>
          </table:table-cell>
          <table:table-cell office:value-type="string" table:style-name="ce8">
            <text:p>PROMOTOR DE JUSTIÇA</text:p>
          </table:table-cell>
          <table:table-cell office:value-type="currency" office:value="209.44" table:style-name="ce9">
            <text:p>R$209,4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ENATO MADEIRA REIS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ITA DE CASSIA MAIA BAPTISTA</text:p>
          </table:table-cell>
          <table:table-cell office:value-type="string" table:style-name="ce8">
            <text:p>PROCURADORA DE JUSTIÇA</text:p>
          </table:table-cell>
          <table:table-cell office:value-type="currency" office:value="114.56" table:style-name="ce9">
            <text:p>R$114,5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ITA DE CÁSSIA PEREIRA SOUZA</text:p>
          </table:table-cell>
          <table:table-cell office:value-type="string" table:style-name="ce8">
            <text:p>PROMOTORA DE JUSTIÇA</text:p>
          </table:table-cell>
          <table:table-cell office:value-type="currency" office:value="116.06" table:style-name="ce9">
            <text:p>R$116,0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ODOLFO SOARES DOS REIS</text:p>
          </table:table-cell>
          <table:table-cell office:value-type="string" table:style-name="ce8">
            <text:p>PROMOTOR DE JUSTIÇA</text:p>
          </table:table-cell>
          <table:table-cell office:value-type="currency" office:value="114.72" table:style-name="ce9">
            <text:p>R$114,7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ODRIGO ALVES CANTANHEDE</text:p>
          </table:table-cell>
          <table:table-cell office:value-type="string" table:style-name="ce8">
            <text:p>PROMOTOR DE JUSTIÇA</text:p>
          </table:table-cell>
          <table:table-cell office:value-type="currency" office:value="128.63999999999999" table:style-name="ce9">
            <text:p>R$128,6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ODRIGO CALDAS FREITAS</text:p>
          </table:table-cell>
          <table:table-cell office:value-type="string" table:style-name="ce8">
            <text:p>COORDENADOR – COMUNICAÇÃO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ODRIGO DE VASCONCELOS FERRO</text:p>
          </table:table-cell>
          <table:table-cell office:value-type="string" table:style-name="ce8">
            <text:p>PROMOTOR DE JUSTIÇA</text:p>
          </table:table-cell>
          <table:table-cell office:value-type="currency" office:value="180.6" table:style-name="ce9">
            <text:p>R$180,6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ODRIGO FREIRE WILTSHIRE DE CARVALHO</text:p>
          </table:table-cell>
          <table:table-cell office:value-type="string" table:style-name="ce8">
            <text:p>PROMOTOR DE JUSTIÇA</text:p>
          </table:table-cell>
          <table:table-cell office:value-type="currency" office:value="121.08" table:style-name="ce9">
            <text:p>R$121,0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ODRIGO JOSÉ ARAÚJO RAMOS</text:p>
          </table:table-cell>
          <table:table-cell office:value-type="string" table:style-name="ce8">
            <text:p>CHEFE DA SEÇÃO DE TRANSPORTE</text:p>
          </table:table-cell>
          <table:table-cell office:value-type="currency" office:value="184.11" table:style-name="ce9">
            <text:p>R$184,1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ODRIGO RONALDO MARTINS DA SILVA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OGERNILSON ERICEIRA CHAVES</text:p>
          </table:table-cell>
          <table:table-cell office:value-type="string" table:style-name="ce8">
            <text:p>PROMOTOR DE JUSTIÇA</text:p>
          </table:table-cell>
          <table:table-cell office:value-type="currency" office:value="157.91999999999999" table:style-name="ce9">
            <text:p>R$157,9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ONALD PEREIRA DOS SANTOS</text:p>
          </table:table-cell>
          <table:table-cell office:value-type="string" table:style-name="ce8">
            <text:p>PROMOTOR DE JUSTIÇA</text:p>
          </table:table-cell>
          <table:table-cell office:value-type="currency" office:value="227.68" table:style-name="ce9">
            <text:p>R$227,6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OSANNA CONCEIÇÃO GONÇALVES</text:p>
          </table:table-cell>
          <table:table-cell office:value-type="string" table:style-name="ce8">
            <text:p>PROMOTORA DE JUSTIÇA</text:p>
          </table:table-cell>
          <table:table-cell office:value-type="currency" office:value="146.11000000000001" table:style-name="ce9">
            <text:p>R$146,1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OSEANE BRANDÃO PANTOJA</text:p>
          </table:table-cell>
          <table:table-cell office:value-type="string" table:style-name="ce8">
            <text:p>COORDENADORA DE ADMINISTRAÇÃO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SÂMARA ASCAR SAUAIA</text:p>
          </table:table-cell>
          <table:table-cell office:value-type="string" table:style-name="ce8">
            <text:p>PROCURADORA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SAMARA CRISTINA MESQUITA PINHEIRO</text:p>
          </table:table-cell>
          <table:table-cell office:value-type="string" table:style-name="ce8">
            <text:p>PROMOTORA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SAMARONI DE SOUSA MAIA</text:p>
          </table:table-cell>
          <table:table-cell office:value-type="string" table:style-name="ce8">
            <text:p>PROMOTOR DE JUSTIÇA</text:p>
          </table:table-cell>
          <table:table-cell office:value-type="currency" office:value="146.44999999999999" table:style-name="ce9">
            <text:p>R$146,4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SANDRA LÚCIA MENDES ALVES ELOUF</text:p>
          </table:table-cell>
          <table:table-cell office:value-type="string" table:style-name="ce8">
            <text:p>PROCURADORA DE JUSTIÇA</text:p>
          </table:table-cell>
          <table:table-cell office:value-type="currency" office:value="128.38" table:style-name="ce9">
            <text:p>R$128,3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SANDRO CARVALHO LOBATO DE CARVALHO</text:p>
          </table:table-cell>
          <table:table-cell office:value-type="string" table:style-name="ce8">
            <text:p>PROMOTOR DE JUSTIÇA</text:p>
          </table:table-cell>
          <table:table-cell office:value-type="currency" office:value="130.16" table:style-name="ce9">
            <text:p>R$130,1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SARAH ALBUQUERQUE DE SOUSA SANTOS</text:p>
          </table:table-cell>
          <table:table-cell office:value-type="string" table:style-name="ce8">
            <text:p>PROMOTORA DE JUSTIÇA</text:p>
          </table:table-cell>
          <table:table-cell office:value-type="currency" office:value="147.43" table:style-name="ce9">
            <text:p>R$147,4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SAULO JERÔNIMO LEITE BARBOSA DE ALMEIDA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SEBASTIANA DE CÁSSIA ARAÚJO MUNIZ</text:p>
          </table:table-cell>
          <table:table-cell office:value-type="string" table:style-name="ce8">
            <text:p>PROMOTORA DE JUSTIÇA</text:p>
          </table:table-cell>
          <table:table-cell office:value-type="currency" office:value="118.22" table:style-name="ce9">
            <text:p>R$118,2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SECRETARIA</text:p>
          </table:table-cell>
          <table:table-cell office:value-type="string" table:style-name="ce8">
            <text:p>SECRETARIA DE ASSUNTOS INSTITUCIONAIS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SELENE COELHO DE LACERDA</text:p>
          </table:table-cell>
          <table:table-cell office:value-type="string" table:style-name="ce8">
            <text:p>PROCURADORA DE JUSTIÇA</text:p>
          </table:table-cell>
          <table:table-cell office:value-type="currency" office:value="166.88" table:style-name="ce9">
            <text:p>R$166,8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SELMA REGINA SOUZA MARTINS</text:p>
          </table:table-cell>
          <table:table-cell office:value-type="string" table:style-name="ce8">
            <text:p>PROMOTORA DE JUSTIÇA</text:p>
          </table:table-cell>
          <table:table-cell office:value-type="currency" office:value="243.16" table:style-name="ce9">
            <text:p>R$243,1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SIDNEYA MADALENA MIRANDA NAZARETH</text:p>
          </table:table-cell>
          <table:table-cell office:value-type="string" table:style-name="ce8">
            <text:p>PROMOTORA DE JUSTIÇA</text:p>
          </table:table-cell>
          <table:table-cell office:value-type="currency" office:value="137.15" table:style-name="ce9">
            <text:p>R$137,1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SILVANA LÚCIA LOBATO ALVES</text:p>
          </table:table-cell>
          <table:table-cell office:value-type="string" table:style-name="ce8">
            <text:p>18º PJCRIM</text:p>
          </table:table-cell>
          <table:table-cell office:value-type="currency" office:value="116.39" table:style-name="ce9">
            <text:p>R$116,3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SÍLVIA MENEZES DE MIRANDA</text:p>
          </table:table-cell>
          <table:table-cell office:value-type="string" table:style-name="ce8">
            <text:p>PROMOTORA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SIMONE CHRYSTINE SANTANA VALADARES</text:p>
          </table:table-cell>
          <table:table-cell office:value-type="string" table:style-name="ce8">
            <text:p>PROMOTORA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SIRLEI CASTRO AIRES RODRIGUES</text:p>
          </table:table-cell>
          <table:table-cell office:value-type="string" table:style-name="ce8">
            <text:p>PROMOTORA DE JUSTIÇA</text:p>
          </table:table-cell>
          <table:table-cell office:value-type="currency" office:value="257.33999999999997" table:style-name="ce9">
            <text:p>R$257,3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SUSETE MARQUES PALMEIRA</text:p>
          </table:table-cell>
          <table:table-cell office:value-type="string" table:style-name="ce8">
            <text:p>PROMOTORA DE JUSTIÇA</text:p>
          </table:table-cell>
          <table:table-cell office:value-type="currency" office:value="114.56" table:style-name="ce9">
            <text:p>R$114,5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TARCÍSIO JOSÉ SOUSA BONFIM</text:p>
          </table:table-cell>
          <table:table-cell office:value-type="string" table:style-name="ce8">
            <text:p>PROMOTOR DE JUSTIÇA</text:p>
          </table:table-cell>
          <table:table-cell office:value-type="currency" office:value="114.44" table:style-name="ce9">
            <text:p>R$114,4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TATIANA ALVES DE PAULA</text:p>
          </table:table-cell>
          <table:table-cell office:value-type="string" table:style-name="ce8">
            <text:p>COORDENADORA DE ORÇAMENTO E FINANÇAS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TEODORO PERES NETO</text:p>
          </table:table-cell>
          <table:table-cell office:value-type="string" table:style-name="ce8">
            <text:p>PROCURADOR DE JUSTIÇA</text:p>
          </table:table-cell>
          <table:table-cell office:value-type="currency" office:value="206.45" table:style-name="ce9">
            <text:p>R$206,4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TEREZINHA DE JESUS ANCHIETA GUERREIRO</text:p>
          </table:table-cell>
          <table:table-cell office:value-type="string" table:style-name="ce8">
            <text:p>PROCURADORA DE JUSTIÇA</text:p>
          </table:table-cell>
          <table:table-cell office:value-type="currency" office:value="116.33" table:style-name="ce9">
            <text:p>R$116,3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THARLES CUNHA ALVES</text:p>
          </table:table-cell>
          <table:table-cell office:value-type="string" table:style-name="ce8">
            <text:p>PROMOTOR DE JUSTIÇA</text:p>
          </table:table-cell>
          <table:table-cell office:value-type="currency" office:value="157.28" table:style-name="ce9">
            <text:p>R$157,2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THEMIS MARIA PACHECO DE CARVALHO</text:p>
          </table:table-cell>
          <table:table-cell office:value-type="string" table:style-name="ce8">
            <text:p>PROCURADORA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THERESA MARIA MUNIZ RIBEIRO DE LA IGLESIA</text:p>
          </table:table-cell>
          <table:table-cell office:value-type="string" table:style-name="ce8">
            <text:p>PROMOTORA DE JUSTIÇA</text:p>
          </table:table-cell>
          <table:table-cell office:value-type="currency" office:value="249.63" table:style-name="ce9">
            <text:p>R$249,6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THIAGO BARBOSA BERNARDO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THIAGO DE OLIVEIRA COSTA PIRES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THIAGO LIMA AGUIAR</text:p>
          </table:table-cell>
          <table:table-cell office:value-type="string" table:style-name="ce8">
            <text:p>PROMOTOR DE JUSTIÇA</text:p>
          </table:table-cell>
          <table:table-cell office:value-type="currency" office:value="114.64" table:style-name="ce9">
            <text:p>R$114,6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TIAGO CARVALHO ROHRR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TIAGO QUINTANILHA NOGUEIRA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TIBERIO AUGUSTO LIMA DE MELO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BIRAJARA DO CARMO MOREIRA</text:p>
          </table:table-cell>
          <table:table-cell office:value-type="string" table:style-name="ce8">
            <text:p>RECEPCIONISTA</text:p>
          </table:table-cell>
          <table:table-cell office:value-type="currency" office:value="127.2" table:style-name="ce9">
            <text:p>R$127,2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VALÉRIA CHAIB AMORIM DE CARVALHO</text:p>
          </table:table-cell>
          <table:table-cell office:value-type="string" table:style-name="ce8">
            <text:p>PROMOTORA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VICEMIR TEIXEIRA MOTA FONTENELLE</text:p>
          </table:table-cell>
          <table:table-cell office:value-type="string" table:style-name="ce10">
            <text:p>PRESIDENTE DA COMISSÃO PERMANENTE DE LICITAÇÃO</text:p>
          </table:table-cell>
          <table:table-cell office:value-type="currency" office:value="117.81" table:style-name="ce11">
            <text:p>R$117,8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VICENTE DE PAULO SILVA MARTINS</text:p>
          </table:table-cell>
          <table:table-cell office:value-type="string" table:style-name="ce8">
            <text:p>PROMOTOR DE JUSTIÇA</text:p>
          </table:table-cell>
          <table:table-cell office:value-type="currency" office:value="115.96" table:style-name="ce9">
            <text:p>R$115,9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WALTER DA CONCEIÇÃO ANDRADE BRAGA</text:p>
          </table:table-cell>
          <table:table-cell office:value-type="string" table:style-name="ce12">
            <text:p>ASSESSOR-CHEFE – ASSES. TÉCNIC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WASHINGTON LUIZ MACIEL CANTANHEDE</text:p>
          </table:table-cell>
          <table:table-cell office:value-type="string" table:style-name="ce8">
            <text:p>PROMOTOR DE JUSTIÇA</text:p>
          </table:table-cell>
          <table:table-cell office:value-type="currency" office:value="206.42" table:style-name="ce9">
            <text:p>R$206,4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WELLINGTON SOUSA GUSMAO DOS SANTOS</text:p>
          </table:table-cell>
          <table:table-cell office:value-type="string" table:style-name="ce8">
            <text:p>MOTORIST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WESKLEY PEREIRA DE MORAES</text:p>
          </table:table-cell>
          <table:table-cell office:value-type="string" table:style-name="ce8">
            <text:p>PROMOTOR DE JUSTIÇA</text:p>
          </table:table-cell>
          <table:table-cell office:value-type="currency" office:value="116.28" table:style-name="ce9">
            <text:p>R$116,2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WILLER SIQUEIRA MENDES GOMES</text:p>
          </table:table-cell>
          <table:table-cell office:value-type="string" table:style-name="ce8">
            <text:p>PROMOTOR DE JUSTIÇA</text:p>
          </table:table-cell>
          <table:table-cell office:value-type="currency" office:value="119.6" table:style-name="ce9">
            <text:p>R$119,6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WILLIAMS SILVA DE PAIVA</text:p>
          </table:table-cell>
          <table:table-cell office:value-type="string" table:style-name="ce8">
            <text:p>PROMOTOR DE JUSTIÇA</text:p>
          </table:table-cell>
          <table:table-cell office:value-type="currency" office:value="153.35" table:style-name="ce9">
            <text:p>R$153,3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XILON DE SOUZA JÚNIOR</text:p>
          </table:table-cell>
          <table:table-cell office:value-type="string" table:style-name="ce8">
            <text:p>PROMOTOR DE JUSTIÇA</text:p>
          </table:table-cell>
          <table:table-cell office:value-type="currency" office:value="114.37" table:style-name="ce9">
            <text:p>R$114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ZANONY PASSOS SILVA FILHO</text:p>
          </table:table-cell>
          <table:table-cell office:value-type="string" table:style-name="ce8">
            <text:p>PROMOTOR DE JUSTIÇA</text:p>
          </table:table-cell>
          <table:table-cell office:value-type="currency" office:value="140.61000000000001" table:style-name="ce9">
            <text:p>R$140,61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4">
            <text:p>98 9 8350-0048</text:p>
          </table:table-cell>
          <table:table-cell office:value-type="currency" office:value="114.37" table:style-name="ce15">
            <text:p>R$114,37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4">
            <text:p>98 9 9190-6358</text:p>
          </table:table-cell>
          <table:table-cell office:value-type="currency" office:value="118.47" table:style-name="ce15">
            <text:p>R$118,47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4">
            <text:p>98 9 9194-7365</text:p>
          </table:table-cell>
          <table:table-cell office:value-type="currency" office:value="114.37" table:style-name="ce15">
            <text:p>R$114,37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4">
            <text:p>98 9 92002719</text:p>
          </table:table-cell>
          <table:table-cell office:value-type="currency" office:value="117.23" table:style-name="ce15">
            <text:p>R$117,23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4">
            <text:p>98 9 9217-3481</text:p>
          </table:table-cell>
          <table:table-cell office:value-type="currency" office:value="114.37" table:style-name="ce15">
            <text:p>R$114,37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4">
            <text:p>98 9 9217-8566</text:p>
          </table:table-cell>
          <table:table-cell office:value-type="currency" office:value="114.37" table:style-name="ce15">
            <text:p>R$114,37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4">
            <text:p>98 9 9219-3410</text:p>
          </table:table-cell>
          <table:table-cell office:value-type="currency" office:value="114.37" table:style-name="ce15">
            <text:p>R$114,37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4">
            <text:p>98 9 9219-4230</text:p>
          </table:table-cell>
          <table:table-cell office:value-type="currency" office:value="114.37" table:style-name="ce15">
            <text:p>R$114,37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4">
            <text:p>98 9 9226-8417</text:p>
          </table:table-cell>
          <table:table-cell office:value-type="currency" office:value="115.02" table:style-name="ce15">
            <text:p>R$115,02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4">
            <text:p>98 9 9136-5475</text:p>
          </table:table-cell>
          <table:table-cell office:value-type="currency" office:value="115.87" table:style-name="ce15">
            <text:p>R$115,87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4">
            <text:p>98 9 9119-8974</text:p>
          </table:table-cell>
          <table:table-cell office:value-type="currency" office:value="178.92" table:style-name="ce15">
            <text:p>R$178,92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4">
            <text:p>98 9 9121-2247</text:p>
          </table:table-cell>
          <table:table-cell office:value-type="currency" office:value="115.14" table:style-name="ce15">
            <text:p>R$115,14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4">
            <text:p>98 9 9122-8373</text:p>
          </table:table-cell>
          <table:table-cell office:value-type="currency" office:value="114.37" table:style-name="ce15">
            <text:p>R$114,37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4">
            <text:p>98 9 9131-1854</text:p>
          </table:table-cell>
          <table:table-cell office:value-type="currency" office:value="114.37" table:style-name="ce15">
            <text:p>R$114,37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4">
            <text:p>98 9 9145-0934</text:p>
          </table:table-cell>
          <table:table-cell office:value-type="currency" office:value="114.37" table:style-name="ce15">
            <text:p>R$114,37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4">
            <text:p>98 9 9160-8532</text:p>
          </table:table-cell>
          <table:table-cell office:value-type="currency" office:value="114.37" table:style-name="ce15">
            <text:p>R$114,37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4">
            <text:p>98 9 9170-0344</text:p>
          </table:table-cell>
          <table:table-cell office:value-type="currency" office:value="114.37" table:style-name="ce15">
            <text:p>R$114,37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number-columns-spanned="1" table:number-rows-spanned="3" table:style-name="ce16">
            <text:p>VALOR TOTAL FATURA 3 VIVO<text:s/></text:p>
          </table:table-cell>
          <table:table-cell office:value-type="currency" office:value="46848.920000000049" table:formula="of:=SUM([.D8:.D351])" table:number-columns-spanned="1" table:number-rows-spanned="3" table:style-name="ce17">
            <text:p>R$46.848,92</text:p>
          </table:table-cell>
          <table:table-cell table:number-columns-repeated="16380"/>
        </table:table-row>
        <table:table-row table:number-rows-repeated="2" table:style-name="ro1">
          <table:table-cell/>
          <table:table-cell table:style-name="ce13"/>
          <table:covered-table-cell/>
          <table:covered-table-cell/>
          <table:table-cell table:number-columns-repeated="16380"/>
        </table:table-row>
        <table:table-row table:number-rows-repeated="1048223" table:style-name="ro1">
          <table:table-cell table:number-columns-repeated="16384"/>
        </table:table-row>
        <table:named-expressions>
          <table:named-range table:name="Print_Area" table:cell-range-address="custo_vivo_mensal_analit_02F3.$A$3:custo_vivo_mensal_analit_02F3.$D$221" table:base-cell-address="custo_vivo_mensal_analit_02F3.$A$1"/>
        </table:named-expressions>
      </table:table>
      <table:database-ranges>
        <table:database-range table:target-range-address="custo_vivo_mensal_analit_07_ger.B8:custo_vivo_mensal_analit_07_ger.F43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">
      <number:currency-symbol>R$</number:currency-symbol>
      <number:number number:decimal-places="2" number:min-integer-digits="1" number:grouping="true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cor_amarelha" style:family="table-cell" style:data-style-name="N0">
      <style:table-cell-properties style:vertical-align="automatic" fo:background-color="#FFFF99"/>
      <style:text-properties fo:font-size="9pt" style:font-size-asian="9pt" style:font-size-complex="9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#FFFF99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464566929134in" fo:margin-right="0.0984251968503937in" style:print-orientation="portrait" style:print-page-order="ltr" style:first-page-number="1" style:scale-to="7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GJ MPMA</meta:initial-creator>
    <dc:creator>Jose Ribamar Rodrigues Furtado</dc:creator>
    <meta:creation-date>2014-04-30T11:06:44Z</meta:creation-date>
    <dc:date>2021-10-06T15:06:57Z</dc:date>
    <meta:print-date>2021-08-09T12:44:59Z</meta:print-date>
    <meta:editing-cycles>261</meta:editing-cycles>
    <meta:editing-duration>PT82741S</meta:editing-duration>
  </office:meta>
</office:document-meta>
</file>