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AGOST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8" table:style-name="ce15">
            <text:p>298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3" table:formula="of:=SUM([.E10:.E43])" table:style-name="ce19">
            <text:p>73</text:p>
          </table:table-cell>
          <table:table-cell office:value-type="float" office:value="536" table:formula="of:=SUM([.F10:.F43])" table:style-name="ce20">
            <text:p>536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9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6-02-14T23:34:12Z</meta:creation-date>
    <dc:date>2021-09-02T01:41:35Z</dc:date>
    <meta:editing-cycles>153</meta:editing-cycles>
    <meta:editing-duration>PT50137S</meta:editing-duration>
  </office:meta>
</office:document-meta>
</file>