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3.19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087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1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13" style:family="table-cell" style:parent-style-name="Default">
      <style:text-properties style:font-name="Arial1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Liberation Sans1" style:font-size-asian="12pt" style:font-name-complex="Liberation Sans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Liberation Sans1" style:font-size-asian="12pt" style:font-name-complex="Liberation Sans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name-complex="Liberation Sans1" style:font-size-complex="12pt" style:language-complex="none" style:country-complex="none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1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0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04">
      <style:text-properties fo:color="#000000"/>
    </style:style>
    <style:style style:name="ce106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ext-properties style:font-name="Arial1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6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7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9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weight-asian="normal" style:font-style-asian="normal"/>
    </style:style>
    <style:style style:name="T10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style-asian="normal" style:font-weight-asian="bold"/>
    </style:style>
    <style:style style:name="T11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1"/>
        <table:table-column table:style-name="co8" table:default-cell-style-name="ce108"/>
        <table:table-column table:style-name="co9" table:default-cell-style-name="ce91"/>
        <table:table-column table:style-name="co10" table:default-cell-style-name="ce91"/>
        <table:table-column table:style-name="co11" table:default-cell-style-name="ce13"/>
        <table:table-column table:style-name="co12" table:number-columns-repeated="8" table:default-cell-style-name="ce13"/>
        <table:table-column table:style-name="co11" table:default-cell-style-name="ce13"/>
        <table:table-column table:style-name="co12" table:number-columns-repeated="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1" table:default-cell-style-name="ce13"/>
        <table:table-column table:style-name="co12" table:number-columns-repeated="30" table:default-cell-style-name="ce13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5" table:number-columns-repeated="5"/>
          <table:table-cell table:style-name="ce116"/>
          <table:table-cell table:style-name="ce131"/>
          <table:table-cell table:style-name="ce116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5" table:number-columns-repeated="5"/>
          <table:table-cell table:style-name="ce116"/>
          <table:table-cell table:style-name="ce131"/>
          <table:table-cell table:style-name="ce116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5"/>
          <table:covered-table-cell table:style-name="ce116"/>
          <table:covered-table-cell table:style-name="ce131"/>
          <table:covered-table-cell table:number-columns-repeated="2" table:style-name="ce116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93"/>
          <table:covered-table-cell table:number-columns-repeated="2" table:style-name="ce12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94"/>
          <table:covered-table-cell table:style-name="ce120"/>
          <table:covered-table-cell table:style-name="ce160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DISPENSAS &amp; INEXIGIBILIDADES <text:s/>– JANEIRO A AGOSTO DE 2021</text:p>
          </table:table-cell>
          <table:covered-table-cell table:number-columns-repeated="5" table:style-name="ce40"/>
          <table:covered-table-cell table:style-name="ce80"/>
          <table:covered-table-cell table:style-name="ce109"/>
          <table:covered-table-cell table:number-columns-repeated="2" table:style-name="ce80"/>
          <table:table-cell table:number-columns-repeated="1014"/>
        </table:table-row>
        <table:table-row table:style-name="ro5">
          <table:table-cell table:style-name="ce23"/>
          <table:table-cell table:style-name="ce6" table:number-columns-repeated="5"/>
          <table:table-cell table:style-name="ce120"/>
          <table:table-cell table:style-name="ce97"/>
          <table:table-cell table:style-name="ce120"/>
          <table:table-cell table:style-name="ce160"/>
          <table:table-cell table:number-columns-repeated="1014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98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9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6000" calcext:value-type="currency">
            <text:p>R$ 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360" calcext:value-type="currency">
            <text:p>R$ 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840" calcext:value-type="currency">
            <text:p>R$ 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Grajaú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2160" calcext:value-type="currency">
            <text:p>R$ 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Estreito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440" calcext:value-type="currency">
            <text:p>R$ 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Cururupu/Ma, para </text:span><text:span text:style-name="T4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60" calcext:value-type="currency">
            <text:p>R$ 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101" office:value-type="currency" office:currency="BRL" office:value="6000" calcext:value-type="currency">
            <text:p>R$ 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80" calcext:value-type="currency">
            <text:p>R$ 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200" calcext:value-type="currency">
            <text:p>R$ 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5000" calcext:value-type="currency">
            <text:p>R$ 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70400" calcext:value-type="currency">
            <text:p>R$ 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7722.48" calcext:value-type="currency">
            <text:p>R$ 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406.68" calcext:value-type="currency">
            <text:p>R$ 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824.88" calcext:value-type="currency">
            <text:p>R$ 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56" calcext:value-type="currency">
            <text:p>R$ 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01/01/2021 a 13/05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7227.79" calcext:value-type="currency">
            <text:p>R$ 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334.8" calcext:value-type="currency">
            <text:p>R$ 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43.64" calcext:value-type="currency">
            <text:p>R$ 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3600" calcext:value-type="currency">
            <text:p>R$ 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1/01/2021 a 03/04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6200" calcext:value-type="currency">
            <text:p>R$ 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313.24" calcext:value-type="currency">
            <text:p>R$ 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20" calcext:value-type="currency">
            <text:p>R$ 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089" calcext:value-type="currency">
            <text:p>R$ 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950" calcext:value-type="currency">
            <text:p>R$ 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400" calcext:value-type="currency">
            <text:p>R$ 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45073.56" calcext:value-type="currency">
            <text:p>R$ 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112" calcext:value-type="currency">
            <text:p>R$ 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716.8" calcext:value-type="currency">
            <text:p>R$ 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2176.32" calcext:value-type="currency">
            <text:p>R$ 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803.36" calcext:value-type="currency">
            <text:p>R$ 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2400" calcext:value-type="currency">
            <text:p>R$ 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3931.72" calcext:value-type="currency">
            <text:p>R$ 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460" calcext:value-type="currency">
            <text:p>R$ 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5572" calcext:value-type="currency">
            <text:p>R$ 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335.88" calcext:value-type="currency">
            <text:p>R$ 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400" calcext:value-type="currency">
            <text:p>R$ 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990.76" calcext:value-type="currency">
            <text:p>R$ 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932" calcext:value-type="currency">
            <text:p>R$ 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9360" calcext:value-type="currency">
            <text:p>R$ 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8285.4" calcext:value-type="currency">
            <text:p>R$ 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210.64" calcext:value-type="currency">
            <text:p>R$ 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200" calcext:value-type="currency">
            <text:p>R$ 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000" calcext:value-type="currency">
            <text:p>R$ 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666.66" calcext:value-type="currency">
            <text:p>R$ 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62602.17" calcext:value-type="currency">
            <text:p>R$ 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08000" calcext:value-type="currency">
            <text:p>R$ 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9700.41" calcext:value-type="currency">
            <text:p>R$ 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02" office:value-type="currency" office:currency="BRL" office:value="20791.68" calcext:value-type="currency">
            <text:p>R$ 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99" office:value-type="currency" office:currency="BRL" office:value="6720" calcext:value-type="currency">
            <text:p>R$ 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101" office:value-type="currency" office:currency="BRL" office:value="980000" calcext:value-type="currency">
            <text:p>R$ 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99" office:value-type="currency" office:currency="BRL" office:value="20000" calcext:value-type="currency">
            <text:p>R$ 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99" office:value-type="currency" office:currency="BRL" office:value="3432000" calcext:value-type="currency">
            <text:p>R$ 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99" office:value-type="currency" office:currency="BRL" office:value="250000" calcext:value-type="currency">
            <text:p>R$ 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99" office:value-type="currency" office:currency="BRL" office:value="12672" calcext:value-type="currency">
            <text:p>R$ 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99" office:value-type="currency" office:currency="BRL" office:value="14094.96" calcext:value-type="currency">
            <text:p>R$ 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8749.97" calcext:value-type="currency">
            <text:p>R$ 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18200" calcext:value-type="currency">
            <text:p>R$ 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99" office:value-type="currency" office:currency="BRL" office:value="187000" calcext:value-type="currency">
            <text:p>R$ 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99" office:value-type="currency" office:currency="BRL" office:value="81600" calcext:value-type="currency">
            <text:p>R$ 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32" office:value-type="string" calcext:value-type="string" table:number-columns-spanned="11" table:number-rows-spanned="1">
            <text:p>Feverei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985/2020</text:p>
          </table:table-cell>
          <table:table-cell table:style-name="ce22" office:value-type="string" calcext:value-type="string">
            <text:p>0341/2021</text:p>
          </table:table-cell>
          <table:table-cell table:style-name="ce26" office:value-type="date" office:date-value="2020-02-05" calcext:value-type="date">
            <text:p>05/02/2020</text:p>
          </table:table-cell>
          <table:table-cell table:style-name="ce30" office:value-type="string" calcext:value-type="string">
            <text:p>Produção e fornecimento de Material Gráfico</text:p>
            <text:p>Institucional (livro da Escola Superior do MPMA), sob o tema: “Questões práticas sobre acordo de não persecução penal”</text:p>
            <text:p/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575" calcext:value-type="currency">
            <text:p>R$ 8.575,00</text:p>
          </table:table-cell>
          <table:table-cell table:style-name="ce62" office:value-type="string" calcext:value-type="string">
            <text:p>Facilita Gráfica Digital Ltda</text:p>
          </table:table-cell>
          <table:table-cell table:style-name="ce62" office:value-type="string" calcext:value-type="string">
            <text:p>37.437.846/0001-0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rç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4/2021</text:p>
          </table:table-cell>
          <table:table-cell table:style-name="ce22" office:value-type="string" calcext:value-type="string">
            <text:p>0009/2021</text:p>
          </table:table-cell>
          <table:table-cell table:style-name="ce26" office:value-type="date" office:date-value="2021-03-04" calcext:value-type="date">
            <text:p>04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RAFIZE DOS SANTOS</text:p>
          </table:table-cell>
          <table:table-cell table:style-name="ce128" office:value-type="string" calcext:value-type="string">
            <text:p>063.842.109-8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7/2021</text:p>
          </table:table-cell>
          <table:table-cell table:style-name="ce22" office:value-type="string" calcext:value-type="string">
            <text:p>0010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ULIANA PANTOJA MACHADO</text:p>
          </table:table-cell>
          <table:table-cell table:style-name="ce128" office:value-type="string" calcext:value-type="string">
            <text:p>976.815.1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78/2021</text:p>
          </table:table-cell>
          <table:table-cell table:style-name="ce22" office:value-type="string" calcext:value-type="string">
            <text:p>0011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NÁDIA JUNQUEIRA RIBEIRO</text:p>
          </table:table-cell>
          <table:table-cell table:style-name="ce128" office:value-type="string" calcext:value-type="string">
            <text:p>026.585.751-1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750/2021</text:p>
          </table:table-cell>
          <table:table-cell table:style-name="ce22" office:value-type="string" calcext:value-type="string">
            <text:p>0012/2021</text:p>
          </table:table-cell>
          <table:table-cell table:style-name="ce26" office:value-type="date" office:date-value="2021-03-10" calcext:value-type="date">
            <text:p>10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INGRID CYFER</text:p>
          </table:table-cell>
          <table:table-cell table:style-name="ce128" office:value-type="string" calcext:value-type="string">
            <text:p>043.045.767-7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6/2021</text:p>
          </table:table-cell>
          <table:table-cell table:style-name="ce22" office:value-type="string" calcext:value-type="string">
            <text:p>0013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72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SANDRA SUELY MOREIRA LURINE GUIMARÃES</text:p>
          </table:table-cell>
          <table:table-cell table:style-name="ce128" office:value-type="string" calcext:value-type="string">
            <text:p>302.955.482-15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4/2021</text:p>
          </table:table-cell>
          <table:table-cell table:style-name="ce22" office:value-type="string" calcext:value-type="string">
            <text:p>0641/2021</text:p>
          </table:table-cell>
          <table:table-cell table:style-name="ce26" office:value-type="date" office:date-value="2021-03-30" calcext:value-type="date">
            <text:p>30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14/05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3161.54" calcext:value-type="currency">
            <text:p>R$ 13.161,54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90/2021</text:p>
          </table:table-cell>
          <table:table-cell table:style-name="ce22" office:value-type="string" calcext:value-type="string">
            <text:p>0554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4/04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629.49" calcext:value-type="currency">
            <text:p>R$ 20.629,49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3/2021</text:p>
          </table:table-cell>
          <table:table-cell table:style-name="ce22" office:value-type="string" calcext:value-type="string">
            <text:p>0008/2021</text:p>
          </table:table-cell>
          <table:table-cell table:style-name="ce26" office:value-type="date" office:date-value="2021-03-03" calcext:value-type="date">
            <text:p>03/03/2021</text:p>
          </table:table-cell>
          <table:table-cell table:style-name="ce72" office:value-type="string" calcext:value-type="string">
            <text:p>CONTRATAÇÃO DE INSTRUTOR EXTERNO PARA MINISTRAR O CURSO “AS FILOSOFIAS E O DIREITO” – MÓDULO I. WENDY BROW – NEOLIBERALISMO, DEMOCRACIA E CIDADANIA SACRIFICIAL, NA DATA DE 08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bril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4/2021</text:p>
          </table:table-cell>
          <table:table-cell table:style-name="ce22" office:value-type="string" calcext:value-type="string">
            <text:p>0656/2021</text:p>
          </table:table-cell>
          <table:table-cell table:style-name="ce26" office:value-type="date" office:date-value="2021-04-08" calcext:value-type="date">
            <text:p>08/04/2021</text:p>
          </table:table-cell>
          <table:table-cell table:style-name="ce70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480" calcext:value-type="currency">
            <text:p>R$ 8.480,00</text:p>
          </table:table-cell>
          <table:table-cell table:style-name="ce139" office:value-type="string" calcext:value-type="string">
            <text:p>SÃO LUÍS PROMOÇÕES E EVENTOS LTDA</text:p>
          </table:table-cell>
          <table:table-cell table:style-name="ce139" office:value-type="string" calcext:value-type="string">
            <text:p>02.619.095/0001-51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330/2021</text:p>
          </table:table-cell>
          <table:table-cell table:style-name="ce22" office:value-type="string" calcext:value-type="string">
            <text:p>0691/2021</text:p>
          </table:table-cell>
          <table:table-cell table:style-name="ce26" office:value-type="date" office:date-value="2021-04-18" calcext:value-type="date">
            <text:p>18/04/2021</text:p>
          </table:table-cell>
          <table:table-cell table:style-name="ce71" office:value-type="string" calcext:value-type="string">
            <text:p>PRESTAÇÃO DE SERVIÇOS FORMATAÇÃO ELETRÔNICA, DIAGRAMAÇÃO E ILUSTRAÇÃO GRÁFICA PARA A PGJMA</text:p>
          </table:table-cell>
          <table:table-cell table:style-name="ce29" office:value-type="string" calcext:value-type="string">
            <text:p>33.90.36.06 – Serviços Gráficos e Editoriais. Plano Interno: CAMPE</text:p>
          </table:table-cell>
          <table:table-cell table:style-name="ce101" office:value-type="currency" office:currency="BRL" office:value="17250" calcext:value-type="currency">
            <text:p>R$ 17.250,00</text:p>
          </table:table-cell>
          <table:table-cell table:style-name="ce139" office:value-type="string" calcext:value-type="string">
            <text:p>WEMERSON DUARTE MACEDO</text:p>
          </table:table-cell>
          <table:table-cell table:style-name="ce139" office:value-type="string" calcext:value-type="string">
            <text:p>674.522.133-00</text:p>
          </table:table-cell>
          <table:table-cell table:style-name="ce14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i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I, da Lei nº 8.666/93.</text:p>
          </table:table-cell>
          <table:table-cell table:style-name="ce52" office:value-type="string" calcext:value-type="string">
            <text:p>4038/2021</text:p>
          </table:table-cell>
          <table:table-cell table:style-name="ce16" office:value-type="string" calcext:value-type="string">
            <text:p>756/2021</text:p>
          </table:table-cell>
          <table:table-cell table:style-name="ce26" office:value-type="date" office:date-value="2021-05-05" calcext:value-type="date">
            <text:p>05/05/2021</text:p>
          </table:table-cell>
          <table:table-cell table:style-name="ce47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29" office:value-type="string" calcext:value-type="string">
            <text:p>33.90.52.17 – Obras de Arte, Antiguidades, objetos Históricos Gerais. Plano Interno: CAMPE</text:p>
          </table:table-cell>
          <table:table-cell table:style-name="ce101" office:value-type="currency" office:currency="BRL" office:value="900" calcext:value-type="currency">
            <text:p>R$ 900,00</text:p>
          </table:table-cell>
          <table:table-cell table:style-name="ce62" office:value-type="string" calcext:value-type="string">
            <text:p>UENDELL DA ROCHA SANTOS</text:p>
          </table:table-cell>
          <table:table-cell table:style-name="ce128" office:value-type="string" calcext:value-type="string">
            <text:p>719.636.183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n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5792/2021</text:p>
          </table:table-cell>
          <table:table-cell table:style-name="ce22" office:value-type="string" calcext:value-type="string">
            <text:p>0018/2021</text:p>
          </table:table-cell>
          <table:table-cell table:style-name="ce26" office:value-type="date" office:date-value="2021-06-10" calcext:value-type="date">
            <text:p>10/06/2021</text:p>
          </table:table-cell>
          <table:table-cell table:style-name="ce72" office:value-type="string" calcext:value-type="string">
            <text:p>DESPESA REFERENTE A APLICAÇÃO DO CURSO “ESTRATÉGIAS E SEGREDOS DO TRIBUNAL DO JÚRI”, PELO PROFESSOR EUGÊNIO PAES AMORIM, NOS DIAS 16, 17 E 18 DE JUNHO DE 2021, AO VIVO, VIA PLATAFORMA ONLINE, ORGANIZADO PELA ESMP/MA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30000" calcext:value-type="currency">
            <text:p>R$ 30.000,00</text:p>
          </table:table-cell>
          <table:table-cell table:style-name="ce62" office:value-type="string" calcext:value-type="string">
            <text:p>RAFAEL SCHERER POLITANO – EPP. TREINAMENTO E CURSOS DE DESENVOLVIMENTO</text:p>
          </table:table-cell>
          <table:table-cell table:style-name="ce128" office:value-type="string" calcext:value-type="string">
            <text:p>23.706.177/0001-0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l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7712/2021</text:p>
          </table:table-cell>
          <table:table-cell table:style-name="ce22" office:value-type="string" calcext:value-type="string">
            <text:p>0020/2021</text:p>
          </table:table-cell>
          <table:table-cell table:style-name="ce26" office:value-type="date" office:date-value="2021-07-08" calcext:value-type="date">
            <text:p>08/07/2021</text:p>
          </table:table-cell>
          <table:table-cell table:style-name="ce78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45528" calcext:value-type="currency">
            <text:p>R$ 45.528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36.003.671/0001-5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6/2021</text:p>
          </table:table-cell>
          <table:table-cell table:style-name="ce22" office:value-type="string" calcext:value-type="string">
            <text:p>0023/2021</text:p>
          </table:table-cell>
          <table:table-cell table:style-name="ce26" office:value-type="date" office:date-value="2021-07-27" calcext:value-type="date">
            <text:p>27/07/2021</text:p>
          </table:table-cell>
          <table:table-cell table:style-name="ce82" office:value-type="string" calcext:value-type="string">
            <text:p>CONTRATAÇÃO DE INSTRUTOR EXTERNO PARA MINISTRAR O WEBINÁRIO “TEREZA, VOZES POR DIREITO E JUSTIÇA”, NA DATA DE 26/07/2021, VIA PLATAFORMA ONLINE. </text:p>
          </table:table-cell>
          <table:table-cell table:style-name="ce29" office:value-type="string" calcext:value-type="string">
            <text:p>33.90.36.28 – Serviços de Seleção e Treinamento <text:s/>–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ANDRÉIA MARREIRO BARBOSA</text:p>
          </table:table-cell>
          <table:table-cell table:style-name="ce128" office:value-type="string" calcext:value-type="string">
            <text:p>017.063.513-9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984/2021</text:p>
          </table:table-cell>
          <table:table-cell table:style-name="ce22" office:value-type="string" calcext:value-type="string">
            <text:p>1245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89" office:value-type="string" calcext:value-type="string">
            <text:p><text:span text:style-name="T5">AQUISIÇÃO E RENOVAÇÃO DE ASSINATURAS DIGITAIS DE </text:span><text:span text:style-name="T6">PERIÓDICOS, INFORMATIVOS, LIVROS, CÓDIGOS E VÍDEOS DA </text:span><text:span text:style-name="T7">“PLATAFORMA FÓRUM DE CONHECIMENTO JURÍDICO” </text:span><text:span text:style-name="T8">PARA O MINISTÉRIO PÚBLICO DO ESTADO DO MARANHÃO</text:span></text:p>
          </table:table-cell>
          <table:table-cell table:style-name="ce29" office:value-type="string" calcext:value-type="string">
            <text:p>33.90.39.21 – Assinatura e Acesso de Sistemas Via Web – CAMPE</text:p>
          </table:table-cell>
          <table:table-cell table:style-name="ce101" office:value-type="currency" office:currency="BRL" office:value="166675" calcext:value-type="currency">
            <text:p>R$ 166.675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41.769.803/0001-92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gost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583/2021</text:p>
          </table:table-cell>
          <table:table-cell table:style-name="ce22" office:value-type="string" calcext:value-type="string">
            <text:p>1405/2021</text:p>
          </table:table-cell>
          <table:table-cell table:style-name="ce26" office:value-type="date" office:date-value="2021-08-03" calcext:value-type="date">
            <text:p>03/08/2021</text:p>
          </table:table-cell>
          <table:table-cell table:style-name="ce90" office:value-type="string" calcext:value-type="string">
            <text:p><text:span text:style-name="T9">AQUISIÇÃO DE 02 (DUAS)</text:span><text:span text:style-name="T10"> LICENÇAS DE USO DO SOFTWARE TQS UNIPRO 12 LVP&amp;S, PREO INTERMEDIÁRIO, ALVEST E PAREDES DE CONCRETO, VERSÃO 22</text:span></text:p>
          </table:table-cell>
          <table:table-cell table:style-name="ce29" office:value-type="string" calcext:value-type="string">
            <text:p>33.90.40.06 – Locação de Software – CAMPE</text:p>
          </table:table-cell>
          <table:table-cell table:style-name="ce101" office:value-type="currency" office:currency="BRL" office:value="21504" calcext:value-type="currency">
            <text:p>R$ 21.504,00</text:p>
          </table:table-cell>
          <table:table-cell table:style-name="ce62" office:value-type="string" calcext:value-type="string">
            <text:p>TQS INFORMÁTICA LTDA</text:p>
          </table:table-cell>
          <table:table-cell table:style-name="ce128" office:value-type="string" calcext:value-type="string">
            <text:p>56.555.212/0001-9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133/2021</text:p>
          </table:table-cell>
          <table:table-cell table:style-name="ce22" office:value-type="string" calcext:value-type="string">
            <text:p>1526/2021</text:p>
          </table:table-cell>
          <table:table-cell table:style-name="ce26" office:value-type="date" office:date-value="2021-08-20" calcext:value-type="date">
            <text:p>20/08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319893.6" calcext:value-type="currency">
            <text:p>R$ 319.893,6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112/2021</text:p>
          </table:table-cell>
          <table:table-cell table:style-name="ce22" office:value-type="string" calcext:value-type="string">
            <text:p>0028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I. “ TEORIA DA JUSTIÇA SOB A PERSPECTIVA FEMINISTA”, NA DATA DE 19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ELA WIECKO VOLKMER DE CASTILHO</text:p>
          </table:table-cell>
          <table:table-cell table:style-name="ce128" office:value-type="string" calcext:value-type="string">
            <text:p>257.507.209-3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283/2021</text:p>
          </table:table-cell>
          <table:table-cell table:style-name="ce22" office:value-type="string" calcext:value-type="string">
            <text:p>0024/2021</text:p>
          </table:table-cell>
          <table:table-cell table:style-name="ce26" office:value-type="date" office:date-value="2021-08-03" calcext:value-type="date">
            <text:p>03/08/2021</text:p>
          </table:table-cell>
          <table:table-cell table:style-name="ce72" office:value-type="string" calcext:value-type="string">
            <text:p>CONTRATAÇÃO DE INSTRUTOR EXTERNO PARA MINISTRAR A PALESTRA “AGOSTO LILÁS – 15 ANOS DA LEI MARIA DA PENHA – TEMA MASCULINIDADE”, NA DATA DE 09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OSÉ MAGNO DA SILVA REGO FILHO</text:p>
          </table:table-cell>
          <table:table-cell table:style-name="ce128" office:value-type="string" calcext:value-type="string">
            <text:p>039.423.105-8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383/2021</text:p>
          </table:table-cell>
          <table:table-cell table:style-name="ce22" office:value-type="string" calcext:value-type="string">
            <text:p>0035/2021</text:p>
          </table:table-cell>
          <table:table-cell table:style-name="ce26" office:value-type="date" office:date-value="2021-08-31" calcext:value-type="date">
            <text:p>31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VI. “ TRANSFOBIA, LGBTFOBIA, CRIME DE ÓDIO E PROMOÇÃO DA DIVERSIDADE”, NA DATA DE 16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880" calcext:value-type="currency">
            <text:p>R$ 880,00</text:p>
          </table:table-cell>
          <table:table-cell table:style-name="ce62" office:value-type="string" calcext:value-type="string">
            <text:p>YASMIM DOLORES DE PARIJÓS GALENDE</text:p>
          </table:table-cell>
          <table:table-cell table:style-name="ce128" office:value-type="string" calcext:value-type="string">
            <text:p>936.622.462-87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14/2021</text:p>
          </table:table-cell>
          <table:table-cell table:style-name="ce22" office:value-type="string" calcext:value-type="string">
            <text:p>0026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V. “ DECOLONIZANDO O CONHECIMENTO”, NA DATA DE 02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SUZANA DE CASTRO AMARAL VIEIRA</text:p>
          </table:table-cell>
          <table:table-cell table:style-name="ce128" office:value-type="string" calcext:value-type="string">
            <text:p>949.266.627-87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072/2021</text:p>
          </table:table-cell>
          <table:table-cell table:style-name="ce22" office:value-type="string" calcext:value-type="string">
            <text:p>0032/2021</text:p>
          </table:table-cell>
          <table:table-cell table:style-name="ce26" office:value-type="date" office:date-value="2021-08-24" calcext:value-type="date">
            <text:p>24/08/2021</text:p>
          </table:table-cell>
          <table:table-cell table:style-name="ce72" office:value-type="string" calcext:value-type="string">
            <text:p>CONTRATAÇÃO DE INSTRUTOR EXTERNO PARA MINISTRAR A PALESTRA “ANÁLISE DE RISCO COMO FERRAMENTA DE PREVENÇÃO SITUACIONAL” , NA DATA DE 25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340" calcext:value-type="currency">
            <text:p>R$ 340,00</text:p>
          </table:table-cell>
          <table:table-cell table:style-name="ce62" office:value-type="string" calcext:value-type="string">
            <text:p>CARLOS ALBERTO ALVES LEME</text:p>
          </table:table-cell>
          <table:table-cell table:style-name="ce128" office:value-type="string" calcext:value-type="string">
            <text:p>657.855.251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976/2021</text:p>
          </table:table-cell>
          <table:table-cell table:style-name="ce22" office:value-type="string" calcext:value-type="string">
            <text:p>0031/2021</text:p>
          </table:table-cell>
          <table:table-cell table:style-name="ce26" office:value-type="date" office:date-value="2021-08-24" calcext:value-type="date">
            <text:p>24/08/2021</text:p>
          </table:table-cell>
          <table:table-cell table:style-name="ce72" office:value-type="string" calcext:value-type="string">
            <text:p><text:span text:style-name="T11">CONTRATAÇÃO DE INSTRUTORA EXTERNA PARA MINISTRAR O CURSO JUSTIÇA, DIVERSIDADE E IGUALDADE</text:span> – MÓDULO II. NEOLIBERALISMO E PAUTAS IDENTITÁRIAS, NA DATA DE 26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281/2021</text:p>
          </table:table-cell>
          <table:table-cell table:style-name="ce22" office:value-type="string" calcext:value-type="string">
            <text:p>0034/2021</text:p>
          </table:table-cell>
          <table:table-cell table:style-name="ce26" office:value-type="date" office:date-value="2021-08-27" calcext:value-type="date">
            <text:p>27/08/2021</text:p>
          </table:table-cell>
          <table:table-cell table:style-name="ce72" office:value-type="string" calcext:value-type="string">
            <text:p>DESPESA REFERENTE AO CURSO DE FORMAÇÃO, CAPACITAÇÃO E ATUALIZAÇÃO DE PREGOEIROS E EQUIPE DE APOIO, PARA O SERVIDOR RECÉM NOMEADO PREGO0ERIRO DA CPL/PGJ/MA – SÉRGIO HENRIQUE DE CARVALHO, NOS DIAS 30 E 31/08/2021, AO VIVO VIA PLATAFORMA ONLINE. </text:p>
          </table:table-cell>
          <table:table-cell table:style-name="ce29" office:value-type="string" calcext:value-type="string">
            <text:p>33.90.39.03 –Concursos, Treinamentos, Cursos e Reciclagem. Desenvolvimento Institucional. Plano Interno: FEMPE</text:p>
          </table:table-cell>
          <table:table-cell table:style-name="ce101" office:value-type="currency" office:currency="BRL" office:value="340" calcext:value-type="currency">
            <text:p>R$ 340,00</text:p>
          </table:table-cell>
          <table:table-cell table:style-name="ce62" office:value-type="string" calcext:value-type="string">
            <text:p>INOVE SOLUÇÕES EM CAPACITAÇÃO E EVENTOS LTDA</text:p>
          </table:table-cell>
          <table:table-cell table:style-name="ce128" office:value-type="string" calcext:value-type="string">
            <text:p>23.880.650/0001-7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8/2021</text:p>
          </table:table-cell>
          <table:table-cell table:style-name="ce22" office:value-type="string" calcext:value-type="string">
            <text:p>0027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<text:span text:style-name="T11">CONTRATAÇÃO DE INSTRUTORA EXTERNA PARA MINISTRAR O CURSO JUSTIÇA, DIVERSIDADE E IGUALDADE</text:span> – MÓDULO VI. FEMINISMO NEGRO, COLONIALISMO E RACISMO, NA DATA DE 03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HALINA MACEDO LEAL</text:p>
          </table:table-cell>
          <table:table-cell table:style-name="ce128" office:value-type="string" calcext:value-type="string">
            <text:p>728.067.610-3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7">
          <table:table-cell table:style-name="ce27" office:value-type="string" calcext:value-type="string" table:number-columns-spanned="10" table:number-rows-spanned="1">
            <text:p>Fontes da Informação: DEMP_MA / CPL/PGJ - MA; Ref. Agost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7">
          <table:table-cell table:style-name="ce27" office:value-type="string" calcext:value-type="string" table:number-columns-spanned="10" table:number-rows-spanned="1">
            <text:p>Data da Última Atualização: 13/08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07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18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07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73"/>
          <table:table-cell table:number-columns-repeated="1018"/>
        </table:table-row>
        <table:table-row table:style-name="ro19" table:number-rows-repeated="104843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2:09:04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9-14T12:21:12.488000000</dc:date>
    <meta:editing-duration>P2DT3H35M23S</meta:editing-duration>
    <meta:editing-cycles>281</meta:editing-cycles>
    <meta:generator>LibreOffice/7.0.5.2$Windows_X86_64 LibreOffice_project/64390860c6cd0aca4beafafcfd84613dd9dfb63a</meta:generator>
    <meta:print-date>2017-05-26T10:37:15.393000000</meta:print-date>
    <meta:document-statistic meta:table-count="1" meta:cell-count="1185" meta:object-count="1"/>
  </office:meta>
</office:document-meta>
</file>