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7.805cm"/>
    </style:style>
    <style:style style:name="co3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7.223cm"/>
    </style:style>
    <style:style style:name="co12" style:family="table-column">
      <style:table-column-properties fo:break-before="auto" style:column-width="6.244cm"/>
    </style:style>
    <style:style style:name="ro6" style:family="table-row">
      <style:table-row-properties style:row-height="0.9cm" fo:break-before="auto" style:use-optimal-row-height="false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02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03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3" style:font-name-complex="Arial3"/>
    </style:style>
    <style:style style:name="ce104" style:family="table-cell" style:parent-style-name="Default" style:data-style-name="N10108">
      <style:table-cell-properties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105" style:family="table-cell" style:parent-style-name="Default" style:data-style-name="N100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06" style:family="table-cell" style:parent-style-name="Default" style:data-style-name="N10036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07" style:family="table-cell" style:parent-style-name="Default" style:data-style-name="N10108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08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9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10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11" style:family="table-cell" style:parent-style-name="Default" style:data-style-name="N10108">
      <style:text-properties style:font-name="Arial" style:font-name-asian="Arial3" style:font-name-complex="Arial3"/>
    </style:style>
    <style:style style:name="ce114" style:family="table-cell" style:parent-style-name="Default" style:data-style-name="N10108">
      <style:text-properties style:font-name="Arial" fo:font-size="10pt" style:font-name-asian="Arial3" style:font-size-asian="10pt" style:font-name-complex="Arial3" style:font-size-complex="10pt"/>
    </style:style>
    <style:style style:name="ce116" style:family="table-cell" style:parent-style-name="Default" style:data-style-name="N100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17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1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120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21" style:family="table-cell" style:parent-style-name="Default" style:data-style-name="N1000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22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124" style:family="table-cell" style:parent-style-name="Default" style:data-style-name="N10036">
      <style:table-cell-properties fo:background-color="#e6e6ff" style:text-align-source="fix" style:repeat-content="false" fo:wrap-option="wrap" fo:border="0.06pt solid #000000" style:vertical-align="automatic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25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26" style:family="table-cell" style:parent-style-name="Default" style:data-style-name="N10036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28" style:family="table-cell" style:parent-style-name="Default" style:data-style-name="N10036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29" style:family="table-cell" style:parent-style-name="Default" style:data-style-name="N10036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30" style:family="table-cell" style:parent-style-name="Default" style:data-style-name="N10000">
      <style:table-cell-properties fo:background-color="transparent"/>
    </style:style>
    <style:style style:name="ce131" style:family="table-cell" style:parent-style-name="Default" style:data-style-name="N10036">
      <style:table-cell-properties style:text-align-source="fix" style:repeat-content="false" style:vertical-align="middle"/>
      <style:paragraph-properties fo:text-align="center"/>
      <style:text-properties style:font-name="Arial" style:font-name-asian="Arial3" style:font-name-complex="Arial3"/>
    </style:style>
    <style:style style:name="ce133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35" style:family="table-cell" style:parent-style-name="Default" style:data-style-name="N10000">
      <style:text-properties style:font-name="Arial" fo:font-size="10pt" style:font-name-asian="Arial3" style:font-size-asian="10pt" style:font-name-complex="Arial3" style:font-size-complex="10pt"/>
    </style:style>
    <style:style style:name="ce136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font-name="Arial" style:font-name-asian="Arial3" style:font-name-complex="Arial3"/>
    </style:style>
    <style:style style:name="ce13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38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font-size="12pt" style:font-size-asian="12pt" style:font-size-complex="12pt"/>
    </style:style>
    <style:style style:name="ce139" style:family="table-cell" style:parent-style-name="Default" style:data-style-name="N10000">
      <style:text-properties fo:font-size="12pt" style:font-size-asian="12pt" style:font-size-complex="12pt"/>
    </style:style>
    <style:style style:name="ce140" style:family="table-cell" style:parent-style-name="Default" style:data-style-name="N10000">
      <style:table-cell-properties style:cell-protect="protected" style:print-content="true" fo:background-color="transparent" style:vertical-align="automatic"/>
    </style:style>
    <style:style style:name="ce141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</style:style>
    <style:style style:name="ce142" style:family="table-cell" style:parent-style-name="Default" style:data-style-name="N10000"/>
    <style:style style:name="ce143" style:family="table-cell" style:parent-style-name="Default" style:data-style-name="N10000">
      <style:table-cell-properties fo:wrap-option="wrap" style:vertical-align="automatic"/>
    </style:style>
    <style:style style:name="ce144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4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51" style:family="table-cell" style:parent-style-name="Default" style:data-style-name="N100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52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96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97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98" style:family="table-cell" style:parent-style-name="Default" style:data-style-name="N10108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99" style:family="table-cell" style:parent-style-name="Default">
      <style:text-properties style:font-name="Arial2"/>
    </style:style>
    <style:style style:name="ce53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54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55" style:family="table-cell" style:parent-style-name="Default" style:data-style-name="N10108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56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01" style:family="table-cell" style:parent-style-name="Default" style:data-style-name="N10108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8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59" style:family="table-cell" style:parent-style-name="Default" style:data-style-name="N10108">
      <style:table-cell-properties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60" style:family="table-cell" style:parent-style-name="Default" style:data-style-name="N100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1" style:family="table-cell" style:parent-style-name="Default" style:data-style-name="N10036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2" style:family="table-cell" style:parent-style-name="Default" style:data-style-name="N10108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63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4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65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6" style:family="table-cell" style:parent-style-name="Default" style:data-style-name="N10108">
      <style:text-properties style:font-name="Arial" style:font-name-asian="Arial3" style:font-name-complex="Arial3"/>
    </style:style>
    <style:style style:name="ce67" style:family="table-cell" style:parent-style-name="Excel_20_Built-in_20_Normal" style:data-style-name="N10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0108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9" style:family="table-cell" style:parent-style-name="Default" style:data-style-name="N10108">
      <style:text-properties style:font-name="Arial" fo:font-size="10pt" style:font-name-asian="Arial3" style:font-size-asian="10pt" style:font-name-complex="Arial3" style:font-size-complex="10pt"/>
    </style:style>
    <style:style style:name="ce7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0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72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119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5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76" style:family="table-cell" style:parent-style-name="Default" style:data-style-name="N1000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77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78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36">
      <style:table-cell-properties fo:background-color="#e6e6ff" style:text-align-source="fix" style:repeat-content="false" fo:wrap-option="wrap" fo:border="0.06pt solid #000000" style:vertical-align="automatic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80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81" style:family="table-cell" style:parent-style-name="Default" style:data-style-name="N10036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27" style:family="table-cell" style:parent-style-name="Default" style:data-style-name="N10036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3" style:family="table-cell" style:parent-style-name="Default" style:data-style-name="N10036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84" style:family="table-cell" style:parent-style-name="Default" style:data-style-name="N10036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85" style:family="table-cell" style:parent-style-name="Default" style:data-style-name="N10000">
      <style:table-cell-properties fo:background-color="transparent"/>
    </style:style>
    <style:style style:name="ce86" style:family="table-cell" style:parent-style-name="Default" style:data-style-name="N10036">
      <style:table-cell-properties style:text-align-source="fix" style:repeat-content="false" style:vertical-align="middle"/>
      <style:paragraph-properties fo:text-align="center"/>
      <style:text-properties style:font-name="Arial" style:font-name-asian="Arial3" style:font-name-complex="Arial3"/>
    </style:style>
    <style:style style:name="ce8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34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0" style:family="table-cell" style:parent-style-name="Default" style:data-style-name="N10000">
      <style:text-properties style:font-name="Arial" fo:font-size="10pt" style:font-name-asian="Arial3" style:font-size-asian="10pt" style:font-name-complex="Arial3" style:font-size-complex="10pt"/>
    </style:style>
    <style:style style:name="ce91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font-name="Arial" style:font-name-asian="Arial3" style:font-name-complex="Arial3"/>
    </style:style>
    <style:style style:name="ce9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93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font-size="12pt" style:font-size-asian="12pt" style:font-size-complex="12pt"/>
    </style:style>
    <style:style style:name="ce94" style:family="table-cell" style:parent-style-name="Default" style:data-style-name="N10000">
      <style:text-properties fo:font-size="12pt" style:font-size-asian="12pt" style:font-size-complex="12pt"/>
    </style:style>
    <style:style style:name="ce95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12" style:family="table-cell" style:parent-style-name="Default" style:data-style-name="N10000">
      <style:table-cell-properties style:cell-protect="protected" style:print-content="true" fo:background-color="transparent" style:vertical-align="automatic"/>
    </style:style>
    <style:style style:name="ce115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</style:style>
    <style:style style:name="ce123" style:family="table-cell" style:parent-style-name="Default" style:data-style-name="N10000"/>
    <style:style style:name="ce132" style:family="table-cell" style:parent-style-name="Default" style:data-style-name="N10000">
      <style:table-cell-properties fo:wrap-option="wrap" style:vertical-align="automatic"/>
    </style:style>
    <style:style style:name="ce146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4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150" style:family="table-cell" style:parent-style-name="Default">
      <style:text-properties style:font-name="Arial2"/>
    </style:style>
    <style:style style:name="ce151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100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5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54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3" style:font-name-complex="Arial3"/>
    </style:style>
    <style:style style:name="ce155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style:font-name-asian="Arial" style:font-size-asian="6pt" style:font-style-asian="normal" style:font-weight-asian="bold" style:font-name-complex="Arial" style:font-size-complex="6pt" style:font-style-complex="normal" style:font-weight-complex="bold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fo:font-size="6pt" fo:font-weight="bold" style:font-size-asian="6pt" style:font-weight-asian="bold" style:font-size-complex="6pt" style:font-weight-complex="bold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6pt" fo:font-weight="bold" style:font-size-asian="6pt" style:font-weight-asian="bold" style:font-size-complex="6pt" style:font-weight-complex="bold"/>
    </style:style>
    <style:style style:name="T15" style:family="text">
      <style:text-properties fo:font-size="6pt" fo:font-weight="bold" style:font-size-asian="6pt" style:font-weight-asian="bold" style:font-size-complex="6pt" style:font-weight-complex="bold"/>
    </style:style>
    <style:style style:name="T16" style:family="text">
      <style:text-properties fo:color="#000000" style:font-name="Arial1" fo:font-size="7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19" style:family="text">
      <style:text-properties fo:font-size="6pt" style:font-size-asian="6pt" style:font-size-complex="6pt" fo:font-weight="bold" style:font-weight-asian="bold" style:font-weight-complex="bold"/>
    </style:style>
    <style:style style:name="T20" style:family="text">
      <style:text-properties fo:color="#000000" style:font-name="Arial1" fo:font-size="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bold" style:font-weight-complex="bold" style:font-style-asian="normal" style:font-style-complex="normal"/>
    </style:style>
    <style:style style:name="T2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color="#000000" style:font-name="Arial1" fo:font-size="7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bold" style:font-weight-complex="bold" style:font-style-asian="normal" style:font-style-complex="normal"/>
    </style:style>
    <style:style style:name="T23" style:family="text">
      <style:text-properties fo:font-size="7pt" fo:font-weight="bold" style:font-size-asian="7pt" style:font-size-complex="7pt" style:font-weight-asian="bold" style:font-weight-complex="bold"/>
    </style:style>
    <style:style style:name="T24" style:family="text">
      <style:text-properties fo:font-size="6pt" fo:font-weight="bold" style:font-size-asian="6pt" style:font-size-complex="6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ível" table:style-name="ta3">
        <table:table-column table:style-name="co10" table:number-columns-repeated="2" table:default-cell-style-name="ce67"/>
        <table:table-column table:style-name="co11" table:default-cell-style-name="ce70"/>
        <table:table-column table:style-name="co3" table:default-cell-style-name="ce78"/>
        <table:table-column table:style-name="co12" table:default-cell-style-name="ce87"/>
        <table:table-column table:style-name="co5" table:number-columns-repeated="59" table:default-cell-style-name="ce92"/>
        <table:table-column table:style-name="co5" table:number-columns-repeated="934" table:default-cell-style-name="ce95"/>
        <table:table-column table:style-name="co5" table:default-cell-style-name="ce112"/>
        <table:table-column table:style-name="co5" table:number-columns-repeated="21" table:default-cell-style-name="ce123"/>
        <table:table-column table:style-name="co6" table:number-columns-repeated="4" table:default-cell-style-name="ce123"/>
        <table:table-row table:style-name="ro1">
          <table:table-cell table:style-name="ce53" office:value-type="string" calcext:value-type="string" table:number-columns-spanned="5" table:number-rows-spanned="1">
            <text:p>ESCALA DE PLANTÃO CÍVEL DAS PROMOTORIAS DE JUSTIÇA DA GRANDE ILHA DE SÃO LUÍ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3" office:value-type="string" calcext:value-type="string" table:number-columns-spanned="5" table:number-rows-spanned="1">
            <text:p>ANO 2022 – 1ª VERSÃ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ATO REGULAMENTAR CONJUNTO Nº 01/2016 – GPGJ/CGMP *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5" office:value-type="string" calcext:value-type="string" table:number-columns-spanned="2" table:number-rows-spanned="1">
            <text:p>SEMANA</text:p>
          </table:table-cell>
          <table:covered-table-cell/>
          <table:table-cell table:style-name="ce71" office:value-type="string" calcext:value-type="string">
            <text:p>PROMOTOR(A) PLANTONISTA</text:p>
          </table:table-cell>
          <table:table-cell table:style-name="ce79" office:value-type="string" calcext:value-type="string">
            <text:p>DATA ANTIG.</text:p>
          </table:table-cell>
          <table:table-cell table:style-name="ce71" office:value-type="string" calcext:value-type="string">
            <text:p>PROMOTORIA</text:p>
          </table:table-cell>
          <table:table-cell table:style-name="ce93" table:number-columns-repeated="993"/>
          <table:table-cell table:style-name="ce115"/>
          <table:table-cell table:style-name="ce132" table:number-columns-repeated="11"/>
          <table:table-cell table:number-columns-repeated="14"/>
        </table:table-row>
        <table:table-row table:style-name="ro2">
          <table:table-cell table:style-name="ce56" office:value-type="date" office:date-value="2022-01-05" calcext:value-type="date">
            <text:p>5/1/22</text:p>
          </table:table-cell>
          <table:table-cell table:style-name="ce56" office:value-type="date" office:date-value="2022-01-07" calcext:value-type="date">
            <text:p>7/1/22</text:p>
          </table:table-cell>
          <table:table-cell table:style-name="ce72" office:value-type="string" calcext:value-type="string">
            <text:p>Silvia Menezes de Miranda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5ª Cível São José de Ribamar</text:p>
          </table:table-cell>
          <table:table-cell table:number-columns-repeated="1019"/>
        </table:table-row>
        <table:table-row table:style-name="ro2">
          <table:table-cell table:style-name="ce56" table:formula="of:=[.A5]+3" office:value-type="date" office:date-value="2022-01-08" calcext:value-type="date">
            <text:p>8/1/22</text:p>
          </table:table-cell>
          <table:table-cell table:style-name="ce56" table:formula="of:=[.B5]+3" office:value-type="date" office:date-value="2022-01-10" calcext:value-type="date">
            <text:p>10/1/22</text:p>
          </table:table-cell>
          <table:table-cell table:style-name="ce72" office:value-type="string" calcext:value-type="string">
            <text:p>Patrícia Pereira Espínola</text:p>
          </table:table-cell>
          <table:table-cell table:style-name="ce81" office:value-type="date" office:date-value="2018-05-14" calcext:value-type="date">
            <text:p>14/05/2018</text:p>
          </table:table-cell>
          <table:table-cell table:style-name="ce88" office:value-type="string" calcext:value-type="string">
            <text:p>4ª Cível São José de Ribamar</text:p>
          </table:table-cell>
          <table:table-cell table:number-columns-repeated="1019"/>
        </table:table-row>
        <table:table-row table:style-name="ro2">
          <table:table-cell table:style-name="ce56" table:formula="of:=[.A6]+3" office:value-type="date" office:date-value="2022-01-11" calcext:value-type="date">
            <text:p>11/1/22</text:p>
          </table:table-cell>
          <table:table-cell table:style-name="ce56" table:formula="of:=[.B6]+3" office:value-type="date" office:date-value="2022-01-13" calcext:value-type="date">
            <text:p>13/1/22</text:p>
          </table:table-cell>
          <table:table-cell table:style-name="ce72" office:value-type="string" calcext:value-type="string">
            <text:p>Flávia Valéria Nava Silva</text:p>
          </table:table-cell>
          <table:table-cell table:style-name="ce81" office:value-type="date" office:date-value="2018-06-25" calcext:value-type="date">
            <text:p>25/06/2018</text:p>
          </table:table-cell>
          <table:table-cell table:style-name="ce88" office:value-type="string" calcext:value-type="string">
            <text:p>3ª Cível São José de Ribamar</text:p>
          </table:table-cell>
          <table:table-cell table:number-columns-repeated="1019"/>
        </table:table-row>
        <table:table-row table:style-name="ro2">
          <table:table-cell table:style-name="ce56" table:formula="of:=[.A7]+3" office:value-type="date" office:date-value="2022-01-14" calcext:value-type="date">
            <text:p>14/1/22</text:p>
          </table:table-cell>
          <table:table-cell table:style-name="ce56" table:formula="of:=[.B7]+3" office:value-type="date" office:date-value="2022-01-16" calcext:value-type="date">
            <text:p>16/1/22</text:p>
          </table:table-cell>
          <table:table-cell table:style-name="ce72" office:value-type="string" calcext:value-type="string">
            <text:p>Doracy Moreira Reis Santos*<text:span text:style-name="T16">permuta c/ Dra. Eveline</text:span></text:p>
          </table:table-cell>
          <table:table-cell table:style-name="ce81" office:value-type="date" office:date-value="2008-09-30" calcext:value-type="date">
            <text:p>30/09/2008</text:p>
          </table:table-cell>
          <table:table-cell table:style-name="ce88" office:value-type="string" calcext:value-type="string">
            <text:p>1ª Especializada</text:p>
          </table:table-cell>
          <table:table-cell table:number-columns-repeated="1019"/>
        </table:table-row>
        <table:table-row table:style-name="ro2">
          <table:table-cell table:style-name="ce56" table:formula="of:=[.A8]+3" office:value-type="date" office:date-value="2022-01-17" calcext:value-type="date">
            <text:p>17/1/22</text:p>
          </table:table-cell>
          <table:table-cell table:style-name="ce56" table:formula="of:=[.B8]+3" office:value-type="date" office:date-value="2022-01-19" calcext:value-type="date">
            <text:p>19/1/22</text:p>
          </table:table-cell>
          <table:table-cell table:style-name="ce72" office:value-type="string" calcext:value-type="string">
            <text:p>Jerusa Capistrano Pinto Bandeira</text:p>
          </table:table-cell>
          <table:table-cell table:style-name="ce81" office:value-type="date" office:date-value="2019-11-12" calcext:value-type="date">
            <text:p>12/11/2019</text:p>
          </table:table-cell>
          <table:table-cell table:style-name="ce88" office:value-type="string" calcext:value-type="string">
            <text:p>3ª Substituição Plena</text:p>
          </table:table-cell>
          <table:table-cell table:number-columns-repeated="1019"/>
        </table:table-row>
        <table:table-row table:style-name="ro2">
          <table:table-cell table:style-name="ce56" table:formula="of:=[.A9]+3" office:value-type="date" office:date-value="2022-01-20" calcext:value-type="date">
            <text:p>20/1/22</text:p>
          </table:table-cell>
          <table:table-cell table:style-name="ce56" table:formula="of:=[.B9]+3" office:value-type="date" office:date-value="2022-01-22" calcext:value-type="date">
            <text:p>22/1/22</text:p>
          </table:table-cell>
          <table:table-cell table:style-name="ce72" office:value-type="string" calcext:value-type="string">
            <text:p>Francisco Teomário Serejo Silva</text:p>
          </table:table-cell>
          <table:table-cell table:style-name="ce81" office:value-type="date" office:date-value="2020-02-21" calcext:value-type="date">
            <text:p>21/02/2020</text:p>
          </table:table-cell>
          <table:table-cell table:style-name="ce88" office:value-type="string" calcext:value-type="string">
            <text:p>21ª Substituição Plena</text:p>
          </table:table-cell>
          <table:table-cell table:number-columns-repeated="1019"/>
        </table:table-row>
        <table:table-row table:style-name="ro2">
          <table:table-cell table:style-name="ce56" table:formula="of:=[.A10]+3" office:value-type="date" office:date-value="2022-01-23" calcext:value-type="date">
            <text:p>23/1/22</text:p>
          </table:table-cell>
          <table:table-cell table:style-name="ce56" table:formula="of:=[.B10]+3" office:value-type="date" office:date-value="2022-01-25" calcext:value-type="date">
            <text:p>25/1/22</text:p>
          </table:table-cell>
          <table:table-cell table:style-name="ce72" office:value-type="string" calcext:value-type="string">
            <text:p>Emmanuel José Peres Netto G Soares</text:p>
          </table:table-cell>
          <table:table-cell table:style-name="ce81" office:value-type="date" office:date-value="2020-06-05" calcext:value-type="date">
            <text:p>05/06/2020</text:p>
          </table:table-cell>
          <table:table-cell table:style-name="ce88" office:value-type="string" calcext:value-type="string">
            <text:p>2ª Cível São José de Ribamar</text:p>
          </table:table-cell>
          <table:table-cell table:number-columns-repeated="1019"/>
        </table:table-row>
        <table:table-row table:style-name="ro2">
          <table:table-cell table:style-name="ce56" table:formula="of:=[.A11]+3" office:value-type="date" office:date-value="2022-01-26" calcext:value-type="date">
            <text:p>26/1/22</text:p>
          </table:table-cell>
          <table:table-cell table:style-name="ce56" table:formula="of:=[.B11]+3" office:value-type="date" office:date-value="2022-01-28" calcext:value-type="date">
            <text:p>28/1/22</text:p>
          </table:table-cell>
          <table:table-cell table:style-name="ce72" office:value-type="string" calcext:value-type="string">
            <text:p>Paulo Silvestre Avelar Silva</text:p>
          </table:table-cell>
          <table:table-cell table:style-name="ce81" office:value-type="date" office:date-value="1994-12-13" calcext:value-type="date">
            <text:p>13/12/1994</text:p>
          </table:table-cell>
          <table:table-cell table:style-name="ce88" office:value-type="string" calcext:value-type="string">
            <text:p>4ª Especializada</text:p>
          </table:table-cell>
          <table:table-cell table:number-columns-repeated="1019"/>
        </table:table-row>
        <table:table-row table:style-name="ro2">
          <table:table-cell table:style-name="ce56" table:formula="of:=[.A12]+3" office:value-type="date" office:date-value="2022-01-29" calcext:value-type="date">
            <text:p>29/1/22</text:p>
          </table:table-cell>
          <table:table-cell table:style-name="ce56" table:formula="of:=[.B12]+3" office:value-type="date" office:date-value="2022-01-31" calcext:value-type="date">
            <text:p>31/1/22</text:p>
          </table:table-cell>
          <table:table-cell table:style-name="ce72" office:value-type="string" calcext:value-type="string">
            <text:p>Márcia Lima Buhatem</text:p>
          </table:table-cell>
          <table:table-cell table:style-name="ce81" office:value-type="date" office:date-value="1995-03-27" calcext:value-type="date">
            <text:p>27/03/1995</text:p>
          </table:table-cell>
          <table:table-cell table:style-name="ce88" office:value-type="string" calcext:value-type="string">
            <text:p>11ª Especializada</text:p>
          </table:table-cell>
          <table:table-cell table:number-columns-repeated="1019"/>
        </table:table-row>
        <table:table-row table:style-name="ro2">
          <table:table-cell table:style-name="ce56" table:formula="of:=[.A13]+3" office:value-type="date" office:date-value="2022-02-01" calcext:value-type="date">
            <text:p>1/2/22</text:p>
          </table:table-cell>
          <table:table-cell table:style-name="ce56" table:formula="of:=[.B13]+3" office:value-type="date" office:date-value="2022-02-03" calcext:value-type="date">
            <text:p>3/2/22</text:p>
          </table:table-cell>
          <table:table-cell table:style-name="ce72" office:value-type="string" calcext:value-type="string">
            <text:p>Abel José Rodrigues Neto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number-columns-repeated="1019"/>
        </table:table-row>
        <table:table-row table:style-name="ro2">
          <table:table-cell table:style-name="ce56" table:formula="of:=[.A14]+3" office:value-type="date" office:date-value="2022-02-04" calcext:value-type="date">
            <text:p>4/2/22</text:p>
          </table:table-cell>
          <table:table-cell table:style-name="ce56" table:formula="of:=[.B14]+3" office:value-type="date" office:date-value="2022-02-06" calcext:value-type="date">
            <text:p>6/2/22</text:p>
          </table:table-cell>
          <table:table-cell table:style-name="ce72" office:value-type="string" calcext:value-type="string">
            <text:p>João Leonardo Sousa Pires Leal*<text:span text:style-name="T17"> permuta c/ Dr. Prazeres</text:span></text:p>
          </table:table-cell>
          <table:table-cell table:style-name="ce81" office:value-type="date" office:date-value="1997-08-26" calcext:value-type="date">
            <text:p>26/08/1997</text:p>
          </table:table-cell>
          <table:table-cell table:style-name="ce88" office:value-type="string" calcext:value-type="string">
            <text:p>29ª Especializada</text:p>
          </table:table-cell>
          <table:table-cell table:number-columns-repeated="1019"/>
        </table:table-row>
        <table:table-row table:style-name="ro2">
          <table:table-cell table:style-name="ce56" table:formula="of:=[.A15]+3" office:value-type="date" office:date-value="2022-02-07" calcext:value-type="date">
            <text:p>7/2/22</text:p>
          </table:table-cell>
          <table:table-cell table:style-name="ce56" table:formula="of:=[.B15]+3" office:value-type="date" office:date-value="2022-02-09" calcext:value-type="date">
            <text:p>9/2/22</text:p>
          </table:table-cell>
          <table:table-cell table:style-name="ce72" office:value-type="string" calcext:value-type="string">
            <text:p>Nacor Paulo Pereira dos Santos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5ª Especializada</text:p>
          </table:table-cell>
          <table:table-cell table:number-columns-repeated="1019"/>
        </table:table-row>
        <table:table-row table:style-name="ro2">
          <table:table-cell table:style-name="ce56" table:formula="of:=[.A16]+3" office:value-type="date" office:date-value="2022-02-10" calcext:value-type="date">
            <text:p>10/2/22</text:p>
          </table:table-cell>
          <table:table-cell table:style-name="ce56" table:formula="of:=[.B16]+3" office:value-type="date" office:date-value="2022-02-12" calcext:value-type="date">
            <text:p>12/2/22</text:p>
          </table:table-cell>
          <table:table-cell table:style-name="ce72" office:value-type="string" calcext:value-type="string">
            <text:p>Andria Márcia Ribeiro de Sousa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ª Cível</text:p>
          </table:table-cell>
          <table:table-cell table:number-columns-repeated="1019"/>
        </table:table-row>
        <table:table-row table:style-name="ro3">
          <table:table-cell table:style-name="ce56" table:formula="of:=[.A17]+3" office:value-type="date" office:date-value="2022-02-13" calcext:value-type="date">
            <text:p>13/2/22</text:p>
          </table:table-cell>
          <table:table-cell table:style-name="ce56" table:formula="of:=[.B17]+3" office:value-type="date" office:date-value="2022-02-15" calcext:value-type="date">
            <text:p>15/2/22</text:p>
          </table:table-cell>
          <table:table-cell table:style-name="ce72" office:value-type="string" calcext:value-type="string">
            <text:p>Maria Teresa Pestana Chaves Barros</text:p>
          </table:table-cell>
          <table:table-cell table:style-name="ce81" office:value-type="date" office:date-value="1996-05-21" calcext:value-type="date">
            <text:p>21/05/1996</text:p>
          </table:table-cell>
          <table:table-cell table:style-name="ce88" office:value-type="string" calcext:value-type="string">
            <text:p>4ª Cível</text:p>
          </table:table-cell>
          <table:table-cell table:number-columns-repeated="1019"/>
        </table:table-row>
        <table:table-row table:style-name="ro3">
          <table:table-cell table:style-name="ce56" table:formula="of:=[.A18]+3" office:value-type="date" office:date-value="2022-02-16" calcext:value-type="date">
            <text:p>16/2/22</text:p>
          </table:table-cell>
          <table:table-cell table:style-name="ce56" table:formula="of:=[.B18]+3" office:value-type="date" office:date-value="2022-02-18" calcext:value-type="date">
            <text:p>18/2/22</text:p>
          </table:table-cell>
          <table:table-cell table:style-name="ce72" office:value-type="string" calcext:value-type="string">
            <text:p>Luís Fernando Cabral Barreto Júnior</text:p>
          </table:table-cell>
          <table:table-cell table:style-name="ce81" office:value-type="date" office:date-value="1996-05-22" calcext:value-type="date">
            <text:p>22/05/1996</text:p>
          </table:table-cell>
          <table:table-cell table:style-name="ce88" office:value-type="string" calcext:value-type="string">
            <text:p>7ª Especializada</text:p>
          </table:table-cell>
          <table:table-cell table:number-columns-repeated="1019"/>
        </table:table-row>
        <table:table-row table:style-name="ro3">
          <table:table-cell table:style-name="ce56" table:formula="of:=[.A19]+3" office:value-type="date" office:date-value="2022-02-19" calcext:value-type="date">
            <text:p>19/2/22</text:p>
          </table:table-cell>
          <table:table-cell table:style-name="ce56" table:formula="of:=[.B19]+3" office:value-type="date" office:date-value="2022-02-21" calcext:value-type="date">
            <text:p>21/2/22</text:p>
          </table:table-cell>
          <table:table-cell table:style-name="ce72" office:value-type="string" calcext:value-type="string">
            <text:p>José Osmar Alves</text:p>
          </table:table-cell>
          <table:table-cell table:style-name="ce81" office:value-type="date" office:date-value="1996-07-09" calcext:value-type="date">
            <text:p>09/07/1996</text:p>
          </table:table-cell>
          <table:table-cell table:style-name="ce88" office:value-type="string" calcext:value-type="string">
            <text:p>26ª Especializada</text:p>
          </table:table-cell>
          <table:table-cell table:number-columns-repeated="1019"/>
        </table:table-row>
        <table:table-row table:style-name="ro3">
          <table:table-cell table:style-name="ce56" table:formula="of:=[.A20]+3" office:value-type="date" office:date-value="2022-02-22" calcext:value-type="date">
            <text:p>22/2/22</text:p>
          </table:table-cell>
          <table:table-cell table:style-name="ce56" table:formula="of:=[.B20]+3" office:value-type="date" office:date-value="2022-02-24" calcext:value-type="date">
            <text:p>24/2/22</text:p>
          </table:table-cell>
          <table:table-cell table:style-name="ce72" office:value-type="string" calcext:value-type="string">
            <text:p>Lusival Santos Gaspar Dutra</text:p>
          </table:table-cell>
          <table:table-cell table:style-name="ce81" office:value-type="date" office:date-value="1996-08-02" calcext:value-type="date">
            <text:p>02/08/1996</text:p>
          </table:table-cell>
          <table:table-cell table:style-name="ce88" office:value-type="string" calcext:value-type="string">
            <text:p>2ª Cível</text:p>
          </table:table-cell>
          <table:table-cell table:number-columns-repeated="1019"/>
        </table:table-row>
        <table:table-row table:style-name="ro3">
          <table:table-cell table:style-name="ce56" table:formula="of:=[.A21]+3" office:value-type="date" office:date-value="2022-02-25" calcext:value-type="date">
            <text:p>25/2/22</text:p>
          </table:table-cell>
          <table:table-cell table:style-name="ce56" table:formula="of:=[.B21]+3" office:value-type="date" office:date-value="2022-02-27" calcext:value-type="date">
            <text:p>27/2/22</text:p>
          </table:table-cell>
          <table:table-cell table:style-name="ce72" office:value-type="string" calcext:value-type="string">
            <text:p>Nadja Veloso Cerqueira</text:p>
          </table:table-cell>
          <table:table-cell table:style-name="ce81" office:value-type="date" office:date-value="1997-06-10" calcext:value-type="date">
            <text:p>10/06/1997</text:p>
          </table:table-cell>
          <table:table-cell table:style-name="ce88" office:value-type="string" calcext:value-type="string">
            <text:p>4ª Paço do Lumiar</text:p>
          </table:table-cell>
          <table:table-cell table:number-columns-repeated="1019"/>
        </table:table-row>
        <table:table-row table:style-name="ro3">
          <table:table-cell table:style-name="ce56" table:formula="of:=[.A22]+3" office:value-type="date" office:date-value="2022-02-28" calcext:value-type="date">
            <text:p>28/2/22</text:p>
          </table:table-cell>
          <table:table-cell table:style-name="ce56" table:formula="of:=[.B22]+3" office:value-type="date" office:date-value="2022-03-02" calcext:value-type="date">
            <text:p>2/3/22</text:p>
          </table:table-cell>
          <table:table-cell table:style-name="ce72" office:value-type="string" calcext:value-type="string">
            <text:p>Gladston Fernandes de Araújo</text:p>
          </table:table-cell>
          <table:table-cell table:style-name="ce81" office:value-type="date" office:date-value="1996-09-06" calcext:value-type="date">
            <text:p>06/09/1996</text:p>
          </table:table-cell>
          <table:table-cell table:style-name="ce88" office:value-type="string" calcext:value-type="string">
            <text:p>1ª Cível</text:p>
          </table:table-cell>
          <table:table-cell table:number-columns-repeated="1019"/>
        </table:table-row>
        <table:table-row table:style-name="ro3">
          <table:table-cell table:style-name="ce56" table:formula="of:=[.A23]+3" office:value-type="date" office:date-value="2022-03-03" calcext:value-type="date">
            <text:p>3/3/22</text:p>
          </table:table-cell>
          <table:table-cell table:style-name="ce56" table:formula="of:=[.B23]+3" office:value-type="date" office:date-value="2022-03-05" calcext:value-type="date">
            <text:p>5/3/22</text:p>
          </table:table-cell>
          <table:table-cell table:style-name="ce72" office:value-type="string" calcext:value-type="string">
            <text:p>Haroldo Paiva de Brito</text:p>
          </table:table-cell>
          <table:table-cell table:style-name="ce81" office:value-type="date" office:date-value="1996-09-20" calcext:value-type="date">
            <text:p>20/09/1996</text:p>
          </table:table-cell>
          <table:table-cell table:style-name="ce88" office:value-type="string" calcext:value-type="string">
            <text:p>44ª Especializada</text:p>
          </table:table-cell>
          <table:table-cell table:number-columns-repeated="1019"/>
        </table:table-row>
        <table:table-row table:style-name="ro3">
          <table:table-cell table:style-name="ce56" table:formula="of:=[.A24]+3" office:value-type="date" office:date-value="2022-03-06" calcext:value-type="date">
            <text:p>6/3/22</text:p>
          </table:table-cell>
          <table:table-cell table:style-name="ce56" table:formula="of:=[.B24]+3" office:value-type="date" office:date-value="2022-03-08" calcext:value-type="date">
            <text:p>8/3/22</text:p>
          </table:table-cell>
          <table:table-cell table:style-name="ce72" office:value-type="string" calcext:value-type="string">
            <text:p>Carlos Alberto Garcia</text:p>
          </table:table-cell>
          <table:table-cell table:style-name="ce81" office:value-type="date" office:date-value="1997-01-03" calcext:value-type="date">
            <text:p>03/01/1997</text:p>
          </table:table-cell>
          <table:table-cell table:style-name="ce88" office:value-type="string" calcext:value-type="string">
            <text:p>22ª Cível</text:p>
          </table:table-cell>
          <table:table-cell table:number-columns-repeated="1019"/>
        </table:table-row>
        <table:table-row table:style-name="ro3">
          <table:table-cell table:style-name="ce56" table:formula="of:=[.A25]+3" office:value-type="date" office:date-value="2022-03-09" calcext:value-type="date">
            <text:p>9/3/22</text:p>
          </table:table-cell>
          <table:table-cell table:style-name="ce56" table:formula="of:=[.B25]+3" office:value-type="date" office:date-value="2022-03-11" calcext:value-type="date">
            <text:p>11/3/22</text:p>
          </table:table-cell>
          <table:table-cell table:style-name="ce72" office:value-type="string" calcext:value-type="string">
            <text:p>Herberth Costa Figueiredo</text:p>
          </table:table-cell>
          <table:table-cell table:style-name="ce81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8ª Especializada</text:p>
          </table:table-cell>
          <table:table-cell table:number-columns-repeated="1019"/>
        </table:table-row>
        <table:table-row table:style-name="ro3">
          <table:table-cell table:style-name="ce56" table:formula="of:=[.A26]+3" office:value-type="date" office:date-value="2022-03-12" calcext:value-type="date">
            <text:p>12/3/22</text:p>
          </table:table-cell>
          <table:table-cell table:style-name="ce56" table:formula="of:=[.B26]+3" office:value-type="date" office:date-value="2022-03-14" calcext:value-type="date">
            <text:p>14/3/22</text:p>
          </table:table-cell>
          <table:table-cell table:style-name="ce72" office:value-type="string" calcext:value-type="string">
            <text:p>Maruschka de Mello e Silva</text:p>
          </table:table-cell>
          <table:table-cell table:style-name="ce81" office:value-type="date" office:date-value="1996-08-20" calcext:value-type="date">
            <text:p>20/08/1996</text:p>
          </table:table-cell>
          <table:table-cell table:style-name="ce88" office:value-type="string" calcext:value-type="string">
            <text:p>19ª Cível</text:p>
          </table:table-cell>
          <table:table-cell table:number-columns-repeated="1019"/>
        </table:table-row>
        <table:table-row table:style-name="ro3">
          <table:table-cell table:style-name="ce56" table:formula="of:=[.A27]+3" office:value-type="date" office:date-value="2022-03-15" calcext:value-type="date">
            <text:p>15/3/22</text:p>
          </table:table-cell>
          <table:table-cell table:style-name="ce56" table:formula="of:=[.B27]+3" office:value-type="date" office:date-value="2022-03-17" calcext:value-type="date">
            <text:p>17/3/22</text:p>
          </table:table-cell>
          <table:table-cell table:style-name="ce72" office:value-type="string" calcext:value-type="string">
            <text:p>Gabriela Brandão da Costa Tavernard</text:p>
          </table:table-cell>
          <table:table-cell table:style-name="ce81" office:value-type="date" office:date-value="1997-08-12" calcext:value-type="date">
            <text:p>12/08/1997</text:p>
          </table:table-cell>
          <table:table-cell table:style-name="ce88" office:value-type="string" calcext:value-type="string">
            <text:p>1ª Paço do Lumiar</text:p>
          </table:table-cell>
          <table:table-cell table:number-columns-repeated="1019"/>
        </table:table-row>
        <table:table-row table:style-name="ro3">
          <table:table-cell table:style-name="ce56" table:formula="of:=[.A28]+3" office:value-type="date" office:date-value="2022-03-18" calcext:value-type="date">
            <text:p>18/3/22</text:p>
          </table:table-cell>
          <table:table-cell table:style-name="ce56" table:formula="of:=[.B28]+3" office:value-type="date" office:date-value="2022-03-20" calcext:value-type="date">
            <text:p>20/3/22</text:p>
          </table:table-cell>
          <table:table-cell table:style-name="ce72" office:value-type="string" calcext:value-type="string">
            <text:p>José Ribamar Sanches Prazeres*<text:span text:style-name="T17"> permuta c/ Dr. João Leonardo.</text:span></text:p>
          </table:table-cell>
          <table:table-cell table:style-name="ce81" office:value-type="date" office:date-value="1995-10-17" calcext:value-type="date">
            <text:p>17/10/1995</text:p>
          </table:table-cell>
          <table:table-cell table:style-name="ce88" office:value-type="string" calcext:value-type="string">
            <text:p>33ª Especializada</text:p>
          </table:table-cell>
          <table:table-cell table:number-columns-repeated="1019"/>
        </table:table-row>
        <table:table-row table:style-name="ro3">
          <table:table-cell table:style-name="ce56" table:formula="of:=[.A29]+3" office:value-type="date" office:date-value="2022-03-21" calcext:value-type="date">
            <text:p>21/3/22</text:p>
          </table:table-cell>
          <table:table-cell table:style-name="ce56" table:formula="of:=[.B29]+3" office:value-type="date" office:date-value="2022-03-23" calcext:value-type="date">
            <text:p>23/3/22</text:p>
          </table:table-cell>
          <table:table-cell table:style-name="ce73" office:value-type="string" calcext:value-type="string">
            <text:p>Lusival Santos Gaspar Dutra (<text:span text:style-name="T18">(permuta c/ Dra. Maria do Socorro)</text:span></text:p>
          </table:table-cell>
          <table:table-cell table:style-name="ce80" office:value-type="date" office:date-value="1996-08-02" calcext:value-type="date">
            <text:p>02/08/1996</text:p>
          </table:table-cell>
          <table:table-cell table:style-name="ce88" office:value-type="string" calcext:value-type="string">
            <text:p>2ª Cível</text:p>
          </table:table-cell>
          <table:table-cell table:number-columns-repeated="1019"/>
        </table:table-row>
        <table:table-row table:style-name="ro3">
          <table:table-cell table:style-name="ce56" table:formula="of:=[.A30]+3" office:value-type="date" office:date-value="2022-03-24" calcext:value-type="date">
            <text:p>24/3/22</text:p>
          </table:table-cell>
          <table:table-cell table:style-name="ce56" table:formula="of:=[.B30]+3" office:value-type="date" office:date-value="2022-03-26" calcext:value-type="date">
            <text:p>26/3/22</text:p>
          </table:table-cell>
          <table:table-cell table:style-name="ce73" office:value-type="string" calcext:value-type="string">
            <text:p>Ronald Pereira dos Santos</text:p>
          </table:table-cell>
          <table:table-cell table:style-name="ce80" office:value-type="date" office:date-value="1997-09-09" calcext:value-type="date">
            <text:p>09/09/1997</text:p>
          </table:table-cell>
          <table:table-cell table:style-name="ce88" office:value-type="string" calcext:value-type="string">
            <text:p>14ª Especializada</text:p>
          </table:table-cell>
          <table:table-cell table:number-columns-repeated="1019"/>
        </table:table-row>
        <table:table-row table:style-name="ro3">
          <table:table-cell table:style-name="ce56" table:formula="of:=[.A31]+3" office:value-type="date" office:date-value="2022-03-27" calcext:value-type="date">
            <text:p>27/3/22</text:p>
          </table:table-cell>
          <table:table-cell table:style-name="ce56" table:formula="of:=[.B31]+3" office:value-type="date" office:date-value="2022-03-29" calcext:value-type="date">
            <text:p>29/3/22</text:p>
          </table:table-cell>
          <table:table-cell table:style-name="ce72" office:value-type="string" calcext:value-type="string">
            <text:p>Giorgionni Matos Lauande Fonseca</text:p>
          </table:table-cell>
          <table:table-cell table:style-name="ce81" office:value-type="date" office:date-value="1998-02-18" calcext:value-type="date">
            <text:p>18/02/1998</text:p>
          </table:table-cell>
          <table:table-cell table:style-name="ce88" office:value-type="string" calcext:value-type="string">
            <text:p>18ª Cível</text:p>
          </table:table-cell>
          <table:table-cell table:number-columns-repeated="1019"/>
        </table:table-row>
        <table:table-row table:style-name="ro3">
          <table:table-cell table:style-name="ce56" table:formula="of:=[.A32]+3" office:value-type="date" office:date-value="2022-03-30" calcext:value-type="date">
            <text:p>30/3/22</text:p>
          </table:table-cell>
          <table:table-cell table:style-name="ce56" table:formula="of:=[.B32]+3" office:value-type="date" office:date-value="2022-04-01" calcext:value-type="date">
            <text:p>1/4/22</text:p>
          </table:table-cell>
          <table:table-cell table:style-name="ce72" office:value-type="string" calcext:value-type="string">
            <text:p>Martha Helena Costa Ribeiro</text:p>
          </table:table-cell>
          <table:table-cell table:style-name="ce81" office:value-type="date" office:date-value="1998-07-06" calcext:value-type="date">
            <text:p>06/07/1998</text:p>
          </table:table-cell>
          <table:table-cell table:style-name="ce88" office:value-type="string" calcext:value-type="string">
            <text:p>16ª Cível</text:p>
          </table:table-cell>
          <table:table-cell table:number-columns-repeated="1019"/>
        </table:table-row>
        <table:table-row table:style-name="ro3">
          <table:table-cell table:style-name="ce56" table:formula="of:=[.A33]+3" office:value-type="date" office:date-value="2022-04-02" calcext:value-type="date">
            <text:p>2/4/22</text:p>
          </table:table-cell>
          <table:table-cell table:style-name="ce56" table:formula="of:=[.B33]+3" office:value-type="date" office:date-value="2022-04-04" calcext:value-type="date">
            <text:p>4/4/22</text:p>
          </table:table-cell>
          <table:table-cell table:style-name="ce72" office:value-type="string" calcext:value-type="string">
            <text:p>Adélia Maria Souza Rodrigues Morais</text:p>
          </table:table-cell>
          <table:table-cell table:style-name="ce81" office:value-type="date" office:date-value="1998-08-31" calcext:value-type="date">
            <text:p>31/08/1998</text:p>
          </table:table-cell>
          <table:table-cell table:style-name="ce88" office:value-type="string" calcext:value-type="string">
            <text:p>30ª Especializada</text:p>
          </table:table-cell>
          <table:table-cell table:number-columns-repeated="1019"/>
        </table:table-row>
        <table:table-row table:style-name="ro3">
          <table:table-cell table:style-name="ce56" table:formula="of:=[.A34]+3" office:value-type="date" office:date-value="2022-04-05" calcext:value-type="date">
            <text:p>5/4/22</text:p>
          </table:table-cell>
          <table:table-cell table:style-name="ce56" table:formula="of:=[.B34]+3" office:value-type="date" office:date-value="2022-04-07" calcext:value-type="date">
            <text:p>7/4/22</text:p>
          </table:table-cell>
          <table:table-cell table:style-name="ce72" office:value-type="string" calcext:value-type="string">
            <text:p>Raquel Pires de Castro</text:p>
          </table:table-cell>
          <table:table-cell table:style-name="ce81" office:value-type="date" office:date-value="1999-02-19" calcext:value-type="date">
            <text:p>19/02/1999</text:p>
          </table:table-cell>
          <table:table-cell table:style-name="ce88" office:value-type="string" calcext:value-type="string">
            <text:p>2ª Paço do Lumiar</text:p>
          </table:table-cell>
          <table:table-cell table:number-columns-repeated="1019"/>
        </table:table-row>
        <table:table-row table:style-name="ro3">
          <table:table-cell table:style-name="ce56" table:formula="of:=[.A35]+3" office:value-type="date" office:date-value="2022-04-08" calcext:value-type="date">
            <text:p>8/4/22</text:p>
          </table:table-cell>
          <table:table-cell table:style-name="ce56" table:formula="of:=[.B35]+3" office:value-type="date" office:date-value="2022-04-10" calcext:value-type="date">
            <text:p>10/4/22</text:p>
          </table:table-cell>
          <table:table-cell table:style-name="ce72" office:value-type="string" calcext:value-type="string">
            <text:p>Abel José Rodrigues Neto<text:span text:style-name="T17">*Subst. Dr. Laert.</text:span>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number-columns-repeated="1019"/>
        </table:table-row>
        <table:table-row table:style-name="ro3">
          <table:table-cell table:style-name="ce56" table:formula="of:=[.A36]+3" office:value-type="date" office:date-value="2022-04-11" calcext:value-type="date">
            <text:p>11/4/22</text:p>
          </table:table-cell>
          <table:table-cell table:style-name="ce56" table:formula="of:=[.B36]+3" office:value-type="date" office:date-value="2022-04-13" calcext:value-type="date">
            <text:p>13/4/22</text:p>
          </table:table-cell>
          <table:table-cell table:style-name="ce72" office:value-type="string" calcext:value-type="string">
            <text:p>Susete Marques Palmeira</text:p>
          </table:table-cell>
          <table:table-cell table:style-name="ce81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21ª Cível</text:p>
          </table:table-cell>
          <table:table-cell table:number-columns-repeated="1019"/>
        </table:table-row>
        <table:table-row table:style-name="ro3">
          <table:table-cell table:style-name="ce56" table:formula="of:=[.A37]+3" office:value-type="date" office:date-value="2022-04-14" calcext:value-type="date">
            <text:p>14/4/22</text:p>
          </table:table-cell>
          <table:table-cell table:style-name="ce56" table:formula="of:=[.B37]+3" office:value-type="date" office:date-value="2022-04-16" calcext:value-type="date">
            <text:p>16/4/22</text:p>
          </table:table-cell>
          <table:table-cell table:style-name="ce72" office:value-type="string" calcext:value-type="string">
            <text:p>Reinaldo Campos Castro Júnior</text:p>
          </table:table-cell>
          <table:table-cell table:style-name="ce81" office:value-type="date" office:date-value="2003-03-10" calcext:value-type="date">
            <text:p>10/03/2003</text:p>
          </table:table-cell>
          <table:table-cell table:style-name="ce88" office:value-type="string" calcext:value-type="string">
            <text:p>Raposa</text:p>
          </table:table-cell>
          <table:table-cell table:number-columns-repeated="1019"/>
        </table:table-row>
        <table:table-row table:style-name="ro3">
          <table:table-cell table:style-name="ce56" table:formula="of:=[.A38]+3" office:value-type="date" office:date-value="2022-04-17" calcext:value-type="date">
            <text:p>17/4/22</text:p>
          </table:table-cell>
          <table:table-cell table:style-name="ce56" table:formula="of:=[.B38]+3" office:value-type="date" office:date-value="2022-04-19" calcext:value-type="date">
            <text:p>19/4/22</text:p>
          </table:table-cell>
          <table:table-cell table:style-name="ce72" office:value-type="string" calcext:value-type="string">
            <text:p>Vicente de Paulo Silva Martins</text:p>
          </table:table-cell>
          <table:table-cell table:style-name="ce81" office:value-type="date" office:date-value="2004-11-10" calcext:value-type="date">
            <text:p>10/11/2004</text:p>
          </table:table-cell>
          <table:table-cell table:style-name="ce88" office:value-type="string" calcext:value-type="string">
            <text:p>12ª Especializada</text:p>
          </table:table-cell>
          <table:table-cell table:number-columns-repeated="1019"/>
        </table:table-row>
        <table:table-row table:style-name="ro3">
          <table:table-cell table:style-name="ce56" table:formula="of:=[.A39]+3" office:value-type="date" office:date-value="2022-04-20" calcext:value-type="date">
            <text:p>20/4/22</text:p>
          </table:table-cell>
          <table:table-cell table:style-name="ce56" table:formula="of:=[.B39]+3" office:value-type="date" office:date-value="2022-04-22" calcext:value-type="date">
            <text:p>22/4/22</text:p>
          </table:table-cell>
          <table:table-cell table:style-name="ce72" office:value-type="string" calcext:value-type="string">
            <text:p>Márcio Thadeu Silva Marques</text:p>
          </table:table-cell>
          <table:table-cell table:style-name="ce81" office:value-type="date" office:date-value="2006-11-22" calcext:value-type="date">
            <text:p>22/11/2006</text:p>
          </table:table-cell>
          <table:table-cell table:style-name="ce88" office:value-type="string" calcext:value-type="string">
            <text:p>37ª Especializada</text:p>
          </table:table-cell>
          <table:table-cell table:number-columns-repeated="1019"/>
        </table:table-row>
        <table:table-row table:style-name="ro3">
          <table:table-cell table:style-name="ce56" table:formula="of:=[.A40]+3" office:value-type="date" office:date-value="2022-04-23" calcext:value-type="date">
            <text:p>23/4/22</text:p>
          </table:table-cell>
          <table:table-cell table:style-name="ce56" table:formula="of:=[.B40]+3" office:value-type="date" office:date-value="2022-04-25" calcext:value-type="date">
            <text:p>25/4/22</text:p>
          </table:table-cell>
          <table:table-cell table:style-name="ce72" office:value-type="string" calcext:value-type="string">
            <text:p>Fanny de Sousa Brandes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4ª Cível</text:p>
          </table:table-cell>
          <table:table-cell table:number-columns-repeated="1019"/>
        </table:table-row>
        <table:table-row table:style-name="ro3">
          <table:table-cell table:style-name="ce56" table:formula="of:=[.A41]+3" office:value-type="date" office:date-value="2022-04-26" calcext:value-type="date">
            <text:p>26/4/22</text:p>
          </table:table-cell>
          <table:table-cell table:style-name="ce56" table:formula="of:=[.B41]+3" office:value-type="date" office:date-value="2022-04-28" calcext:value-type="date">
            <text:p>28/4/22</text:p>
          </table:table-cell>
          <table:table-cell table:style-name="ce72" office:value-type="string" calcext:value-type="string">
            <text:p>Raquel Silva de Castro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0ª Cível</text:p>
          </table:table-cell>
          <table:table-cell table:number-columns-repeated="1019"/>
        </table:table-row>
        <table:table-row table:style-name="ro3">
          <table:table-cell table:style-name="ce56" table:formula="of:=[.A42]+3" office:value-type="date" office:date-value="2022-04-29" calcext:value-type="date">
            <text:p>29/4/22</text:p>
          </table:table-cell>
          <table:table-cell table:style-name="ce56" table:formula="of:=[.B42]+3" office:value-type="date" office:date-value="2022-05-01" calcext:value-type="date">
            <text:p>1/5/22</text:p>
          </table:table-cell>
          <table:table-cell table:style-name="ce72" office:value-type="string" calcext:value-type="string">
            <text:p>Jerusa Capistrano Pinto Bandeira</text:p>
          </table:table-cell>
          <table:table-cell table:style-name="ce81" office:value-type="date" office:date-value="2019-11-12" calcext:value-type="date">
            <text:p>12/11/2019</text:p>
          </table:table-cell>
          <table:table-cell table:style-name="ce88" office:value-type="string" calcext:value-type="string">
            <text:p>3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43]+3" office:value-type="date" office:date-value="2022-05-02" calcext:value-type="date">
            <text:p>2/5/22</text:p>
          </table:table-cell>
          <table:table-cell table:style-name="ce56" table:formula="of:=[.B43]+3" office:value-type="date" office:date-value="2022-05-04" calcext:value-type="date">
            <text:p>4/5/22</text:p>
          </table:table-cell>
          <table:table-cell table:style-name="ce72" office:value-type="string" calcext:value-type="string">
            <text:p>José Augusto Cutrim Gomes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6ª Especializada</text:p>
          </table:table-cell>
          <table:table-cell table:number-columns-repeated="1019"/>
        </table:table-row>
        <table:table-row table:style-name="ro3">
          <table:table-cell table:style-name="ce56" table:formula="of:=[.A44]+3" office:value-type="date" office:date-value="2022-05-05" calcext:value-type="date">
            <text:p>5/5/22</text:p>
          </table:table-cell>
          <table:table-cell table:style-name="ce56" table:formula="of:=[.B44]+3" office:value-type="date" office:date-value="2022-05-07" calcext:value-type="date">
            <text:p>7/5/22</text:p>
          </table:table-cell>
          <table:table-cell table:style-name="ce72" office:value-type="string" calcext:value-type="string">
            <text:p>Sarah Albuquerque de Sousa Santos</text:p>
          </table:table-cell>
          <table:table-cell table:style-name="ce81" office:value-type="date" office:date-value="2008-03-07" calcext:value-type="date">
            <text:p>07/03/2008</text:p>
          </table:table-cell>
          <table:table-cell table:style-name="ce88" office:value-type="string" calcext:value-type="string">
            <text:p>13ª Cível</text:p>
          </table:table-cell>
          <table:table-cell table:number-columns-repeated="1019"/>
        </table:table-row>
        <table:table-row table:style-name="ro3">
          <table:table-cell table:style-name="ce56" table:formula="of:=[.A45]+3" office:value-type="date" office:date-value="2022-05-08" calcext:value-type="date">
            <text:p>8/5/22</text:p>
          </table:table-cell>
          <table:table-cell table:style-name="ce56" table:formula="of:=[.B45]+3" office:value-type="date" office:date-value="2022-05-10" calcext:value-type="date">
            <text:p>10/5/22</text:p>
          </table:table-cell>
          <table:table-cell table:style-name="ce72" office:value-type="string" calcext:value-type="string">
            <text:p>Eveline Barros Malheiros <text:span text:style-name="T17">permuta c/ Dra. Doracy</text:span></text:p>
          </table:table-cell>
          <table:table-cell table:style-name="ce81" office:value-type="date" office:date-value="2018-08-17" calcext:value-type="date">
            <text:p>17/08/2018</text:p>
          </table:table-cell>
          <table:table-cell table:style-name="ce88" office:value-type="string" calcext:value-type="string">
            <text:p>2ª Especializada</text:p>
          </table:table-cell>
          <table:table-cell table:number-columns-repeated="1019"/>
        </table:table-row>
        <table:table-row table:style-name="ro3">
          <table:table-cell table:style-name="ce56" table:formula="of:=[.A46]+3" office:value-type="date" office:date-value="2022-05-11" calcext:value-type="date">
            <text:p>11/5/22</text:p>
          </table:table-cell>
          <table:table-cell table:style-name="ce56" table:formula="of:=[.B46]+3" office:value-type="date" office:date-value="2022-05-13" calcext:value-type="date">
            <text:p>13/5/22</text:p>
          </table:table-cell>
          <table:table-cell table:style-name="ce72" office:value-type="string" calcext:value-type="string">
            <text:p>Zanony Passos Silva Filho</text:p>
          </table:table-cell>
          <table:table-cell table:style-name="ce81" office:value-type="date" office:date-value="2008-10-29" calcext:value-type="date">
            <text:p>29/10/2008</text:p>
          </table:table-cell>
          <table:table-cell table:style-name="ce88" office:value-type="string" calcext:value-type="string">
            <text:p>31ª Especializada</text:p>
          </table:table-cell>
          <table:table-cell table:number-columns-repeated="1019"/>
        </table:table-row>
        <table:table-row table:style-name="ro3">
          <table:table-cell table:style-name="ce56" table:formula="of:=[.A47]+3" office:value-type="date" office:date-value="2022-05-14" calcext:value-type="date">
            <text:p>14/5/22</text:p>
          </table:table-cell>
          <table:table-cell table:style-name="ce56" table:formula="of:=[.B47]+3" office:value-type="date" office:date-value="2022-05-16" calcext:value-type="date">
            <text:p>16/5/22</text:p>
          </table:table-cell>
          <table:table-cell table:style-name="ce72" office:value-type="string" calcext:value-type="string">
            <text:p>Oziel Costa Ferreira Neto</text:p>
          </table:table-cell>
          <table:table-cell table:style-name="ce81" office:value-type="date" office:date-value="2010-06-30" calcext:value-type="date">
            <text:p>30/06/2010</text:p>
          </table:table-cell>
          <table:table-cell table:style-name="ce88" office:value-type="string" calcext:value-type="string">
            <text:p>45ª Especializada</text:p>
          </table:table-cell>
          <table:table-cell table:number-columns-repeated="1019"/>
        </table:table-row>
        <table:table-row table:style-name="ro3">
          <table:table-cell table:style-name="ce56" table:formula="of:=[.A48]+3" office:value-type="date" office:date-value="2022-05-17" calcext:value-type="date">
            <text:p>17/5/22</text:p>
          </table:table-cell>
          <table:table-cell table:style-name="ce56" table:formula="of:=[.B48]+3" office:value-type="date" office:date-value="2022-05-19" calcext:value-type="date">
            <text:p>19/5/22</text:p>
          </table:table-cell>
          <table:table-cell table:style-name="ce72" office:value-type="string" calcext:value-type="string">
            <text:p>Selma Regina Souza Martins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49]+3" office:value-type="date" office:date-value="2022-05-20" calcext:value-type="date">
            <text:p>20/5/22</text:p>
          </table:table-cell>
          <table:table-cell table:style-name="ce56" table:formula="of:=[.B49]+3" office:value-type="date" office:date-value="2022-05-22" calcext:value-type="date">
            <text:p>22/5/22</text:p>
          </table:table-cell>
          <table:table-cell table:style-name="ce72" office:value-type="string" calcext:value-type="string">
            <text:p>Alineide Martins Rabelo Costa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9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0]+3" office:value-type="date" office:date-value="2022-05-23" calcext:value-type="date">
            <text:p>23/5/22</text:p>
          </table:table-cell>
          <table:table-cell table:style-name="ce56" table:formula="of:=[.B50]+3" office:value-type="date" office:date-value="2022-05-25" calcext:value-type="date">
            <text:p>25/5/22</text:p>
          </table:table-cell>
          <table:table-cell table:style-name="ce72" office:value-type="string" calcext:value-type="string">
            <text:p>Marco Aurélio Cordeiro Rodrigues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19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1]+3" office:value-type="date" office:date-value="2022-05-26" calcext:value-type="date">
            <text:p>26/5/22</text:p>
          </table:table-cell>
          <table:table-cell table:style-name="ce56" table:formula="of:=[.B51]+3" office:value-type="date" office:date-value="2022-05-28" calcext:value-type="date">
            <text:p>28/5/22</text:p>
          </table:table-cell>
          <table:table-cell table:style-name="ce72" office:value-type="string" calcext:value-type="string">
            <text:p>Lindonjonson Gonçalves de Sousa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2]+3" office:value-type="date" office:date-value="2022-05-29" calcext:value-type="date">
            <text:p>29/5/22</text:p>
          </table:table-cell>
          <table:table-cell table:style-name="ce56" table:formula="of:=[.B52]+3" office:value-type="date" office:date-value="2022-05-31" calcext:value-type="date">
            <text:p>31/5/22</text:p>
          </table:table-cell>
          <table:table-cell table:style-name="ce72" office:value-type="string" calcext:value-type="string">
            <text:p>Sidneya Madalena M. Nazareth Liberato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4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3]+3" office:value-type="date" office:date-value="2022-06-01" calcext:value-type="date">
            <text:p>1/6/22</text:p>
          </table:table-cell>
          <table:table-cell table:style-name="ce56" table:formula="of:=[.B53]+3" office:value-type="date" office:date-value="2022-06-03" calcext:value-type="date">
            <text:p>3/6/22</text:p>
          </table:table-cell>
          <table:table-cell table:style-name="ce72" office:value-type="string" calcext:value-type="string">
            <text:p>Rosalvo Bezerra de Lima Filho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3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4]+3" office:value-type="date" office:date-value="2022-06-04" calcext:value-type="date">
            <text:p>4/6/22</text:p>
          </table:table-cell>
          <table:table-cell table:style-name="ce56" table:formula="of:=[.B54]+3" office:value-type="date" office:date-value="2022-06-06" calcext:value-type="date">
            <text:p>6/6/22</text:p>
          </table:table-cell>
          <table:table-cell table:style-name="ce72" office:value-type="string" calcext:value-type="string">
            <text:p>Elisabeth Albuquerque de S. Mendonça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20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5]+3" office:value-type="date" office:date-value="2022-06-07" calcext:value-type="date">
            <text:p>7/6/22</text:p>
          </table:table-cell>
          <table:table-cell table:style-name="ce56" table:formula="of:=[.B55]+3" office:value-type="date" office:date-value="2022-06-09" calcext:value-type="date">
            <text:p>9/6/22</text:p>
          </table:table-cell>
          <table:table-cell table:style-name="ce72" office:value-type="string" calcext:value-type="string">
            <text:p>Douglas Assunção Nojosa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2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6]+3" office:value-type="date" office:date-value="2022-06-10" calcext:value-type="date">
            <text:p>10/6/22</text:p>
          </table:table-cell>
          <table:table-cell table:style-name="ce56" table:formula="of:=[.B56]+3" office:value-type="date" office:date-value="2022-06-12" calcext:value-type="date">
            <text:p>12/6/22</text:p>
          </table:table-cell>
          <table:table-cell table:style-name="ce73" office:value-type="string" calcext:value-type="string">
            <text:p>Márcio José Bezerra Cruz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1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7]+3" office:value-type="date" office:date-value="2022-06-13" calcext:value-type="date">
            <text:p>13/6/22</text:p>
          </table:table-cell>
          <table:table-cell table:style-name="ce56" table:formula="of:=[.B57]+3" office:value-type="date" office:date-value="2022-06-15" calcext:value-type="date">
            <text:p>15/6/22</text:p>
          </table:table-cell>
          <table:table-cell table:style-name="ce72" office:value-type="string" calcext:value-type="string">
            <text:p>Silvia Menezes de Miranda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5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8]+3" office:value-type="date" office:date-value="2022-06-16" calcext:value-type="date">
            <text:p>16/6/22</text:p>
          </table:table-cell>
          <table:table-cell table:style-name="ce56" table:formula="of:=[.B58]+3" office:value-type="date" office:date-value="2022-06-18" calcext:value-type="date">
            <text:p>18/6/22</text:p>
          </table:table-cell>
          <table:table-cell table:style-name="ce72" office:value-type="string" calcext:value-type="string">
            <text:p>Patrícia Pereira Espínola</text:p>
          </table:table-cell>
          <table:table-cell table:style-name="ce81" office:value-type="date" office:date-value="2018-05-14" calcext:value-type="date">
            <text:p>14/05/2018</text:p>
          </table:table-cell>
          <table:table-cell table:style-name="ce88" office:value-type="string" calcext:value-type="string">
            <text:p>4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9]+3" office:value-type="date" office:date-value="2022-06-19" calcext:value-type="date">
            <text:p>19/6/22</text:p>
          </table:table-cell>
          <table:table-cell table:style-name="ce56" table:formula="of:=[.B59]+3" office:value-type="date" office:date-value="2022-06-21" calcext:value-type="date">
            <text:p>21/6/22</text:p>
          </table:table-cell>
          <table:table-cell table:style-name="ce72" office:value-type="string" calcext:value-type="string">
            <text:p>Flávia Valéria Nava Silva</text:p>
          </table:table-cell>
          <table:table-cell table:style-name="ce81" office:value-type="date" office:date-value="2018-06-25" calcext:value-type="date">
            <text:p>25/06/2018</text:p>
          </table:table-cell>
          <table:table-cell table:style-name="ce88" office:value-type="string" calcext:value-type="string">
            <text:p>3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0]+3" office:value-type="date" office:date-value="2022-06-22" calcext:value-type="date">
            <text:p>22/6/22</text:p>
          </table:table-cell>
          <table:table-cell table:style-name="ce56" table:formula="of:=[.B60]+3" office:value-type="date" office:date-value="2022-06-24" calcext:value-type="date">
            <text:p>24/6/22</text:p>
          </table:table-cell>
          <table:table-cell table:style-name="ce72" office:value-type="string" calcext:value-type="string">
            <text:p>Eveline Barros Malheiros</text:p>
          </table:table-cell>
          <table:table-cell table:style-name="ce81" office:value-type="date" office:date-value="2018-08-17" calcext:value-type="date">
            <text:p>17/08/2018</text:p>
          </table:table-cell>
          <table:table-cell table:style-name="ce88" office:value-type="string" calcext:value-type="string">
            <text:p>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1]+3" office:value-type="date" office:date-value="2022-06-25" calcext:value-type="date">
            <text:p>25/6/22</text:p>
          </table:table-cell>
          <table:table-cell table:style-name="ce56" table:formula="of:=[.B61]+3" office:value-type="date" office:date-value="2022-06-27" calcext:value-type="date">
            <text:p>27/6/22</text:p>
          </table:table-cell>
          <table:table-cell table:style-name="ce72" office:value-type="string" calcext:value-type="string">
            <text:p>Marcos Valentim Pinheiro Paixão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2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2]+3" office:value-type="date" office:date-value="2022-06-28" calcext:value-type="date">
            <text:p>28/6/22</text:p>
          </table:table-cell>
          <table:table-cell table:style-name="ce56" table:formula="of:=[.B62]+3" office:value-type="date" office:date-value="2022-06-30" calcext:value-type="date">
            <text:p>30/6/22</text:p>
          </table:table-cell>
          <table:table-cell table:style-name="ce72" office:value-type="string" calcext:value-type="string">
            <text:p>Francisco Teomário Serejo Silva</text:p>
          </table:table-cell>
          <table:table-cell table:style-name="ce81" office:value-type="date" office:date-value="2020-02-21" calcext:value-type="date">
            <text:p>21/02/2020</text:p>
          </table:table-cell>
          <table:table-cell table:style-name="ce88" office:value-type="string" calcext:value-type="string">
            <text:p>21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3]+3" office:value-type="date" office:date-value="2022-07-01" calcext:value-type="date">
            <text:p>1/7/22</text:p>
          </table:table-cell>
          <table:table-cell table:style-name="ce56" table:formula="of:=[.B63]+3" office:value-type="date" office:date-value="2022-07-03" calcext:value-type="date">
            <text:p>3/7/22</text:p>
          </table:table-cell>
          <table:table-cell table:style-name="ce72" office:value-type="string" calcext:value-type="string">
            <text:p>Emmanuel José Peres Netto G Soares</text:p>
          </table:table-cell>
          <table:table-cell table:style-name="ce81" office:value-type="date" office:date-value="2020-06-05" calcext:value-type="date">
            <text:p>05/06/2020</text:p>
          </table:table-cell>
          <table:table-cell table:style-name="ce88" office:value-type="string" calcext:value-type="string">
            <text:p>2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4]+3" office:value-type="date" office:date-value="2022-07-04" calcext:value-type="date">
            <text:p>4/7/22</text:p>
          </table:table-cell>
          <table:table-cell table:style-name="ce56" table:formula="of:=[.B64]+3" office:value-type="date" office:date-value="2022-07-06" calcext:value-type="date">
            <text:p>6/7/22</text:p>
          </table:table-cell>
          <table:table-cell table:style-name="ce72" office:value-type="string" calcext:value-type="string">
            <text:p>Paulo Silvestre Avelar Silva</text:p>
          </table:table-cell>
          <table:table-cell table:style-name="ce81" office:value-type="date" office:date-value="1994-12-13" calcext:value-type="date">
            <text:p>13/12/1994</text:p>
          </table:table-cell>
          <table:table-cell table:style-name="ce88" office:value-type="string" calcext:value-type="string">
            <text:p>4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5]+3" office:value-type="date" office:date-value="2022-07-07" calcext:value-type="date">
            <text:p>7/7/22</text:p>
          </table:table-cell>
          <table:table-cell table:style-name="ce56" table:formula="of:=[.B65]+3" office:value-type="date" office:date-value="2022-07-09" calcext:value-type="date">
            <text:p>9/7/22</text:p>
          </table:table-cell>
          <table:table-cell table:style-name="ce72" office:value-type="string" calcext:value-type="string">
            <text:p>Sidneya Madalena M. Nazareth Liberato* <text:span text:style-name="T19">Subst.Dra Márcia Buhatem</text:span>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4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6]+3" office:value-type="date" office:date-value="2022-07-10" calcext:value-type="date">
            <text:p>10/7/22</text:p>
          </table:table-cell>
          <table:table-cell table:style-name="ce56" table:formula="of:=[.B66]+3" office:value-type="date" office:date-value="2022-07-12" calcext:value-type="date">
            <text:p>12/7/22</text:p>
          </table:table-cell>
          <table:table-cell table:style-name="ce72" office:value-type="string" calcext:value-type="string">
            <text:p>Abel José Rodrigues Neto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7]+3" office:value-type="date" office:date-value="2022-07-13" calcext:value-type="date">
            <text:p>13/7/22</text:p>
          </table:table-cell>
          <table:table-cell table:style-name="ce56" table:formula="of:=[.B67]+3" office:value-type="date" office:date-value="2022-07-15" calcext:value-type="date">
            <text:p>15/7/22</text:p>
          </table:table-cell>
          <table:table-cell table:style-name="ce72" office:value-type="string" calcext:value-type="string">
            <text:p>José Ribamar Sanches Prazeres</text:p>
          </table:table-cell>
          <table:table-cell table:style-name="ce81" office:value-type="date" office:date-value="1995-10-17" calcext:value-type="date">
            <text:p>17/10/1995</text:p>
          </table:table-cell>
          <table:table-cell table:style-name="ce88" office:value-type="string" calcext:value-type="string">
            <text:p>33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8]+3" office:value-type="date" office:date-value="2022-07-16" calcext:value-type="date">
            <text:p>16/7/22</text:p>
          </table:table-cell>
          <table:table-cell table:style-name="ce56" table:formula="of:=[.B68]+3" office:value-type="date" office:date-value="2022-07-18" calcext:value-type="date">
            <text:p>18/7/22</text:p>
          </table:table-cell>
          <table:table-cell table:style-name="ce72" office:value-type="string" calcext:value-type="string">
            <text:p>Nacor Paulo Pereira dos Santos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9]+3" office:value-type="date" office:date-value="2022-07-19" calcext:value-type="date">
            <text:p>19/7/22</text:p>
          </table:table-cell>
          <table:table-cell table:style-name="ce56" table:formula="of:=[.B69]+3" office:value-type="date" office:date-value="2022-07-21" calcext:value-type="date">
            <text:p>21/7/22</text:p>
          </table:table-cell>
          <table:table-cell table:style-name="ce72" office:value-type="string" calcext:value-type="string">
            <text:p>Andria Márcia Ribeiro de Sousa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0]+3" office:value-type="date" office:date-value="2022-07-22" calcext:value-type="date">
            <text:p>22/7/22</text:p>
          </table:table-cell>
          <table:table-cell table:style-name="ce56" table:formula="of:=[.B70]+3" office:value-type="date" office:date-value="2022-07-24" calcext:value-type="date">
            <text:p>24/7/22</text:p>
          </table:table-cell>
          <table:table-cell table:style-name="ce72" office:value-type="string" calcext:value-type="string">
            <text:p>Carlos Alberto Garcia*<text:span text:style-name="T17">(permuta c/ Drª Maria Teresa)</text:span></text:p>
          </table:table-cell>
          <table:table-cell table:style-name="ce81" office:value-type="date" office:date-value="1997-01-03" calcext:value-type="date">
            <text:p>03/01/1997</text:p>
          </table:table-cell>
          <table:table-cell table:style-name="ce88" office:value-type="string" calcext:value-type="string">
            <text:p>22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1]+3" office:value-type="date" office:date-value="2022-07-25" calcext:value-type="date">
            <text:p>25/7/22</text:p>
          </table:table-cell>
          <table:table-cell table:style-name="ce56" table:formula="of:=[.B71]+3" office:value-type="date" office:date-value="2022-07-27" calcext:value-type="date">
            <text:p>27/7/22</text:p>
          </table:table-cell>
          <table:table-cell table:style-name="ce72" office:value-type="string" calcext:value-type="string">
            <text:p>Luís Fernando Cabral Barreto Júnior</text:p>
          </table:table-cell>
          <table:table-cell table:style-name="ce81" office:value-type="date" office:date-value="1996-05-22" calcext:value-type="date">
            <text:p>22/05/1996</text:p>
          </table:table-cell>
          <table:table-cell table:style-name="ce88" office:value-type="string" calcext:value-type="string">
            <text:p>7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2]+3" office:value-type="date" office:date-value="2022-07-28" calcext:value-type="date">
            <text:p>28/7/22</text:p>
          </table:table-cell>
          <table:table-cell table:style-name="ce56" table:formula="of:=[.B72]+3" office:value-type="date" office:date-value="2022-07-30" calcext:value-type="date">
            <text:p>30/7/22</text:p>
          </table:table-cell>
          <table:table-cell table:style-name="ce72" office:value-type="string" calcext:value-type="string">
            <text:p>José Osmar Alves</text:p>
          </table:table-cell>
          <table:table-cell table:style-name="ce81" office:value-type="date" office:date-value="1996-07-09" calcext:value-type="date">
            <text:p>09/07/1996</text:p>
          </table:table-cell>
          <table:table-cell table:style-name="ce88" office:value-type="string" calcext:value-type="string">
            <text:p>26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3]+3" office:value-type="date" office:date-value="2022-07-31" calcext:value-type="date">
            <text:p>31/7/22</text:p>
          </table:table-cell>
          <table:table-cell table:style-name="ce56" table:formula="of:=[.B73]+3" office:value-type="date" office:date-value="2022-08-02" calcext:value-type="date">
            <text:p>2/8/22</text:p>
          </table:table-cell>
          <table:table-cell table:style-name="ce73" office:value-type="string" calcext:value-type="string">
            <text:p>Maria do Socorro Viégas Reis Leite*<text:span text:style-name="T20">(permuta c/ Dr. Lusival)</text:span></text:p>
          </table:table-cell>
          <table:table-cell table:style-name="ce80" office:value-type="date" office:date-value="1997-09-02" calcext:value-type="date">
            <text:p>02/09/1997</text:p>
          </table:table-cell>
          <table:table-cell table:style-name="ce88" office:value-type="string" calcext:value-type="string">
            <text:p>17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4]+3" office:value-type="date" office:date-value="2022-08-03" calcext:value-type="date">
            <text:p>3/8/22</text:p>
          </table:table-cell>
          <table:table-cell table:style-name="ce56" table:formula="of:=[.B74]+3" office:value-type="date" office:date-value="2022-08-05" calcext:value-type="date">
            <text:p>5/8/22</text:p>
          </table:table-cell>
          <table:table-cell table:style-name="ce72" office:value-type="string" calcext:value-type="string">
            <text:p>Maruschka de Mello e Silva</text:p>
          </table:table-cell>
          <table:table-cell table:style-name="ce81" office:value-type="date" office:date-value="1996-08-20" calcext:value-type="date">
            <text:p>20/08/1996</text:p>
          </table:table-cell>
          <table:table-cell table:style-name="ce88" office:value-type="string" calcext:value-type="string">
            <text:p>19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5]+3" office:value-type="date" office:date-value="2022-08-06" calcext:value-type="date">
            <text:p>6/8/22</text:p>
          </table:table-cell>
          <table:table-cell table:style-name="ce56" table:formula="of:=[.B75]+3" office:value-type="date" office:date-value="2022-08-08" calcext:value-type="date">
            <text:p>8/8/22</text:p>
          </table:table-cell>
          <table:table-cell table:style-name="ce72" office:value-type="string" calcext:value-type="string">
            <text:p>Gladston Fernandes de Araújo</text:p>
          </table:table-cell>
          <table:table-cell table:style-name="ce81" office:value-type="date" office:date-value="1996-09-06" calcext:value-type="date">
            <text:p>06/09/1996</text:p>
          </table:table-cell>
          <table:table-cell table:style-name="ce88" office:value-type="string" calcext:value-type="string">
            <text:p>1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6]+3" office:value-type="date" office:date-value="2022-08-09" calcext:value-type="date">
            <text:p>9/8/22</text:p>
          </table:table-cell>
          <table:table-cell table:style-name="ce56" table:formula="of:=[.B76]+3" office:value-type="date" office:date-value="2022-08-11" calcext:value-type="date">
            <text:p>11/8/22</text:p>
          </table:table-cell>
          <table:table-cell table:style-name="ce72" office:value-type="string" calcext:value-type="string">
            <text:p>Haroldo Paiva de Brito</text:p>
          </table:table-cell>
          <table:table-cell table:style-name="ce81" office:value-type="date" office:date-value="1996-09-20" calcext:value-type="date">
            <text:p>20/09/1996</text:p>
          </table:table-cell>
          <table:table-cell table:style-name="ce88" office:value-type="string" calcext:value-type="string">
            <text:p>44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7]+3" office:value-type="date" office:date-value="2022-08-12" calcext:value-type="date">
            <text:p>12/8/22</text:p>
          </table:table-cell>
          <table:table-cell table:style-name="ce56" table:formula="of:=[.B77]+3" office:value-type="date" office:date-value="2022-08-14" calcext:value-type="date">
            <text:p>14/8/22</text:p>
          </table:table-cell>
          <table:table-cell table:style-name="ce72" office:value-type="string" calcext:value-type="string">
            <text:p>Maria Teresa Pestana Chaves Barros<text:span text:style-name="T17">*(permuta c/ Dr.Carlos A.Garcia)</text:span></text:p>
          </table:table-cell>
          <table:table-cell table:style-name="ce81" office:value-type="date" office:date-value="1996-05-21" calcext:value-type="date">
            <text:p>21/05/1996</text:p>
          </table:table-cell>
          <table:table-cell table:style-name="ce88" office:value-type="string" calcext:value-type="string">
            <text:p>4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8]+3" office:value-type="date" office:date-value="2022-08-15" calcext:value-type="date">
            <text:p>15/8/22</text:p>
          </table:table-cell>
          <table:table-cell table:style-name="ce56" table:formula="of:=[.B78]+3" office:value-type="date" office:date-value="2022-08-17" calcext:value-type="date">
            <text:p>17/8/22</text:p>
          </table:table-cell>
          <table:table-cell table:style-name="ce72" office:value-type="string" calcext:value-type="string">
            <text:p>Herberth Costa Figueiredo</text:p>
          </table:table-cell>
          <table:table-cell table:style-name="ce81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9]+3" office:value-type="date" office:date-value="2022-08-18" calcext:value-type="date">
            <text:p>18/8/22</text:p>
          </table:table-cell>
          <table:table-cell table:style-name="ce56" table:formula="of:=[.B79]+3" office:value-type="date" office:date-value="2022-08-20" calcext:value-type="date">
            <text:p>20/8/22</text:p>
          </table:table-cell>
          <table:table-cell table:style-name="ce72" office:value-type="string" calcext:value-type="string">
            <text:p>Nadja Veloso Cerqueira</text:p>
          </table:table-cell>
          <table:table-cell table:style-name="ce81" office:value-type="date" office:date-value="1997-06-10" calcext:value-type="date">
            <text:p>10/06/1997</text:p>
          </table:table-cell>
          <table:table-cell table:style-name="ce88" office:value-type="string" calcext:value-type="string">
            <text:p>4ª Paço do Lumi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0]+3" office:value-type="date" office:date-value="2022-08-21" calcext:value-type="date">
            <text:p>21/8/22</text:p>
          </table:table-cell>
          <table:table-cell table:style-name="ce56" table:formula="of:=[.B80]+3" office:value-type="date" office:date-value="2022-08-23" calcext:value-type="date">
            <text:p>23/8/22</text:p>
          </table:table-cell>
          <table:table-cell table:style-name="ce72" office:value-type="string" calcext:value-type="string">
            <text:p>Gabriela Brandão da Costa Tavernard</text:p>
          </table:table-cell>
          <table:table-cell table:style-name="ce81" office:value-type="date" office:date-value="1997-08-12" calcext:value-type="date">
            <text:p>12/08/1997</text:p>
          </table:table-cell>
          <table:table-cell table:style-name="ce88" office:value-type="string" calcext:value-type="string">
            <text:p>1ª Paço do Lumi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1]+3" office:value-type="date" office:date-value="2022-08-24" calcext:value-type="date">
            <text:p>24/8/22</text:p>
          </table:table-cell>
          <table:table-cell table:style-name="ce56" table:formula="of:=[.B81]+3" office:value-type="date" office:date-value="2022-08-26" calcext:value-type="date">
            <text:p>26/8/22</text:p>
          </table:table-cell>
          <table:table-cell table:style-name="ce72" office:value-type="string" calcext:value-type="string">
            <text:p>João Leonardo Sousa Pires Leal</text:p>
          </table:table-cell>
          <table:table-cell table:style-name="ce81" office:value-type="date" office:date-value="1997-08-26" calcext:value-type="date">
            <text:p>26/08/1997</text:p>
          </table:table-cell>
          <table:table-cell table:style-name="ce88" office:value-type="string" calcext:value-type="string">
            <text:p>29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2]+3" office:value-type="date" office:date-value="2022-08-27" calcext:value-type="date">
            <text:p>27/8/22</text:p>
          </table:table-cell>
          <table:table-cell table:style-name="ce56" table:formula="of:=[.B82]+3" office:value-type="date" office:date-value="2022-08-29" calcext:value-type="date">
            <text:p>29/8/22</text:p>
          </table:table-cell>
          <table:table-cell table:style-name="ce73" office:value-type="string" calcext:value-type="string">
            <text:p>Maria do Socorro Viégas Reis Leite</text:p>
          </table:table-cell>
          <table:table-cell table:style-name="ce80" office:value-type="date" office:date-value="1997-09-02" calcext:value-type="date">
            <text:p>02/09/1997</text:p>
          </table:table-cell>
          <table:table-cell table:style-name="ce88" office:value-type="string" calcext:value-type="string">
            <text:p>17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3]+3" office:value-type="date" office:date-value="2022-08-30" calcext:value-type="date">
            <text:p>30/8/22</text:p>
          </table:table-cell>
          <table:table-cell table:style-name="ce56" table:formula="of:=[.B83]+3" office:value-type="date" office:date-value="2022-09-01" calcext:value-type="date">
            <text:p>1/9/22</text:p>
          </table:table-cell>
          <table:table-cell table:style-name="ce73" office:value-type="string" calcext:value-type="string">
            <text:p>Ronald Pereira dos Santos</text:p>
          </table:table-cell>
          <table:table-cell table:style-name="ce80" office:value-type="date" office:date-value="1997-09-09" calcext:value-type="date">
            <text:p>09/09/1997</text:p>
          </table:table-cell>
          <table:table-cell table:style-name="ce88" office:value-type="string" calcext:value-type="string">
            <text:p>14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4]+3" office:value-type="date" office:date-value="2022-09-02" calcext:value-type="date">
            <text:p>2/9/22</text:p>
          </table:table-cell>
          <table:table-cell table:style-name="ce56" table:formula="of:=[.B84]+3" office:value-type="date" office:date-value="2022-09-04" calcext:value-type="date">
            <text:p>4/9/22</text:p>
          </table:table-cell>
          <table:table-cell table:style-name="ce72" office:value-type="string" calcext:value-type="string">
            <text:p>Giorgionni Matos Lauande Fonseca</text:p>
          </table:table-cell>
          <table:table-cell table:style-name="ce81" office:value-type="date" office:date-value="1998-02-18" calcext:value-type="date">
            <text:p>18/02/1998</text:p>
          </table:table-cell>
          <table:table-cell table:style-name="ce88" office:value-type="string" calcext:value-type="string">
            <text:p>18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5]+3" office:value-type="date" office:date-value="2022-09-05" calcext:value-type="date">
            <text:p>5/9/22</text:p>
          </table:table-cell>
          <table:table-cell table:style-name="ce56" table:formula="of:=[.B85]+3" office:value-type="date" office:date-value="2022-09-07" calcext:value-type="date">
            <text:p>7/9/22</text:p>
          </table:table-cell>
          <table:table-cell table:style-name="ce72" office:value-type="string" calcext:value-type="string">
            <text:p>Martha Helena Costa Ribeiro</text:p>
          </table:table-cell>
          <table:table-cell table:style-name="ce81" office:value-type="date" office:date-value="1998-07-06" calcext:value-type="date">
            <text:p>06/07/1998</text:p>
          </table:table-cell>
          <table:table-cell table:style-name="ce88" office:value-type="string" calcext:value-type="string">
            <text:p>16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6]+3" office:value-type="date" office:date-value="2022-09-08" calcext:value-type="date">
            <text:p>8/9/22</text:p>
          </table:table-cell>
          <table:table-cell table:style-name="ce56" table:formula="of:=[.B86]+3" office:value-type="date" office:date-value="2022-09-10" calcext:value-type="date">
            <text:p>10/9/22</text:p>
          </table:table-cell>
          <table:table-cell table:style-name="ce72" office:value-type="string" calcext:value-type="string">
            <text:p>Adélia Maria Souza Rodrigues Morais</text:p>
          </table:table-cell>
          <table:table-cell table:style-name="ce81" office:value-type="date" office:date-value="1998-08-31" calcext:value-type="date">
            <text:p>31/08/1998</text:p>
          </table:table-cell>
          <table:table-cell table:style-name="ce88" office:value-type="string" calcext:value-type="string">
            <text:p>30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7]+3" office:value-type="date" office:date-value="2022-09-11" calcext:value-type="date">
            <text:p>11/9/22</text:p>
          </table:table-cell>
          <table:table-cell table:style-name="ce56" table:formula="of:=[.B87]+3" office:value-type="date" office:date-value="2022-09-13" calcext:value-type="date">
            <text:p>13/9/22</text:p>
          </table:table-cell>
          <table:table-cell table:style-name="ce72" office:value-type="string" calcext:value-type="string">
            <text:p>Raquel Pires de Castro</text:p>
          </table:table-cell>
          <table:table-cell table:style-name="ce81" office:value-type="date" office:date-value="1999-02-19" calcext:value-type="date">
            <text:p>19/02/1999</text:p>
          </table:table-cell>
          <table:table-cell table:style-name="ce88" office:value-type="string" calcext:value-type="string">
            <text:p>2ª Paço do Lumi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8]+3" office:value-type="date" office:date-value="2022-09-14" calcext:value-type="date">
            <text:p>14/9/22</text:p>
          </table:table-cell>
          <table:table-cell table:style-name="ce56" table:formula="of:=[.B88]+3" office:value-type="date" office:date-value="2022-09-16" calcext:value-type="date">
            <text:p>16/9/22</text:p>
          </table:table-cell>
          <table:table-cell table:style-name="ce72" office:value-type="string" calcext:value-type="string">
            <text:p>Abel José Rodrigues Neto<text:span text:style-name="T17">*Subst. Dr. Laert.</text:span>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9]+3" office:value-type="date" office:date-value="2022-09-17" calcext:value-type="date">
            <text:p>17/9/22</text:p>
          </table:table-cell>
          <table:table-cell table:style-name="ce56" table:formula="of:=[.B89]+3" office:value-type="date" office:date-value="2022-09-19" calcext:value-type="date">
            <text:p>19/9/22</text:p>
          </table:table-cell>
          <table:table-cell table:style-name="ce72" office:value-type="string" calcext:value-type="string">
            <text:p>Susete Marques Palmeira</text:p>
          </table:table-cell>
          <table:table-cell table:style-name="ce81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21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0]+3" office:value-type="date" office:date-value="2022-09-20" calcext:value-type="date">
            <text:p>20/9/22</text:p>
          </table:table-cell>
          <table:table-cell table:style-name="ce56" table:formula="of:=[.B90]+3" office:value-type="date" office:date-value="2022-09-22" calcext:value-type="date">
            <text:p>22/9/22</text:p>
          </table:table-cell>
          <table:table-cell table:style-name="ce72" office:value-type="string" calcext:value-type="string">
            <text:p>Reinaldo Campos Castro Júnior</text:p>
          </table:table-cell>
          <table:table-cell table:style-name="ce81" office:value-type="date" office:date-value="2003-03-10" calcext:value-type="date">
            <text:p>10/03/2003</text:p>
          </table:table-cell>
          <table:table-cell table:style-name="ce88" office:value-type="string" calcext:value-type="string">
            <text:p>Rapos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1]+3" office:value-type="date" office:date-value="2022-09-23" calcext:value-type="date">
            <text:p>23/9/22</text:p>
          </table:table-cell>
          <table:table-cell table:style-name="ce56" table:formula="of:=[.B91]+3" office:value-type="date" office:date-value="2022-09-25" calcext:value-type="date">
            <text:p>25/9/22</text:p>
          </table:table-cell>
          <table:table-cell table:style-name="ce72" office:value-type="string" calcext:value-type="string">
            <text:p>Vicente de Paulo Silva Martins</text:p>
          </table:table-cell>
          <table:table-cell table:style-name="ce81" office:value-type="date" office:date-value="2004-11-10" calcext:value-type="date">
            <text:p>10/11/2004</text:p>
          </table:table-cell>
          <table:table-cell table:style-name="ce88" office:value-type="string" calcext:value-type="string">
            <text:p>1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2]+3" office:value-type="date" office:date-value="2022-09-26" calcext:value-type="date">
            <text:p>26/9/22</text:p>
          </table:table-cell>
          <table:table-cell table:style-name="ce56" table:formula="of:=[.B92]+3" office:value-type="date" office:date-value="2022-09-28" calcext:value-type="date">
            <text:p>28/9/22</text:p>
          </table:table-cell>
          <table:table-cell table:style-name="ce72" office:value-type="string" calcext:value-type="string">
            <text:p>Márcio Thadeu Silva Marques</text:p>
          </table:table-cell>
          <table:table-cell table:style-name="ce81" office:value-type="date" office:date-value="2006-11-22" calcext:value-type="date">
            <text:p>22/11/2006</text:p>
          </table:table-cell>
          <table:table-cell table:style-name="ce88" office:value-type="string" calcext:value-type="string">
            <text:p>37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3]+3" office:value-type="date" office:date-value="2022-09-29" calcext:value-type="date">
            <text:p>29/9/22</text:p>
          </table:table-cell>
          <table:table-cell table:style-name="ce56" table:formula="of:=[.B93]+3" office:value-type="date" office:date-value="2022-10-01" calcext:value-type="date">
            <text:p>1/10/22</text:p>
          </table:table-cell>
          <table:table-cell table:style-name="ce72" office:value-type="string" calcext:value-type="string">
            <text:p>Fanny de Sousa Brandes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4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4]+3" office:value-type="date" office:date-value="2022-10-02" calcext:value-type="date">
            <text:p>2/10/22</text:p>
          </table:table-cell>
          <table:table-cell table:style-name="ce56" table:formula="of:=[.B94]+3" office:value-type="date" office:date-value="2022-10-04" calcext:value-type="date">
            <text:p>4/10/22</text:p>
          </table:table-cell>
          <table:table-cell table:style-name="ce72" office:value-type="string" calcext:value-type="string">
            <text:p>Raquel Silva de Castro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0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5]+3" office:value-type="date" office:date-value="2022-10-05" calcext:value-type="date">
            <text:p>5/10/22</text:p>
          </table:table-cell>
          <table:table-cell table:style-name="ce56" table:formula="of:=[.B95]+3" office:value-type="date" office:date-value="2022-10-07" calcext:value-type="date">
            <text:p>7/10/22</text:p>
          </table:table-cell>
          <table:table-cell table:style-name="ce72" office:value-type="string" calcext:value-type="string">
            <text:p>Marcos Valentim Pinheiro Paixão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2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6]+3" office:value-type="date" office:date-value="2022-10-08" calcext:value-type="date">
            <text:p>8/10/22</text:p>
          </table:table-cell>
          <table:table-cell table:style-name="ce56" table:formula="of:=[.B96]+3" office:value-type="date" office:date-value="2022-10-10" calcext:value-type="date">
            <text:p>10/10/22</text:p>
          </table:table-cell>
          <table:table-cell table:style-name="ce72" office:value-type="string" calcext:value-type="string">
            <text:p>José Augusto Cutrim Gomes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6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7]+3" office:value-type="date" office:date-value="2022-10-11" calcext:value-type="date">
            <text:p>11/10/22</text:p>
          </table:table-cell>
          <table:table-cell table:style-name="ce56" table:formula="of:=[.B97]+3" office:value-type="date" office:date-value="2022-10-13" calcext:value-type="date">
            <text:p>13/10/22</text:p>
          </table:table-cell>
          <table:table-cell table:style-name="ce72" office:value-type="string" calcext:value-type="string">
            <text:p>Sarah Albuquerque de Sousa Santos</text:p>
          </table:table-cell>
          <table:table-cell table:style-name="ce81" office:value-type="date" office:date-value="2008-03-07" calcext:value-type="date">
            <text:p>07/03/2008</text:p>
          </table:table-cell>
          <table:table-cell table:style-name="ce88" office:value-type="string" calcext:value-type="string">
            <text:p>1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8]+3" office:value-type="date" office:date-value="2022-10-14" calcext:value-type="date">
            <text:p>14/10/22</text:p>
          </table:table-cell>
          <table:table-cell table:style-name="ce56" table:formula="of:=[.B98]+3" office:value-type="date" office:date-value="2022-10-16" calcext:value-type="date">
            <text:p>16/10/22</text:p>
          </table:table-cell>
          <table:table-cell table:style-name="ce72" office:value-type="string" calcext:value-type="string">
            <text:p>Doracy Moreira Reis Santos</text:p>
          </table:table-cell>
          <table:table-cell table:style-name="ce81" office:value-type="date" office:date-value="2008-09-30" calcext:value-type="date">
            <text:p>30/09/2008</text:p>
          </table:table-cell>
          <table:table-cell table:style-name="ce88" office:value-type="string" calcext:value-type="string">
            <text:p>1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9]+3" office:value-type="date" office:date-value="2022-10-17" calcext:value-type="date">
            <text:p>17/10/22</text:p>
          </table:table-cell>
          <table:table-cell table:style-name="ce56" table:formula="of:=[.B99]+3" office:value-type="date" office:date-value="2022-10-19" calcext:value-type="date">
            <text:p>19/10/22</text:p>
          </table:table-cell>
          <table:table-cell table:style-name="ce72" office:value-type="string" calcext:value-type="string">
            <text:p>Zanony Passos Silva Filho</text:p>
          </table:table-cell>
          <table:table-cell table:style-name="ce81" office:value-type="date" office:date-value="2008-10-29" calcext:value-type="date">
            <text:p>29/10/2008</text:p>
          </table:table-cell>
          <table:table-cell table:style-name="ce88" office:value-type="string" calcext:value-type="string">
            <text:p>31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0]+3" office:value-type="date" office:date-value="2022-10-20" calcext:value-type="date">
            <text:p>20/10/22</text:p>
          </table:table-cell>
          <table:table-cell table:style-name="ce56" table:formula="of:=[.B100]+3" office:value-type="date" office:date-value="2022-10-22" calcext:value-type="date">
            <text:p>22/10/22</text:p>
          </table:table-cell>
          <table:table-cell table:style-name="ce72" office:value-type="string" calcext:value-type="string">
            <text:p>Oziel Costa Ferreira Neto</text:p>
          </table:table-cell>
          <table:table-cell table:style-name="ce81" office:value-type="date" office:date-value="2010-06-30" calcext:value-type="date">
            <text:p>30/06/2010</text:p>
          </table:table-cell>
          <table:table-cell table:style-name="ce88" office:value-type="string" calcext:value-type="string">
            <text:p>4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1]+3" office:value-type="date" office:date-value="2022-10-23" calcext:value-type="date">
            <text:p>23/10/22</text:p>
          </table:table-cell>
          <table:table-cell table:style-name="ce56" table:formula="of:=[.B101]+3" office:value-type="date" office:date-value="2022-10-25" calcext:value-type="date">
            <text:p>25/10/22</text:p>
          </table:table-cell>
          <table:table-cell table:style-name="ce72" office:value-type="string" calcext:value-type="string">
            <text:p>Selma Regina Souza Martins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2]+3" office:value-type="date" office:date-value="2022-10-26" calcext:value-type="date">
            <text:p>26/10/22</text:p>
          </table:table-cell>
          <table:table-cell table:style-name="ce56" table:formula="of:=[.B102]+3" office:value-type="date" office:date-value="2022-10-28" calcext:value-type="date">
            <text:p>28/10/22</text:p>
          </table:table-cell>
          <table:table-cell table:style-name="ce72" office:value-type="string" calcext:value-type="string">
            <text:p>Alineide Martins Rabelo Costa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9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3]+3" office:value-type="date" office:date-value="2022-10-29" calcext:value-type="date">
            <text:p>29/10/22</text:p>
          </table:table-cell>
          <table:table-cell table:style-name="ce56" table:formula="of:=[.B103]+3" office:value-type="date" office:date-value="2022-10-31" calcext:value-type="date">
            <text:p>31/10/22</text:p>
          </table:table-cell>
          <table:table-cell table:style-name="ce72" office:value-type="string" calcext:value-type="string">
            <text:p>Marco Aurélio Cordeiro Rodrigues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19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4]+3" office:value-type="date" office:date-value="2022-11-01" calcext:value-type="date">
            <text:p>1/11/22</text:p>
          </table:table-cell>
          <table:table-cell table:style-name="ce56" table:formula="of:=[.B104]+3" office:value-type="date" office:date-value="2022-11-03" calcext:value-type="date">
            <text:p>3/11/22</text:p>
          </table:table-cell>
          <table:table-cell table:style-name="ce72" office:value-type="string" calcext:value-type="string">
            <text:p>Lindonjonson Gonçalves de Sousa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5]+3" office:value-type="date" office:date-value="2022-11-04" calcext:value-type="date">
            <text:p>4/11/22</text:p>
          </table:table-cell>
          <table:table-cell table:style-name="ce56" table:formula="of:=[.B105]+3" office:value-type="date" office:date-value="2022-11-06" calcext:value-type="date">
            <text:p>6/11/22</text:p>
          </table:table-cell>
          <table:table-cell table:style-name="ce72" office:value-type="string" calcext:value-type="string">
            <text:p>Sidneya Madalena M. Nazareth Liberato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4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6]+3" office:value-type="date" office:date-value="2022-11-07" calcext:value-type="date">
            <text:p>7/11/22</text:p>
          </table:table-cell>
          <table:table-cell table:style-name="ce56" table:formula="of:=[.B106]+3" office:value-type="date" office:date-value="2022-11-09" calcext:value-type="date">
            <text:p>9/11/22</text:p>
          </table:table-cell>
          <table:table-cell table:style-name="ce72" office:value-type="string" calcext:value-type="string">
            <text:p>Rosalvo Bezerra de Lima Filho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3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7]+3" office:value-type="date" office:date-value="2022-11-10" calcext:value-type="date">
            <text:p>10/11/22</text:p>
          </table:table-cell>
          <table:table-cell table:style-name="ce56" table:formula="of:=[.B107]+3" office:value-type="date" office:date-value="2022-11-12" calcext:value-type="date">
            <text:p>12/11/22</text:p>
          </table:table-cell>
          <table:table-cell table:style-name="ce72" office:value-type="string" calcext:value-type="string">
            <text:p>Elisabeth Albuquerque de S. Mendonça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20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8]+3" office:value-type="date" office:date-value="2022-11-13" calcext:value-type="date">
            <text:p>13/11/22</text:p>
          </table:table-cell>
          <table:table-cell table:style-name="ce56" table:formula="of:=[.B108]+3" office:value-type="date" office:date-value="2022-11-15" calcext:value-type="date">
            <text:p>15/11/22</text:p>
          </table:table-cell>
          <table:table-cell table:style-name="ce72" office:value-type="string" calcext:value-type="string">
            <text:p>Douglas Assunção Nojosa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2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9]+3" office:value-type="date" office:date-value="2022-11-16" calcext:value-type="date">
            <text:p>16/11/22</text:p>
          </table:table-cell>
          <table:table-cell table:style-name="ce56" table:formula="of:=[.B109]+3" office:value-type="date" office:date-value="2022-11-18" calcext:value-type="date">
            <text:p>18/11/22</text:p>
          </table:table-cell>
          <table:table-cell table:style-name="ce73" office:value-type="string" calcext:value-type="string">
            <text:p>Márcio José Bezerra Cruz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1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0]+3" office:value-type="date" office:date-value="2022-11-19" calcext:value-type="date">
            <text:p>19/11/22</text:p>
          </table:table-cell>
          <table:table-cell table:style-name="ce56" table:formula="of:=[.B110]+3" office:value-type="date" office:date-value="2022-11-21" calcext:value-type="date">
            <text:p>21/11/22</text:p>
          </table:table-cell>
          <table:table-cell table:style-name="ce72" office:value-type="string" calcext:value-type="string">
            <text:p>Silvia Menezes de Miranda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5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1]+3" office:value-type="date" office:date-value="2022-11-22" calcext:value-type="date">
            <text:p>22/11/22</text:p>
          </table:table-cell>
          <table:table-cell table:style-name="ce56" table:formula="of:=[.B111]+3" office:value-type="date" office:date-value="2022-11-24" calcext:value-type="date">
            <text:p>24/11/22</text:p>
          </table:table-cell>
          <table:table-cell table:style-name="ce72" office:value-type="string" calcext:value-type="string">
            <text:p>Patrícia Pereira Espínola</text:p>
          </table:table-cell>
          <table:table-cell table:style-name="ce81" office:value-type="date" office:date-value="2018-05-14" calcext:value-type="date">
            <text:p>14/05/2018</text:p>
          </table:table-cell>
          <table:table-cell table:style-name="ce88" office:value-type="string" calcext:value-type="string">
            <text:p>4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2]+3" office:value-type="date" office:date-value="2022-11-25" calcext:value-type="date">
            <text:p>25/11/22</text:p>
          </table:table-cell>
          <table:table-cell table:style-name="ce56" table:formula="of:=[.B112]+3" office:value-type="date" office:date-value="2022-11-27" calcext:value-type="date">
            <text:p>27/11/22</text:p>
          </table:table-cell>
          <table:table-cell table:style-name="ce72" office:value-type="string" calcext:value-type="string">
            <text:p>Flávia Valéria Nava Silva</text:p>
          </table:table-cell>
          <table:table-cell table:style-name="ce81" office:value-type="date" office:date-value="2018-06-25" calcext:value-type="date">
            <text:p>25/06/2018</text:p>
          </table:table-cell>
          <table:table-cell table:style-name="ce88" office:value-type="string" calcext:value-type="string">
            <text:p>3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3]+3" office:value-type="date" office:date-value="2022-11-28" calcext:value-type="date">
            <text:p>28/11/22</text:p>
          </table:table-cell>
          <table:table-cell table:style-name="ce56" table:formula="of:=[.B113]+3" office:value-type="date" office:date-value="2022-11-30" calcext:value-type="date">
            <text:p>30/11/22</text:p>
          </table:table-cell>
          <table:table-cell table:style-name="ce72" office:value-type="string" calcext:value-type="string">
            <text:p>Eveline Barros Malheiros</text:p>
          </table:table-cell>
          <table:table-cell table:style-name="ce81" office:value-type="date" office:date-value="2018-08-17" calcext:value-type="date">
            <text:p>17/08/2018</text:p>
          </table:table-cell>
          <table:table-cell table:style-name="ce88" office:value-type="string" calcext:value-type="string">
            <text:p>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4]+3" office:value-type="date" office:date-value="2022-12-01" calcext:value-type="date">
            <text:p>1/12/22</text:p>
          </table:table-cell>
          <table:table-cell table:style-name="ce56" table:formula="of:=[.B114]+3" office:value-type="date" office:date-value="2022-12-03" calcext:value-type="date">
            <text:p>3/12/22</text:p>
          </table:table-cell>
          <table:table-cell table:style-name="ce72" office:value-type="string" calcext:value-type="string">
            <text:p>Jerusa Capistrano Pinto Bandeira</text:p>
          </table:table-cell>
          <table:table-cell table:style-name="ce81" office:value-type="date" office:date-value="2019-11-12" calcext:value-type="date">
            <text:p>12/11/2019</text:p>
          </table:table-cell>
          <table:table-cell table:style-name="ce88" office:value-type="string" calcext:value-type="string">
            <text:p>3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5]+3" office:value-type="date" office:date-value="2022-12-04" calcext:value-type="date">
            <text:p>4/12/22</text:p>
          </table:table-cell>
          <table:table-cell table:style-name="ce56" table:formula="of:=[.B115]+3" office:value-type="date" office:date-value="2022-12-06" calcext:value-type="date">
            <text:p>6/12/22</text:p>
          </table:table-cell>
          <table:table-cell table:style-name="ce72" office:value-type="string" calcext:value-type="string">
            <text:p>Francisco Teomário Serejo Silva</text:p>
          </table:table-cell>
          <table:table-cell table:style-name="ce81" office:value-type="date" office:date-value="2020-02-21" calcext:value-type="date">
            <text:p>21/02/2020</text:p>
          </table:table-cell>
          <table:table-cell table:style-name="ce88" office:value-type="string" calcext:value-type="string">
            <text:p>21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6]+3" office:value-type="date" office:date-value="2022-12-07" calcext:value-type="date">
            <text:p>7/12/22</text:p>
          </table:table-cell>
          <table:table-cell table:style-name="ce56" table:formula="of:=[.B116]+3" office:value-type="date" office:date-value="2022-12-09" calcext:value-type="date">
            <text:p>9/12/22</text:p>
          </table:table-cell>
          <table:table-cell table:style-name="ce72" office:value-type="string" calcext:value-type="string">
            <text:p>Emmanuel José Peres Netto G Soares</text:p>
          </table:table-cell>
          <table:table-cell table:style-name="ce81" office:value-type="date" office:date-value="2020-06-05" calcext:value-type="date">
            <text:p>05/06/2020</text:p>
          </table:table-cell>
          <table:table-cell table:style-name="ce88" office:value-type="string" calcext:value-type="string">
            <text:p>2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7]+3" office:value-type="date" office:date-value="2022-12-10" calcext:value-type="date">
            <text:p>10/12/22</text:p>
          </table:table-cell>
          <table:table-cell table:style-name="ce56" table:formula="of:=[.B117]+3" office:value-type="date" office:date-value="2022-12-12" calcext:value-type="date">
            <text:p>12/12/22</text:p>
          </table:table-cell>
          <table:table-cell table:style-name="ce72" office:value-type="string" calcext:value-type="string">
            <text:p>Paulo Silvestre Avelar Silva</text:p>
          </table:table-cell>
          <table:table-cell table:style-name="ce81" office:value-type="date" office:date-value="1994-12-13" calcext:value-type="date">
            <text:p>13/12/1994</text:p>
          </table:table-cell>
          <table:table-cell table:style-name="ce88" office:value-type="string" calcext:value-type="string">
            <text:p>4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8]+3" office:value-type="date" office:date-value="2022-12-13" calcext:value-type="date">
            <text:p>13/12/22</text:p>
          </table:table-cell>
          <table:table-cell table:style-name="ce56" table:formula="of:=[.B118]+3" office:value-type="date" office:date-value="2022-12-15" calcext:value-type="date">
            <text:p>15/12/22</text:p>
          </table:table-cell>
          <table:table-cell table:style-name="ce72" office:value-type="string" calcext:value-type="string">
            <text:p>Márcia Lima Buhatem</text:p>
          </table:table-cell>
          <table:table-cell table:style-name="ce81" office:value-type="date" office:date-value="1995-03-27" calcext:value-type="date">
            <text:p>27/03/1995</text:p>
          </table:table-cell>
          <table:table-cell table:style-name="ce88" office:value-type="string" calcext:value-type="string">
            <text:p>11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9]+3" office:value-type="date" office:date-value="2022-12-16" calcext:value-type="date">
            <text:p>16/12/22</text:p>
          </table:table-cell>
          <table:table-cell table:style-name="ce56" table:formula="of:=[.B119]+3" office:value-type="date" office:date-value="2022-12-18" calcext:value-type="date">
            <text:p>18/12/22</text:p>
          </table:table-cell>
          <table:table-cell table:style-name="ce72" office:value-type="string" calcext:value-type="string">
            <text:p>Abel José Rodrigues Neto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0]+3" office:value-type="date" office:date-value="2022-12-19" calcext:value-type="date">
            <text:p>19/12/22</text:p>
          </table:table-cell>
          <table:table-cell table:style-name="ce56" table:formula="of:=[.B120]+3" office:value-type="date" office:date-value="2022-12-21" calcext:value-type="date">
            <text:p>21/12/22</text:p>
          </table:table-cell>
          <table:table-cell table:style-name="ce72" office:value-type="string" calcext:value-type="string">
            <text:p>José Ribamar Sanches Prazeres</text:p>
          </table:table-cell>
          <table:table-cell table:style-name="ce81" office:value-type="date" office:date-value="1995-10-17" calcext:value-type="date">
            <text:p>17/10/1995</text:p>
          </table:table-cell>
          <table:table-cell table:style-name="ce88" office:value-type="string" calcext:value-type="string">
            <text:p>33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1]+3" office:value-type="date" office:date-value="2022-12-22" calcext:value-type="date">
            <text:p>22/12/22</text:p>
          </table:table-cell>
          <table:table-cell table:style-name="ce56" table:formula="of:=[.B121]+3" office:value-type="date" office:date-value="2022-12-24" calcext:value-type="date">
            <text:p>24/12/22</text:p>
          </table:table-cell>
          <table:table-cell table:style-name="ce72" office:value-type="string" calcext:value-type="string">
            <text:p>Nacor Paulo Pereira dos Santos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2]+3" office:value-type="date" office:date-value="2022-12-25" calcext:value-type="date">
            <text:p>25/12/22</text:p>
          </table:table-cell>
          <table:table-cell table:style-name="ce56" table:formula="of:=[.B122]+3" office:value-type="date" office:date-value="2022-12-27" calcext:value-type="date">
            <text:p>27/12/22</text:p>
          </table:table-cell>
          <table:table-cell table:style-name="ce72" office:value-type="string" calcext:value-type="string">
            <text:p>Andria Márcia Ribeiro de Sousa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3]+3" office:value-type="date" office:date-value="2022-12-28" calcext:value-type="date">
            <text:p>28/12/22</text:p>
          </table:table-cell>
          <table:table-cell table:style-name="ce56" table:formula="of:=[.B123]+3" office:value-type="date" office:date-value="2022-12-30" calcext:value-type="date">
            <text:p>30/12/22</text:p>
          </table:table-cell>
          <table:table-cell table:style-name="ce72" office:value-type="string" calcext:value-type="string">
            <text:p>Maria Teresa Pestana Chaves Barros</text:p>
          </table:table-cell>
          <table:table-cell table:style-name="ce81" office:value-type="date" office:date-value="1996-05-21" calcext:value-type="date">
            <text:p>21/05/1996</text:p>
          </table:table-cell>
          <table:table-cell table:style-name="ce88" office:value-type="string" calcext:value-type="string">
            <text:p>4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4]+3" office:value-type="date" office:date-value="2022-12-31" calcext:value-type="date">
            <text:p>31/12/22</text:p>
          </table:table-cell>
          <table:table-cell table:style-name="ce56" table:formula="of:=[.B124]+3" office:value-type="date" office:date-value="2023-01-02" calcext:value-type="date">
            <text:p>2/1/23</text:p>
          </table:table-cell>
          <table:table-cell table:style-name="ce72" office:value-type="string" calcext:value-type="string">
            <text:p>Luís Fernando Cabral Barreto Júnior</text:p>
          </table:table-cell>
          <table:table-cell table:style-name="ce81" office:value-type="date" office:date-value="1996-05-22" calcext:value-type="date">
            <text:p>22/05/1996</text:p>
          </table:table-cell>
          <table:table-cell table:style-name="ce88" office:value-type="string" calcext:value-type="string">
            <text:p>7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101"/>
          <table:table-cell table:style-name="ce113"/>
          <table:table-cell table:style-name="ce119"/>
          <table:table-cell table:style-name="ce127"/>
          <table:table-cell table:style-name="ce13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58" office:value-type="string" calcext:value-type="string" table:number-columns-spanned="5" table:number-rows-spanned="1">
            <text:p>* A presente escala foi elaborada de acordo com o Ato Regulamentar Conjunto nº 01/2016 – GPGJ/CGMP, respeitada a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58" office:value-type="string" calcext:value-type="string" table:number-columns-spanned="5" table:number-rows-spanned="1">
            <text:p>ordem cronológica decrescente de antiguidade, observada a organização anterior das entrâncias final, intermediária e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58" office:value-type="string" calcext:value-type="string" table:number-columns-spanned="5" table:number-rows-spanned="1">
            <text:p>inicial, a necessidade e conveniência do serviço e a distribuição equânime (art. 1º,§ 6º, 1).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59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0" office:value-type="string" calcext:value-type="string" table:number-columns-spanned="5" table:number-rows-spanned="1">
            <text:p>São Luís-MA, 22 de março de 2022.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1"/>
          <table:table-cell table:style-name="ce62"/>
          <table:table-cell table:style-name="ce76"/>
          <table:table-cell table:style-name="ce84"/>
          <table:table-cell table:style-name="ce76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2" table:number-columns-repeated="2"/>
          <table:table-cell table:style-name="ce76"/>
          <table:table-cell table:style-name="ce84"/>
          <table:table-cell table:style-name="ce76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3" office:value-type="string" calcext:value-type="string" table:number-columns-spanned="5" table:number-rows-spanned="1">
            <text:p>Esdras Liberalino Soares Júnior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4" office:value-type="string" calcext:value-type="string" table:number-columns-spanned="5" table:number-rows-spanned="1">
            <text:p>Diretor das Promotorias de Justiça da Capital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 table:number-rows-repeated="2">
          <table:table-cell table:style-name="ce64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1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93"/>
          <table:table-cell table:number-columns-repeated="26"/>
        </table:table-row>
        <table:table-row table:style-name="ro8">
          <table:table-cell table:style-name="ce65" office:value-type="string" calcext:value-type="string" table:number-columns-spanned="5" table:number-rows-spanned="1">
            <text:p>Homologo a Escala de Plantão do ano de 2022 da Grande Ilha, nos termos do § 2º do Artigo 1º do Ato Regulamentar Conjunto 3/2014. Publique-se.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6" table:number-columns-repeated="2"/>
          <table:table-cell table:style-name="ce77"/>
          <table:table-cell table:style-name="ce85"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66" table:number-columns-repeated="2"/>
          <table:table-cell table:style-name="ce77"/>
          <table:table-cell table:style-name="ce86"/>
          <table:table-cell table:style-name="ce91"/>
          <table:table-cell table:number-columns-repeated="1019"/>
        </table:table-row>
        <table:table-row table:style-name="ro4">
          <table:table-cell table:style-name="ce63" office:value-type="string" calcext:value-type="string" table:number-columns-spanned="5" table:number-rows-spanned="1">
            <text:p>Themis Maria Pacheco de Carvalh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64" office:value-type="string" calcext:value-type="string" table:number-columns-spanned="5" table:number-rows-spanned="1">
            <text:p>Corregedora-Geral do Ministério Público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riminal" table:style-name="ta2">
        <table:table-column table:style-name="co7" table:number-columns-repeated="2" table:default-cell-style-name="ce146"/>
        <table:table-column table:style-name="co8" table:default-cell-style-name="ce147"/>
        <table:table-column table:style-name="co3" table:default-cell-style-name="ce151"/>
        <table:table-column table:style-name="co9" table:default-cell-style-name="ce92"/>
        <table:table-column table:style-name="co5" table:number-columns-repeated="59" table:default-cell-style-name="ce92"/>
        <table:table-column table:style-name="co5" table:number-columns-repeated="919" table:default-cell-style-name="ce95"/>
        <table:table-column table:style-name="co5" table:default-cell-style-name="ce112"/>
        <table:table-column table:style-name="co5" table:number-columns-repeated="28" table:default-cell-style-name="ce123"/>
        <table:table-column table:style-name="co6" table:number-columns-repeated="12" table:default-cell-style-name="ce123"/>
        <table:table-row table:style-name="ro6">
          <table:table-cell table:style-name="ce53" office:value-type="string" calcext:value-type="string" table:number-columns-spanned="5" table:number-rows-spanned="1">
            <text:p>ESCALA DE PLANTÃO CRIMINAL DAS PROMOTORIAS DE JUSTIÇA DA GRANDE ILHA DE SÃO LUÍS</text:p>
          </table:table-cell>
          <table:covered-table-cell table:number-columns-repeated="4"/>
          <table:table-cell table:style-name="ce155" table:number-columns-repeated="978"/>
          <table:table-cell table:style-name="ce115"/>
          <table:table-cell table:style-name="ce132" table:number-columns-repeated="5"/>
          <table:table-cell table:number-columns-repeated="35"/>
        </table:table-row>
        <table:table-row table:style-name="ro6">
          <table:table-cell table:style-name="ce53" office:value-type="string" calcext:value-type="string" table:number-columns-spanned="5" table:number-rows-spanned="1">
            <text:p>ANO 2022 – 1ª VERSÃO</text:p>
          </table:table-cell>
          <table:covered-table-cell table:number-columns-repeated="4"/>
          <table:table-cell table:style-name="ce155" table:number-columns-repeated="978"/>
          <table:table-cell table:style-name="ce115"/>
          <table:table-cell table:style-name="ce132" table:number-columns-repeated="5"/>
          <table:table-cell table:number-columns-repeated="35"/>
        </table:table-row>
        <table:table-row table:style-name="ro6">
          <table:table-cell table:style-name="ce54" office:value-type="string" calcext:value-type="string" table:number-columns-spanned="5" table:number-rows-spanned="1">
            <text:p>ATO REGULAMENTAR CONJUNTO Nº 01/2016 – GPGJ/CGMP *</text:p>
          </table:table-cell>
          <table:covered-table-cell table:number-columns-repeated="4"/>
          <table:table-cell table:style-name="ce156" table:number-columns-repeated="978"/>
          <table:table-cell table:number-columns-repeated="41"/>
        </table:table-row>
        <table:table-row table:style-name="ro1">
          <table:table-cell table:style-name="ce55" office:value-type="string" calcext:value-type="string" table:number-columns-spanned="2" table:number-rows-spanned="1">
            <text:p>SEMANA</text:p>
          </table:table-cell>
          <table:covered-table-cell/>
          <table:table-cell table:style-name="ce71" office:value-type="string" calcext:value-type="string">
            <text:p>PROMOTOR(A) PLANTONISTA</text:p>
          </table:table-cell>
          <table:table-cell table:style-name="ce79" office:value-type="string" calcext:value-type="string">
            <text:p>DATA ANTIG.</text:p>
          </table:table-cell>
          <table:table-cell table:style-name="ce71" office:value-type="string" calcext:value-type="string">
            <text:p>PROMOTORIA</text:p>
          </table:table-cell>
          <table:table-cell table:style-name="ce93" table:number-columns-repeated="978"/>
          <table:table-cell table:style-name="ce115"/>
          <table:table-cell table:style-name="ce132" table:number-columns-repeated="5"/>
          <table:table-cell table:number-columns-repeated="35"/>
        </table:table-row>
        <table:table-row table:style-name="ro2">
          <table:table-cell table:style-name="ce56" office:value-type="date" office:date-value="2022-01-05" calcext:value-type="date">
            <text:p>5/1/22</text:p>
          </table:table-cell>
          <table:table-cell table:style-name="ce56" office:value-type="date" office:date-value="2022-01-07" calcext:value-type="date">
            <text:p>7/1/22</text:p>
          </table:table-cell>
          <table:table-cell table:style-name="ce72" office:value-type="string" calcext:value-type="string">
            <text:p>Eliane da Costa Ribeiro Azor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17ª Especializada</text:p>
          </table:table-cell>
          <table:table-cell table:number-columns-repeated="1019"/>
        </table:table-row>
        <table:table-row table:style-name="ro2">
          <table:table-cell table:style-name="ce56" table:formula="of:=[.A5]+3" office:value-type="date" office:date-value="2022-01-08" calcext:value-type="date">
            <text:p>8/1/22</text:p>
          </table:table-cell>
          <table:table-cell table:style-name="ce56" table:formula="of:=[.B5]+3" office:value-type="date" office:date-value="2022-01-10" calcext:value-type="date">
            <text:p>10/1/22</text:p>
          </table:table-cell>
          <table:table-cell table:style-name="ce149" office:value-type="string" calcext:value-type="string">
            <text:p>Luís Carlos Correa Duarte</text:p>
          </table:table-cell>
          <table:table-cell table:style-name="ce152" office:value-type="date" office:date-value="1996-06-11" calcext:value-type="date">
            <text:p>11/06/1996</text:p>
          </table:table-cell>
          <table:table-cell table:style-name="ce88" office:value-type="string" calcext:value-type="string">
            <text:p>23ª Criminal</text:p>
          </table:table-cell>
          <table:table-cell table:number-columns-repeated="1019"/>
        </table:table-row>
        <table:table-row table:style-name="ro2">
          <table:table-cell table:style-name="ce56" table:formula="of:=[.A6]+3" office:value-type="date" office:date-value="2022-01-11" calcext:value-type="date">
            <text:p>11/1/22</text:p>
          </table:table-cell>
          <table:table-cell table:style-name="ce56" table:formula="of:=[.B6]+3" office:value-type="date" office:date-value="2022-01-13" calcext:value-type="date">
            <text:p>13/1/22</text:p>
          </table:table-cell>
          <table:table-cell table:style-name="ce149" office:value-type="string" calcext:value-type="string">
            <text:p>Ana Teresa Silva de Freita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5ª Especializada</text:p>
          </table:table-cell>
          <table:table-cell table:number-columns-repeated="1019"/>
        </table:table-row>
        <table:table-row table:style-name="ro2">
          <table:table-cell table:style-name="ce56" table:formula="of:=[.A7]+3" office:value-type="date" office:date-value="2022-01-14" calcext:value-type="date">
            <text:p>14/1/22</text:p>
          </table:table-cell>
          <table:table-cell table:style-name="ce56" table:formula="of:=[.B7]+3" office:value-type="date" office:date-value="2022-01-16" calcext:value-type="date">
            <text:p>16/1/22</text:p>
          </table:table-cell>
          <table:table-cell table:style-name="ce149" office:value-type="string" calcext:value-type="string">
            <text:p>Rodolfo Soares dos Rei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24ª Criminal</text:p>
          </table:table-cell>
          <table:table-cell table:number-columns-repeated="1019"/>
        </table:table-row>
        <table:table-row table:style-name="ro2">
          <table:table-cell table:style-name="ce56" table:formula="of:=[.A8]+3" office:value-type="date" office:date-value="2022-01-17" calcext:value-type="date">
            <text:p>17/1/22</text:p>
          </table:table-cell>
          <table:table-cell table:style-name="ce56" table:formula="of:=[.B8]+3" office:value-type="date" office:date-value="2022-01-19" calcext:value-type="date">
            <text:p>19/1/22</text:p>
          </table:table-cell>
          <table:table-cell table:style-name="ce149" office:value-type="string" calcext:value-type="string">
            <text:p>Cláudio Alberto Gabriel Guimarães</text:p>
          </table:table-cell>
          <table:table-cell table:style-name="ce152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24ª Especializada</text:p>
          </table:table-cell>
          <table:table-cell table:number-columns-repeated="1019"/>
        </table:table-row>
        <table:table-row table:style-name="ro2">
          <table:table-cell table:style-name="ce56" table:formula="of:=[.A9]+3" office:value-type="date" office:date-value="2022-01-20" calcext:value-type="date">
            <text:p>20/1/22</text:p>
          </table:table-cell>
          <table:table-cell table:style-name="ce56" table:formula="of:=[.B9]+3" office:value-type="date" office:date-value="2022-01-22" calcext:value-type="date">
            <text:p>22/1/22</text:p>
          </table:table-cell>
          <table:table-cell table:style-name="ce73" office:value-type="string" calcext:value-type="string">
            <text:p>Márcia Moura Maia</text:p>
          </table:table-cell>
          <table:table-cell table:style-name="ce80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12ª Criminal</text:p>
          </table:table-cell>
          <table:table-cell table:number-columns-repeated="1019"/>
        </table:table-row>
        <table:table-row table:style-name="ro2">
          <table:table-cell table:style-name="ce56" table:formula="of:=[.A10]+3" office:value-type="date" office:date-value="2022-01-23" calcext:value-type="date">
            <text:p>23/1/22</text:p>
          </table:table-cell>
          <table:table-cell table:style-name="ce56" table:formula="of:=[.B10]+3" office:value-type="date" office:date-value="2022-01-25" calcext:value-type="date">
            <text:p>25/1/22</text:p>
          </table:table-cell>
          <table:table-cell table:style-name="ce72" office:value-type="string" calcext:value-type="string">
            <text:p>Márcia Haydde Porto de Carvalho</text:p>
          </table:table-cell>
          <table:table-cell table:style-name="ce81" office:value-type="date" office:date-value="2010-07-13" calcext:value-type="date">
            <text:p>13/07/2010</text:p>
          </table:table-cell>
          <table:table-cell table:style-name="ce88" office:value-type="string" calcext:value-type="string">
            <text:p>6ª Especializada - 2ª Militar</text:p>
          </table:table-cell>
          <table:table-cell table:number-columns-repeated="1019"/>
        </table:table-row>
        <table:table-row table:style-name="ro2">
          <table:table-cell table:style-name="ce56" table:formula="of:=[.A11]+3" office:value-type="date" office:date-value="2022-01-26" calcext:value-type="date">
            <text:p>26/1/22</text:p>
          </table:table-cell>
          <table:table-cell table:style-name="ce56" table:formula="of:=[.B11]+3" office:value-type="date" office:date-value="2022-01-28" calcext:value-type="date">
            <text:p>28/1/22</text:p>
          </table:table-cell>
          <table:table-cell table:style-name="ce73" office:value-type="string" calcext:value-type="string">
            <text:p>Willer Siqueira Mendes Gomes</text:p>
          </table:table-cell>
          <table:table-cell table:style-name="ce80" office:value-type="date" office:date-value="1999-01-11" calcext:value-type="date">
            <text:p>11/01/1999</text:p>
          </table:table-cell>
          <table:table-cell table:style-name="ce88" office:value-type="string" calcext:value-type="string">
            <text:p>31ª Criminal</text:p>
          </table:table-cell>
          <table:table-cell table:number-columns-repeated="1019"/>
        </table:table-row>
        <table:table-row table:style-name="ro2">
          <table:table-cell table:style-name="ce56" table:formula="of:=[.A12]+3" office:value-type="date" office:date-value="2022-01-29" calcext:value-type="date">
            <text:p>29/1/22</text:p>
          </table:table-cell>
          <table:table-cell table:style-name="ce56" table:formula="of:=[.B12]+3" office:value-type="date" office:date-value="2022-01-31" calcext:value-type="date">
            <text:p>31/1/22</text:p>
          </table:table-cell>
          <table:table-cell table:style-name="ce73" office:value-type="string" calcext:value-type="string">
            <text:p>Orlando Pacheco de Andrade Filho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11ª Criminal</text:p>
          </table:table-cell>
          <table:table-cell table:number-columns-repeated="1019"/>
        </table:table-row>
        <table:table-row table:style-name="ro2">
          <table:table-cell table:style-name="ce56" table:formula="of:=[.A13]+3" office:value-type="date" office:date-value="2022-02-01" calcext:value-type="date">
            <text:p>1/2/22</text:p>
          </table:table-cell>
          <table:table-cell table:style-name="ce56" table:formula="of:=[.B13]+3" office:value-type="date" office:date-value="2022-02-03" calcext:value-type="date">
            <text:p>3/2/22</text:p>
          </table:table-cell>
          <table:table-cell table:style-name="ce72" office:value-type="string" calcext:value-type="string">
            <text:p>Frank Teles de Araújo*<text:span text:style-name="T21"> acordo c/ Dra. Giselle</text:span>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2">
          <table:table-cell table:style-name="ce56" table:formula="of:=[.A14]+3" office:value-type="date" office:date-value="2022-02-04" calcext:value-type="date">
            <text:p>4/2/22</text:p>
          </table:table-cell>
          <table:table-cell table:style-name="ce56" table:formula="of:=[.B14]+3" office:value-type="date" office:date-value="2022-02-06" calcext:value-type="date">
            <text:p>6/2/22</text:p>
          </table:table-cell>
          <table:table-cell table:style-name="ce73" office:value-type="string" calcext:value-type="string">
            <text:p>Justino da Silva Guimarães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6ª Criminal</text:p>
          </table:table-cell>
          <table:table-cell table:number-columns-repeated="1019"/>
        </table:table-row>
        <table:table-row table:style-name="ro2">
          <table:table-cell table:style-name="ce56" table:formula="of:=[.A15]+3" office:value-type="date" office:date-value="2022-02-07" calcext:value-type="date">
            <text:p>7/2/22</text:p>
          </table:table-cell>
          <table:table-cell table:style-name="ce56" table:formula="of:=[.B15]+3" office:value-type="date" office:date-value="2022-02-09" calcext:value-type="date">
            <text:p>9/2/22</text:p>
          </table:table-cell>
          <table:table-cell table:style-name="ce149" office:value-type="string" calcext:value-type="string">
            <text:p>Cláudio Alberto Gabriel Guimarães<text:span text:style-name="T17">*subst. Dr Cabral</text:span></text:p>
          </table:table-cell>
          <table:table-cell table:style-name="ce152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24ª Especializada</text:p>
          </table:table-cell>
          <table:table-cell table:number-columns-repeated="1019"/>
        </table:table-row>
        <table:table-row table:style-name="ro2">
          <table:table-cell table:style-name="ce56" table:formula="of:=[.A16]+3" office:value-type="date" office:date-value="2022-02-10" calcext:value-type="date">
            <text:p>10/2/22</text:p>
          </table:table-cell>
          <table:table-cell table:style-name="ce56" table:formula="of:=[.B16]+3" office:value-type="date" office:date-value="2022-02-12" calcext:value-type="date">
            <text:p>12/2/22</text:p>
          </table:table-cell>
          <table:table-cell table:style-name="ce73" office:value-type="string" calcext:value-type="string">
            <text:p>Maria da Glória Mafra Silva</text:p>
          </table:table-cell>
          <table:table-cell table:style-name="ce80" office:value-type="date" office:date-value="2002-07-26" calcext:value-type="date">
            <text:p>26/07/2002</text:p>
          </table:table-cell>
          <table:table-cell table:style-name="ce88" office:value-type="string" calcext:value-type="string">
            <text:p>19ª Especializada</text:p>
          </table:table-cell>
          <table:table-cell table:number-columns-repeated="1019"/>
        </table:table-row>
        <table:table-row table:style-name="ro2">
          <table:table-cell table:style-name="ce56" table:formula="of:=[.A17]+3" office:value-type="date" office:date-value="2022-02-13" calcext:value-type="date">
            <text:p>13/2/22</text:p>
          </table:table-cell>
          <table:table-cell table:style-name="ce56" table:formula="of:=[.B17]+3" office:value-type="date" office:date-value="2022-02-15" calcext:value-type="date">
            <text:p>15/2/22</text:p>
          </table:table-cell>
          <table:table-cell table:style-name="ce73" office:value-type="string" calcext:value-type="string">
            <text:p>Lena Cláudia Ripardo Pauxis</text:p>
          </table:table-cell>
          <table:table-cell table:style-name="ce80" office:value-type="date" office:date-value="2003-10-22" calcext:value-type="date">
            <text:p>22/10/2003</text:p>
          </table:table-cell>
          <table:table-cell table:style-name="ce88" office:value-type="string" calcext:value-type="string">
            <text:p>18ª Criminal – 4º IC</text:p>
          </table:table-cell>
          <table:table-cell table:number-columns-repeated="1019"/>
        </table:table-row>
        <table:table-row table:style-name="ro2">
          <table:table-cell table:style-name="ce56" table:formula="of:=[.A18]+3" office:value-type="date" office:date-value="2022-02-16" calcext:value-type="date">
            <text:p>16/2/22</text:p>
          </table:table-cell>
          <table:table-cell table:style-name="ce56" table:formula="of:=[.B18]+3" office:value-type="date" office:date-value="2022-02-18" calcext:value-type="date">
            <text:p>18/2/22</text:p>
          </table:table-cell>
          <table:table-cell table:style-name="ce73" office:value-type="string" calcext:value-type="string">
            <text:p>Lítia Teresa Costa Cavalcanti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0ª Especializada</text:p>
          </table:table-cell>
          <table:table-cell table:number-columns-repeated="1019"/>
        </table:table-row>
        <table:table-row table:style-name="ro2">
          <table:table-cell table:style-name="ce56" table:formula="of:=[.A19]+3" office:value-type="date" office:date-value="2022-02-19" calcext:value-type="date">
            <text:p>19/2/22</text:p>
          </table:table-cell>
          <table:table-cell table:style-name="ce56" table:formula="of:=[.B19]+3" office:value-type="date" office:date-value="2022-02-21" calcext:value-type="date">
            <text:p>21/2/22</text:p>
          </table:table-cell>
          <table:table-cell table:style-name="ce73" office:value-type="string" calcext:value-type="string">
            <text:p>Marinete Ferreira Silva Avelar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8ª Criminal – 5ª IC</text:p>
          </table:table-cell>
          <table:table-cell table:number-columns-repeated="1019"/>
        </table:table-row>
        <table:table-row table:style-name="ro2">
          <table:table-cell table:style-name="ce56" table:formula="of:=[.A20]+3" office:value-type="date" office:date-value="2022-02-22" calcext:value-type="date">
            <text:p>22/2/22</text:p>
          </table:table-cell>
          <table:table-cell table:style-name="ce56" table:formula="of:=[.B20]+3" office:value-type="date" office:date-value="2022-02-24" calcext:value-type="date">
            <text:p>24/2/22</text:p>
          </table:table-cell>
          <table:table-cell table:style-name="ce73" office:value-type="string" calcext:value-type="string">
            <text:p>Sebastiana de Cássia Araújo Muniz</text:p>
          </table:table-cell>
          <table:table-cell table:style-name="ce152" office:value-type="date" office:date-value="2004-11-10" calcext:value-type="date">
            <text:p>10/11/2004</text:p>
          </table:table-cell>
          <table:table-cell table:style-name="ce153" office:value-type="string" calcext:value-type="string">
            <text:p>18ª Criminal – 1ª IC</text:p>
          </table:table-cell>
          <table:table-cell table:number-columns-repeated="1019"/>
        </table:table-row>
        <table:table-row table:style-name="ro2">
          <table:table-cell table:style-name="ce56" table:formula="of:=[.A21]+3" office:value-type="date" office:date-value="2022-02-25" calcext:value-type="date">
            <text:p>25/2/22</text:p>
          </table:table-cell>
          <table:table-cell table:style-name="ce56" table:formula="of:=[.B21]+3" office:value-type="date" office:date-value="2022-02-27" calcext:value-type="date">
            <text:p>27/2/22</text:p>
          </table:table-cell>
          <table:table-cell table:style-name="ce73" office:value-type="string" calcext:value-type="string">
            <text:p>Cláudio Luiz Frazão Ribeiro</text:p>
          </table:table-cell>
          <table:table-cell table:style-name="ce152" office:value-type="date" office:date-value="2008-05-26" calcext:value-type="date">
            <text:p>26/05/2008</text:p>
          </table:table-cell>
          <table:table-cell table:style-name="ce153" office:value-type="string" calcext:value-type="string">
            <text:p>17ª Criminal</text:p>
          </table:table-cell>
          <table:table-cell table:number-columns-repeated="1019"/>
        </table:table-row>
        <table:table-row table:style-name="ro2">
          <table:table-cell table:style-name="ce56" table:formula="of:=[.A22]+3" office:value-type="date" office:date-value="2022-02-28" calcext:value-type="date">
            <text:p>28/2/22</text:p>
          </table:table-cell>
          <table:table-cell table:style-name="ce56" table:formula="of:=[.B22]+3" office:value-type="date" office:date-value="2022-03-02" calcext:value-type="date">
            <text:p>2/3/22</text:p>
          </table:table-cell>
          <table:table-cell table:style-name="ce73" office:value-type="string" calcext:value-type="string">
            <text:p>Rosanna Conceição Gonçalves*<text:span text:style-name="T22">permuta c/ Dr. Washington</text:span>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4ª Criminal</text:p>
          </table:table-cell>
          <table:table-cell table:number-columns-repeated="1019"/>
        </table:table-row>
        <table:table-row table:style-name="ro2">
          <table:table-cell table:style-name="ce56" table:formula="of:=[.A23]+3" office:value-type="date" office:date-value="2022-03-03" calcext:value-type="date">
            <text:p>3/3/22</text:p>
          </table:table-cell>
          <table:table-cell table:style-name="ce56" table:formula="of:=[.B23]+3" office:value-type="date" office:date-value="2022-03-05" calcext:value-type="date">
            <text:p>5/3/22</text:p>
          </table:table-cell>
          <table:table-cell table:style-name="ce73" office:value-type="string" calcext:value-type="string">
            <text:p>Núbia Zeile Pinheiro Gomes</text:p>
          </table:table-cell>
          <table:table-cell table:style-name="ce80" office:value-type="date" office:date-value="2008-11-07" calcext:value-type="date">
            <text:p>07/11/2008</text:p>
          </table:table-cell>
          <table:table-cell table:style-name="ce88" office:value-type="string" calcext:value-type="string">
            <text:p>16ª Criminal</text:p>
          </table:table-cell>
          <table:table-cell table:number-columns-repeated="1019"/>
        </table:table-row>
        <table:table-row table:style-name="ro2">
          <table:table-cell table:style-name="ce56" table:formula="of:=[.A24]+3" office:value-type="date" office:date-value="2022-03-06" calcext:value-type="date">
            <text:p>6/3/22</text:p>
          </table:table-cell>
          <table:table-cell table:style-name="ce56" table:formula="of:=[.B24]+3" office:value-type="date" office:date-value="2022-03-08" calcext:value-type="date">
            <text:p>8/3/22</text:p>
          </table:table-cell>
          <table:table-cell table:style-name="ce73" office:value-type="string" calcext:value-type="string">
            <text:p>Luiz Gonzaga Martins Coelho*<text:span text:style-name="T20">(alteração licença Dr. Edras)</text:span></text:p>
          </table:table-cell>
          <table:table-cell table:style-name="ce80" office:value-type="date" office:date-value="2012-02-10" calcext:value-type="date">
            <text:p>10/02/2012</text:p>
          </table:table-cell>
          <table:table-cell table:style-name="ce88" office:value-type="string" calcext:value-type="string">
            <text:p>40ª Especializada</text:p>
          </table:table-cell>
          <table:table-cell table:number-columns-repeated="1019"/>
        </table:table-row>
        <table:table-row table:style-name="ro2">
          <table:table-cell table:style-name="ce56" table:formula="of:=[.A25]+3" office:value-type="date" office:date-value="2022-03-09" calcext:value-type="date">
            <text:p>9/3/22</text:p>
          </table:table-cell>
          <table:table-cell table:style-name="ce56" table:formula="of:=[.B25]+3" office:value-type="date" office:date-value="2022-03-11" calcext:value-type="date">
            <text:p>11/3/22</text:p>
          </table:table-cell>
          <table:table-cell table:style-name="ce72" office:value-type="string" calcext:value-type="string">
            <text:p>Paulo Roberto Barbosa Ramos</text:p>
          </table:table-cell>
          <table:table-cell table:style-name="ce81" office:value-type="date" office:date-value="1998-03-03" calcext:value-type="date">
            <text:p>03/03/1998</text:p>
          </table:table-cell>
          <table:table-cell table:style-name="ce88" office:value-type="string" calcext:value-type="string">
            <text:p>25ª Especializada</text:p>
          </table:table-cell>
          <table:table-cell table:number-columns-repeated="1019"/>
        </table:table-row>
        <table:table-row table:style-name="ro2">
          <table:table-cell table:style-name="ce56" table:formula="of:=[.A26]+3" office:value-type="date" office:date-value="2022-03-12" calcext:value-type="date">
            <text:p>12/3/22</text:p>
          </table:table-cell>
          <table:table-cell table:style-name="ce56" table:formula="of:=[.B26]+3" office:value-type="date" office:date-value="2022-03-14" calcext:value-type="date">
            <text:p>14/3/22</text:p>
          </table:table-cell>
          <table:table-cell table:style-name="ce73" office:value-type="string" calcext:value-type="string">
            <text:p>Christiane de Maria Ericeira Silva <text:span text:style-name="T18">(alteração licença Dr. Edras)</text:span>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1ª Criminal</text:p>
          </table:table-cell>
          <table:table-cell table:number-columns-repeated="1019"/>
        </table:table-row>
        <table:table-row table:style-name="ro2">
          <table:table-cell table:style-name="ce56" table:formula="of:=[.A27]+3" office:value-type="date" office:date-value="2022-03-15" calcext:value-type="date">
            <text:p>15/3/22</text:p>
          </table:table-cell>
          <table:table-cell table:style-name="ce56" table:formula="of:=[.B27]+3" office:value-type="date" office:date-value="2022-03-17" calcext:value-type="date">
            <text:p>17/3/22</text:p>
          </table:table-cell>
          <table:table-cell table:style-name="ce73" office:value-type="string" calcext:value-type="string">
            <text:p>Esdras Liberalino Soares Júnior<text:span text:style-name="T18">(alteração licença Dr. Edras)</text:span></text:p>
          </table:table-cell>
          <table:table-cell table:style-name="ce80" office:value-type="date" office:date-value="2009-09-09" calcext:value-type="date">
            <text:p>09/09/2009</text:p>
          </table:table-cell>
          <table:table-cell table:style-name="ce88" office:value-type="string" calcext:value-type="string">
            <text:p>9ª Criminal</text:p>
          </table:table-cell>
          <table:table-cell table:number-columns-repeated="1019"/>
        </table:table-row>
        <table:table-row table:style-name="ro2">
          <table:table-cell table:style-name="ce56" table:formula="of:=[.A28]+3" office:value-type="date" office:date-value="2022-03-18" calcext:value-type="date">
            <text:p>18/3/22</text:p>
          </table:table-cell>
          <table:table-cell table:style-name="ce56" table:formula="of:=[.B28]+3" office:value-type="date" office:date-value="2022-03-20" calcext:value-type="date">
            <text:p>20/3/22</text:p>
          </table:table-cell>
          <table:table-cell table:style-name="ce73" office:value-type="string" calcext:value-type="string">
            <text:p>Washington Luis Maciel Cantanhede*<text:span text:style-name="T22"> permuta c/ Dra Rosanna</text:span></text:p>
          </table:table-cell>
          <table:table-cell table:style-name="ce80" office:value-type="date" office:date-value="2008-08-29" calcext:value-type="date">
            <text:p>29/08/2008</text:p>
          </table:table-cell>
          <table:table-cell table:style-name="ce88" office:value-type="string" calcext:value-type="string">
            <text:p>25ª Criminal</text:p>
          </table:table-cell>
          <table:table-cell table:number-columns-repeated="1019"/>
        </table:table-row>
        <table:table-row table:style-name="ro2">
          <table:table-cell table:style-name="ce56" table:formula="of:=[.A29]+3" office:value-type="date" office:date-value="2022-03-21" calcext:value-type="date">
            <text:p>21/3/22</text:p>
          </table:table-cell>
          <table:table-cell table:style-name="ce56" table:formula="of:=[.B29]+3" office:value-type="date" office:date-value="2022-03-23" calcext:value-type="date">
            <text:p>23/3/22</text:p>
          </table:table-cell>
          <table:table-cell table:style-name="ce73" office:value-type="string" calcext:value-type="string">
            <text:p>Fernanda Helena Nunes Ferreira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9ª Especializada</text:p>
          </table:table-cell>
          <table:table-cell table:number-columns-repeated="1019"/>
        </table:table-row>
        <table:table-row table:style-name="ro2">
          <table:table-cell table:style-name="ce56" table:formula="of:=[.A30]+3" office:value-type="date" office:date-value="2022-03-24" calcext:value-type="date">
            <text:p>24/3/22</text:p>
          </table:table-cell>
          <table:table-cell table:style-name="ce56" table:formula="of:=[.B30]+3" office:value-type="date" office:date-value="2022-03-26" calcext:value-type="date">
            <text:p>26/3/22</text:p>
          </table:table-cell>
          <table:table-cell table:style-name="ce73" office:value-type="string" calcext:value-type="string">
            <text:p>Arnoldo Jorge de Castro Ferreira</text:p>
          </table:table-cell>
          <table:table-cell table:style-name="ce80" office:value-type="date" office:date-value="2012-03-02" calcext:value-type="date">
            <text:p>02/03/2012</text:p>
          </table:table-cell>
          <table:table-cell table:style-name="ce88" office:value-type="string" calcext:value-type="string">
            <text:p>41ª Especializada</text:p>
          </table:table-cell>
          <table:table-cell table:number-columns-repeated="1019"/>
        </table:table-row>
        <table:table-row table:style-name="ro2">
          <table:table-cell table:style-name="ce56" table:formula="of:=[.A31]+3" office:value-type="date" office:date-value="2022-03-27" calcext:value-type="date">
            <text:p>27/3/22</text:p>
          </table:table-cell>
          <table:table-cell table:style-name="ce56" table:formula="of:=[.B31]+3" office:value-type="date" office:date-value="2022-03-29" calcext:value-type="date">
            <text:p>29/3/22</text:p>
          </table:table-cell>
          <table:table-cell table:style-name="ce73" office:value-type="string" calcext:value-type="string">
            <text:p>Antonio Augusto Nepomuceno Lopes</text:p>
          </table:table-cell>
          <table:table-cell table:style-name="ce80" office:value-type="date" office:date-value="2012-03-19" calcext:value-type="date">
            <text:p>19/03/2012</text:p>
          </table:table-cell>
          <table:table-cell table:style-name="ce88" office:value-type="string" calcext:value-type="string">
            <text:p>27ª Especializada</text:p>
          </table:table-cell>
          <table:table-cell table:number-columns-repeated="1019"/>
        </table:table-row>
        <table:table-row table:style-name="ro2">
          <table:table-cell table:style-name="ce56" table:formula="of:=[.A32]+3" office:value-type="date" office:date-value="2022-03-30" calcext:value-type="date">
            <text:p>30/3/22</text:p>
          </table:table-cell>
          <table:table-cell table:style-name="ce56" table:formula="of:=[.B32]+3" office:value-type="date" office:date-value="2022-04-01" calcext:value-type="date">
            <text:p>1/4/22</text:p>
          </table:table-cell>
          <table:table-cell table:style-name="ce73" office:value-type="string" calcext:value-type="string">
            <text:p>Ilana Franco Bouéres Laender Morais</text:p>
          </table:table-cell>
          <table:table-cell table:style-name="ce80" office:value-type="date" office:date-value="2013-02-18" calcext:value-type="date">
            <text:p>18/02/2013</text:p>
          </table:table-cell>
          <table:table-cell table:style-name="ce88" office:value-type="string" calcext:value-type="string">
            <text:p>20ª Criminal</text:p>
          </table:table-cell>
          <table:table-cell table:number-columns-repeated="1019"/>
        </table:table-row>
        <table:table-row table:style-name="ro2">
          <table:table-cell table:style-name="ce56" table:formula="of:=[.A33]+3" office:value-type="date" office:date-value="2022-04-02" calcext:value-type="date">
            <text:p>2/4/22</text:p>
          </table:table-cell>
          <table:table-cell table:style-name="ce56" table:formula="of:=[.B33]+3" office:value-type="date" office:date-value="2022-04-04" calcext:value-type="date">
            <text:p>4/4/22</text:p>
          </table:table-cell>
          <table:table-cell table:style-name="ce73" office:value-type="string" calcext:value-type="string">
            <text:p>Agamenon Batista de Almeida Júnior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29ª Criminal</text:p>
          </table:table-cell>
          <table:table-cell table:number-columns-repeated="1019"/>
        </table:table-row>
        <table:table-row table:style-name="ro2">
          <table:table-cell table:style-name="ce56" table:formula="of:=[.A34]+3" office:value-type="date" office:date-value="2022-04-05" calcext:value-type="date">
            <text:p>5/4/22</text:p>
          </table:table-cell>
          <table:table-cell table:style-name="ce56" table:formula="of:=[.B34]+3" office:value-type="date" office:date-value="2022-04-07" calcext:value-type="date">
            <text:p>7/4/22</text:p>
          </table:table-cell>
          <table:table-cell table:style-name="ce73" office:value-type="string" calcext:value-type="string">
            <text:p>Samaroni de Sousa Mai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26ª Criminal</text:p>
          </table:table-cell>
          <table:table-cell table:number-columns-repeated="1019"/>
        </table:table-row>
        <table:table-row table:style-name="ro2">
          <table:table-cell table:style-name="ce56" table:formula="of:=[.A35]+3" office:value-type="date" office:date-value="2022-04-08" calcext:value-type="date">
            <text:p>8/4/22</text:p>
          </table:table-cell>
          <table:table-cell table:style-name="ce56" table:formula="of:=[.B35]+3" office:value-type="date" office:date-value="2022-04-10" calcext:value-type="date">
            <text:p>10/4/22</text:p>
          </table:table-cell>
          <table:table-cell table:style-name="ce72" office:value-type="string" calcext:value-type="string">
            <text:p>Frank Teles de Araújo*<text:span text:style-name="T20">alteração de Plantão</text:span>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2">
          <table:table-cell table:style-name="ce56" table:formula="of:=[.A36]+3" office:value-type="date" office:date-value="2022-04-11" calcext:value-type="date">
            <text:p>11/4/22</text:p>
          </table:table-cell>
          <table:table-cell table:style-name="ce56" table:formula="of:=[.B36]+3" office:value-type="date" office:date-value="2022-04-13" calcext:value-type="date">
            <text:p>13/4/22</text:p>
          </table:table-cell>
          <table:table-cell table:style-name="ce73" office:value-type="string" calcext:value-type="string">
            <text:p>Lana Cristina Barros Pesso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42ª Especializada</text:p>
          </table:table-cell>
          <table:table-cell table:number-columns-repeated="1019"/>
        </table:table-row>
        <table:table-row table:style-name="ro2">
          <table:table-cell table:style-name="ce56" table:formula="of:=[.A37]+3" office:value-type="date" office:date-value="2022-04-14" calcext:value-type="date">
            <text:p>14/4/22</text:p>
          </table:table-cell>
          <table:table-cell table:style-name="ce56" table:formula="of:=[.B37]+3" office:value-type="date" office:date-value="2022-04-16" calcext:value-type="date">
            <text:p>16/4/22</text:p>
          </table:table-cell>
          <table:table-cell table:style-name="ce73" office:value-type="string" calcext:value-type="string">
            <text:p>Norimar Gomes Nascimento Campos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4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38]+3" office:value-type="date" office:date-value="2022-04-17" calcext:value-type="date">
            <text:p>17/4/22</text:p>
          </table:table-cell>
          <table:table-cell table:style-name="ce56" table:formula="of:=[.B38]+3" office:value-type="date" office:date-value="2022-04-19" calcext:value-type="date">
            <text:p>19/4/22</text:p>
          </table:table-cell>
          <table:table-cell table:style-name="ce72" office:value-type="string" calcext:value-type="string">
            <text:p>Frank Teles de Araújo*<text:span text:style-name="T20">alteração de Plantão (DIA 17 -Dr. Raimundo Benedito)</text:span>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39]+3" office:value-type="date" office:date-value="2022-04-20" calcext:value-type="date">
            <text:p>20/4/22</text:p>
          </table:table-cell>
          <table:table-cell table:style-name="ce56" table:formula="of:=[.B39]+3" office:value-type="date" office:date-value="2022-04-22" calcext:value-type="date">
            <text:p>22/4/22</text:p>
          </table:table-cell>
          <table:table-cell table:style-name="ce73" office:value-type="string" calcext:value-type="string">
            <text:p>Orlando Pacheco de Andrade Filho*<text:span text:style-name="T20">Alteração de Plantão</text:span>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11ª Criminal</text:p>
          </table:table-cell>
          <table:table-cell table:number-columns-repeated="1019"/>
        </table:table-row>
        <table:table-row table:style-name="ro3">
          <table:table-cell table:style-name="ce56" table:formula="of:=[.A40]+3" office:value-type="date" office:date-value="2022-04-23" calcext:value-type="date">
            <text:p>23/4/22</text:p>
          </table:table-cell>
          <table:table-cell table:style-name="ce56" table:formula="of:=[.B40]+3" office:value-type="date" office:date-value="2022-04-25" calcext:value-type="date">
            <text:p>25/4/22</text:p>
          </table:table-cell>
          <table:table-cell table:style-name="ce73" office:value-type="string" calcext:value-type="string">
            <text:p>Ana Teresa Silva de Freitas<text:span text:style-name="T21">*permuta c/ Dr. Cláudio R.</text:span></text:p>
          </table:table-cell>
          <table:table-cell table:style-name="ce80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5ª Especializada</text:p>
          </table:table-cell>
          <table:table-cell table:number-columns-repeated="1019"/>
        </table:table-row>
        <table:table-row table:style-name="ro3">
          <table:table-cell table:style-name="ce56" table:formula="of:=[.A41]+3" office:value-type="date" office:date-value="2022-04-26" calcext:value-type="date">
            <text:p>26/4/22</text:p>
          </table:table-cell>
          <table:table-cell table:style-name="ce56" table:formula="of:=[.B41]+3" office:value-type="date" office:date-value="2022-04-28" calcext:value-type="date">
            <text:p>28/4/22</text:p>
          </table:table-cell>
          <table:table-cell table:style-name="ce73" office:value-type="string" calcext:value-type="string">
            <text:p>José Alexandre Roch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3ª Criminal</text:p>
          </table:table-cell>
          <table:table-cell table:number-columns-repeated="1019"/>
        </table:table-row>
        <table:table-row table:style-name="ro3">
          <table:table-cell table:style-name="ce56" table:formula="of:=[.A42]+3" office:value-type="date" office:date-value="2022-04-29" calcext:value-type="date">
            <text:p>29/4/22</text:p>
          </table:table-cell>
          <table:table-cell table:style-name="ce56" table:formula="of:=[.B42]+3" office:value-type="date" office:date-value="2022-05-01" calcext:value-type="date">
            <text:p>1/5/22</text:p>
          </table:table-cell>
          <table:table-cell table:style-name="ce72" office:value-type="string" calcext:value-type="string">
            <text:p>Frank Teles de Araújo*<text:span text:style-name="T20">alteração de Plantão</text:span>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43]+3" office:value-type="date" office:date-value="2022-05-02" calcext:value-type="date">
            <text:p>2/5/22</text:p>
          </table:table-cell>
          <table:table-cell table:style-name="ce56" table:formula="of:=[.B43]+3" office:value-type="date" office:date-value="2022-05-04" calcext:value-type="date">
            <text:p>4/5/22</text:p>
          </table:table-cell>
          <table:table-cell table:style-name="ce73" office:value-type="string" calcext:value-type="string">
            <text:p>Raimundo Benedito Barros Pinto</text:p>
          </table:table-cell>
          <table:table-cell table:style-name="ce80" office:value-type="date" office:date-value="2014-05-12" calcext:value-type="date">
            <text:p>12/05/2014</text:p>
          </table:table-cell>
          <table:table-cell table:style-name="ce88" office:value-type="string" calcext:value-type="string">
            <text:p>30ª Criminal</text:p>
          </table:table-cell>
          <table:table-cell table:number-columns-repeated="1019"/>
        </table:table-row>
        <table:table-row table:style-name="ro3">
          <table:table-cell table:style-name="ce56" table:formula="of:=[.A44]+3" office:value-type="date" office:date-value="2022-05-05" calcext:value-type="date">
            <text:p>5/5/22</text:p>
          </table:table-cell>
          <table:table-cell table:style-name="ce56" table:formula="of:=[.B44]+3" office:value-type="date" office:date-value="2022-05-07" calcext:value-type="date">
            <text:p>7/5/22</text:p>
          </table:table-cell>
          <table:table-cell table:style-name="ce73" office:value-type="string" calcext:value-type="string">
            <text:p>Frank Teles de Araújo*<text:span text:style-name="T20">permuta c/ Dr. Leonardo</text:span></text:p>
          </table:table-cell>
          <table:table-cell table:style-name="ce80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45]+3" office:value-type="date" office:date-value="2022-05-08" calcext:value-type="date">
            <text:p>8/5/22</text:p>
          </table:table-cell>
          <table:table-cell table:style-name="ce56" table:formula="of:=[.B45]+3" office:value-type="date" office:date-value="2022-05-10" calcext:value-type="date">
            <text:p>10/5/22</text:p>
          </table:table-cell>
          <table:table-cell table:style-name="ce72" office:value-type="string" calcext:value-type="string">
            <text:p>Bianka Sekeff Sallem Rocha</text:p>
          </table:table-cell>
          <table:table-cell table:style-name="ce81" office:value-type="date" office:date-value="2014-09-01" calcext:value-type="date">
            <text:p>01/09/2014</text:p>
          </table:table-cell>
          <table:table-cell table:style-name="ce88" office:value-type="string" calcext:value-type="string">
            <text:p>1ª Criminal São José de Ribamar</text:p>
          </table:table-cell>
          <table:table-cell table:number-columns-repeated="1019"/>
        </table:table-row>
        <table:table-row table:style-name="ro3">
          <table:table-cell table:style-name="ce56" table:formula="of:=[.A46]+3" office:value-type="date" office:date-value="2022-05-11" calcext:value-type="date">
            <text:p>11/5/22</text:p>
          </table:table-cell>
          <table:table-cell table:style-name="ce56" table:formula="of:=[.B46]+3" office:value-type="date" office:date-value="2022-05-13" calcext:value-type="date">
            <text:p>13/5/22</text:p>
          </table:table-cell>
          <table:table-cell table:style-name="ce72" office:value-type="string" calcext:value-type="string">
            <text:p>Clodomir Bandeira Lima Neto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6ª Especializada – 1ª Militar</text:p>
          </table:table-cell>
          <table:table-cell table:number-columns-repeated="1019"/>
        </table:table-row>
        <table:table-row table:style-name="ro3">
          <table:table-cell table:style-name="ce56" table:formula="of:=[.A47]+3" office:value-type="date" office:date-value="2022-05-14" calcext:value-type="date">
            <text:p>14/5/22</text:p>
          </table:table-cell>
          <table:table-cell table:style-name="ce56" table:formula="of:=[.B47]+3" office:value-type="date" office:date-value="2022-05-16" calcext:value-type="date">
            <text:p>16/5/22</text:p>
          </table:table-cell>
          <table:table-cell table:style-name="ce73" office:value-type="string" calcext:value-type="string">
            <text:p>Willer Siqueira Mendes Gomes<text:span text:style-name="T23">*Alteração</text:span></text:p>
          </table:table-cell>
          <table:table-cell table:style-name="ce80" office:value-type="date" office:date-value="1999-01-11" calcext:value-type="date">
            <text:p>11/01/1999</text:p>
          </table:table-cell>
          <table:table-cell table:style-name="ce88" office:value-type="string" calcext:value-type="string">
            <text:p>31ª Criminal</text:p>
          </table:table-cell>
          <table:table-cell table:number-columns-repeated="1019"/>
        </table:table-row>
        <table:table-row table:style-name="ro3">
          <table:table-cell table:style-name="ce56" table:formula="of:=[.A48]+3" office:value-type="date" office:date-value="2022-05-17" calcext:value-type="date">
            <text:p>17/5/22</text:p>
          </table:table-cell>
          <table:table-cell table:style-name="ce56" table:formula="of:=[.B48]+3" office:value-type="date" office:date-value="2022-05-19" calcext:value-type="date">
            <text:p>19/5/22</text:p>
          </table:table-cell>
          <table:table-cell table:style-name="ce72" office:value-type="string" calcext:value-type="string">
            <text:p>Carla Mendes Pereira Alencar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3ª Paço do Lumi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49]+3" office:value-type="date" office:date-value="2022-05-20" calcext:value-type="date">
            <text:p>20/5/22</text:p>
          </table:table-cell>
          <table:table-cell table:style-name="ce56" table:formula="of:=[.B49]+3" office:value-type="date" office:date-value="2022-05-22" calcext:value-type="date">
            <text:p>22/5/22</text:p>
          </table:table-cell>
          <table:table-cell table:style-name="ce72" office:value-type="string" calcext:value-type="string">
            <text:p>Celso Antonio Fernandes Coutinho</text:p>
          </table:table-cell>
          <table:table-cell table:style-name="ce81" office:value-type="date" office:date-value="2020-03-06" calcext:value-type="date">
            <text:p>06/03/2020</text:p>
          </table:table-cell>
          <table:table-cell table:style-name="ce88" office:value-type="string" calcext:value-type="string">
            <text:p>21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0]+3" office:value-type="date" office:date-value="2022-05-23" calcext:value-type="date">
            <text:p>23/5/22</text:p>
          </table:table-cell>
          <table:table-cell table:style-name="ce56" table:formula="of:=[.B50]+3" office:value-type="date" office:date-value="2022-05-25" calcext:value-type="date">
            <text:p>25/5/22</text:p>
          </table:table-cell>
          <table:table-cell table:style-name="ce73" office:value-type="string" calcext:value-type="string">
            <text:p>Sebastiana de Cássia Araújo Muniz*<text:span text:style-name="T20">permuta c/ Dr. Orfileno</text:span></text:p>
          </table:table-cell>
          <table:table-cell table:style-name="ce152" office:value-type="date" office:date-value="2004-11-10" calcext:value-type="date">
            <text:p>10/11/2004</text:p>
          </table:table-cell>
          <table:table-cell table:style-name="ce153" office:value-type="string" calcext:value-type="string">
            <text:p>18ª Criminal – 1ª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1]+3" office:value-type="date" office:date-value="2022-05-26" calcext:value-type="date">
            <text:p>26/5/22</text:p>
          </table:table-cell>
          <table:table-cell table:style-name="ce56" table:formula="of:=[.B51]+3" office:value-type="date" office:date-value="2022-05-28" calcext:value-type="date">
            <text:p>28/5/22</text:p>
          </table:table-cell>
          <table:table-cell table:style-name="ce72" office:value-type="string" calcext:value-type="string">
            <text:p>Valdenir Cavalcante Lima</text:p>
          </table:table-cell>
          <table:table-cell table:style-name="ce81" office:value-type="date" office:date-value="1996-01-10" calcext:value-type="date">
            <text:p>10/01/1996</text:p>
          </table:table-cell>
          <table:table-cell table:style-name="ce88" office:value-type="string" calcext:value-type="string">
            <text:p>28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2]+3" office:value-type="date" office:date-value="2022-05-29" calcext:value-type="date">
            <text:p>29/5/22</text:p>
          </table:table-cell>
          <table:table-cell table:style-name="ce56" table:formula="of:=[.B52]+3" office:value-type="date" office:date-value="2022-05-31" calcext:value-type="date">
            <text:p>31/5/22</text:p>
          </table:table-cell>
          <table:table-cell table:style-name="ce72" office:value-type="string" calcext:value-type="string">
            <text:p>Eliane da Costa Ribeiro Azor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17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3]+3" office:value-type="date" office:date-value="2022-06-01" calcext:value-type="date">
            <text:p>1/6/22</text:p>
          </table:table-cell>
          <table:table-cell table:style-name="ce56" table:formula="of:=[.B53]+3" office:value-type="date" office:date-value="2022-06-03" calcext:value-type="date">
            <text:p>3/6/22</text:p>
          </table:table-cell>
          <table:table-cell table:style-name="ce149" office:value-type="string" calcext:value-type="string">
            <text:p>Luís Carlos Correa Duarte</text:p>
          </table:table-cell>
          <table:table-cell table:style-name="ce152" office:value-type="date" office:date-value="1996-06-11" calcext:value-type="date">
            <text:p>11/06/1996</text:p>
          </table:table-cell>
          <table:table-cell table:style-name="ce88" office:value-type="string" calcext:value-type="string">
            <text:p>23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4]+3" office:value-type="date" office:date-value="2022-06-04" calcext:value-type="date">
            <text:p>4/6/22</text:p>
          </table:table-cell>
          <table:table-cell table:style-name="ce56" table:formula="of:=[.B54]+3" office:value-type="date" office:date-value="2022-06-06" calcext:value-type="date">
            <text:p>6/6/22</text:p>
          </table:table-cell>
          <table:table-cell table:style-name="ce73" office:value-type="string" calcext:value-type="string">
            <text:p>Cláudio Rebelo Correia Alencar<text:span text:style-name="T21">*permuta c/ Dra. Ana Teresa</text:span>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8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5]+3" office:value-type="date" office:date-value="2022-06-07" calcext:value-type="date">
            <text:p>7/6/22</text:p>
          </table:table-cell>
          <table:table-cell table:style-name="ce56" table:formula="of:=[.B55]+3" office:value-type="date" office:date-value="2022-06-09" calcext:value-type="date">
            <text:p>9/6/22</text:p>
          </table:table-cell>
          <table:table-cell table:style-name="ce149" office:value-type="string" calcext:value-type="string">
            <text:p>Rodolfo Soares dos Rei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24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6]+3" office:value-type="date" office:date-value="2022-06-10" calcext:value-type="date">
            <text:p>10/6/22</text:p>
          </table:table-cell>
          <table:table-cell table:style-name="ce56" table:formula="of:=[.B56]+3" office:value-type="date" office:date-value="2022-06-12" calcext:value-type="date">
            <text:p>12/6/22</text:p>
          </table:table-cell>
          <table:table-cell table:style-name="ce149" office:value-type="string" calcext:value-type="string">
            <text:p>Cláudio Alberto Gabriel Guimarães</text:p>
          </table:table-cell>
          <table:table-cell table:style-name="ce152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24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7]+3" office:value-type="date" office:date-value="2022-06-13" calcext:value-type="date">
            <text:p>13/6/22</text:p>
          </table:table-cell>
          <table:table-cell table:style-name="ce56" table:formula="of:=[.B57]+3" office:value-type="date" office:date-value="2022-06-15" calcext:value-type="date">
            <text:p>15/6/22</text:p>
          </table:table-cell>
          <table:table-cell table:style-name="ce73" office:value-type="string" calcext:value-type="string">
            <text:p>Márcia Moura Maia</text:p>
          </table:table-cell>
          <table:table-cell table:style-name="ce80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12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8]+3" office:value-type="date" office:date-value="2022-06-16" calcext:value-type="date">
            <text:p>16/6/22</text:p>
          </table:table-cell>
          <table:table-cell table:style-name="ce56" table:formula="of:=[.B58]+3" office:value-type="date" office:date-value="2022-06-18" calcext:value-type="date">
            <text:p>18/6/22</text:p>
          </table:table-cell>
          <table:table-cell table:style-name="ce72" office:value-type="string" calcext:value-type="string">
            <text:p>Paulo Roberto Barbosa Ramos</text:p>
          </table:table-cell>
          <table:table-cell table:style-name="ce81" office:value-type="date" office:date-value="1998-03-03" calcext:value-type="date">
            <text:p>03/03/1998</text:p>
          </table:table-cell>
          <table:table-cell table:style-name="ce88" office:value-type="string" calcext:value-type="string">
            <text:p>25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9]+3" office:value-type="date" office:date-value="2022-06-19" calcext:value-type="date">
            <text:p>19/6/22</text:p>
          </table:table-cell>
          <table:table-cell table:style-name="ce56" table:formula="of:=[.B59]+3" office:value-type="date" office:date-value="2022-06-21" calcext:value-type="date">
            <text:p>21/6/22</text:p>
          </table:table-cell>
          <table:table-cell table:style-name="ce73" office:value-type="string" calcext:value-type="string">
            <text:p>Willer Siqueira Mendes Gomes</text:p>
          </table:table-cell>
          <table:table-cell table:style-name="ce80" office:value-type="date" office:date-value="1999-01-11" calcext:value-type="date">
            <text:p>11/01/1999</text:p>
          </table:table-cell>
          <table:table-cell table:style-name="ce88" office:value-type="string" calcext:value-type="string">
            <text:p>31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0]+3" office:value-type="date" office:date-value="2022-06-22" calcext:value-type="date">
            <text:p>22/6/22</text:p>
          </table:table-cell>
          <table:table-cell table:style-name="ce56" table:formula="of:=[.B60]+3" office:value-type="date" office:date-value="2022-06-24" calcext:value-type="date">
            <text:p>24/6/22</text:p>
          </table:table-cell>
          <table:table-cell table:style-name="ce73" office:value-type="string" calcext:value-type="string">
            <text:p>Antônio Coelho Soares Júnior*<text:span text:style-name="T24">Subst.Dr.Orlando</text:span></text:p>
          </table:table-cell>
          <table:table-cell table:style-name="ce80" office:value-type="date" office:date-value="2022-06-06" calcext:value-type="date">
            <text:p>06/06/2022</text:p>
          </table:table-cell>
          <table:table-cell table:style-name="ce88" office:value-type="string" calcext:value-type="string">
            <text:p>51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1]+3" office:value-type="date" office:date-value="2022-06-25" calcext:value-type="date">
            <text:p>25/6/22</text:p>
          </table:table-cell>
          <table:table-cell table:style-name="ce56" table:formula="of:=[.B61]+3" office:value-type="date" office:date-value="2022-06-27" calcext:value-type="date">
            <text:p>27/6/22</text:p>
          </table:table-cell>
          <table:table-cell table:style-name="ce73" office:value-type="string" calcext:value-type="string">
            <text:p>Raimundo Nonato Sousa Cavalcante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4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2]+3" office:value-type="date" office:date-value="2022-06-28" calcext:value-type="date">
            <text:p>28/6/22</text:p>
          </table:table-cell>
          <table:table-cell table:style-name="ce56" table:formula="of:=[.B62]+3" office:value-type="date" office:date-value="2022-06-30" calcext:value-type="date">
            <text:p>30/6/22</text:p>
          </table:table-cell>
          <table:table-cell table:style-name="ce73" office:value-type="string" calcext:value-type="string">
            <text:p>Justino da Silva Guimarães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3]+3" office:value-type="date" office:date-value="2022-07-01" calcext:value-type="date">
            <text:p>1/7/22</text:p>
          </table:table-cell>
          <table:table-cell table:style-name="ce56" table:formula="of:=[.B63]+3" office:value-type="date" office:date-value="2022-07-03" calcext:value-type="date">
            <text:p>3/7/22</text:p>
          </table:table-cell>
          <table:table-cell table:style-name="ce73" office:value-type="string" calcext:value-type="string">
            <text:p>Esdras Liberalino Soares Júnior*<text:span text:style-name="T24">permuta c/ Dr. Cabral</text:span></text:p>
          </table:table-cell>
          <table:table-cell table:style-name="ce80" office:value-type="date" office:date-value="2009-09-09" calcext:value-type="date">
            <text:p>09/09/2009</text:p>
          </table:table-cell>
          <table:table-cell table:style-name="ce88" office:value-type="string" calcext:value-type="string">
            <text:p>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4]+3" office:value-type="date" office:date-value="2022-07-04" calcext:value-type="date">
            <text:p>4/7/22</text:p>
          </table:table-cell>
          <table:table-cell table:style-name="ce56" table:formula="of:=[.B64]+3" office:value-type="date" office:date-value="2022-07-06" calcext:value-type="date">
            <text:p>6/7/22</text:p>
          </table:table-cell>
          <table:table-cell table:style-name="ce73" office:value-type="string" calcext:value-type="string">
            <text:p>Maria da Glória Mafra Silva</text:p>
          </table:table-cell>
          <table:table-cell table:style-name="ce80" office:value-type="date" office:date-value="2002-07-26" calcext:value-type="date">
            <text:p>26/07/2002</text:p>
          </table:table-cell>
          <table:table-cell table:style-name="ce88" office:value-type="string" calcext:value-type="string">
            <text:p>19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5]+3" office:value-type="date" office:date-value="2022-07-07" calcext:value-type="date">
            <text:p>7/7/22</text:p>
          </table:table-cell>
          <table:table-cell table:style-name="ce56" table:formula="of:=[.B65]+3" office:value-type="date" office:date-value="2022-07-09" calcext:value-type="date">
            <text:p>9/7/22</text:p>
          </table:table-cell>
          <table:table-cell table:style-name="ce150" office:value-type="string" calcext:value-type="string">
            <text:p>Orfileno Bezerra Neto<text:span text:style-name="T24">*permuta c/ Dra.Marinete</text:span></text:p>
          </table:table-cell>
          <table:table-cell table:style-name="ce80" office:value-type="date" office:date-value="1994-10-24" calcext:value-type="date">
            <text:p>24/10/1994</text:p>
          </table:table-cell>
          <table:table-cell table:style-name="ce154" office:value-type="string" calcext:value-type="string">
            <text:p>18ª Criminal – 2ª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6]+3" office:value-type="date" office:date-value="2022-07-10" calcext:value-type="date">
            <text:p>10/7/22</text:p>
          </table:table-cell>
          <table:table-cell table:style-name="ce56" table:formula="of:=[.B66]+3" office:value-type="date" office:date-value="2022-07-12" calcext:value-type="date">
            <text:p>12/7/22</text:p>
          </table:table-cell>
          <table:table-cell table:style-name="ce73" office:value-type="string" calcext:value-type="string">
            <text:p>Lítia Teresa Costa Cavalcanti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0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7]+3" office:value-type="date" office:date-value="2022-07-13" calcext:value-type="date">
            <text:p>13/7/22</text:p>
          </table:table-cell>
          <table:table-cell table:style-name="ce56" table:formula="of:=[.B67]+3" office:value-type="date" office:date-value="2022-07-15" calcext:value-type="date">
            <text:p>15/7/22</text:p>
          </table:table-cell>
          <table:table-cell table:style-name="ce73" office:value-type="string" calcext:value-type="string">
            <text:p>Marinete Ferreira Silva Avelar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8ª Criminal – 5ª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8]+3" office:value-type="date" office:date-value="2022-07-16" calcext:value-type="date">
            <text:p>16/7/22</text:p>
          </table:table-cell>
          <table:table-cell table:style-name="ce56" table:formula="of:=[.B68]+3" office:value-type="date" office:date-value="2022-07-18" calcext:value-type="date">
            <text:p>18/7/22</text:p>
          </table:table-cell>
          <table:table-cell table:style-name="ce73" office:value-type="string" calcext:value-type="string">
            <text:p>Marinete Ferreira Silva Avelar<text:span text:style-name="T17">*permuta c/ Dr.Orfileno</text:span>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8ª Criminal – 5º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9]+3" office:value-type="date" office:date-value="2022-07-19" calcext:value-type="date">
            <text:p>19/7/22</text:p>
          </table:table-cell>
          <table:table-cell table:style-name="ce56" table:formula="of:=[.B69]+3" office:value-type="date" office:date-value="2022-07-21" calcext:value-type="date">
            <text:p>21/7/22</text:p>
          </table:table-cell>
          <table:table-cell table:style-name="ce73" office:value-type="string" calcext:value-type="string">
            <text:p>Rosanna Conceição Gonçalves*<text:span text:style-name="T13"> </text:span><text:span text:style-name="T19">permuta c/ Dr Frazão</text:span>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4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0]+3" office:value-type="date" office:date-value="2022-07-22" calcext:value-type="date">
            <text:p>22/7/22</text:p>
          </table:table-cell>
          <table:table-cell table:style-name="ce56" table:formula="of:=[.B70]+3" office:value-type="date" office:date-value="2022-07-24" calcext:value-type="date">
            <text:p>24/7/22</text:p>
          </table:table-cell>
          <table:table-cell table:style-name="ce73" office:value-type="string" calcext:value-type="string">
            <text:p>Washington Luis Maciel Cantanhede</text:p>
          </table:table-cell>
          <table:table-cell table:style-name="ce80" office:value-type="date" office:date-value="2008-08-29" calcext:value-type="date">
            <text:p>29/08/2008</text:p>
          </table:table-cell>
          <table:table-cell table:style-name="ce88" office:value-type="string" calcext:value-type="string">
            <text:p>25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1]+3" office:value-type="date" office:date-value="2022-07-25" calcext:value-type="date">
            <text:p>25/7/22</text:p>
          </table:table-cell>
          <table:table-cell table:style-name="ce56" table:formula="of:=[.B71]+3" office:value-type="date" office:date-value="2022-07-27" calcext:value-type="date">
            <text:p>27/7/22</text:p>
          </table:table-cell>
          <table:table-cell table:style-name="ce73" office:value-type="string" calcext:value-type="string">
            <text:p>Núbia Zeile Pinheiro Gomes</text:p>
          </table:table-cell>
          <table:table-cell table:style-name="ce80" office:value-type="date" office:date-value="2008-11-07" calcext:value-type="date">
            <text:p>07/11/2008</text:p>
          </table:table-cell>
          <table:table-cell table:style-name="ce88" office:value-type="string" calcext:value-type="string">
            <text:p>1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2]+3" office:value-type="date" office:date-value="2022-07-28" calcext:value-type="date">
            <text:p>28/7/22</text:p>
          </table:table-cell>
          <table:table-cell table:style-name="ce56" table:formula="of:=[.B72]+3" office:value-type="date" office:date-value="2022-07-30" calcext:value-type="date">
            <text:p>30/7/22</text:p>
          </table:table-cell>
          <table:table-cell table:style-name="ce73" office:value-type="string" calcext:value-type="string">
            <text:p>José Cláudio Almada Lima Cabral Marques*<text:span text:style-name="T24">permuta c/ Dr. Esdras</text:span>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2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3]+3" office:value-type="date" office:date-value="2022-07-31" calcext:value-type="date">
            <text:p>31/7/22</text:p>
          </table:table-cell>
          <table:table-cell table:style-name="ce56" table:formula="of:=[.B73]+3" office:value-type="date" office:date-value="2022-08-02" calcext:value-type="date">
            <text:p>2/8/22</text:p>
          </table:table-cell>
          <table:table-cell table:style-name="ce73" office:value-type="string" calcext:value-type="string">
            <text:p>Márcia Haydde Porto de Carvalho</text:p>
          </table:table-cell>
          <table:table-cell table:style-name="ce80" office:value-type="date" office:date-value="2010-07-13" calcext:value-type="date">
            <text:p>13/07/2010</text:p>
          </table:table-cell>
          <table:table-cell table:style-name="ce88" office:value-type="string" calcext:value-type="string">
            <text:p>6ª Especializada – 2ª Milit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4]+3" office:value-type="date" office:date-value="2022-08-03" calcext:value-type="date">
            <text:p>3/8/22</text:p>
          </table:table-cell>
          <table:table-cell table:style-name="ce56" table:formula="of:=[.B74]+3" office:value-type="date" office:date-value="2022-08-05" calcext:value-type="date">
            <text:p>5/8/22</text:p>
          </table:table-cell>
          <table:table-cell table:style-name="ce73" office:value-type="string" calcext:value-type="string">
            <text:p>Luiz Gonzaga Martins Coelho</text:p>
          </table:table-cell>
          <table:table-cell table:style-name="ce80" office:value-type="date" office:date-value="2012-02-10" calcext:value-type="date">
            <text:p>10/02/2012</text:p>
          </table:table-cell>
          <table:table-cell table:style-name="ce88" office:value-type="string" calcext:value-type="string">
            <text:p>40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5]+3" office:value-type="date" office:date-value="2022-08-06" calcext:value-type="date">
            <text:p>6/8/22</text:p>
          </table:table-cell>
          <table:table-cell table:style-name="ce56" table:formula="of:=[.B75]+3" office:value-type="date" office:date-value="2022-08-08" calcext:value-type="date">
            <text:p>8/8/22</text:p>
          </table:table-cell>
          <table:table-cell table:style-name="ce73" office:value-type="string" calcext:value-type="string">
            <text:p>Christiane de Maria Ericeira Silva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1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6]+3" office:value-type="date" office:date-value="2022-08-09" calcext:value-type="date">
            <text:p>9/8/22</text:p>
          </table:table-cell>
          <table:table-cell table:style-name="ce56" table:formula="of:=[.B76]+3" office:value-type="date" office:date-value="2022-08-11" calcext:value-type="date">
            <text:p>11/8/22</text:p>
          </table:table-cell>
          <table:table-cell table:style-name="ce73" office:value-type="string" calcext:value-type="string">
            <text:p>Cláudio Luiz Frazão Ribeiro<text:span text:style-name="T24">* permuta C/ Dra Rosanna</text:span></text:p>
          </table:table-cell>
          <table:table-cell table:style-name="ce152" office:value-type="date" office:date-value="2008-05-26" calcext:value-type="date">
            <text:p>26/05/2008</text:p>
          </table:table-cell>
          <table:table-cell table:style-name="ce153" office:value-type="string" calcext:value-type="string">
            <text:p>17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7]+3" office:value-type="date" office:date-value="2022-08-12" calcext:value-type="date">
            <text:p>12/8/22</text:p>
          </table:table-cell>
          <table:table-cell table:style-name="ce56" table:formula="of:=[.B77]+3" office:value-type="date" office:date-value="2022-08-14" calcext:value-type="date">
            <text:p>14/8/22</text:p>
          </table:table-cell>
          <table:table-cell table:style-name="ce73" office:value-type="string" calcext:value-type="string">
            <text:p>Fernanda Helena Nunes Ferreira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9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8]+3" office:value-type="date" office:date-value="2022-08-15" calcext:value-type="date">
            <text:p>15/8/22</text:p>
          </table:table-cell>
          <table:table-cell table:style-name="ce56" table:formula="of:=[.B78]+3" office:value-type="date" office:date-value="2022-08-17" calcext:value-type="date">
            <text:p>17/8/22</text:p>
          </table:table-cell>
          <table:table-cell table:style-name="ce73" office:value-type="string" calcext:value-type="string">
            <text:p>Arnoldo Jorge de Castro Ferreira</text:p>
          </table:table-cell>
          <table:table-cell table:style-name="ce80" office:value-type="date" office:date-value="2012-03-02" calcext:value-type="date">
            <text:p>02/03/2012</text:p>
          </table:table-cell>
          <table:table-cell table:style-name="ce88" office:value-type="string" calcext:value-type="string">
            <text:p>41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9]+3" office:value-type="date" office:date-value="2022-08-18" calcext:value-type="date">
            <text:p>18/8/22</text:p>
          </table:table-cell>
          <table:table-cell table:style-name="ce56" table:formula="of:=[.B79]+3" office:value-type="date" office:date-value="2022-08-20" calcext:value-type="date">
            <text:p>20/8/22</text:p>
          </table:table-cell>
          <table:table-cell table:style-name="ce73" office:value-type="string" calcext:value-type="string">
            <text:p>Antonio Augusto Nepomuceno Lopes</text:p>
          </table:table-cell>
          <table:table-cell table:style-name="ce80" office:value-type="date" office:date-value="2012-03-19" calcext:value-type="date">
            <text:p>19/03/2012</text:p>
          </table:table-cell>
          <table:table-cell table:style-name="ce88" office:value-type="string" calcext:value-type="string">
            <text:p>27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0]+3" office:value-type="date" office:date-value="2022-08-21" calcext:value-type="date">
            <text:p>21/8/22</text:p>
          </table:table-cell>
          <table:table-cell table:style-name="ce56" table:formula="of:=[.B80]+3" office:value-type="date" office:date-value="2022-08-23" calcext:value-type="date">
            <text:p>23/8/22</text:p>
          </table:table-cell>
          <table:table-cell table:style-name="ce73" office:value-type="string" calcext:value-type="string">
            <text:p>Ilana Franco Bouéres Laender Morais</text:p>
          </table:table-cell>
          <table:table-cell table:style-name="ce80" office:value-type="date" office:date-value="2013-02-18" calcext:value-type="date">
            <text:p>18/02/2013</text:p>
          </table:table-cell>
          <table:table-cell table:style-name="ce88" office:value-type="string" calcext:value-type="string">
            <text:p>20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1]+3" office:value-type="date" office:date-value="2022-08-24" calcext:value-type="date">
            <text:p>24/8/22</text:p>
          </table:table-cell>
          <table:table-cell table:style-name="ce56" table:formula="of:=[.B81]+3" office:value-type="date" office:date-value="2022-08-26" calcext:value-type="date">
            <text:p>26/8/22</text:p>
          </table:table-cell>
          <table:table-cell table:style-name="ce73" office:value-type="string" calcext:value-type="string">
            <text:p>Agamenon Batista de Almeida Júnior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2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2]+3" office:value-type="date" office:date-value="2022-08-27" calcext:value-type="date">
            <text:p>27/8/22</text:p>
          </table:table-cell>
          <table:table-cell table:style-name="ce56" table:formula="of:=[.B82]+3" office:value-type="date" office:date-value="2022-08-29" calcext:value-type="date">
            <text:p>29/8/22</text:p>
          </table:table-cell>
          <table:table-cell table:style-name="ce73" office:value-type="string" calcext:value-type="string">
            <text:p>Samaroni de Sousa Mai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2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3]+3" office:value-type="date" office:date-value="2022-08-30" calcext:value-type="date">
            <text:p>30/8/22</text:p>
          </table:table-cell>
          <table:table-cell table:style-name="ce56" table:formula="of:=[.B83]+3" office:value-type="date" office:date-value="2022-09-01" calcext:value-type="date">
            <text:p>1/9/22</text:p>
          </table:table-cell>
          <table:table-cell table:style-name="ce73" office:value-type="string" calcext:value-type="string">
            <text:p>Cláudio José Sodré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5ª Substituição Plen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4]+3" office:value-type="date" office:date-value="2022-09-02" calcext:value-type="date">
            <text:p>2/9/22</text:p>
          </table:table-cell>
          <table:table-cell table:style-name="ce56" table:formula="of:=[.B84]+3" office:value-type="date" office:date-value="2022-09-04" calcext:value-type="date">
            <text:p>4/9/22</text:p>
          </table:table-cell>
          <table:table-cell table:style-name="ce73" office:value-type="string" calcext:value-type="string">
            <text:p>Lana Cristina Barros Pesso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42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5]+3" office:value-type="date" office:date-value="2022-09-05" calcext:value-type="date">
            <text:p>5/9/22</text:p>
          </table:table-cell>
          <table:table-cell table:style-name="ce56" table:formula="of:=[.B85]+3" office:value-type="date" office:date-value="2022-09-07" calcext:value-type="date">
            <text:p>7/9/22</text:p>
          </table:table-cell>
          <table:table-cell table:style-name="ce73" office:value-type="string" calcext:value-type="string">
            <text:p>Norimar Gomes Nascimento Campos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4ª Substituição Plen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6]+3" office:value-type="date" office:date-value="2022-09-08" calcext:value-type="date">
            <text:p>8/9/22</text:p>
          </table:table-cell>
          <table:table-cell table:style-name="ce56" table:formula="of:=[.B86]+3" office:value-type="date" office:date-value="2022-09-10" calcext:value-type="date">
            <text:p>10/9/22</text:p>
          </table:table-cell>
          <table:table-cell table:style-name="ce73" office:value-type="string" calcext:value-type="string">
            <text:p>Cristiane Gomes Coelho Maia Lago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1ª Substituição Plen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7]+3" office:value-type="date" office:date-value="2022-09-11" calcext:value-type="date">
            <text:p>11/9/22</text:p>
          </table:table-cell>
          <table:table-cell table:style-name="ce56" table:formula="of:=[.B87]+3" office:value-type="date" office:date-value="2022-09-13" calcext:value-type="date">
            <text:p>13/9/22</text:p>
          </table:table-cell>
          <table:table-cell table:style-name="ce73" office:value-type="string" calcext:value-type="string">
            <text:p>Marco Aurélio Ramos Fonsec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3ª Substituição Plen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8]+3" office:value-type="date" office:date-value="2022-09-14" calcext:value-type="date">
            <text:p>14/9/22</text:p>
          </table:table-cell>
          <table:table-cell table:style-name="ce56" table:formula="of:=[.B88]+3" office:value-type="date" office:date-value="2022-09-16" calcext:value-type="date">
            <text:p>16/9/22</text:p>
          </table:table-cell>
          <table:table-cell table:style-name="ce73" office:value-type="string" calcext:value-type="string">
            <text:p>Cláudio Rebelo Correia Alencar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8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9]+3" office:value-type="date" office:date-value="2022-09-17" calcext:value-type="date">
            <text:p>17/9/22</text:p>
          </table:table-cell>
          <table:table-cell table:style-name="ce56" table:formula="of:=[.B89]+3" office:value-type="date" office:date-value="2022-09-19" calcext:value-type="date">
            <text:p>19/9/22</text:p>
          </table:table-cell>
          <table:table-cell table:style-name="ce73" office:value-type="string" calcext:value-type="string">
            <text:p>José Alexandre Roch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3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0]+3" office:value-type="date" office:date-value="2022-09-20" calcext:value-type="date">
            <text:p>20/9/22</text:p>
          </table:table-cell>
          <table:table-cell table:style-name="ce56" table:formula="of:=[.B90]+3" office:value-type="date" office:date-value="2022-09-22" calcext:value-type="date">
            <text:p>22/9/22</text:p>
          </table:table-cell>
          <table:table-cell table:style-name="ce73" office:value-type="string" calcext:value-type="string">
            <text:p>Giselle Silva da Cunha Santos Arôso</text:p>
          </table:table-cell>
          <table:table-cell table:style-name="ce80" office:value-type="date" office:date-value="2013-12-16" calcext:value-type="date">
            <text:p>16/12/2013</text:p>
          </table:table-cell>
          <table:table-cell table:style-name="ce88" office:value-type="string" calcext:value-type="string">
            <text:p>10ª Substituição Plen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1]+3" office:value-type="date" office:date-value="2022-09-23" calcext:value-type="date">
            <text:p>23/9/22</text:p>
          </table:table-cell>
          <table:table-cell table:style-name="ce56" table:formula="of:=[.B91]+3" office:value-type="date" office:date-value="2022-09-25" calcext:value-type="date">
            <text:p>25/9/22</text:p>
          </table:table-cell>
          <table:table-cell table:style-name="ce73" office:value-type="string" calcext:value-type="string">
            <text:p>Raimundo Benedito Barros Pinto</text:p>
          </table:table-cell>
          <table:table-cell table:style-name="ce80" office:value-type="date" office:date-value="2014-05-12" calcext:value-type="date">
            <text:p>12/05/2014</text:p>
          </table:table-cell>
          <table:table-cell table:style-name="ce88" office:value-type="string" calcext:value-type="string">
            <text:p>30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2]+3" office:value-type="date" office:date-value="2022-09-26" calcext:value-type="date">
            <text:p>26/9/22</text:p>
          </table:table-cell>
          <table:table-cell table:style-name="ce56" table:formula="of:=[.B92]+3" office:value-type="date" office:date-value="2022-09-28" calcext:value-type="date">
            <text:p>28/9/22</text:p>
          </table:table-cell>
          <table:table-cell table:style-name="ce73" office:value-type="string" calcext:value-type="string">
            <text:p>Leonardo Rodrigues Tupinambá</text:p>
          </table:table-cell>
          <table:table-cell table:style-name="ce80" office:value-type="date" office:date-value="2014-05-12" calcext:value-type="date">
            <text:p>12/05/2014</text:p>
          </table:table-cell>
          <table:table-cell table:style-name="ce88" office:value-type="string" calcext:value-type="string">
            <text:p>1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3]+3" office:value-type="date" office:date-value="2022-09-29" calcext:value-type="date">
            <text:p>29/9/22</text:p>
          </table:table-cell>
          <table:table-cell table:style-name="ce56" table:formula="of:=[.B93]+3" office:value-type="date" office:date-value="2022-10-01" calcext:value-type="date">
            <text:p>1/10/22</text:p>
          </table:table-cell>
          <table:table-cell table:style-name="ce72" office:value-type="string" calcext:value-type="string">
            <text:p>Bianka Sekeff Sallem Rocha</text:p>
          </table:table-cell>
          <table:table-cell table:style-name="ce81" office:value-type="date" office:date-value="2014-09-01" calcext:value-type="date">
            <text:p>01/09/2014</text:p>
          </table:table-cell>
          <table:table-cell table:style-name="ce88" office:value-type="string" calcext:value-type="string">
            <text:p>1ª Criminal São José de Ribam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4]+3" office:value-type="date" office:date-value="2022-10-02" calcext:value-type="date">
            <text:p>2/10/22</text:p>
          </table:table-cell>
          <table:table-cell table:style-name="ce56" table:formula="of:=[.B94]+3" office:value-type="date" office:date-value="2022-10-04" calcext:value-type="date">
            <text:p>4/10/22</text:p>
          </table:table-cell>
          <table:table-cell table:style-name="ce72" office:value-type="string" calcext:value-type="string">
            <text:p>Clodomir Bandeira Lima Neto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6ª Especializada – 1ª Milit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5]+3" office:value-type="date" office:date-value="2022-10-05" calcext:value-type="date">
            <text:p>5/10/22</text:p>
          </table:table-cell>
          <table:table-cell table:style-name="ce56" table:formula="of:=[.B95]+3" office:value-type="date" office:date-value="2022-10-07" calcext:value-type="date">
            <text:p>7/10/22</text:p>
          </table:table-cell>
          <table:table-cell table:style-name="ce73" office:value-type="string" calcext:value-type="string">
            <text:p>Leonardo Rodrigues Tupinambá*<text:span text:style-name="T20"> permuta c/ Dr. Frank Teles</text:span></text:p>
          </table:table-cell>
          <table:table-cell table:style-name="ce80" office:value-type="date" office:date-value="2014-05-12" calcext:value-type="date">
            <text:p>12/05/2014</text:p>
          </table:table-cell>
          <table:table-cell table:style-name="ce88" office:value-type="string" calcext:value-type="string">
            <text:p>1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6]+3" office:value-type="date" office:date-value="2022-10-08" calcext:value-type="date">
            <text:p>8/10/22</text:p>
          </table:table-cell>
          <table:table-cell table:style-name="ce56" table:formula="of:=[.B96]+3" office:value-type="date" office:date-value="2022-10-10" calcext:value-type="date">
            <text:p>10/10/22</text:p>
          </table:table-cell>
          <table:table-cell table:style-name="ce72" office:value-type="string" calcext:value-type="string">
            <text:p>Carla Mendes Pereira Alencar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3ª Paço do Lumi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7]+3" office:value-type="date" office:date-value="2022-10-11" calcext:value-type="date">
            <text:p>11/10/22</text:p>
          </table:table-cell>
          <table:table-cell table:style-name="ce56" table:formula="of:=[.B97]+3" office:value-type="date" office:date-value="2022-10-13" calcext:value-type="date">
            <text:p>13/10/22</text:p>
          </table:table-cell>
          <table:table-cell table:style-name="ce72" office:value-type="string" calcext:value-type="string">
            <text:p>Celso Antonio Fernandes Coutinho</text:p>
          </table:table-cell>
          <table:table-cell table:style-name="ce81" office:value-type="date" office:date-value="2020-03-06" calcext:value-type="date">
            <text:p>06/03/2020</text:p>
          </table:table-cell>
          <table:table-cell table:style-name="ce88" office:value-type="string" calcext:value-type="string">
            <text:p>21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8]+3" office:value-type="date" office:date-value="2022-10-14" calcext:value-type="date">
            <text:p>14/10/22</text:p>
          </table:table-cell>
          <table:table-cell table:style-name="ce56" table:formula="of:=[.B98]+3" office:value-type="date" office:date-value="2022-10-16" calcext:value-type="date">
            <text:p>16/10/22</text:p>
          </table:table-cell>
          <table:table-cell table:style-name="ce72" office:value-type="string" calcext:value-type="string">
            <text:p>Orfileno Bezerra Neto</text:p>
          </table:table-cell>
          <table:table-cell table:style-name="ce81" office:value-type="date" office:date-value="1994-10-24" calcext:value-type="date">
            <text:p>24/10/1994</text:p>
          </table:table-cell>
          <table:table-cell table:style-name="ce88" office:value-type="string" calcext:value-type="string">
            <text:p>18ª Criminal – 2º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9]+3" office:value-type="date" office:date-value="2022-10-17" calcext:value-type="date">
            <text:p>17/10/22</text:p>
          </table:table-cell>
          <table:table-cell table:style-name="ce56" table:formula="of:=[.B99]+3" office:value-type="date" office:date-value="2022-10-19" calcext:value-type="date">
            <text:p>19/10/22</text:p>
          </table:table-cell>
          <table:table-cell table:style-name="ce72" office:value-type="string" calcext:value-type="string">
            <text:p>Valdenir Cavalcante Lima</text:p>
          </table:table-cell>
          <table:table-cell table:style-name="ce81" office:value-type="date" office:date-value="1996-01-10" calcext:value-type="date">
            <text:p>10/01/1996</text:p>
          </table:table-cell>
          <table:table-cell table:style-name="ce88" office:value-type="string" calcext:value-type="string">
            <text:p>28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0]+3" office:value-type="date" office:date-value="2022-10-20" calcext:value-type="date">
            <text:p>20/10/22</text:p>
          </table:table-cell>
          <table:table-cell table:style-name="ce56" table:formula="of:=[.B100]+3" office:value-type="date" office:date-value="2022-10-22" calcext:value-type="date">
            <text:p>22/10/22</text:p>
          </table:table-cell>
          <table:table-cell table:style-name="ce72" office:value-type="string" calcext:value-type="string">
            <text:p>Eliane da Costa Ribeiro Azor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17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1]+3" office:value-type="date" office:date-value="2022-10-23" calcext:value-type="date">
            <text:p>23/10/22</text:p>
          </table:table-cell>
          <table:table-cell table:style-name="ce56" table:formula="of:=[.B101]+3" office:value-type="date" office:date-value="2022-10-25" calcext:value-type="date">
            <text:p>25/10/22</text:p>
          </table:table-cell>
          <table:table-cell table:style-name="ce149" office:value-type="string" calcext:value-type="string">
            <text:p>Luís Carlos Correa Duarte</text:p>
          </table:table-cell>
          <table:table-cell table:style-name="ce152" office:value-type="date" office:date-value="1996-06-11" calcext:value-type="date">
            <text:p>11/06/1996</text:p>
          </table:table-cell>
          <table:table-cell table:style-name="ce88" office:value-type="string" calcext:value-type="string">
            <text:p>23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2]+3" office:value-type="date" office:date-value="2022-10-26" calcext:value-type="date">
            <text:p>26/10/22</text:p>
          </table:table-cell>
          <table:table-cell table:style-name="ce56" table:formula="of:=[.B102]+3" office:value-type="date" office:date-value="2022-10-28" calcext:value-type="date">
            <text:p>28/10/22</text:p>
          </table:table-cell>
          <table:table-cell table:style-name="ce149" office:value-type="string" calcext:value-type="string">
            <text:p>Ana Teresa Silva de Freita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5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3]+3" office:value-type="date" office:date-value="2022-10-29" calcext:value-type="date">
            <text:p>29/10/22</text:p>
          </table:table-cell>
          <table:table-cell table:style-name="ce56" table:formula="of:=[.B103]+3" office:value-type="date" office:date-value="2022-10-31" calcext:value-type="date">
            <text:p>31/10/22</text:p>
          </table:table-cell>
          <table:table-cell table:style-name="ce149" office:value-type="string" calcext:value-type="string">
            <text:p>Rodolfo Soares dos Rei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24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4]+3" office:value-type="date" office:date-value="2022-11-01" calcext:value-type="date">
            <text:p>1/11/22</text:p>
          </table:table-cell>
          <table:table-cell table:style-name="ce56" table:formula="of:=[.B104]+3" office:value-type="date" office:date-value="2022-11-03" calcext:value-type="date">
            <text:p>3/11/22</text:p>
          </table:table-cell>
          <table:table-cell table:style-name="ce149" office:value-type="string" calcext:value-type="string">
            <text:p>Cláudio Alberto Gabriel Guimarães</text:p>
          </table:table-cell>
          <table:table-cell table:style-name="ce152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24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5]+3" office:value-type="date" office:date-value="2022-11-04" calcext:value-type="date">
            <text:p>4/11/22</text:p>
          </table:table-cell>
          <table:table-cell table:style-name="ce56" table:formula="of:=[.B105]+3" office:value-type="date" office:date-value="2022-11-06" calcext:value-type="date">
            <text:p>6/11/22</text:p>
          </table:table-cell>
          <table:table-cell table:style-name="ce73" office:value-type="string" calcext:value-type="string">
            <text:p>Márcia Moura Maia</text:p>
          </table:table-cell>
          <table:table-cell table:style-name="ce80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12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6]+3" office:value-type="date" office:date-value="2022-11-07" calcext:value-type="date">
            <text:p>7/11/22</text:p>
          </table:table-cell>
          <table:table-cell table:style-name="ce56" table:formula="of:=[.B106]+3" office:value-type="date" office:date-value="2022-11-09" calcext:value-type="date">
            <text:p>9/11/22</text:p>
          </table:table-cell>
          <table:table-cell table:style-name="ce72" office:value-type="string" calcext:value-type="string">
            <text:p>Paulo Roberto Barbosa Ramos</text:p>
          </table:table-cell>
          <table:table-cell table:style-name="ce81" office:value-type="date" office:date-value="1998-03-03" calcext:value-type="date">
            <text:p>03/03/1998</text:p>
          </table:table-cell>
          <table:table-cell table:style-name="ce88" office:value-type="string" calcext:value-type="string">
            <text:p>25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7]+3" office:value-type="date" office:date-value="2022-11-10" calcext:value-type="date">
            <text:p>10/11/22</text:p>
          </table:table-cell>
          <table:table-cell table:style-name="ce56" table:formula="of:=[.B107]+3" office:value-type="date" office:date-value="2022-11-12" calcext:value-type="date">
            <text:p>12/11/22</text:p>
          </table:table-cell>
          <table:table-cell table:style-name="ce73" office:value-type="string" calcext:value-type="string">
            <text:p>Willer Siqueira Mendes Gomes</text:p>
          </table:table-cell>
          <table:table-cell table:style-name="ce80" office:value-type="date" office:date-value="1999-01-11" calcext:value-type="date">
            <text:p>11/01/1999</text:p>
          </table:table-cell>
          <table:table-cell table:style-name="ce88" office:value-type="string" calcext:value-type="string">
            <text:p>31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8]+3" office:value-type="date" office:date-value="2022-11-13" calcext:value-type="date">
            <text:p>13/11/22</text:p>
          </table:table-cell>
          <table:table-cell table:style-name="ce56" table:formula="of:=[.B108]+3" office:value-type="date" office:date-value="2022-11-15" calcext:value-type="date">
            <text:p>15/11/22</text:p>
          </table:table-cell>
          <table:table-cell table:style-name="ce73" office:value-type="string" calcext:value-type="string">
            <text:p>Orlando Pacheco de Andrade Filho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11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9]+3" office:value-type="date" office:date-value="2022-11-16" calcext:value-type="date">
            <text:p>16/11/22</text:p>
          </table:table-cell>
          <table:table-cell table:style-name="ce56" table:formula="of:=[.B109]+3" office:value-type="date" office:date-value="2022-11-18" calcext:value-type="date">
            <text:p>18/11/22</text:p>
          </table:table-cell>
          <table:table-cell table:style-name="ce73" office:value-type="string" calcext:value-type="string">
            <text:p>Raimundo Nonato Sousa Cavalcante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4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0]+3" office:value-type="date" office:date-value="2022-11-19" calcext:value-type="date">
            <text:p>19/11/22</text:p>
          </table:table-cell>
          <table:table-cell table:style-name="ce56" table:formula="of:=[.B110]+3" office:value-type="date" office:date-value="2022-11-21" calcext:value-type="date">
            <text:p>21/11/22</text:p>
          </table:table-cell>
          <table:table-cell table:style-name="ce73" office:value-type="string" calcext:value-type="string">
            <text:p>Justino da Silva Guimarães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1]+3" office:value-type="date" office:date-value="2022-11-22" calcext:value-type="date">
            <text:p>22/11/22</text:p>
          </table:table-cell>
          <table:table-cell table:style-name="ce56" table:formula="of:=[.B111]+3" office:value-type="date" office:date-value="2022-11-24" calcext:value-type="date">
            <text:p>24/11/22</text:p>
          </table:table-cell>
          <table:table-cell table:style-name="ce73" office:value-type="string" calcext:value-type="string">
            <text:p>José Cláudio Almada Lima Cabral Marques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2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2]+3" office:value-type="date" office:date-value="2022-11-25" calcext:value-type="date">
            <text:p>25/11/22</text:p>
          </table:table-cell>
          <table:table-cell table:style-name="ce56" table:formula="of:=[.B112]+3" office:value-type="date" office:date-value="2022-11-27" calcext:value-type="date">
            <text:p>27/11/22</text:p>
          </table:table-cell>
          <table:table-cell table:style-name="ce73" office:value-type="string" calcext:value-type="string">
            <text:p>Maria da Glória Mafra Silva</text:p>
          </table:table-cell>
          <table:table-cell table:style-name="ce80" office:value-type="date" office:date-value="2002-07-26" calcext:value-type="date">
            <text:p>26/07/2002</text:p>
          </table:table-cell>
          <table:table-cell table:style-name="ce88" office:value-type="string" calcext:value-type="string">
            <text:p>19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3]+3" office:value-type="date" office:date-value="2022-11-28" calcext:value-type="date">
            <text:p>28/11/22</text:p>
          </table:table-cell>
          <table:table-cell table:style-name="ce56" table:formula="of:=[.B113]+3" office:value-type="date" office:date-value="2022-11-30" calcext:value-type="date">
            <text:p>30/11/22</text:p>
          </table:table-cell>
          <table:table-cell table:style-name="ce73" office:value-type="string" calcext:value-type="string">
            <text:p>Lena Cláudia Ripardo Pauxis</text:p>
          </table:table-cell>
          <table:table-cell table:style-name="ce80" office:value-type="date" office:date-value="2003-10-22" calcext:value-type="date">
            <text:p>22/10/2003</text:p>
          </table:table-cell>
          <table:table-cell table:style-name="ce88" office:value-type="string" calcext:value-type="string">
            <text:p>18ª Criminal – 4º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4]+3" office:value-type="date" office:date-value="2022-12-01" calcext:value-type="date">
            <text:p>1/12/22</text:p>
          </table:table-cell>
          <table:table-cell table:style-name="ce56" table:formula="of:=[.B114]+3" office:value-type="date" office:date-value="2022-12-03" calcext:value-type="date">
            <text:p>3/12/22</text:p>
          </table:table-cell>
          <table:table-cell table:style-name="ce73" office:value-type="string" calcext:value-type="string">
            <text:p>Lítia Teresa Costa Cavalcanti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0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5]+3" office:value-type="date" office:date-value="2022-12-04" calcext:value-type="date">
            <text:p>4/12/22</text:p>
          </table:table-cell>
          <table:table-cell table:style-name="ce56" table:formula="of:=[.B115]+3" office:value-type="date" office:date-value="2022-12-06" calcext:value-type="date">
            <text:p>6/12/22</text:p>
          </table:table-cell>
          <table:table-cell table:style-name="ce73" office:value-type="string" calcext:value-type="string">
            <text:p>Lena Cláudia Ripardo Pauxis<text:span text:style-name="T17">*permuta c/ Dra.Marinete</text:span></text:p>
          </table:table-cell>
          <table:table-cell table:style-name="ce80" office:value-type="date" office:date-value="2003-10-22" calcext:value-type="date">
            <text:p>22/10/2003</text:p>
          </table:table-cell>
          <table:table-cell table:style-name="ce88" office:value-type="string" calcext:value-type="string">
            <text:p>18ª Criminal – 4º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6]+3" office:value-type="date" office:date-value="2022-12-07" calcext:value-type="date">
            <text:p>7/12/22</text:p>
          </table:table-cell>
          <table:table-cell table:style-name="ce56" table:formula="of:=[.B116]+3" office:value-type="date" office:date-value="2022-12-09" calcext:value-type="date">
            <text:p>9/12/22</text:p>
          </table:table-cell>
          <table:table-cell table:style-name="ce73" office:value-type="string" calcext:value-type="string">
            <text:p>Sebastiana de Cássia Araújo Muniz</text:p>
          </table:table-cell>
          <table:table-cell table:style-name="ce152" office:value-type="date" office:date-value="2004-11-10" calcext:value-type="date">
            <text:p>10/11/2004</text:p>
          </table:table-cell>
          <table:table-cell table:style-name="ce153" office:value-type="string" calcext:value-type="string">
            <text:p>18ª Criminal – 1ª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7]+3" office:value-type="date" office:date-value="2022-12-10" calcext:value-type="date">
            <text:p>10/12/22</text:p>
          </table:table-cell>
          <table:table-cell table:style-name="ce56" table:formula="of:=[.B117]+3" office:value-type="date" office:date-value="2022-12-12" calcext:value-type="date">
            <text:p>12/12/22</text:p>
          </table:table-cell>
          <table:table-cell table:style-name="ce73" office:value-type="string" calcext:value-type="string">
            <text:p>Cláudio Luiz Frazão Ribeiro</text:p>
          </table:table-cell>
          <table:table-cell table:style-name="ce152" office:value-type="date" office:date-value="2008-05-26" calcext:value-type="date">
            <text:p>26/05/2008</text:p>
          </table:table-cell>
          <table:table-cell table:style-name="ce153" office:value-type="string" calcext:value-type="string">
            <text:p>17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8]+3" office:value-type="date" office:date-value="2022-12-13" calcext:value-type="date">
            <text:p>13/12/22</text:p>
          </table:table-cell>
          <table:table-cell table:style-name="ce56" table:formula="of:=[.B118]+3" office:value-type="date" office:date-value="2022-12-15" calcext:value-type="date">
            <text:p>15/12/22</text:p>
          </table:table-cell>
          <table:table-cell table:style-name="ce73" office:value-type="string" calcext:value-type="string">
            <text:p>Washington Luis Maciel Cantanhede</text:p>
          </table:table-cell>
          <table:table-cell table:style-name="ce80" office:value-type="date" office:date-value="2008-08-29" calcext:value-type="date">
            <text:p>29/08/2008</text:p>
          </table:table-cell>
          <table:table-cell table:style-name="ce88" office:value-type="string" calcext:value-type="string">
            <text:p>25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9]+3" office:value-type="date" office:date-value="2022-12-16" calcext:value-type="date">
            <text:p>16/12/22</text:p>
          </table:table-cell>
          <table:table-cell table:style-name="ce56" table:formula="of:=[.B119]+3" office:value-type="date" office:date-value="2022-12-18" calcext:value-type="date">
            <text:p>18/12/22</text:p>
          </table:table-cell>
          <table:table-cell table:style-name="ce73" office:value-type="string" calcext:value-type="string">
            <text:p>Núbia Zeile Pinheiro Gomes</text:p>
          </table:table-cell>
          <table:table-cell table:style-name="ce80" office:value-type="date" office:date-value="2008-11-07" calcext:value-type="date">
            <text:p>07/11/2008</text:p>
          </table:table-cell>
          <table:table-cell table:style-name="ce88" office:value-type="string" calcext:value-type="string">
            <text:p>1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0]+3" office:value-type="date" office:date-value="2022-12-19" calcext:value-type="date">
            <text:p>19/12/22</text:p>
          </table:table-cell>
          <table:table-cell table:style-name="ce56" table:formula="of:=[.B120]+3" office:value-type="date" office:date-value="2022-12-21" calcext:value-type="date">
            <text:p>21/12/22</text:p>
          </table:table-cell>
          <table:table-cell table:style-name="ce73" office:value-type="string" calcext:value-type="string">
            <text:p>Esdras Liberalino Soares Júnior</text:p>
          </table:table-cell>
          <table:table-cell table:style-name="ce80" office:value-type="date" office:date-value="2009-09-09" calcext:value-type="date">
            <text:p>09/09/2009</text:p>
          </table:table-cell>
          <table:table-cell table:style-name="ce88" office:value-type="string" calcext:value-type="string">
            <text:p>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1]+3" office:value-type="date" office:date-value="2022-12-22" calcext:value-type="date">
            <text:p>22/12/22</text:p>
          </table:table-cell>
          <table:table-cell table:style-name="ce56" table:formula="of:=[.B121]+3" office:value-type="date" office:date-value="2022-12-24" calcext:value-type="date">
            <text:p>24/12/22</text:p>
          </table:table-cell>
          <table:table-cell table:style-name="ce73" office:value-type="string" calcext:value-type="string">
            <text:p>Márcia Haydde Porto de Carvalho</text:p>
          </table:table-cell>
          <table:table-cell table:style-name="ce80" office:value-type="date" office:date-value="2010-07-13" calcext:value-type="date">
            <text:p>13/07/2010</text:p>
          </table:table-cell>
          <table:table-cell table:style-name="ce88" office:value-type="string" calcext:value-type="string">
            <text:p>6ª Especializada – 2ª Milit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2]+3" office:value-type="date" office:date-value="2022-12-25" calcext:value-type="date">
            <text:p>25/12/22</text:p>
          </table:table-cell>
          <table:table-cell table:style-name="ce56" table:formula="of:=[.B122]+3" office:value-type="date" office:date-value="2022-12-27" calcext:value-type="date">
            <text:p>27/12/22</text:p>
          </table:table-cell>
          <table:table-cell table:style-name="ce73" office:value-type="string" calcext:value-type="string">
            <text:p>Luiz Gonzaga Martins Coelho</text:p>
          </table:table-cell>
          <table:table-cell table:style-name="ce80" office:value-type="date" office:date-value="2012-02-10" calcext:value-type="date">
            <text:p>10/02/2012</text:p>
          </table:table-cell>
          <table:table-cell table:style-name="ce88" office:value-type="string" calcext:value-type="string">
            <text:p>40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3]+3" office:value-type="date" office:date-value="2022-12-28" calcext:value-type="date">
            <text:p>28/12/22</text:p>
          </table:table-cell>
          <table:table-cell table:style-name="ce56" table:formula="of:=[.B123]+3" office:value-type="date" office:date-value="2022-12-30" calcext:value-type="date">
            <text:p>30/12/22</text:p>
          </table:table-cell>
          <table:table-cell table:style-name="ce73" office:value-type="string" calcext:value-type="string">
            <text:p>Christiane de Maria Ericeira Silva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1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4]+3" office:value-type="date" office:date-value="2022-12-31" calcext:value-type="date">
            <text:p>31/12/22</text:p>
          </table:table-cell>
          <table:table-cell table:style-name="ce56" table:formula="of:=[.B124]+3" office:value-type="date" office:date-value="2023-01-02" calcext:value-type="date">
            <text:p>2/1/23</text:p>
          </table:table-cell>
          <table:table-cell table:style-name="ce73" office:value-type="string" calcext:value-type="string">
            <text:p>Rosanna Conceição Gonçalves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4ª Criminal</text:p>
          </table:table-cell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9" table:number-columns-repeated="2"/>
          <table:table-cell table:style-name="ce75"/>
          <table:table-cell table:style-name="ce83"/>
          <table:table-cell table:style-name="ce90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58" office:value-type="string" calcext:value-type="string" table:number-columns-spanned="5" table:number-rows-spanned="1">
            <text:p>* A presente escala foi elaborada de acordo com o Ato Regulamentar Conjunto nº 01/2016 – GPGJ/CGMP, respeitada a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58" office:value-type="string" calcext:value-type="string" table:number-columns-spanned="5" table:number-rows-spanned="1">
            <text:p>ordem cronológica decrescente de antiguidade, observada a organização anterior das entrâncias final, intermediária e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58" office:value-type="string" calcext:value-type="string" table:number-columns-spanned="5" table:number-rows-spanned="1">
            <text:p>inicial, a necessidade e conveniência do serviço e a distribuição equânime (art. 1º,§ 6º, 1).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59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0" office:value-type="string" calcext:value-type="string" table:number-columns-spanned="5" table:number-rows-spanned="1">
            <text:p>São Luís-MA,05 <text:s/>de julho de 2022.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1"/>
          <table:table-cell table:style-name="ce62"/>
          <table:table-cell table:style-name="ce76"/>
          <table:table-cell table:style-name="ce84"/>
          <table:table-cell table:style-name="ce76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76"/>
          <table:table-cell table:style-name="ce84"/>
          <table:table-cell table:style-name="ce76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3" office:value-type="string" calcext:value-type="string" table:number-columns-spanned="5" table:number-rows-spanned="1">
            <text:p>Esdras Liberalino Soares Júnior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4" office:value-type="string" calcext:value-type="string" table:number-columns-spanned="5" table:number-rows-spanned="1">
            <text:p>Diretor das Promotorias de Justiça da Capital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 table:number-rows-repeated="2">
          <table:table-cell table:style-name="ce64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1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78"/>
          <table:table-cell table:number-columns-repeated="41"/>
        </table:table-row>
        <table:table-row table:style-name="ro7">
          <table:table-cell table:style-name="ce65" office:value-type="string" calcext:value-type="string" table:number-columns-spanned="5" table:number-rows-spanned="1">
            <text:p>Homologo a Escala de Plantão do ano de 2022 da Grande Ilha, nos termos do § 2º do Artigo 1º do Ato Regulamentar Conjunto 3/2014. Publique-se.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6" table:number-columns-repeated="2"/>
          <table:table-cell table:style-name="ce77"/>
          <table:table-cell table:style-name="ce85" table:number-columns-spanned="2" table:number-rows-spanned="1"/>
          <table:covered-table-cell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6" table:number-columns-repeated="2"/>
          <table:table-cell table:style-name="ce77"/>
          <table:table-cell table:style-name="ce86"/>
          <table:table-cell table:style-name="ce91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3" office:value-type="string" calcext:value-type="string" table:number-columns-spanned="5" table:number-rows-spanned="1">
            <text:p>Themis Maria Pacheco de Carvalho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4" office:value-type="string" calcext:value-type="string" table:number-columns-spanned="5" table:number-rows-spanned="1">
            <text:p>Corregedora-Geral do Ministério Público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6" table:number-columns-repeated="2"/>
          <table:table-cell table:style-name="ce77"/>
          <table:table-cell table:style-name="ce85" table:number-columns-spanned="2" table:number-rows-spanned="1"/>
          <table:covered-table-cell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6" table:number-columns-repeated="2"/>
          <table:table-cell table:style-name="ce77"/>
          <table:table-cell table:style-name="ce85" table:number-columns-spanned="2" table:number-rows-spanned="1"/>
          <table:covered-table-cell/>
          <table:table-cell table:style-name="ce94" table:number-columns-repeated="978"/>
          <table:table-cell table:number-columns-repeated="41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shared_1_0_0" table:base-cell-address="$Cível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1]+7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_shared_1_1_0" table:base-cell-address="$Cível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1]+7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_shared_2_0_0" table:base-cell-address="$Cível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1]+7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_shared_2_1_0" table:base-cell-address="$Cível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1]+7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1000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1000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499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101cm" fo:margin-bottom="1.199cm" fo:margin-left="0.801cm" fo:margin-right="0.499cm" style:print-page-order="ltr" style:first-page-number="continue" style:scale-to="9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0:11:51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usuario</meta:initial-creator>
    <meta:creation-date>2011-02-14T15:54:56Z</meta:creation-date>
    <dc:date>2022-07-05T10:20:25.615000000</dc:date>
    <meta:print-date>2021-08-25T09:30:15Z</meta:print-date>
    <meta:editing-cycles>1208</meta:editing-cycles>
    <meta:editing-duration>PT11H14M57S</meta:editing-duration>
    <meta:document-statistic meta:table-count="2" meta:cell-count="12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