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1EBC3A9B1EF1A2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6.905cm" fo:margin-left="-0.15cm" table:align="left" fo:background-color="transparent" style:writing-mode="lr-tb" table:border-model="separating">
        <style:background-image/>
      </style:table-properties>
    </style:style>
    <style:style style:name="Tabela3.A" style:family="table-column">
      <style:table-column-properties style:column-width="1.607cm"/>
    </style:style>
    <style:style style:name="Tabela3.B" style:family="table-column">
      <style:table-column-properties style:column-width="1.02cm"/>
    </style:style>
    <style:style style:name="Tabela3.C" style:family="table-column">
      <style:table-column-properties style:column-width="1.018cm"/>
    </style:style>
    <style:style style:name="Tabela3.E" style:family="table-column">
      <style:table-column-properties style:column-width="1.032cm"/>
    </style:style>
    <style:style style:name="Tabela3.F" style:family="table-column">
      <style:table-column-properties style:column-width="1.104cm"/>
    </style:style>
    <style:style style:name="Tabela3.G" style:family="table-column">
      <style:table-column-properties style:column-width="1.099cm"/>
    </style:style>
    <style:style style:name="Tabela3.H" style:family="table-column">
      <style:table-column-properties style:column-width="1.097cm"/>
    </style:style>
    <style:style style:name="Tabela3.J" style:family="table-column">
      <style:table-column-properties style:column-width="1.111cm"/>
    </style:style>
    <style:style style:name="Tabela3.N" style:family="table-column">
      <style:table-column-properties style:column-width="1.194cm"/>
    </style:style>
    <style:style style:name="Tabela3.O" style:family="table-column">
      <style:table-column-properties style:column-width="1.21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0.326cm"/>
    </style:style>
    <style:style style:name="Tabela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6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9" style:family="table-row">
      <style:table-row-properties style:min-row-height="0.806cm"/>
    </style:style>
    <style:style style:name="Tabela3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0" style:family="table-row">
      <style:table-row-properties style:min-row-height="0.25cm"/>
    </style:style>
    <style:style style:name="Tabela3.A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6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9" style:family="table-row">
      <style:table-row-properties style:min-row-height="0.25cm" fo:background-color="transparent">
        <style:background-image/>
      </style:table-row-properties>
    </style:style>
    <style:style style:name="Tabela3.A2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29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M29" style:family="table-cell" style:data-style-name="N11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3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751880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Header">
      <style:paragraph-properties fo:text-align="center" style:justify-single-word="false"/>
      <style:text-properties fo:font-size="6pt" officeooo:paragraph-rsid="0110bf70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acbbfb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7c8c90" officeooo:paragraph-rsid="01903778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903778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e49b17" officeooo:paragraph-rsid="0130067a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style:font-size-asian="4pt" style:font-size-complex="4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officeooo:rsid="023c28a1" style:font-size-asian="4pt" style:font-size-complex="4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5938ae" officeooo:paragraph-rsid="025938a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5801e9" officeooo:paragraph-rsid="025801e9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5801e9" officeooo:paragraph-rsid="0261bc51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26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27" style:family="paragraph" style:parent-style-name="Standard">
      <style:text-properties fo:font-size="4pt" fo:font-weight="bold" officeooo:paragraph-rsid="0216f130" style:font-size-asian="4pt" style:font-weight-asian="bold" style:font-size-complex="4pt" style:font-weight-complex="bold"/>
    </style:style>
    <style:style style:name="P28" style:family="paragraph" style:parent-style-name="Standard">
      <style:text-properties fo:font-size="4pt" fo:font-weight="bold" officeooo:paragraph-rsid="021b3c8c" style:font-size-asian="4pt" style:font-weight-asian="bold" style:font-size-complex="4pt" style:font-weight-complex="bold"/>
    </style:style>
    <style:style style:name="P29" style:family="paragraph" style:parent-style-name="Standard">
      <style:text-properties fo:font-size="4pt" style:font-size-asian="4pt" style:font-size-complex="4pt"/>
    </style:style>
    <style:style style:name="P30" style:family="paragraph" style:parent-style-name="Standard">
      <style:paragraph-properties fo:text-align="start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4pt" fo:font-style="normal" fo:font-weight="normal" officeooo:rsid="021ee10b" officeooo:paragraph-rsid="021ee10b" style:font-size-asian="4pt" style:font-style-asian="normal" style:font-weight-asian="normal" style:font-size-complex="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1acbbfb"/>
    </style:style>
    <style:style style:name="P34" style:family="paragraph" style:parent-style-name="Standard">
      <style:paragraph-properties fo:text-align="center" style:justify-single-word="false"/>
      <style:text-properties fo:font-size="5pt" fo:font-weight="bold" officeooo:rsid="021ee10b" officeooo:paragraph-rsid="021ee10b" style:font-size-asian="5pt" style:font-weight-asian="bold" style:font-size-complex="5pt" style:font-weight-complex="bold"/>
    </style:style>
    <style:style style:name="P3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3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edbf84" style:font-size-asian="9pt" style:font-size-complex="9pt"/>
    </style:style>
    <style:style style:name="P3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loext:opacity="100%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4pt" officeooo:paragraph-rsid="0201258f" style:font-size-asian="4pt" style:font-size-complex="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4pt" officeooo:paragraph-rsid="0235a454" style:font-size-asian="4pt" style:font-size-complex="4pt"/>
    </style:style>
    <style:style style:name="P42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43" style:family="paragraph" style:parent-style-name="Table_20_Contents">
      <style:paragraph-properties fo:text-align="end" style:justify-single-word="false"/>
      <style:text-properties style:font-name="Times New Roman" fo:font-size="4pt" officeooo:rsid="02374153" style:font-size-asian="4pt" style:font-size-complex="4pt"/>
    </style:style>
    <style:style style:name="P44" style:family="paragraph" style:parent-style-name="Table_20_Contents">
      <style:paragraph-properties fo:text-align="end" style:justify-single-word="false"/>
      <style:text-properties style:font-name="Times New Roman" fo:font-size="4pt" officeooo:rsid="023903e0" style:font-size-asian="4pt" style:font-size-complex="4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" fo:font-size="4pt" officeooo:rsid="0239a3f3" style:font-size-asian="4pt" style:font-size-complex="4pt"/>
    </style:style>
    <style:style style:name="P46" style:family="paragraph" style:parent-style-name="Table_20_Contents">
      <style:paragraph-properties fo:text-align="end" style:justify-single-word="false"/>
      <style:text-properties style:font-name="Times New Roman" fo:font-size="4pt" officeooo:rsid="023e6680" style:font-size-asian="4pt" style:font-size-complex="4pt"/>
    </style:style>
    <style:style style:name="P47" style:family="paragraph" style:parent-style-name="Table_20_Contents">
      <style:paragraph-properties fo:text-align="end" style:justify-single-word="false"/>
      <style:text-properties style:font-name="Times New Roman" fo:font-size="4pt" officeooo:rsid="02479c6d" style:font-size-asian="4pt" style:font-size-complex="4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" fo:font-size="4pt" officeooo:rsid="024dc327" style:font-size-asian="4pt" style:font-size-complex="4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6pt" officeooo:rsid="01b0d4e9" officeooo:paragraph-rsid="01b0d4e9" style:font-size-asian="6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6pt" officeooo:rsid="020ffc0e" officeooo:paragraph-rsid="020ffc0e" style:font-size-asian="6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5pt" fo:font-weight="bold" officeooo:rsid="021ee10b" officeooo:paragraph-rsid="021ee10b" style:font-size-asian="5pt" style:font-weight-asian="bold" style:font-size-complex="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1ee10b" officeooo:paragraph-rsid="021ee10b" style:font-size-asian="7pt" style:font-weight-asian="bold" style:font-size-complex="7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51b310" officeooo:paragraph-rsid="021ee10b" style:font-size-asian="7pt" style:font-weight-asian="bold" style:font-size-complex="7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4fde6b" style:font-size-asian="7pt" style:font-weight-asian="bold" style:font-size-complex="7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4fde6b" officeooo:paragraph-rsid="024fde6b" style:font-size-asian="7pt" style:font-weight-asian="bold" style:font-size-complex="7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Times New Roman1" fo:font-size="4pt" style:font-size-asian="4pt" style:font-size-complex="4pt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officeooo:paragraph-rsid="024dc327"/>
    </style:style>
    <style:style style:name="P62" style:family="paragraph" style:parent-style-name="Table_20_Contents">
      <style:paragraph-properties fo:text-align="center" style:justify-single-word="false"/>
      <style:text-properties fo:font-size="6pt" officeooo:paragraph-rsid="01b0d4e9" style:font-size-asian="6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fo:font-size="6pt" officeooo:paragraph-rsid="020ffc0e" style:font-size-asian="6pt" style:font-size-complex="6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65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66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67" style:family="paragraph" style:parent-style-name="Standard">
      <style:paragraph-properties fo:margin-left="0.101cm" fo:margin-right="0cm" fo:text-indent="0cm" style:auto-text-indent="false"/>
      <style:text-properties fo:font-size="4pt" officeooo:paragraph-rsid="0218fbde" style:font-size-asian="4pt" style:font-size-complex="4pt"/>
    </style:style>
    <style:style style:name="P68" style:family="paragraph" style:parent-style-name="Standard">
      <style:paragraph-properties fo:margin-left="0.101cm" fo:margin-right="0cm" fo:text-indent="0cm" style:auto-text-indent="false"/>
      <style:text-properties fo:font-size="4pt" officeooo:paragraph-rsid="02400244" style:font-size-asian="4pt" style:font-size-complex="4pt"/>
    </style:style>
    <style:style style:name="P69" style:family="paragraph" style:parent-style-name="Standard">
      <style:paragraph-properties fo:margin-left="0.199cm" fo:margin-right="0cm" fo:text-indent="0cm" style:auto-text-indent="false"/>
      <style:text-properties fo:font-size="4pt" style:font-size-asian="4pt" style:font-size-complex="4pt"/>
    </style:style>
    <style:style style:name="P70" style:family="paragraph" style:parent-style-name="Standard">
      <style:paragraph-properties fo:margin-left="0.199cm" fo:margin-right="0cm" fo:text-indent="0cm" style:auto-text-indent="false"/>
      <style:text-properties fo:font-size="4pt" officeooo:rsid="0211d04a" officeooo:paragraph-rsid="0211d04a" style:font-size-asian="4pt" style:font-size-complex="4pt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7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6pt" fo:font-style="normal" fo:text-shadow="none" style:text-underline-style="none" fo:font-weight="bold" style:font-name-asian="Times New Roman3" style:font-size-asian="6pt" style:font-style-asian="normal" style:font-weight-asian="bold" style:font-name-complex="Times New Roman3" style:font-size-complex="6pt" style:font-style-complex="normal" style:font-weight-complex="bold" style:text-emphasize="none" style:text-overline-style="none" style:text-overline-color="font-color"/>
    </style:style>
    <style:style style:name="P73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style:font-size-asian="4pt" style:font-size-complex="4pt"/>
    </style:style>
    <style:style style:name="P75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officeooo:rsid="02694d0e" officeooo:paragraph-rsid="02694d0e" style:font-size-asian="4pt" style:font-size-complex="4pt"/>
    </style:style>
    <style:style style:name="P76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officeooo:rsid="026d14b4" officeooo:paragraph-rsid="026d14b4" style:font-size-asian="4pt" style:font-size-complex="4pt"/>
    </style:style>
    <style:style style:name="P77" style:family="paragraph" style:parent-style-name="Standard">
      <style:paragraph-properties fo:text-align="end" style:justify-single-word="false">
        <style:tab-stops/>
      </style:paragraph-properties>
      <style:text-properties style:use-window-font-color="true" loext:opacity="0%" style:font-name="Times New Roman" fo:font-size="4pt" fo:language="pt" fo:country="BR" officeooo:rsid="02656c6f" officeooo:paragraph-rsid="02656c6f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P78" style:family="paragraph" style:parent-style-name="Standard">
      <style:paragraph-properties fo:text-align="end" style:justify-single-word="false">
        <style:tab-stops/>
      </style:paragraph-properties>
      <style:text-properties style:use-window-font-color="true" loext:opacity="0%" style:font-name="Times New Roman" fo:font-size="4pt" fo:language="pt" fo:country="BR" officeooo:rsid="02673e97" officeooo:paragraph-rsid="02673e97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officeooo:paragraph-rsid="021ee10b"/>
    </style:style>
    <style:style style:name="P80" style:family="paragraph" style:parent-style-name="Standard">
      <style:paragraph-properties fo:text-align="justify" style:justify-single-word="false"/>
      <style:text-properties officeooo:paragraph-rsid="0277298f"/>
    </style:style>
    <style:style style:name="P81" style:family="paragraph" style:parent-style-name="Standard">
      <style:paragraph-properties fo:text-align="justify" style:justify-single-word="false"/>
      <style:text-properties officeooo:rsid="027c7ecf" officeooo:paragraph-rsid="027c7ecf"/>
    </style:style>
    <style:style style:name="P82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83" style:family="paragraph" style:parent-style-name="Table_20_Contents">
      <style:paragraph-properties fo:text-align="end" style:justify-single-word="false"/>
      <style:text-properties style:font-name="Times New Roman" fo:font-size="4pt" officeooo:rsid="02714b20" style:font-size-asian="4pt" style:font-size-complex="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1ee10b" officeooo:paragraph-rsid="0274f900" style:font-size-asian="7pt" style:font-weight-asian="bold" style:font-size-complex="7pt" style:font-weight-complex="bold"/>
    </style:style>
    <style:style style:name="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acbbfb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1b58f8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91ebb2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e8de2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01b58f8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acbbfb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20f6e0a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25f9359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5pt" fo:language="pt" fo:country="BR" fo:font-style="normal" fo:text-shadow="none" style:text-underline-style="none" fo:font-weight="bold" officeooo:rsid="020f6e0a" style:font-name-asian="Times New Roman3" style:font-size-asian="5pt" style:language-asian="zxx" style:country-asian="none" style:font-style-asian="normal" style:font-weight-asian="bold" style:font-name-complex="Arial" style:font-size-complex="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language="pt" fo:country="BR" fo:font-weight="bold" officeooo:rsid="025f9359" style:font-name-asian="Times New Roman" style:language-asian="zxx" style:country-asian="none" style:font-weight-asian="bold" style:font-name-complex="Arial" style:language-complex="ar" style:country-complex="SA"/>
    </style:style>
    <style:style style:name="T14" style:family="text">
      <style:text-properties fo:color="#000000" loext:opacity="100%" style:font-name="Times New Roman" fo:language="pt" fo:country="BR" fo:font-weight="bold" officeooo:rsid="01acbbfb" style:font-name-asian="Times New Roman" style:language-asian="zxx" style:country-asian="none" style:font-weight-asian="bold" style:font-name-complex="Arial" style:language-complex="ar" style:country-complex="SA"/>
    </style:style>
    <style:style style:name="T15" style:family="text">
      <style:text-properties fo:color="#000000" loext:opacity="100%" style:font-name="Times New Roman" fo:language="pt" fo:country="BR" fo:font-weight="bold" officeooo:rsid="020f6e0a" style:font-name-asian="Times New Roman" style:language-asian="zxx" style:country-asian="none" style:font-weight-asian="bold" style:font-name-complex="Arial" style:language-complex="ar" style:country-complex="SA"/>
    </style:style>
    <style:style style:name="T16" style:family="text">
      <style:text-properties fo:color="#000000" loext:opacity="100%" style:font-name="Times New Roman" fo:font-weight="bold" style:font-weight-asian="bold" style:font-name-complex="Arial"/>
    </style:style>
    <style:style style:name="T17" style:family="text">
      <style:text-properties fo:color="#000000" loext:opacity="100%" style:font-name="Times New Roman" fo:font-weight="bold" officeooo:rsid="01e8de2d" style:font-weight-asian="bold" style:font-name-complex="Arial"/>
    </style:style>
    <style:style style:name="T18" style:family="text">
      <style:text-properties fo:color="#000000" loext:opacity="100%" style:font-name="Times New Roman" fo:font-weight="bold" officeooo:rsid="01932275" style:font-weight-asian="bold" style:font-name-complex="Arial"/>
    </style:style>
    <style:style style:name="T19" style:family="text">
      <style:text-properties style:use-window-font-color="true" loext:opacity="0%" style:font-name="Times New Roman" fo:font-size="4pt" fo:language="pt" fo:country="BR" officeooo:rsid="0229f788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0" style:family="text">
      <style:text-properties style:use-window-font-color="true" loext:opacity="0%" style:font-name="Times New Roman" fo:font-size="4pt" fo:language="pt" fo:country="BR" fo:font-style="normal" fo:font-weight="normal" officeooo:rsid="0277298f" style:font-name-asian="Times New Roman" style:font-size-asian="4pt" style:language-asian="zxx" style:country-asian="none" style:font-style-asian="normal" style:font-weight-asian="normal" style:font-name-complex="Times New Roman" style:font-size-complex="4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4pt" fo:language="pt" fo:country="BR" fo:font-style="normal" fo:font-weight="normal" officeooo:rsid="02783028" style:font-name-asian="Times New Roman" style:font-size-asian="4pt" style:language-asian="zxx" style:country-asian="none" style:font-style-asian="normal" style:font-weight-asian="normal" style:font-name-complex="Times New Roman" style:font-size-complex="4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9pt" fo:language="pt" fo:country="BR" fo:font-style="italic" fo:font-weight="bold" officeooo:rsid="025938a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Times New Roman" fo:language="pt" fo:country="BR" officeooo:rsid="01ecb422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pt" fo:country="BR" officeooo:rsid="020ffc0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pt" fo:country="BR" officeooo:rsid="025f9359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language="pt" fo:country="BR" officeooo:rsid="0277298f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officeooo:rsid="00e24ad2"/>
    </style:style>
    <style:style style:name="T28" style:family="text">
      <style:text-properties officeooo:rsid="00ece0fc"/>
    </style:style>
    <style:style style:name="T29" style:family="text">
      <style:text-properties officeooo:rsid="011de155"/>
    </style:style>
    <style:style style:name="T30" style:family="text">
      <style:text-properties style:font-name="Times New Roman" fo:font-size="4pt" style:font-size-asian="4pt" style:font-size-complex="4pt"/>
    </style:style>
    <style:style style:name="T31" style:family="text">
      <style:text-properties style:font-name="Times New Roman" fo:font-size="9pt" fo:font-style="italic" fo:font-weight="bold" officeooo:rsid="00ad7373" style:font-size-asian="9pt" style:font-style-asian="italic" style:font-weight-asian="bold" style:font-size-complex="9pt" style:font-style-complex="italic" style:font-weight-complex="bold"/>
    </style:style>
    <style:style style:name="T32" style:family="text">
      <style:text-properties style:font-name="Times New Roman" officeooo:rsid="01b0d4e9"/>
    </style:style>
    <style:style style:name="T33" style:family="text">
      <style:text-properties style:font-name="Times New Roman" officeooo:rsid="020ffc0e"/>
    </style:style>
    <style:style style:name="T34" style:family="text">
      <style:text-properties officeooo:rsid="01ecb422"/>
    </style:style>
    <style:style style:name="T35" style:family="text">
      <style:text-properties officeooo:rsid="0217dfdb"/>
    </style:style>
    <style:style style:name="T36" style:family="text">
      <style:text-properties officeooo:rsid="021ee10b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2223409" style:font-style-asian="normal" style:font-style-complex="normal"/>
    </style:style>
    <style:style style:name="T39" style:family="text">
      <style:text-properties officeooo:rsid="025938ae"/>
    </style:style>
    <style:style style:name="T40" style:family="text">
      <style:text-properties officeooo:rsid="00ad7373"/>
    </style:style>
    <style:style style:name="T41" style:family="text">
      <style:text-properties officeooo:rsid="0277298f"/>
    </style:style>
    <style:style style:name="T42" style:family="text">
      <style:text-properties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3" style:family="text">
      <style:text-properties fo:font-size="4pt" fo:font-style="normal" fo:font-weight="normal" officeooo:rsid="021ee10b" style:font-size-asian="4pt" style:font-style-asian="normal" style:font-weight-asian="normal" style:font-size-complex="4pt" style:font-style-complex="normal" style:font-weight-complex="normal"/>
    </style:style>
    <style:style style:name="T44" style:family="text">
      <style:text-properties fo:font-size="4pt" fo:font-style="normal" fo:font-weight="normal" officeooo:rsid="0277298f" style:font-size-asian="4pt" style:font-style-asian="normal" style:font-weight-asian="normal" style:font-size-complex="4pt" style:font-style-complex="normal" style:font-weight-complex="normal"/>
    </style:style>
    <style:style style:name="T45" style:family="text">
      <style:text-properties fo:font-size="4pt" fo:font-style="normal" fo:font-weight="normal" officeooo:rsid="02783028" style:font-size-asian="4pt" style:font-style-asian="normal" style:font-weight-asian="normal" style:font-size-complex="4pt" style:font-style-complex="normal" style:font-weight-complex="normal"/>
    </style:style>
    <style:style style:name="T46" style:family="text">
      <style:text-properties officeooo:rsid="0278302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5">RELATÓRIO DE GESTÃO FISCAL – RGF</text:p>
      <text:p text:style-name="P4">DEMONSTRATIVO DA DESPESA COM PESSOAL</text:p>
      <text:p text:style-name="P4">ORÇAMENTO FISCAL E DA SEGURIDADE SOCIAL</text:p>
      <text:p text:style-name="P1"><text:span text:style-name="T10">2</text:span><text:span text:style-name="T3">º.</text:span><text:span text:style-name="T2"> QUADRIMESTRE DE </text:span><text:span text:style-name="T4">20</text:span><text:span text:style-name="T7">2</text:span><text:span text:style-name="T9">1</text:span><text:span text:style-name="T2"> (</text:span><text:span text:style-name="T10">SETEMBRO</text:span><text:span text:style-name="T5">/20</text:span><text:span text:style-name="T6">20</text:span><text:span text:style-name="T2"> A </text:span><text:span text:style-name="T10">AGOSTO</text:span><text:span text:style-name="T5">/20</text:span><text:span text:style-name="T8">2</text:span><text:span text:style-name="T9">1</text:span><text:span text:style-name="T2">)</text:span></text:p>
      <text:p text:style-name="P11"/>
      <text:p text:style-name="P11"/>
      <text:p text:style-name="P10">Tabela 1.1 - Demonstrativo da Despesa com Pessoal</text:p>
      <text:p text:style-name="P7"><text:span text:style-name="T11">RGF – ANEXO I (LRF, art.55, inciso I, alínea “a”) e Portaria STN nº. </text:span><text:span text:style-name="T12">375</text:span><text:span text:style-name="T11">/20</text:span><text:span text:style-name="T12">20</text:span><text:span text:style-name="T11"> <text:s text:c="210"/>R$ 1,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H"/>
        <table:table-column table:style-name="Tabela3.G"/>
        <table:table-column table:style-name="Tabela3.H"/>
        <table:table-column table:style-name="Tabela3.N"/>
        <table:table-column table:style-name="Tabela3.O"/>
        <table:table-row table:style-name="TableLine1326086056592">
          <table:table-cell table:style-name="Tabela3.A1" table:number-rows-spanned="4" office:value-type="string">
            <text:p text:style-name="P72">DESPESA</text:p>
            <text:p text:style-name="P72">COM</text:p>
            <text:p text:style-name="P71">PESSOAL</text:p>
          </table:table-cell>
          <table:table-cell table:style-name="Tabela3.B1" table:number-columns-spanned="14" office:value-type="string">
            <text:p text:style-name="P71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26086067472">
          <table:covered-table-cell/>
          <table:table-cell table:style-name="Tabela3.B2" table:number-columns-spanned="14" office:value-type="string">
            <text:p text:style-name="P9"><text:span text:style-name="T13">Setembro</text:span><text:span text:style-name="T16">/20</text:span><text:span text:style-name="T17">20</text:span><text:span text:style-name="T16"> </text:span><text:span text:style-name="T18">a</text:span><text:span text:style-name="T16"> </text:span><text:span text:style-name="T13">Agosto</text:span><text:span text:style-name="T16">/20</text:span><text:span text:style-name="T14">2</text:span><text:span text:style-name="T1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50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51"><text:span text:style-name="T34">SET</text:span>/20</text:p>
          </table:table-cell>
          <table:table-cell table:style-name="Tabela3.B4" office:value-type="string">
            <text:p text:style-name="P62"><text:span text:style-name="T23">OUT</text:span><text:span text:style-name="T32">/20</text:span></text:p>
          </table:table-cell>
          <table:table-cell table:style-name="Tabela3.B4" office:value-type="string">
            <text:p text:style-name="P62"><text:span text:style-name="T23">NOV</text:span><text:span text:style-name="T32">/20</text:span></text:p>
          </table:table-cell>
          <table:table-cell table:style-name="Tabela3.B4" office:value-type="string">
            <text:p text:style-name="P62"><text:span text:style-name="T23">DEZ</text:span><text:span text:style-name="T32">/20</text:span></text:p>
          </table:table-cell>
          <table:table-cell table:style-name="Tabela3.B4" office:value-type="string">
            <text:p text:style-name="P52">JAN/21</text:p>
          </table:table-cell>
          <table:table-cell table:style-name="Tabela3.B4" office:value-type="string">
            <text:p text:style-name="P63"><text:span text:style-name="T24">FEV</text:span><text:span text:style-name="T32">/21</text:span></text:p>
          </table:table-cell>
          <table:table-cell table:style-name="Tabela3.B4" office:value-type="string">
            <text:p text:style-name="P63"><text:span text:style-name="T24">MAR</text:span><text:span text:style-name="T32">/21</text:span></text:p>
          </table:table-cell>
          <table:table-cell table:style-name="Tabela3.B4" office:value-type="string">
            <text:p text:style-name="P63"><text:span text:style-name="T24">ABR</text:span><text:span text:style-name="T32">/21</text:span></text:p>
          </table:table-cell>
          <table:table-cell table:style-name="Tabela3.B4" office:value-type="string">
            <text:p text:style-name="P63"><text:span text:style-name="T25">MAIO</text:span><text:span text:style-name="T33">/21</text:span></text:p>
          </table:table-cell>
          <table:table-cell table:style-name="Tabela3.B4" office:value-type="string">
            <text:p text:style-name="P63"><text:span text:style-name="T25">JUN</text:span><text:span text:style-name="T32">/21</text:span></text:p>
          </table:table-cell>
          <table:table-cell table:style-name="Tabela3.B4" office:value-type="string">
            <text:p text:style-name="P63"><text:span text:style-name="T25">JUL</text:span><text:span text:style-name="T32">/21</text:span></text:p>
          </table:table-cell>
          <table:table-cell table:style-name="Tabela3.B4" office:value-type="string">
            <text:p text:style-name="P63"><text:span text:style-name="T25">AGO</text:span><text:span text:style-name="T32">/21</text:span></text:p>
          </table:table-cell>
          <table:table-cell table:style-name="Tabela3.N4" office:value-type="string">
            <text:p text:style-name="P40">TOTAL</text:p>
            <text:p text:style-name="P40">(ÚLTIMOS</text:p>
            <text:p text:style-name="P40">12 MESES)</text:p>
            <text:p text:style-name="P40"/>
            <text:p text:style-name="P40"/>
            <text:p text:style-name="P40"/>
            <text:p text:style-name="P60"><text:span text:style-name="T30">( </text:span><text:span text:style-name="T19">a </text:span><text:span text:style-name="T30">)</text:span></text:p>
          </table:table-cell>
          <table:table-cell table:style-name="Tabela3.O4" office:value-type="string">
            <text:p text:style-name="P41">INSCRITAS</text:p>
            <text:p text:style-name="P41">EM RESTOS</text:p>
            <text:p text:style-name="P41">A PAGAR </text:p>
            <text:p text:style-name="P40">NÃO</text:p>
            <text:p text:style-name="P40">PROCESSADOS</text:p>
            <text:p text:style-name="P40"/>
            <text:p text:style-name="P61"><text:span text:style-name="T30">( </text:span><text:span text:style-name="T19">b</text:span><text:span text:style-name="T30"> )</text:span></text:p>
          </table:table-cell>
        </table:table-row>
        <table:table-row table:style-name="Tabela3.5">
          <table:table-cell table:style-name="Tabela3.A13" office:value-type="string">
            <text:p text:style-name="P64">DESPESA BRUTA</text:p>
            <text:p text:style-name="P64"><text:s/>COM </text:p>
            <text:p text:style-name="P64">PESSOAL ( I )</text:p>
          </table:table-cell>
          <table:table-cell table:style-name="Tabela3.B5" table:formula="ooow:&lt;B6&gt;+&lt;B9&gt;" office:value-type="float" office:value="33623809.85">
            <text:p text:style-name="P46">33.623.809,85</text:p>
          </table:table-cell>
          <table:table-cell table:style-name="Tabela3.B5" table:formula="ooow:&lt;C6&gt;+&lt;C9&gt;" office:value-type="float" office:value="33769679.45">
            <text:p text:style-name="P46">33.769.679,45</text:p>
          </table:table-cell>
          <table:table-cell table:style-name="Tabela3.B5" table:formula="ooow:&lt;D6&gt;+&lt;D9&gt;" office:value-type="float" office:value="33709632.08">
            <text:p text:style-name="P46">33.709.632,08</text:p>
          </table:table-cell>
          <table:table-cell table:style-name="Tabela3.B5" table:formula="ooow:&lt;E6&gt;+&lt;E9&gt;" office:value-type="float" office:value="62260113.53">
            <text:p text:style-name="P46">62.260.113,53</text:p>
          </table:table-cell>
          <table:table-cell table:style-name="Tabela3.B5" table:formula="ooow:&lt;F6&gt;+&lt;F9&gt;" office:value-type="float" office:value="31473927.86">
            <text:p text:style-name="P46">31.473.927,86</text:p>
          </table:table-cell>
          <table:table-cell table:style-name="Tabela3.B5" table:formula="ooow:&lt;G6&gt;+&lt;G9&gt;" office:value-type="float" office:value="35611580.55">
            <text:p text:style-name="P46">35.611.580,55</text:p>
          </table:table-cell>
          <table:table-cell table:style-name="Tabela3.B5" table:formula="ooow:&lt;H6&gt;+&lt;H9&gt;" office:value-type="float" office:value="35502488.72">
            <text:p text:style-name="P46">35.502.488,72</text:p>
          </table:table-cell>
          <table:table-cell table:style-name="Tabela3.B5" table:formula="ooow:&lt;I6&gt;+&lt;I9&gt;" office:value-type="float" office:value="44410825.7">
            <text:p text:style-name="P46">44.410.825,70</text:p>
          </table:table-cell>
          <table:table-cell table:style-name="Tabela3.B5" table:formula="ooow:&lt;J6&gt;+&lt;J9&gt;" office:value-type="float" office:value="41827835.2">
            <text:p text:style-name="P46">41.827.835,20</text:p>
          </table:table-cell>
          <table:table-cell table:style-name="Tabela3.B5" table:formula="ooow:&lt;K6&gt;+&lt;K9&gt;" office:value-type="float" office:value="37711440.92">
            <text:p text:style-name="P46">37.711.440,92</text:p>
          </table:table-cell>
          <table:table-cell table:style-name="Tabela3.B5" table:formula="ooow:&lt;L6&gt;+&lt;L9&gt;" office:value-type="float" office:value="37585147.88">
            <text:p text:style-name="P46">37.585.147,88</text:p>
          </table:table-cell>
          <table:table-cell table:style-name="Tabela3.B5" table:formula="ooow:&lt;M6&gt;+&lt;M9&gt;" office:value-type="float" office:value="30739421.11">
            <text:p text:style-name="P46">30.739.421,11</text:p>
          </table:table-cell>
          <table:table-cell table:style-name="Tabela3.B5" table:formula="ooow:SUM(&lt;B5:M5&gt;)" office:value-type="float" office:value="458225902.85">
            <text:p text:style-name="P43">458.225.902,85</text:p>
          </table:table-cell>
          <table:table-cell table:style-name="Tabela3.O5" office:value-type="string">
            <text:p text:style-name="P38"/>
          </table:table-cell>
        </table:table-row>
        <table:table-row table:style-name="TableLine1326086054688">
          <table:table-cell table:style-name="Tabela3.A13" office:value-type="string">
            <text:p text:style-name="P65">Pessoal Ativo</text:p>
          </table:table-cell>
          <table:table-cell table:style-name="Tabela3.B5" table:formula="ooow:&lt;B8&gt;+&lt;B7&gt;" office:value-type="float" office:value="29424862.37">
            <text:p text:style-name="P45">29.424.862,37</text:p>
          </table:table-cell>
          <table:table-cell table:style-name="Tabela3.B5" table:formula="ooow:&lt;C8&gt;+&lt;C7&gt;" office:value-type="float" office:value="29570731.97">
            <text:p text:style-name="P45">29.570.731,97</text:p>
          </table:table-cell>
          <table:table-cell table:style-name="Tabela3.B5" table:formula="ooow:&lt;D8&gt;+&lt;D7&gt;" office:value-type="float" office:value="29510684.63">
            <text:p text:style-name="P45">29.510.684,63</text:p>
          </table:table-cell>
          <table:table-cell table:style-name="Tabela3.B5" table:formula="ooow:&lt;E8&gt;+&lt;E7&gt;" office:value-type="float" office:value="51063235.55">
            <text:p text:style-name="P45">51.063.235,55</text:p>
          </table:table-cell>
          <table:table-cell table:style-name="Tabela3.B5" table:formula="ooow:&lt;F8&gt;+&lt;F7&gt;" office:value-type="float" office:value="31473927.86">
            <text:p text:style-name="P45">31.473.927,86</text:p>
          </table:table-cell>
          <table:table-cell table:style-name="Tabela3.B5" table:formula="ooow:&lt;G8&gt;+&lt;G7&gt;" office:value-type="float" office:value="30886361.27">
            <text:p text:style-name="P45">30.886.361,27</text:p>
          </table:table-cell>
          <table:table-cell table:style-name="Tabela3.B5" table:formula="ooow:&lt;H8&gt;+&lt;H7&gt;" office:value-type="float" office:value="30729713.87">
            <text:p text:style-name="P45">30.729.713,87</text:p>
          </table:table-cell>
          <table:table-cell table:style-name="Tabela3.B5" table:formula="ooow:&lt;I8&gt;+&lt;I7&gt;" office:value-type="float" office:value="42461712.01">
            <text:p text:style-name="P45">42.461.712,01</text:p>
          </table:table-cell>
          <table:table-cell table:style-name="Tabela3.B5" table:formula="ooow:&lt;J8&gt;+&lt;J7&gt;" office:value-type="float" office:value="30853112.86">
            <text:p text:style-name="P45">30.853.112,86</text:p>
          </table:table-cell>
          <table:table-cell table:style-name="Tabela3.B5" table:formula="ooow:&lt;K8&gt;+&lt;K7&gt;" office:value-type="float" office:value="31745175.91">
            <text:p text:style-name="P45">31.745.175,91</text:p>
          </table:table-cell>
          <table:table-cell table:style-name="Tabela3.B5" table:formula="ooow:&lt;L8&gt;+&lt;L7&gt;" office:value-type="float" office:value="30657993.71">
            <text:p text:style-name="P45">30.657.993,71</text:p>
          </table:table-cell>
          <table:table-cell table:style-name="Tabela3.B5" table:formula="ooow:&lt;M8&gt;+&lt;M7&gt;" office:value-type="float" office:value="30739421.11">
            <text:p text:style-name="P45">30.739.421,11</text:p>
          </table:table-cell>
          <table:table-cell table:style-name="Tabela3.B5" table:formula="ooow:SUM(&lt;B6:M6&gt;)" office:value-type="float" office:value="399116933.12">
            <text:p text:style-name="P43">399.116.933,12</text:p>
          </table:table-cell>
          <table:table-cell table:style-name="Tabela3.O6" office:value-type="string">
            <text:p text:style-name="P38"/>
          </table:table-cell>
        </table:table-row>
        <table:table-row table:style-name="Tabela3.7">
          <table:table-cell table:style-name="Tabela3.A13" office:value-type="string">
            <text:p text:style-name="P69">Vencimentos, Vantagens e Outras Despesas Variáveis</text:p>
          </table:table-cell>
          <table:table-cell table:style-name="Tabela3.B7" office:value-type="string">
            <text:p text:style-name="P21">23.363.743,95</text:p>
          </table:table-cell>
          <table:table-cell table:style-name="Tabela3.C7" office:value-type="string">
            <text:p text:style-name="P21">23.491.924,18</text:p>
          </table:table-cell>
          <table:table-cell table:style-name="Tabela3.D7" office:value-type="string">
            <text:p text:style-name="P21">23.441.659,62</text:p>
          </table:table-cell>
          <table:table-cell table:style-name="Tabela3.B5" office:value-type="float" office:value="38938637.68">
            <text:p text:style-name="P38">38.938.637,68</text:p>
          </table:table-cell>
          <table:table-cell table:style-name="Tabela3.F7" office:value-type="string">
            <text:p text:style-name="P21">25.369.577,77</text:p>
          </table:table-cell>
          <table:table-cell table:style-name="Tabela3.G7" office:value-type="string">
            <text:p text:style-name="P21">24.824.366,51</text:p>
          </table:table-cell>
          <table:table-cell table:style-name="Tabela3.H7" office:value-type="string">
            <text:p text:style-name="P21">24.620.195,05</text:p>
          </table:table-cell>
          <table:table-cell table:style-name="Tabela3.I7" office:value-type="string">
            <text:p text:style-name="P21">36.346.265,28</text:p>
          </table:table-cell>
          <table:table-cell table:style-name="Tabela3.J7" office:value-type="string">
            <text:p text:style-name="P21">24.749.673,36</text:p>
          </table:table-cell>
          <table:table-cell table:style-name="Tabela3.K7" office:value-type="string">
            <text:p text:style-name="P21">25.621.369,99</text:p>
          </table:table-cell>
          <table:table-cell table:style-name="Tabela3.L7" office:value-type="string">
            <text:p text:style-name="P21">24.542.942,32</text:p>
          </table:table-cell>
          <table:table-cell table:style-name="Tabela3.M7" office:value-type="string">
            <text:p text:style-name="P21">24.626.911,24</text:p>
          </table:table-cell>
          <table:table-cell table:style-name="Tabela3.B5" table:formula="ooow:SUM(&lt;B7:M7&gt;)" office:value-type="float" office:value="319937266.95">
            <text:p text:style-name="P43">319.937.266,95</text:p>
          </table:table-cell>
          <table:table-cell table:style-name="Tabela3.O7" office:value-type="string">
            <text:p text:style-name="P38"/>
          </table:table-cell>
        </table:table-row>
        <table:table-row table:style-name="Tabela3.8">
          <table:table-cell table:style-name="Tabela3.A13" office:value-type="string">
            <text:p text:style-name="P69">Obrigações Patronais</text:p>
          </table:table-cell>
          <table:table-cell table:style-name="Tabela3.B8" office:value-type="string">
            <text:p text:style-name="P21">6.061.118,42</text:p>
          </table:table-cell>
          <table:table-cell table:style-name="Tabela3.C8" office:value-type="string">
            <text:p text:style-name="P21">6.078.807,79</text:p>
          </table:table-cell>
          <table:table-cell table:style-name="Tabela3.D8" office:value-type="string">
            <text:p text:style-name="P21">6.069.025,01</text:p>
          </table:table-cell>
          <table:table-cell table:style-name="Tabela3.B5" office:value-type="float" office:value="12124597.87">
            <text:p text:style-name="P38">12.124.597,87</text:p>
          </table:table-cell>
          <table:table-cell table:style-name="Tabela3.F8" office:value-type="string">
            <text:p text:style-name="P21">6.104.350,09</text:p>
          </table:table-cell>
          <table:table-cell table:style-name="Tabela3.G8" office:value-type="string">
            <text:p text:style-name="P21">6.061.994,76</text:p>
          </table:table-cell>
          <table:table-cell table:style-name="Tabela3.H8" office:value-type="string">
            <text:p text:style-name="P21">6.109.518,82</text:p>
          </table:table-cell>
          <table:table-cell table:style-name="Tabela3.I8" office:value-type="string">
            <text:p text:style-name="P21">6.115.446,73</text:p>
          </table:table-cell>
          <table:table-cell table:style-name="Tabela3.J8" office:value-type="string">
            <text:p text:style-name="P21">6.103.439,50</text:p>
          </table:table-cell>
          <table:table-cell table:style-name="Tabela3.K8" office:value-type="string">
            <text:p text:style-name="P21">6.123.805,92</text:p>
          </table:table-cell>
          <table:table-cell table:style-name="Tabela3.L8" office:value-type="string">
            <text:p text:style-name="P21">6.115.051,39</text:p>
          </table:table-cell>
          <table:table-cell table:style-name="Tabela3.M8" office:value-type="string">
            <text:p text:style-name="P21">6.112.509,87</text:p>
          </table:table-cell>
          <table:table-cell table:style-name="Tabela3.B5" table:formula="ooow:SUM(&lt;B8:M8&gt;)" office:value-type="float" office:value="79179666.17">
            <text:p text:style-name="P44">79.179.666,17</text:p>
          </table:table-cell>
          <table:table-cell table:style-name="Tabela3.O8" office:value-type="string">
            <text:p text:style-name="P38"/>
          </table:table-cell>
        </table:table-row>
        <table:table-row table:style-name="Tabela3.8">
          <table:table-cell table:style-name="Tabela3.A13" office:value-type="string">
            <text:p text:style-name="P66">Pessoal Inativo e Pensionistas</text:p>
          </table:table-cell>
          <table:table-cell table:style-name="Tabela3.B5" table:formula="ooow:&lt;B10&gt;+&lt;B11&gt;" office:value-type="float" office:value="4198947.48">
            <text:p text:style-name="P22">4.198.947,48</text:p>
          </table:table-cell>
          <table:table-cell table:style-name="Tabela3.B5" table:formula="ooow:&lt;C10&gt;+&lt;C11&gt;" office:value-type="float" office:value="4198947.48">
            <text:p text:style-name="P22">4.198.947,48</text:p>
          </table:table-cell>
          <table:table-cell table:style-name="Tabela3.B5" table:formula="ooow:&lt;D10&gt;+&lt;D11&gt;" office:value-type="float" office:value="4198947.45">
            <text:p text:style-name="P22">4.198.947,45</text:p>
          </table:table-cell>
          <table:table-cell table:style-name="Tabela3.B5" table:formula="ooow:&lt;E10&gt;+&lt;E11&gt;" office:value-type="float" office:value="11196877.98">
            <text:p text:style-name="P22">11.196.877,98</text:p>
          </table:table-cell>
          <table:table-cell table:style-name="Tabela3.B5" table:formula="ooow:&lt;F10&gt;+&lt;F11&gt;" office:value-type="float" office:value="0">
            <text:p text:style-name="P22">0,00</text:p>
          </table:table-cell>
          <table:table-cell table:style-name="Tabela3.B5" table:formula="ooow:&lt;G10&gt;+&lt;G11&gt;" office:value-type="float" office:value="4725219.28">
            <text:p text:style-name="P22">4.725.219,28</text:p>
          </table:table-cell>
          <table:table-cell table:style-name="Tabela3.B5" table:formula="ooow:&lt;H10&gt;+&lt;H11&gt;" office:value-type="float" office:value="4772774.85">
            <text:p text:style-name="P22">4.772.774,85</text:p>
          </table:table-cell>
          <table:table-cell table:style-name="Tabela3.B5" table:formula="ooow:&lt;I10&gt;+&lt;I11&gt;" office:value-type="float" office:value="1949113.69">
            <text:p text:style-name="P22">1.949.113,69</text:p>
          </table:table-cell>
          <table:table-cell table:style-name="Tabela3.B5" table:formula="ooow:&lt;J10&gt;+&lt;J11&gt;" office:value-type="float" office:value="10974722.34">
            <text:p text:style-name="P22">10.974.722,34</text:p>
          </table:table-cell>
          <table:table-cell table:style-name="Tabela3.B5" table:formula="ooow:&lt;K10&gt;+&lt;K11&gt;" office:value-type="float" office:value="5966265.01">
            <text:p text:style-name="P22">5.966.265,01</text:p>
          </table:table-cell>
          <table:table-cell table:style-name="Tabela3.B5" table:formula="ooow:&lt;L10&gt;+&lt;L11&gt;" office:value-type="float" office:value="6927154.17">
            <text:p text:style-name="P22">6.927.154,17</text:p>
          </table:table-cell>
          <table:table-cell table:style-name="Tabela3.B5" table:formula="ooow:&lt;M10&gt;+&lt;M11&gt;" office:value-type="float" office:value="0">
            <text:p text:style-name="P22">0,00</text:p>
          </table:table-cell>
          <table:table-cell table:style-name="Tabela3.B5" table:formula="ooow:SUM(&lt;B9:M9&gt;)" office:value-type="float" office:value="59108969.73">
            <text:p text:style-name="P44">59.108.969,73</text:p>
          </table:table-cell>
          <table:table-cell table:style-name="Tabela3.O9" office:value-type="string">
            <text:p text:style-name="P38"/>
          </table:table-cell>
        </table:table-row>
        <table:table-row table:style-name="TableLine1326270342064">
          <table:table-cell table:style-name="Tabela3.A13" office:value-type="string">
            <text:p text:style-name="P69">Aposentadorias, Reserva e Reformas</text:p>
          </table:table-cell>
          <table:table-cell table:style-name="Tabela3.B10" office:value-type="string">
            <text:p text:style-name="P21">2.876.443,51</text:p>
          </table:table-cell>
          <table:table-cell table:style-name="Tabela3.C10" office:value-type="string">
            <text:p text:style-name="P21">2.876.443,51</text:p>
          </table:table-cell>
          <table:table-cell table:style-name="Tabela3.D10" office:value-type="string">
            <text:p text:style-name="P21">2.876.443,48</text:p>
          </table:table-cell>
          <table:table-cell table:style-name="Tabela3.E10" office:value-type="string">
            <text:p text:style-name="P38">8.551.870,04</text:p>
          </table:table-cell>
          <table:table-cell table:style-name="Tabela3.F10" office:value-type="string">
            <text:p text:style-name="P77">0,00</text:p>
          </table:table-cell>
          <table:table-cell table:style-name="Tabela3.G10" office:value-type="string">
            <text:p text:style-name="P21">3.181.500,42</text:p>
          </table:table-cell>
          <table:table-cell table:style-name="Tabela3.H10" office:value-type="string">
            <text:p text:style-name="P21">3.149.736,73</text:p>
          </table:table-cell>
          <table:table-cell table:style-name="Tabela3.I10" office:value-type="string">
            <text:p text:style-name="P21">1.949.113,69</text:p>
          </table:table-cell>
          <table:table-cell table:style-name="Tabela3.J10" office:value-type="string">
            <text:p text:style-name="P21">6.944.133,88</text:p>
          </table:table-cell>
          <table:table-cell table:style-name="Tabela3.K10" office:value-type="string">
            <text:p text:style-name="P21">3.898.227,38</text:p>
          </table:table-cell>
          <table:table-cell table:style-name="Tabela3.L10" office:value-type="string">
            <text:p text:style-name="P21">4.135.068,39</text:p>
          </table:table-cell>
          <table:table-cell table:style-name="Tabela3.M10" office:value-type="string">
            <text:p text:style-name="P21">0,00</text:p>
          </table:table-cell>
          <table:table-cell table:style-name="Tabela3.B5" table:formula="ooow:SUM(&lt;B10:M10&gt;)" office:value-type="float" office:value="40438981.03">
            <text:p text:style-name="P44">40.438.981,03</text:p>
          </table:table-cell>
          <table:table-cell table:style-name="Tabela3.O10" office:value-type="string">
            <text:p text:style-name="P38"/>
          </table:table-cell>
        </table:table-row>
        <table:table-row table:style-name="TableLine1326270327920">
          <table:table-cell table:style-name="Tabela3.A13" office:value-type="string">
            <text:p text:style-name="P70">Pensões</text:p>
          </table:table-cell>
          <table:table-cell table:style-name="Tabela3.B11" office:value-type="string">
            <text:p text:style-name="P21">1.322.503,97</text:p>
          </table:table-cell>
          <table:table-cell table:style-name="Tabela3.C11" office:value-type="string">
            <text:p text:style-name="P21">1.322.503,97</text:p>
          </table:table-cell>
          <table:table-cell table:style-name="Tabela3.D11" office:value-type="string">
            <text:p text:style-name="P21">1.322.503,97</text:p>
          </table:table-cell>
          <table:table-cell table:style-name="Tabela3.E11" office:value-type="string">
            <text:p text:style-name="P38">2.645.007,94</text:p>
          </table:table-cell>
          <table:table-cell table:style-name="Tabela3.F11" office:value-type="string">
            <text:p text:style-name="P78">0,00</text:p>
          </table:table-cell>
          <table:table-cell table:style-name="Tabela3.G11" office:value-type="string">
            <text:p text:style-name="P21">1.543.718,86</text:p>
          </table:table-cell>
          <table:table-cell table:style-name="Tabela3.H11" office:value-type="string">
            <text:p text:style-name="P21">1.623.038,12</text:p>
          </table:table-cell>
          <table:table-cell table:style-name="Tabela3.I11" office:value-type="string">
            <text:p text:style-name="P21">0,00</text:p>
          </table:table-cell>
          <table:table-cell table:style-name="Tabela3.J11" office:value-type="string">
            <text:p text:style-name="P21">4.030.588,46</text:p>
          </table:table-cell>
          <table:table-cell table:style-name="Tabela3.K11" office:value-type="string">
            <text:p text:style-name="P21">2.068.037,63</text:p>
          </table:table-cell>
          <table:table-cell table:style-name="Tabela3.L11" office:value-type="string">
            <text:p text:style-name="P21">2.792.085,78</text:p>
          </table:table-cell>
          <table:table-cell table:style-name="Tabela3.M11" office:value-type="string">
            <text:p text:style-name="P21">0,00</text:p>
          </table:table-cell>
          <table:table-cell table:style-name="Tabela3.B5" table:formula="ooow:SUM(&lt;B11:M11&gt;)" office:value-type="float" office:value="18669988.7">
            <text:p text:style-name="P44">18.669.988,70</text:p>
          </table:table-cell>
          <table:table-cell table:style-name="Tabela3.O11" office:value-type="string">
            <text:p text:style-name="P38"/>
          </table:table-cell>
        </table:table-row>
        <table:table-row table:style-name="TableLine1326270357840">
          <table:table-cell table:style-name="Tabela3.A13" office:value-type="string">
            <text:p text:style-name="P66">Outras Despesas de Pessoal Decorrentes de Contratos de Terceirização ou de Contratação de Forma Indireta (§ 1º do art 18 da LRF)</text:p>
          </table:table-cell>
          <table:table-cell table:style-name="Tabela3.B12" office:value-type="string">
            <text:p text:style-name="P38"/>
          </table:table-cell>
          <table:table-cell table:style-name="Tabela3.C12" office:value-type="string">
            <text:p text:style-name="P38"/>
          </table:table-cell>
          <table:table-cell table:style-name="Tabela3.D12" office:value-type="string">
            <text:p text:style-name="P38"/>
          </table:table-cell>
          <table:table-cell table:style-name="Tabela3.E12" office:value-type="string">
            <text:p text:style-name="P38"/>
          </table:table-cell>
          <table:table-cell table:style-name="Tabela3.F12" office:value-type="string">
            <text:p text:style-name="P38"/>
          </table:table-cell>
          <table:table-cell table:style-name="Tabela3.G12" office:value-type="string">
            <text:p text:style-name="P38"/>
          </table:table-cell>
          <table:table-cell table:style-name="Tabela3.H12" office:value-type="string">
            <text:p text:style-name="P38"/>
          </table:table-cell>
          <table:table-cell table:style-name="Tabela3.I12" office:value-type="string">
            <text:p text:style-name="P38"/>
          </table:table-cell>
          <table:table-cell table:style-name="Tabela3.J12" office:value-type="string">
            <text:p text:style-name="P38"/>
          </table:table-cell>
          <table:table-cell table:style-name="Tabela3.K12" office:value-type="string">
            <text:p text:style-name="P38"/>
          </table:table-cell>
          <table:table-cell table:style-name="Tabela3.L12" office:value-type="string">
            <text:p text:style-name="P38"/>
          </table:table-cell>
          <table:table-cell table:style-name="Tabela3.M12" office:value-type="string">
            <text:p text:style-name="P38"/>
          </table:table-cell>
          <table:table-cell table:style-name="Tabela3.N12" office:value-type="string">
            <text:p text:style-name="P38"/>
          </table:table-cell>
          <table:table-cell table:style-name="Tabela3.O12" office:value-type="string">
            <text:p text:style-name="P38"/>
          </table:table-cell>
        </table:table-row>
        <table:table-row table:style-name="TableLine1326270355664">
          <table:table-cell table:style-name="Tabela3.A13" office:value-type="string">
            <text:p text:style-name="P66">Despesa com Pessoal não Executada Orçamentariamente</text:p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2"/>
          </table:table-cell>
          <table:table-cell table:style-name="Tabela3.B5">
            <text:p text:style-name="P49"/>
          </table:table-cell>
          <table:table-cell table:style-name="Tabela3.O13" office:value-type="string">
            <text:p text:style-name="P38"/>
          </table:table-cell>
        </table:table-row>
        <table:table-row table:style-name="TableLine1326270353760">
          <table:table-cell table:style-name="Tabela3.A14" office:value-type="string">
            <text:p text:style-name="P26">DESPESAS </text:p>
            <text:p text:style-name="P27">NÃO COMPUTADAS ( II )</text:p>
            <text:p text:style-name="P29">(§1º do art.19 da LRF) </text:p>
          </table:table-cell>
          <table:table-cell table:style-name="Tabela3.B5" table:formula="ooow:&lt;B16&gt;+&lt;B17&gt;+&lt;B18&gt;" office:value-type="float" office:value="8664979.76">
            <text:p text:style-name="P83">8.664.979,76</text:p>
          </table:table-cell>
          <table:table-cell table:style-name="Tabela3.B5" table:formula="ooow:&lt;C16&gt;+&lt;C17&gt;+&lt;C18&gt;" office:value-type="float" office:value="8557832.19">
            <text:p text:style-name="P83">8.557.832,19</text:p>
          </table:table-cell>
          <table:table-cell table:style-name="Tabela3.B5" table:formula="ooow:&lt;D16&gt;+&lt;D17&gt;+&lt;D18&gt;" office:value-type="float" office:value="8354160.82">
            <text:p text:style-name="P83">8.354.160,82</text:p>
          </table:table-cell>
          <table:table-cell table:style-name="Tabela3.B5" table:formula="ooow:&lt;E16&gt;+&lt;E17&gt;+&lt;E18&gt;" office:value-type="float" office:value="20061163.82">
            <text:p text:style-name="P83">20.061.163,82</text:p>
          </table:table-cell>
          <table:table-cell table:style-name="Tabela3.B5" table:formula="ooow:&lt;F16&gt;+&lt;F17&gt;+&lt;F18&gt;" office:value-type="float" office:value="81289.33">
            <text:p text:style-name="P83">81.289,33</text:p>
          </table:table-cell>
          <table:table-cell table:style-name="Tabela3.B5" table:formula="ooow:&lt;G16&gt;+&lt;G17&gt;+&lt;G18&gt;" office:value-type="float" office:value="2446234.68">
            <text:p text:style-name="P83">2.446.234,68</text:p>
          </table:table-cell>
          <table:table-cell table:style-name="Tabela3.B5" table:formula="ooow:&lt;H16&gt;+&lt;H17&gt;+&lt;H18&gt;" office:value-type="float" office:value="2446221.61">
            <text:p text:style-name="P83">2.446.221,61</text:p>
          </table:table-cell>
          <table:table-cell table:style-name="Tabela3.B5" table:formula="ooow:&lt;I16&gt;+&lt;I17&gt;+&lt;I18&gt;" office:value-type="float" office:value="1982161.6">
            <text:p text:style-name="P83">1.982.161,60</text:p>
          </table:table-cell>
          <table:table-cell table:style-name="Tabela3.B5" table:formula="ooow:&lt;J16&gt;+&lt;J17&gt;+&lt;J18&gt;" office:value-type="float" office:value="4101127.71">
            <text:p text:style-name="P83">4.101.127,71</text:p>
          </table:table-cell>
          <table:table-cell table:style-name="Tabela3.B5" table:formula="ooow:&lt;K16&gt;+&lt;K17&gt;+&lt;K18&gt;" office:value-type="float" office:value="4838473.14">
            <text:p text:style-name="P83">4.838.473,14</text:p>
          </table:table-cell>
          <table:table-cell table:style-name="Tabela3.B5" table:formula="ooow:&lt;L16&gt;+&lt;L17&gt;+&lt;L18&gt;" office:value-type="float" office:value="2432627.16">
            <text:p text:style-name="P83">2.432.627,16</text:p>
          </table:table-cell>
          <table:table-cell table:style-name="Tabela3.B5" table:formula="ooow:&lt;M16&gt;+&lt;M17&gt;+&lt;M18&gt;" office:value-type="float" office:value="34064.04">
            <text:p text:style-name="P83">34.064,04</text:p>
          </table:table-cell>
          <table:table-cell table:style-name="Tabela3.B5" table:formula="ooow:SUM(&lt;B14:M14&gt;)" office:value-type="float" office:value="64000335.86">
            <text:p text:style-name="P44">64.000.335,86</text:p>
          </table:table-cell>
          <table:table-cell table:style-name="Tabela3.O14" office:value-type="string">
            <text:p text:style-name="P38"/>
          </table:table-cell>
        </table:table-row>
        <table:table-row table:style-name="TableLine1326270361376">
          <table:table-cell table:style-name="Tabela3.A18" office:value-type="string">
            <text:p text:style-name="P66">Indenizações por Demissão e Ince<text:span text:style-name="T35">n</text:span>tivos à Demissão Voluntária</text:p>
          </table:table-cell>
          <table:table-cell table:style-name="Tabela3.B15" office:value-type="string">
            <text:p text:style-name="P38"/>
          </table:table-cell>
          <table:table-cell table:style-name="Tabela3.C15" office:value-type="string">
            <text:p text:style-name="P38"/>
          </table:table-cell>
          <table:table-cell table:style-name="Tabela3.D15" office:value-type="string">
            <text:p text:style-name="P38"/>
          </table:table-cell>
          <table:table-cell table:style-name="Tabela3.E15" office:value-type="string">
            <text:p text:style-name="P38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8"/>
          </table:table-cell>
          <table:table-cell table:style-name="Tabela3.H15" office:value-type="string">
            <text:p text:style-name="P38"/>
          </table:table-cell>
          <table:table-cell table:style-name="Tabela3.I15" office:value-type="string">
            <text:p text:style-name="P38"/>
          </table:table-cell>
          <table:table-cell table:style-name="Tabela3.J15" office:value-type="string">
            <text:p text:style-name="P38"/>
          </table:table-cell>
          <table:table-cell table:style-name="Tabela3.K15" office:value-type="string">
            <text:p text:style-name="P38"/>
          </table:table-cell>
          <table:table-cell table:style-name="Tabela3.L15" office:value-type="string">
            <text:p text:style-name="P38"/>
          </table:table-cell>
          <table:table-cell table:style-name="Tabela3.M15" office:value-type="string">
            <text:p text:style-name="P38"/>
          </table:table-cell>
          <table:table-cell table:style-name="Tabela3.N15" office:value-type="string">
            <text:p text:style-name="P38"/>
          </table:table-cell>
          <table:table-cell table:style-name="Tabela3.O15" office:value-type="string">
            <text:p text:style-name="P38"/>
          </table:table-cell>
        </table:table-row>
        <table:table-row table:style-name="TableLine1326270370080">
          <table:table-cell table:style-name="Tabela3.A16" office:value-type="string">
            <text:p text:style-name="P66">Decorrentes de Decisão Judicial de Período Anterior ao da Apuração</text:p>
          </table:table-cell>
          <table:table-cell table:style-name="Tabela3.B16" office:value-type="string">
            <text:p text:style-name="P21">32.350,81</text:p>
          </table:table-cell>
          <table:table-cell table:style-name="Tabela3.C16" office:value-type="string">
            <text:p text:style-name="P21">32.350,81</text:p>
          </table:table-cell>
          <table:table-cell table:style-name="Tabela3.D16" office:value-type="string">
            <text:p text:style-name="P21">32.350,81</text:p>
          </table:table-cell>
          <table:table-cell table:style-name="Tabela3.B5" office:value-type="float" office:value="32350.81">
            <text:p text:style-name="P39">32.350,81</text:p>
          </table:table-cell>
          <table:table-cell table:style-name="Tabela3.F16" office:value-type="string">
            <text:p text:style-name="P21">31.826,50</text:p>
          </table:table-cell>
          <table:table-cell table:style-name="Tabela3.G16" office:value-type="string">
            <text:p text:style-name="P21">31.834,11</text:p>
          </table:table-cell>
          <table:table-cell table:style-name="Tabela3.H16" office:value-type="string">
            <text:p text:style-name="P21">33.047,91</text:p>
          </table:table-cell>
          <table:table-cell table:style-name="Tabela3.I16" office:value-type="string">
            <text:p text:style-name="P21">33.047,91</text:p>
          </table:table-cell>
          <table:table-cell table:style-name="Tabela3.J16" office:value-type="string">
            <text:p text:style-name="P21">33.047,91</text:p>
          </table:table-cell>
          <table:table-cell table:style-name="Tabela3.K16" office:value-type="string">
            <text:p text:style-name="P21">33.047,91</text:p>
          </table:table-cell>
          <table:table-cell table:style-name="Tabela3.L16" office:value-type="string">
            <text:p text:style-name="P21">33.047,91</text:p>
          </table:table-cell>
          <table:table-cell table:style-name="Tabela3.M16" office:value-type="string">
            <text:p text:style-name="P21">33.047,91</text:p>
          </table:table-cell>
          <table:table-cell table:style-name="Tabela3.B5" table:formula="ooow:SUM(&lt;B16:M16&gt;)" office:value-type="float" office:value="391351.31">
            <text:p text:style-name="P44">391.351,31</text:p>
          </table:table-cell>
          <table:table-cell table:style-name="Tabela3.O16">
            <text:p text:style-name="P38"/>
          </table:table-cell>
        </table:table-row>
        <table:table-row table:style-name="TableLine1326270362464">
          <table:table-cell table:style-name="Tabela3.A17" office:value-type="string">
            <text:p text:style-name="P67">Despesas de Exercícios Anteriores de Período Anterior ao da Apuração</text:p>
          </table:table-cell>
          <table:table-cell table:style-name="Tabela3.B17" office:value-type="string">
            <text:p text:style-name="P21">121.361,01</text:p>
          </table:table-cell>
          <table:table-cell table:style-name="Tabela3.C17" office:value-type="string">
            <text:p text:style-name="P21">0,00</text:p>
          </table:table-cell>
          <table:table-cell table:style-name="Tabela3.D17" office:value-type="string">
            <text:p text:style-name="P21">59.635,11</text:p>
          </table:table-cell>
          <table:table-cell table:style-name="Tabela3.B5" office:value-type="float" office:value="51456.18">
            <text:p text:style-name="P38">51.456,18</text:p>
          </table:table-cell>
          <table:table-cell table:style-name="Tabela3.F17" office:value-type="string">
            <text:p text:style-name="P21">49.462,83</text:p>
          </table:table-cell>
          <table:table-cell table:style-name="Tabela3.G17" office:value-type="string">
            <text:p text:style-name="P21">18.405,17</text:p>
          </table:table-cell>
          <table:table-cell table:style-name="Tabela3.H17" office:value-type="string">
            <text:p text:style-name="P21">15.049,83</text:p>
          </table:table-cell>
          <table:table-cell table:style-name="Tabela3.I17" office:value-type="string">
            <text:p text:style-name="P21">0,00</text:p>
          </table:table-cell>
          <table:table-cell table:style-name="Tabela3.J17" office:value-type="string">
            <text:p text:style-name="P76">0,00</text:p>
          </table:table-cell>
          <table:table-cell table:style-name="Tabela3.K17" office:value-type="string">
            <text:p text:style-name="P76">0,00</text:p>
          </table:table-cell>
          <table:table-cell table:style-name="Tabela3.L17" office:value-type="string">
            <text:p text:style-name="P76">0,00</text:p>
          </table:table-cell>
          <table:table-cell table:style-name="Tabela3.B5" office:value-type="float" office:value="1016.13">
            <text:p text:style-name="P76">1.016,13</text:p>
          </table:table-cell>
          <table:table-cell table:style-name="Tabela3.B5" table:formula="ooow:SUM(&lt;B17:M17&gt;)" office:value-type="float" office:value="316386.26">
            <text:p text:style-name="P44">316.386,26</text:p>
          </table:table-cell>
          <table:table-cell table:style-name="Tabela3.O16">
            <text:p text:style-name="P38"/>
          </table:table-cell>
        </table:table-row>
        <table:table-row table:style-name="TableLine1326270366816">
          <table:table-cell table:style-name="Tabela3.A18" office:value-type="string">
            <text:p text:style-name="P66">Inativos e Pensionistas com Recursos Vinculados</text:p>
          </table:table-cell>
          <table:table-cell table:style-name="Tabela3.B18" office:value-type="string">
            <text:p text:style-name="P21">8.511.267,94</text:p>
          </table:table-cell>
          <table:table-cell table:style-name="Tabela3.C18" office:value-type="string">
            <text:p text:style-name="P21">8.525.481,38</text:p>
          </table:table-cell>
          <table:table-cell table:style-name="Tabela3.D18" office:value-type="string">
            <text:p text:style-name="P21">8.262.174,90</text:p>
          </table:table-cell>
          <table:table-cell table:style-name="Tabela3.B5" office:value-type="float" office:value="19977356.83">
            <text:p text:style-name="P59">19.977.356,83</text:p>
          </table:table-cell>
          <table:table-cell table:style-name="Tabela3.F18" office:value-type="string">
            <text:p text:style-name="P21">0,00</text:p>
          </table:table-cell>
          <table:table-cell table:style-name="Tabela3.G18" office:value-type="string">
            <text:p text:style-name="P21">2.395.995,40</text:p>
          </table:table-cell>
          <table:table-cell table:style-name="Tabela3.H18" office:value-type="string">
            <text:p text:style-name="P21">2.398.123,87</text:p>
          </table:table-cell>
          <table:table-cell table:style-name="Tabela3.I18" office:value-type="string">
            <text:p text:style-name="P21">1.949.113,69</text:p>
          </table:table-cell>
          <table:table-cell table:style-name="Tabela3.J18" office:value-type="string">
            <text:p text:style-name="P21">4.068.079,80</text:p>
          </table:table-cell>
          <table:table-cell table:style-name="Tabela3.K18" office:value-type="string">
            <text:p text:style-name="P21">4.805.425,23</text:p>
          </table:table-cell>
          <table:table-cell table:style-name="Tabela3.L18" office:value-type="string">
            <text:p text:style-name="P21">2.399.579,25</text:p>
          </table:table-cell>
          <table:table-cell table:style-name="Tabela3.M18" office:value-type="string">
            <text:p text:style-name="P21">0,00</text:p>
          </table:table-cell>
          <table:table-cell table:style-name="Tabela3.B5" table:formula="ooow:SUM(&lt;B18:M18&gt;)" office:value-type="float" office:value="63292598.29">
            <text:p text:style-name="P44">63.292.598,29</text:p>
          </table:table-cell>
          <table:table-cell table:style-name="Tabela3.O18" office:value-type="string">
            <text:p text:style-name="P38"/>
          </table:table-cell>
        </table:table-row>
        <table:table-row table:style-name="Tabela3.19">
          <table:table-cell table:style-name="Tabela3.A19" office:value-type="string">
            <text:p text:style-name="P28">DESPESA LÍQUIDA COM PESSOAL</text:p>
            <text:p text:style-name="P28">( III ) = ( I – II )</text:p>
          </table:table-cell>
          <table:table-cell table:style-name="Tabela3.B5" table:formula="ooow:&lt;B5&gt;-&lt;B14&gt;" office:value-type="float" office:value="24958830.09">
            <text:p text:style-name="P48">24.958.830,09</text:p>
          </table:table-cell>
          <table:table-cell table:style-name="Tabela3.B5" table:formula="ooow:&lt;C5&gt;-&lt;C14&gt;" office:value-type="float" office:value="25211847.26">
            <text:p text:style-name="P48">25.211.847,26</text:p>
          </table:table-cell>
          <table:table-cell table:style-name="Tabela3.B5" table:formula="ooow:&lt;D5&gt;-&lt;D14&gt;" office:value-type="float" office:value="25355471.26">
            <text:p text:style-name="P48">25.355.471,26</text:p>
          </table:table-cell>
          <table:table-cell table:style-name="Tabela3.B5" table:formula="ooow:&lt;E5&gt;-&lt;E14&gt;" office:value-type="float" office:value="42198949.71">
            <text:p text:style-name="P48">42.198.949,71</text:p>
          </table:table-cell>
          <table:table-cell table:style-name="Tabela3.B5" table:formula="ooow:&lt;F5&gt;-&lt;F14&gt;" office:value-type="float" office:value="31392638.53">
            <text:p text:style-name="P48">31.392.638,53</text:p>
          </table:table-cell>
          <table:table-cell table:style-name="Tabela3.B5" table:formula="ooow:&lt;G5&gt;-&lt;G14&gt;" office:value-type="float" office:value="33165345.87">
            <text:p text:style-name="P48">33.165.345,87</text:p>
          </table:table-cell>
          <table:table-cell table:style-name="Tabela3.B5" table:formula="ooow:&lt;H5&gt;-&lt;H14&gt;" office:value-type="float" office:value="33056267.11">
            <text:p text:style-name="P48">33.056.267,11</text:p>
          </table:table-cell>
          <table:table-cell table:style-name="Tabela3.B5" table:formula="ooow:&lt;I5&gt;-&lt;I14&gt;" office:value-type="float" office:value="42428664.1">
            <text:p text:style-name="P48">42.428.664,10</text:p>
          </table:table-cell>
          <table:table-cell table:style-name="Tabela3.B5" table:formula="ooow:&lt;J5&gt;-&lt;J14&gt;" office:value-type="float" office:value="37726707.49">
            <text:p text:style-name="P48">37.726.707,49</text:p>
          </table:table-cell>
          <table:table-cell table:style-name="Tabela3.B5" table:formula="ooow:&lt;K5&gt;-&lt;K14&gt;" office:value-type="float" office:value="32872967.78">
            <text:p text:style-name="P48">32.872.967,78</text:p>
          </table:table-cell>
          <table:table-cell table:style-name="Tabela3.B5" table:formula="ooow:&lt;L5&gt;-&lt;L14&gt;" office:value-type="float" office:value="35152520.72">
            <text:p text:style-name="P48">35.152.520,72</text:p>
          </table:table-cell>
          <table:table-cell table:style-name="Tabela3.B5" table:formula="ooow:&lt;M5&gt;-&lt;M14&gt;" office:value-type="float" office:value="30705357.07">
            <text:p text:style-name="P48">30.705.357,07</text:p>
          </table:table-cell>
          <table:table-cell table:style-name="Tabela3.B5" table:formula="ooow:SUM(&lt;B19:M19&gt;)" office:value-type="float" office:value="394225566.99">
            <text:p text:style-name="P44">394.225.566,99</text:p>
          </table:table-cell>
          <table:table-cell table:style-name="Tabela3.O16">
            <text:p text:style-name="P38"/>
          </table:table-cell>
        </table:table-row>
        <table:table-row table:style-name="Tabela3.20">
          <table:table-cell table:style-name="Tabela3.A20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34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3" office:value-type="string">
            <text:p text:style-name="P54">VALOR</text:p>
          </table:table-cell>
          <table:covered-table-cell/>
          <table:covered-table-cell/>
          <table:table-cell table:style-name="Tabela3.M21" table:number-columns-spanned="3" office:value-type="string">
            <text:p text:style-name="P53">% <text:span text:style-name="T36">SOBRE A RCL AJUSTADA</text:span></text:p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30">RECEITA CORRENTE LÍQUIDA - RCL ( I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7565810900.94">
            <text:p text:style-name="P55">17.565.810.900,94</text:p>
          </table:table-cell>
          <table:covered-table-cell/>
          <table:covered-table-cell/>
          <table:table-cell table:style-name="Tabela3.M2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30">( – ) Transferências obrigatórias da União relativas às emendas individuais (art 166-A, § 1º, da CF) (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3" office:value-type="string">
            <text:p text:style-name="P55"/>
          </table:table-cell>
          <table:covered-table-cell/>
          <table:covered-table-cell/>
          <table:table-cell table:style-name="Tabela3.M2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3.20">
          <table:table-cell table:style-name="Tabela3.A24" table:number-columns-spanned="9" office:value-type="string">
            <text:p text:style-name="P30">( – ) Transferências obrigatórias da União relativas às emendas de bancada (art .166, § 16 da CF) (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>
            <text:p text:style-name="P55"/>
          </table:table-cell>
          <table:covered-table-cell/>
          <table:covered-table-cell/>
          <table:table-cell table:style-name="Tabela3.M24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30">RECEITA CORRENTE LÍQUIDA AJUSTADA PARA CÁLCULO DOS LIMITES DA DESPESA COM PESSOAL ( VII ) = ( IV – V –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7565810900.94">
            <text:p text:style-name="P84">17.565.810.900,94</text:p>
          </table:table-cell>
          <table:covered-table-cell/>
          <table:covered-table-cell/>
          <table:table-cell table:style-name="Tabela3.M2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30">DESPESA TOTAL COM PESSOAL - DTP ( VIII ) = ( III a + III 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N19&gt;" office:value-type="float" office:value="394225566.99">
            <text:p text:style-name="P55">394.225.566,99</text:p>
          </table:table-cell>
          <table:covered-table-cell/>
          <table:covered-table-cell/>
          <table:table-cell table:style-name="Tabela3.M26" table:number-columns-spanned="3" table:formula="ooow:&lt;B26&gt;/&lt;B25&gt;" office:value-type="percentage" office:value="0.022442776437318">
            <text:p text:style-name="P57">2,24%</text:p>
          </table:table-cell>
          <table:covered-table-cell/>
          <table:covered-table-cell/>
        </table:table-row>
        <table:table-row table:style-name="Tabela3.20">
          <table:table-cell table:style-name="Tabela3.A27" table:number-columns-spanned="9" office:value-type="string">
            <text:p text:style-name="P30">LIMITE MÁXIMO ( IX ) (incisos I, II e III, art . 20 da LRF) &lt; 2,0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7&gt;*&lt;B25&gt;" office:value-type="float" office:value="351316218.0188">
            <text:p text:style-name="P56">351.316.218,02</text:p>
          </table:table-cell>
          <table:covered-table-cell/>
          <table:covered-table-cell/>
          <table:table-cell table:style-name="Tabela3.M26" table:number-columns-spanned="3" office:value-type="percentage" office:value="0.02">
            <text:p text:style-name="P58">2,00%</text:p>
          </table:table-cell>
          <table:covered-table-cell/>
          <table:covered-table-cell/>
        </table:table-row>
        <table:table-row table:style-name="Tabela3.20">
          <table:table-cell table:style-name="Tabela3.A28" table:number-columns-spanned="9" office:value-type="string">
            <text:p text:style-name="P30">LIMITE PRUDENCIAL ( X ) = (0,95 x IX) (parágrafo único do art. 22 da LRF) &lt; 1,9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8&gt;*&lt;B25&gt;" office:value-type="float" office:value="333750407.11786">
            <text:p text:style-name="P56">333.750.407,12</text:p>
          </table:table-cell>
          <table:covered-table-cell/>
          <table:covered-table-cell/>
          <table:table-cell table:style-name="Tabela3.M26" table:number-columns-spanned="3" office:value-type="percentage" office:value="0.019">
            <text:p text:style-name="P58">1,90%</text:p>
          </table:table-cell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30">LIMITE DE ALERTA ( XI ) = (0,90 x IX) (inciso II do §1º. do art. 59 da LRF) &lt; 1,8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3" table:formula="ooow:&lt;C29&gt;*&lt;B25&gt;" office:value-type="float" office:value="316184596.21692">
            <text:p text:style-name="P56">316.184.596,22</text:p>
          </table:table-cell>
          <table:covered-table-cell/>
          <table:covered-table-cell/>
          <table:table-cell table:style-name="Tabela3.M29" table:number-columns-spanned="3" office:value-type="percentage" office:value="0.018">
            <text:p text:style-name="P58">1,80%</text:p>
          </table:table-cell>
          <table:covered-table-cell/>
          <table:covered-table-cell/>
        </table:table-row>
        <table:table-row table:style-name="Tabela3.20">
          <table:table-cell table:style-name="Tabela3.A30" table:number-columns-spanned="15" office:value-type="string">
            <text:p text:style-name="P31">FONTES: Sistema SIGEF; Unidade Responsável SEPLAN.</text:p>
            <text:p text:style-name="P31">Informações das Coordenadorias da Folha de Pagamento e<text:span text:style-name="T37"> de Orçamento e Finanças – P</text:span><text:span text:style-name="T38">rocuradoria Geral de Justiça do Estado do Maranhão.</text:span></text:p>
            <text:p text:style-name="P31">Nota1: Duran<text:span text:style-name="T37">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span></text:p>
            <text:p text:style-name="P32">a) Despesas liquidadas, consideradas aquelas em que houve a entrega do material ou serviço, nos termos do art. 63 da Lei 4.320/64; e</text:p>
            <text:p text:style-name="P32">b) Despesas empenhadas mas não liquidadas, inscritas em Restos a Pagar não processados, consideradas liquidadas no encerramento do exercício, por força do art. 35, inciso II da Lei 4.320/64.</text:p>
            <text:p text:style-name="P79"><text:span text:style-name="T43">Nota2: </text:span><text:span text:style-name="T44">Relativamente ao 3º. quadrimestre de 2020, </text:span><text:span text:style-name="T20">d</text:span><text:span text:style-name="T43">e acordo com a Decisão PL-TCE nº. 1.895/2002, Inativos e Pensionistas não serão computados para fins dos limites específicos dos Poderes Legislativo e Judiciário, Ministério Público e do Tribunal de Contas, conforme estabelecido no art. 20, II da LRF.</text:span></text:p>
            <text:p text:style-name="P80"><text:span text:style-name="T43">Nota3: </text:span><text:span text:style-name="T21">Precisa</text:span><text:span text:style-name="T44">mente ao 3º. quadrimestre de 2020, </text:span><text:span text:style-name="T20">d</text:span><text:span text:style-name="T43">e acordo com a Decisão PL-TCE nº. 15/2004, o valor do Imposto de Renda Retido na Fonte não deve ser computado como despesa com pessoal compondo os limites global e específico previstos nos arts. 19 e 20 da LRF.</text:span></text:p>
            <text:p text:style-name="P81"><text:span text:style-name="T43">N</text:span><text:span text:style-name="T42">ota4: O montante de R$ 63.292.598,29, identificado como “Inativos e Pensionistas com Recursos Vinculados”, corresponde à soma de R$ 21.482.560,66 (IRRF relativamente ao 3º. quadrimestre de 2020, por força da Decisão PL-TCE/MA nº.15/2004), R$ 23.793.720,39 (Inativos e Pensionistas precisamente ao 3º. quadrimestre de 2020, por força da Decisão PL-TCE/MA nº. 1.895/2002) e o restante, no valor de R$ 18.016.317,24 (referente ao período de janeiro a agosto/2021 dos Inativos e Pensionistas com Recursos Vinculad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6"/>
      <text:p text:style-name="P8"/>
      <text:p text:style-name="P36"/>
      <text:p text:style-name="P36"/>
      <text:p text:style-name="P35"/>
      <table:table table:name="Tabela6" table:style-name="Tabela6">
        <table:table-column table:style-name="Tabela6.A"/>
        <table:table-column table:style-name="Tabela6.B"/>
        <table:table-row table:style-name="TableLine1326273598496">
          <table:table-cell table:style-name="Tabela6.A1" office:value-type="string">
            <text:p text:style-name="P19">EDUARDO JORGE HILUY NICOLAU</text:p>
            <text:p text:style-name="P18">PROCURADOR-GERAL DE JUSTIÇA</text:p>
          </table:table-cell>
          <table:table-cell table:style-name="Tabela6.A1" office:value-type="string">
            <text:p text:style-name="P20">JÚLIO CÉSAR GUIMARÃES</text:p>
            <text:p text:style-name="P15">DIRETOR-GERAL</text:p>
          </table:table-cell>
        </table:table-row>
        <table:table-row table:style-name="TableLine1326273582992"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JOSÉ HENRIQUE FRAZÃO COSTA</text:p>
            <text:p text:style-name="P16">ANALISTA MINISTERIAL</text:p>
            <text:p text:style-name="P16">DIRETOR DA SECRETARIA</text:p>
            <text:p text:style-name="P16">ADMINISTRATIVO-FINANCEIRA</text:p>
          </table:table-cell>
          <table:table-cell table:style-name="Tabela6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ARLOS ALBERTO PINHEIRO BARROS JÚNIOR</text:p>
            <text:p text:style-name="P12">ANALISTA MINISTERIAL</text:p>
            <text:p text:style-name="P13">ASSESSOR<text:span text:style-name="T29">-</text:span>CHEFE D<text:span text:style-name="T28">E</text:span></text:p>
            <text:p text:style-name="P13">CONTROLE INTERNO <text:span text:style-name="T27">E AUDITORIA</text:span></text:p>
          </table:table-cell>
        </table:table-row>
        <table:table-row table:style-name="TableLine1326273565856"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JOSÉ WALTER GONÇALVES SILVA JÚNIOR</text:p>
            <text:p text:style-name="P33"><text:span text:style-name="T22">ANALISTA</text:span><text:span text:style-name="T31"> MINISTERIAL</text:span></text:p>
            <text:p text:style-name="P16">COORDENADOR DE FOLHA DE PAGAMENTO</text:p>
          </table:table-cell>
          <table:table-cell table:style-name="Tabela6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4">TATIANA ALVES DE PAULA</text:p>
            <text:p text:style-name="P25"><text:span text:style-name="T39">ANALISTA</text:span><text:span text:style-name="T40"> MINISTERIAL</text:span></text:p>
            <text:p text:style-name="P14">COORDENADORA DE ORÇAMENTO E FINANÇAS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2" fo:font-family="'Times New Roman', Times" style:font-family-generic="roman" fo:font-size="12pt" style:font-name-asian="Times New Roman2" style:font-family-asian="'Times New Roman', Times" style:font-family-generic-asian="roman" style:font-size-asian="12pt" style:font-name-complex="Times New Roman2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2" fo:font-family="'Times New Roman', Times" style:font-family-generic="roman" fo:font-size="12pt" style:font-name-asian="Times New Roman2" style:font-family-asian="'Times New Roman', Times" style:font-family-generic-asian="roman" style:font-size-asian="12pt" style:font-name-complex="Times New Roman2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1"><draw:image xlink:href="Pictures/1000000000000096000000961EBC3A9B1EF1A2F5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GF - MPMA - 1º Quad-2020</dc:title>
    <meta:initial-creator>Auditoria Interna - MPE/MA</meta:initial-creator>
    <meta:creation-date>2008-01-22T12:54:00</meta:creation-date>
    <dc:date>2021-09-27T14:51:37.760000000</dc:date>
    <meta:editing-cycles>576</meta:editing-cycles>
    <meta:editing-duration>P27DT12H45M14S</meta:editing-duration>
    <meta:generator>LibreOffice/7.0.3.1$Windows_X86_64 LibreOffice_project/d7547858d014d4cf69878db179d326fc3483e082</meta:generator>
    <meta:print-date>2021-09-27T14:52:00.487000000</meta:print-date>
    <meta:document-statistic meta:table-count="2" meta:image-count="1" meta:object-count="0" meta:page-count="2" meta:paragraph-count="261" meta:word-count="869" meta:character-count="6442" meta:non-whitespace-character-count="5610"/>
    <meta:user-defined meta:name="Informações 1"/>
    <meta:user-defined meta:name="Informações 2"/>
    <meta:user-defined meta:name="Informações 3"/>
    <meta:user-defined meta:name="Informações 4"/>
  </office:meta>
</office:document-meta>
</file>