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ans-serif" svg:font-family="sans-serif"/>
    <style:font-face style:name="serif" svg:font-family="serif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6.612cm" fo:margin-left="-0.517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6.512cm"/>
    </style:style>
    <style:style style:name="Tabela1.B" style:family="table-column">
      <style:table-column-properties style:column-width="2.596cm"/>
    </style:style>
    <style:style style:name="Tabela1.C" style:family="table-column">
      <style:table-column-properties style:column-width="7.504cm"/>
    </style:style>
    <style:style style:name="Tabela1.A1" style:family="table-cell">
      <style:table-cell-properties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eeeeee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29" style:family="table-row">
      <style:table-row-properties fo:background-color="transparent" fo:keep-together="auto">
        <style:background-image/>
      </style:table-row-properties>
    </style:style>
    <style:style style:name="Tabela1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  <style:text-properties fo:font-size="9pt" style:font-size-asian="9pt" style:font-size-complex="9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etter-spacing="-0.007cm" style:font-name-asian="Arial Unicode MS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letter-spacing="-0.007cm" style:font-name-asian="Arial Unicode MS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etter-spacing="-0.007cm" officeooo:rsid="0012afde" officeooo:paragraph-rsid="0012afde" style:font-name-asian="Arial Unicode MS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etter-spacing="-0.007cm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letter-spacing="-0.007cm" fo:font-weight="normal" style:font-name-asian="Arial Unicode MS" style:font-weight-asian="normal" style:font-weight-complex="normal"/>
    </style:style>
    <style:style style:name="P10" style:family="paragraph" style:parent-style-name="Footer">
      <loext:graphic-properties draw:fill="solid" draw:fill-color="#ffffff" draw:opacity="100%"/>
      <style:paragraph-properties fo:text-align="center" style:justify-single-word="false" fo:background-color="#ffffff"/>
    </style:style>
    <style:style style:name="P11" style:family="paragraph" style:parent-style-name="Footer">
      <loext:graphic-properties draw:fill="solid" draw:fill-color="#ffffff" draw:opacity="100%"/>
      <style:paragraph-properties fo:background-color="#ffffff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Table_20_Contents">
      <style:paragraph-properties fo:text-align="center" style:justify-single-word="false"/>
      <style:text-properties officeooo:rsid="000ffb6d" officeooo:paragraph-rsid="000ffb6d"/>
    </style:style>
    <style:style style:name="P17" style:family="paragraph" style:parent-style-name="Table_20_Contents">
      <style:paragraph-properties fo:text-align="center" style:justify-single-word="false"/>
      <style:text-properties officeooo:rsid="0012afde" officeooo:paragraph-rsid="0012afde"/>
    </style:style>
    <style:style style:name="P18" style:family="paragraph" style:parent-style-name="Table_20_Contents">
      <style:text-properties officeooo:rsid="0012afde" officeooo:paragraph-rsid="0012afde"/>
    </style:style>
    <style:style style:name="P19" style:family="paragraph" style:parent-style-name="Table_20_Contents">
      <style:text-properties officeooo:rsid="0012afde" officeooo:paragraph-rsid="00149884"/>
    </style:style>
    <style:style style:name="P20" style:family="paragraph" style:parent-style-name="Table_20_Contents">
      <style:paragraph-properties fo:text-align="start" style:justify-single-word="false"/>
      <style:text-properties fo:font-weight="normal" officeooo:rsid="000ffb6d" officeooo:paragraph-rsid="000ffb6d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normal" officeooo:rsid="0012afde" officeooo:paragraph-rsid="0012afd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normal" officeooo:rsid="00149884" officeooo:paragraph-rsid="0014988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10pt" fo:font-weight="normal" officeooo:rsid="00149884" officeooo:paragraph-rsid="0014988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officeooo:rsid="00142473" officeooo:paragraph-rsid="00142473"/>
    </style:style>
    <style:style style:name="P25" style:family="paragraph" style:parent-style-name="Table_20_Contents">
      <style:paragraph-properties fo:text-align="justify" style:justify-single-word="false"/>
      <style:text-properties officeooo:rsid="00149884" officeooo:paragraph-rsid="00149884"/>
    </style:style>
    <style:style style:name="P26" style:family="paragraph" style:parent-style-name="Table_20_Contents">
      <style:paragraph-properties fo:text-align="center" style:justify-single-word="false"/>
      <style:text-properties officeooo:rsid="00149884" officeooo:paragraph-rsid="00149884"/>
    </style:style>
    <style:style style:name="P27" style:family="paragraph" style:parent-style-name="Table_20_Contents">
      <style:paragraph-properties fo:text-align="center" style:justify-single-word="false"/>
      <style:text-properties officeooo:rsid="0015cf17" officeooo:paragraph-rsid="0015cf17"/>
    </style:style>
    <style:style style:name="P28" style:family="paragraph" style:parent-style-name="Texto_20_em_20_bloco">
      <style:paragraph-properties fo:margin-left="0cm" fo:margin-right="0cm" fo:text-indent="0cm" style:auto-text-indent="false">
        <style:tab-stops>
          <style:tab-stop style:position="3cm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font-size="10pt" fo:letter-spacing="-0.007cm" style:font-name-asian="Arial Unicode MS" style:font-size-asian="10pt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fo:font-size="10pt" fo:letter-spacing="-0.007cm" officeooo:rsid="001af2f1" style:font-name-asian="Arial Unicode MS" style:font-size-asian="10pt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officeooo:rsid="0012afde" officeooo:paragraph-rsid="001c16dd"/>
    </style:style>
    <style:style style:name="P32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3.501cm"/>
        </style:tab-stops>
      </style:paragraph-properties>
      <style:text-properties fo:font-size="12pt" style:font-size-asian="12pt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0pt" fo:letter-spacing="-0.007cm" officeooo:rsid="0015ec83" officeooo:paragraph-rsid="0015ec83" style:font-name-asian="Arial Unicode MS" style:font-size-asian="10pt" style:font-name-complex="Times New Roman" style:font-size-complex="10pt" style:language-complex="ar" style:country-complex="SA"/>
    </style:style>
    <style:style style:name="P34" style:family="paragraph" style:parent-style-name="Table_20_Contents">
      <style:paragraph-properties fo:text-align="justify" style:justify-single-word="false"/>
      <style:text-properties fo:font-size="10pt" fo:letter-spacing="-0.007cm" style:font-name-asian="Arial Unicode MS" style:font-size-asian="10pt" style:font-name-complex="Times New Roman" style:font-size-complex="10pt" style:language-complex="ar" style:country-complex="SA"/>
    </style:style>
    <style:style style:name="P35" style:family="paragraph" style:parent-style-name="Table_20_Contents">
      <style:paragraph-properties fo:text-align="center" style:justify-single-word="false"/>
      <style:text-properties fo:font-size="10pt" fo:letter-spacing="-0.007cm" officeooo:rsid="001af2f1" officeooo:paragraph-rsid="001af2f1" style:font-name-asian="Arial Unicode MS" style:font-size-asian="10pt" style:font-name-complex="Times New Roman" style:font-size-complex="10pt" style:language-complex="ar" style:country-complex="SA"/>
    </style:style>
    <style:style style:name="P36" style:family="paragraph" style:parent-style-name="Table_20_Contents">
      <style:paragraph-properties fo:text-align="justify" style:justify-single-word="false"/>
      <style:text-properties fo:font-size="10pt" fo:letter-spacing="-0.007cm" officeooo:rsid="001af2f1" officeooo:paragraph-rsid="001af2f1" style:font-name-asian="Arial Unicode MS" style:font-size-asian="10pt" style:font-name-complex="Times New Roman" style:font-size-complex="10pt" style:language-complex="ar" style:country-complex="SA"/>
    </style:style>
    <style:style style:name="P37" style:family="paragraph" style:parent-style-name="Table_20_Contents">
      <style:paragraph-properties fo:text-align="justify" style:justify-single-word="false"/>
      <style:text-properties fo:font-size="10pt" fo:letter-spacing="-0.007cm" officeooo:rsid="001af2f1" officeooo:paragraph-rsid="001c16dd" style:font-name-asian="Arial Unicode MS" style:font-size-asian="10pt" style:font-name-complex="Times New Roman" style:font-size-complex="10pt" style:language-complex="ar" style:country-complex="SA"/>
    </style:style>
    <style:style style:name="P38" style:family="paragraph" style:parent-style-name="Table_20_Contents">
      <style:paragraph-properties fo:text-align="center" style:justify-single-word="false"/>
      <style:text-properties fo:font-size="10pt" fo:letter-spacing="-0.007cm" officeooo:rsid="001c16dd" officeooo:paragraph-rsid="001c16dd" style:font-name-asian="Arial Unicode MS" style:font-size-asian="10pt" style:font-name-complex="Times New Roman" style:font-size-complex="10pt" style:language-complex="ar" style:country-complex="SA"/>
    </style:style>
    <style:style style:name="P39" style:family="paragraph" style:parent-style-name="Table_20_Contents">
      <style:paragraph-properties fo:text-align="center" style:justify-single-word="false"/>
      <style:text-properties fo:font-size="10pt" fo:letter-spacing="-0.007cm" officeooo:rsid="00149884" officeooo:paragraph-rsid="001c16dd" style:font-name-asian="Arial Unicode MS" style:font-size-asian="10pt" style:font-name-complex="Times New Roman" style:font-size-complex="10pt" style:language-complex="ar" style:country-complex="SA"/>
    </style:style>
    <style:style style:name="P40" style:family="paragraph" style:parent-style-name="Table_20_Contents">
      <style:paragraph-properties fo:text-align="center" style:justify-single-word="false"/>
      <style:text-properties fo:font-size="10pt" officeooo:rsid="00175eb2" officeooo:paragraph-rsid="00175eb2" style:font-name-asian="Times New Roman" style:font-size-asian="10pt" style:font-name-complex="Times New Roman" style:font-size-complex="10pt" style:language-complex="ar" style:country-complex="SA"/>
    </style:style>
    <style:style style:name="P41" style:family="paragraph" style:parent-style-name="Table_20_Contents">
      <style:paragraph-properties fo:text-align="justify" style:justify-single-word="false"/>
      <style:text-properties fo:font-size="10pt" officeooo:rsid="00175eb2" officeooo:paragraph-rsid="00175eb2" style:font-name-asian="Times New Roman" style:font-size-asian="10pt" style:font-name-complex="Times New Roman" style:font-size-complex="10pt" style:language-complex="ar" style:country-complex="SA"/>
    </style:style>
    <style:style style:name="P42" style:family="paragraph" style:parent-style-name="Table_20_Contents">
      <style:paragraph-properties fo:text-align="justify" style:justify-single-word="false"/>
      <style:text-properties fo:font-size="10pt" style:font-name-asian="Times New Roman" style:font-size-asian="10pt" style:font-name-complex="Times New Roman" style:font-size-complex="10pt" style:language-complex="ar" style:country-complex="SA"/>
    </style:style>
    <style:style style:name="P43" style:family="paragraph" style:parent-style-name="Table_20_Contents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style:font-name-asian="Times New Roman" style:font-size-asian="10pt" style:font-name-complex="Times New Roman" style:font-size-complex="10pt" style:language-complex="ar" style:country-complex="SA"/>
    </style:style>
    <style:style style:name="P44" style:family="paragraph" style:parent-style-name="Table_20_Contents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officeooo:paragraph-rsid="00181ad6" style:font-name-asian="Times New Roman" style:font-size-asian="10pt" style:font-name-complex="Times New Roman" style:font-size-complex="10pt" style:language-complex="ar" style:country-complex="SA"/>
    </style:style>
    <style:style style:name="P45" style:family="paragraph" style:parent-style-name="Table_20_Contents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officeooo:paragraph-rsid="001aa8c4" style:font-name-asian="Times New Roman" style:font-size-asian="10pt" style:font-name-complex="Times New Roman" style:font-size-complex="10pt" style:language-complex="ar" style:country-complex="SA"/>
    </style:style>
    <style:style style:name="P46" style:family="paragraph" style:parent-style-name="Table_20_Contents">
      <style:paragraph-properties fo:text-align="center" style:justify-single-word="false"/>
      <style:text-properties fo:font-size="10pt" officeooo:rsid="001c16dd" officeooo:paragraph-rsid="001c16dd" style:font-name-asian="Times New Roman" style:font-size-asian="10pt" style:font-name-complex="Times New Roman" style:font-size-complex="10pt" style:language-complex="ar" style:country-complex="SA"/>
    </style:style>
    <style:style style:name="P47" style:family="paragraph" style:parent-style-name="Table_20_Contents">
      <style:paragraph-properties fo:text-align="justify" style:justify-single-word="false"/>
      <style:text-properties fo:font-size="10pt" officeooo:rsid="001c16dd" officeooo:paragraph-rsid="001c16dd" style:font-name-asian="Times New Roman" style:font-size-asian="10pt" style:font-name-complex="Times New Roman" style:font-size-complex="10pt" style:language-complex="ar" style:country-complex="SA"/>
    </style:style>
    <style:style style:name="P48" style:family="paragraph" style:parent-style-name="Table_20_Contents">
      <style:paragraph-properties fo:text-align="center" style:justify-single-word="false"/>
      <style:text-properties fo:font-size="10pt" style:font-name-asian="Times New Roman" style:font-size-asian="10pt" style:font-name-complex="Times New Roman" style:font-size-complex="10pt" style:language-complex="ar" style:country-complex="SA"/>
    </style:style>
    <style:style style:name="P49" style:family="paragraph" style:parent-style-name="Table_20_Contents">
      <style:paragraph-properties fo:text-align="justify" style:justify-single-word="false"/>
      <style:text-properties fo:font-size="10pt" officeooo:rsid="001cdf2c" officeooo:paragraph-rsid="001cdf2c" style:font-name-asian="Times New Roman" style:font-size-asian="10pt" style:font-name-complex="Times New Roman" style:font-size-complex="10pt" style:language-complex="ar" style:country-complex="SA"/>
    </style:style>
    <style:style style:name="P50" style:family="paragraph" style:parent-style-name="Table_20_Contents">
      <style:paragraph-properties fo:text-align="center" style:justify-single-word="false"/>
      <style:text-properties fo:font-size="10pt" officeooo:rsid="001cdf2c" officeooo:paragraph-rsid="001cdf2c" style:font-name-asian="Times New Roman" style:font-size-asian="10pt" style:font-name-complex="Times New Roman" style:font-size-complex="10pt" style:language-complex="ar" style:country-complex="SA"/>
    </style:style>
    <style:style style:name="P51" style:family="paragraph" style:parent-style-name="Table_20_Contents">
      <style:paragraph-properties fo:text-align="center" style:justify-single-word="false"/>
      <style:text-properties fo:font-size="10pt" officeooo:rsid="001cdf48" officeooo:paragraph-rsid="001cdf48" style:font-name-asian="Times New Roman" style:font-size-asian="10pt" style:font-name-complex="Times New Roman" style:font-size-complex="10pt" style:language-complex="ar" style:country-complex="SA"/>
    </style:style>
    <style:style style:name="P52" style:family="paragraph" style:parent-style-name="Table_20_Contents">
      <style:paragraph-properties fo:text-align="center" style:justify-single-word="false"/>
      <style:text-properties officeooo:rsid="001969c4" officeooo:paragraph-rsid="001969c4"/>
    </style:style>
    <style:style style:name="P53" style:family="paragraph" style:parent-style-name="Table_20_Contents">
      <style:paragraph-properties fo:text-align="justify" style:justify-single-word="false"/>
      <style:text-properties officeooo:rsid="001aa8c4" officeooo:paragraph-rsid="001aa8c4"/>
    </style:style>
    <style:style style:name="P54" style:family="paragraph" style:parent-style-name="Table_20_Contents">
      <style:paragraph-properties fo:text-align="center" style:justify-single-word="false"/>
      <style:text-properties officeooo:rsid="001aa8c4" officeooo:paragraph-rsid="001aa8c4"/>
    </style:style>
    <style:style style:name="P55" style:family="paragraph" style:parent-style-name="Table_20_Contents">
      <style:paragraph-properties fo:text-align="center" style:justify-single-word="false"/>
      <style:text-properties officeooo:rsid="001af2f1" officeooo:paragraph-rsid="001af2f1"/>
    </style:style>
    <style:style style:name="P56" style:family="paragraph" style:parent-style-name="Table_20_Contents">
      <style:paragraph-properties fo:text-align="justify" style:justify-single-word="false"/>
      <style:text-properties officeooo:rsid="001af2f1" officeooo:paragraph-rsid="001af2f1"/>
    </style:style>
    <style:style style:name="P57" style:family="paragraph" style:parent-style-name="Table_20_Contents">
      <style:paragraph-properties fo:text-align="center" style:justify-single-word="false"/>
      <style:text-properties officeooo:rsid="001cdf2c" officeooo:paragraph-rsid="001cdf2c"/>
    </style:style>
    <style:style style:name="P58" style:family="paragraph" style:parent-style-name="Table_20_Contents">
      <style:paragraph-properties fo:text-align="justify" style:justify-single-word="false"/>
      <style:text-properties style:font-name="sans-serif" fo:font-size="10pt" officeooo:rsid="001aa8c4" officeooo:paragraph-rsid="001cdf2c" style:font-name-asian="Times New Roman" style:font-size-asian="10pt" style:font-name-complex="Times New Roman" style:font-size-complex="10pt" style:language-complex="ar" style:country-complex="SA"/>
    </style:style>
    <style:style style:name="P59" style:family="paragraph" style:parent-style-name="Table_20_Contents">
      <style:paragraph-properties fo:text-align="justify" style:justify-single-word="false"/>
      <style:text-properties style:font-name="sans-serif" fo:font-size="10pt" style:font-name-asian="Times New Roman" style:font-size-asian="10pt" style:font-name-complex="Times New Roman" style:font-size-complex="10pt" style:language-complex="ar" style:country-complex="SA"/>
    </style:style>
    <style:style style:name="P60" style:family="paragraph" style:parent-style-name="Table_20_Contents">
      <style:paragraph-properties fo:text-align="justify" style:justify-single-word="false"/>
      <style:text-properties style:font-name="sans-serif" fo:font-size="10pt" officeooo:rsid="001cdf48" officeooo:paragraph-rsid="001cdf48" style:font-name-asian="Times New Roman" style:font-size-asian="10pt" style:font-name-complex="Times New Roman" style:font-size-complex="10pt" style:language-complex="ar" style:country-complex="SA"/>
    </style:style>
    <style:style style:name="T1" style:family="text">
      <style:text-properties officeooo:rsid="00149884"/>
    </style:style>
    <style:style style:name="T2" style:family="text">
      <style:text-properties officeooo:rsid="0014f3c1"/>
    </style:style>
    <style:style style:name="T3" style:family="text">
      <style:text-properties officeooo:rsid="0015cf17"/>
    </style:style>
    <style:style style:name="T4" style:family="text">
      <style:text-properties style:font-name="sans-serif"/>
    </style:style>
    <style:style style:name="T5" style:family="text">
      <style:text-properties style:font-name="sans-serif" officeooo:rsid="0015ec83"/>
    </style:style>
    <style:style style:name="T6" style:family="text">
      <style:text-properties style:font-name="sans-serif" officeooo:rsid="00175eb2"/>
    </style:style>
    <style:style style:name="T7" style:family="text">
      <style:text-properties style:font-name="sans-serif" officeooo:rsid="00181ad6"/>
    </style:style>
    <style:style style:name="T8" style:family="text">
      <style:text-properties style:font-name="sans-serif" officeooo:rsid="001969c4"/>
    </style:style>
    <style:style style:name="T9" style:family="text">
      <style:text-properties style:font-name="sans-serif" officeooo:rsid="001aa8c4"/>
    </style:style>
    <style:style style:name="T10" style:family="text">
      <style:text-properties style:font-name="sans-serif" officeooo:rsid="001c16dd"/>
    </style:style>
    <style:style style:name="T11" style:family="text">
      <style:text-properties style:font-name="sans-serif" fo:font-size="12.75pt"/>
    </style:style>
    <style:style style:name="T12" style:family="text">
      <style:text-properties officeooo:rsid="001cdf2c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 text:c="18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Membro</text:p>
          </table:table-cell>
          <table:table-cell table:style-name="Tabela1.B1" office:value-type="string">
            <text:p text:style-name="P12">Portaria</text:p>
          </table:table-cell>
          <table:table-cell table:style-name="Tabela1.C1" office:value-type="string">
            <text:p text:style-name="P12">Nome do Conselho ou Órgão Externo à Instituição</text:p>
          </table:table-cell>
        </table:table-row>
        <table:table-row>
          <table:table-cell table:style-name="Tabela1.A2" office:value-type="string">
            <text:p text:style-name="Table_20_Contents">R<text:span text:style-name="T3">osanna Conceição Gonçalves</text:span> </text:p>
          </table:table-cell>
          <table:table-cell table:style-name="Tabela1.B2" office:value-type="string">
            <text:p text:style-name="P16">1008/2020</text:p>
          </table:table-cell>
          <table:table-cell table:style-name="Tabela1.C2" office:value-type="string">
            <text:p text:style-name="P8"><text:span text:style-name="Fonte_20_parág._20_padrão">Conselho Penitenciário do Estado do Maranhão, como Conselheira - Suplente, pelo período de 13 de janeiro de 2020 a 13 de janeiro de 2024, tendo em vista o que consta do Processo n° 1588/2020. </text:span></text:p>
          </table:table-cell>
        </table:table-row>
        <table:table-row>
          <table:table-cell table:style-name="Tabela1.A3" office:value-type="string">
            <text:p text:style-name="Table_20_Contents">P<text:span text:style-name="T3">edro Lino Silva Curvelo</text:span> </text:p>
          </table:table-cell>
          <table:table-cell table:style-name="Tabela1.B3" office:value-type="string">
            <text:p text:style-name="P16">1010/2020</text:p>
          </table:table-cell>
          <table:table-cell table:style-name="Tabela1.C3" office:value-type="string">
            <text:p text:style-name="Table_20_Contents">Conselho Penitenciário do Estado do Maranhão, como Conselheiro - Titular, pelo período de 29 de março de 2020 a 29 de março de 2024, tendo em vista o que consta do Processo n° 1587/2020. </text:p>
          </table:table-cell>
        </table:table-row>
        <table:table-row>
          <table:table-cell table:style-name="Tabela1.A6" office:value-type="string">
            <text:p text:style-name="P53">Cristiane Gomes Coelho Maia Lago, Titular e Cassius Guimarães Chai, como suplente.</text:p>
          </table:table-cell>
          <table:table-cell table:style-name="Tabela1.B6" office:value-type="string">
            <text:p text:style-name="P54">1045/2020 Revogaa</text:p>
          </table:table-cell>
          <table:table-cell table:style-name="Tabela1.C6" office:value-type="string">
            <text:p text:style-name="P43"><text:span text:style-name="T4">Comitê</text:span> <text:span text:style-name="T4">Estadual</text:span> <text:span text:style-name="T4">de</text:span> <text:span text:style-name="T4">Enfrentamento</text:span> <text:span text:style-name="T4">à</text:span><text:line-break/><text:span text:style-name="T4">Violência</text:span> <text:span text:style-name="T4">Homo-Lesbo-Transfobia</text:span> </text:p>
          </table:table-cell>
        </table:table-row>
        <table:table-row>
          <table:table-cell table:style-name="Tabela1.A6" office:value-type="string">
            <text:p text:style-name="P53">Elyjeane Alves Carvalho, titular, Cassius Guimarães Chai, como suplente</text:p>
          </table:table-cell>
          <table:table-cell table:style-name="Tabela1.B6" office:value-type="string">
            <text:p text:style-name="P54">1721/2020</text:p>
          </table:table-cell>
          <table:table-cell table:style-name="Tabela1.C6" office:value-type="string">
            <text:p text:style-name="P45"><text:span text:style-name="T4">Comitê</text:span> <text:span text:style-name="T4">Estadual</text:span> <text:span text:style-name="T4">de</text:span> <text:span text:style-name="T4">Enfrentamento</text:span> <text:span text:style-name="T4">à</text:span><text:line-break/><text:span text:style-name="T4">Violência</text:span> <text:span text:style-name="T4">Homo-Lesbo-Transfobia</text:span> </text:p>
          </table:table-cell>
        </table:table-row>
        <table:table-row>
          <table:table-cell table:style-name="Tabela1.A6" office:value-type="string">
            <text:p text:style-name="P7">M<text:span text:style-name="T3">arco Antonio Santos Amorim</text:span></text:p>
          </table:table-cell>
          <table:table-cell table:style-name="Tabela1.B6" office:value-type="string">
            <text:p text:style-name="P17">1760/2020 <text:s/><text:span text:style-name="T1">(cessada em 15/06/2020</text:span></text:p>
            <text:p text:style-name="P26"><text:s/>Port. 4674/2020 </text:p>
          </table:table-cell>
          <table:table-cell table:style-name="Tabela1.C6" office:value-type="string">
            <text:p text:style-name="P5">Conselho Deliberativo da ECOLIGA, tendo em vista o que consta do Processo n° 3285/2020. </text:p>
          </table:table-cell>
        </table:table-row>
        <table:table-row>
          <table:table-cell table:style-name="Tabela1.A8" office:value-type="string">
            <text:p text:style-name="P18">N<text:span text:style-name="T1">acor Paulo Pereira dos Santos</text:span> (titular)</text:p>
            <text:p text:style-name="P18">C<text:span text:style-name="T1">ristiane Gomes Coelho Maia Lago </text:span>(suplente)</text:p>
          </table:table-cell>
          <table:table-cell table:style-name="Tabela1.B8" office:value-type="string">
            <text:p text:style-name="P17">1787/2020</text:p>
          </table:table-cell>
          <table:table-cell table:style-name="Tabela1.C8" office:value-type="string">
            <text:p text:style-name="Table_20_Contents">Conselho Estadual de Defesa dos Direitos Humanos - CEDDH/MA, tendo em vista o que consta do Processo n° 3544/2020. </text:p>
          </table:table-cell>
        </table:table-row>
        <table:table-row>
          <table:table-cell table:style-name="Tabela1.A8" office:value-type="string">
            <text:p text:style-name="P19">N<text:span text:style-name="T1">acor Paulo Pereira dos Santos</text:span> (titular)</text:p>
            <text:p text:style-name="P19">C<text:span text:style-name="T1">ristiane Gomes Coelho Maia Lago </text:span>(suplente)</text:p>
          </table:table-cell>
          <table:table-cell table:style-name="Tabela1.B8" office:value-type="string">
            <text:p text:style-name="P17">1788/2020</text:p>
          </table:table-cell>
          <table:table-cell table:style-name="Tabela1.C8" office:value-type="string">
            <text:p text:style-name="Table_20_Contents">Conselho que funciona junto à Secretaria de Estado dos Direitos Humanos e Participação Popular - SEDIHPOP, tendo em vista o que consta do Processo n° 3544/2020. </text:p>
          </table:table-cell>
        </table:table-row>
        <table:table-row>
          <table:table-cell table:style-name="Tabela1.A17" office:value-type="string">
            <text:p text:style-name="P23">Marco Aurélio Cordeiro Rodrigues</text:p>
            <text:p text:style-name="P20"><text:span text:style-name="T1">Fátima Maria Sousa Aroso Mendes</text:span> </text:p>
            <text:p text:style-name="P20">K<text:span text:style-name="T1">lycia Luíza Castro de Menezes</text:span> </text:p>
          </table:table-cell>
          <table:table-cell table:style-name="Tabela1.B17" office:value-type="string">
            <text:p text:style-name="P21">3274/2020</text:p>
            <text:p text:style-name="P22">Revogada</text:p>
          </table:table-cell>
          <table:table-cell table:style-name="Tabela1.C17" office:value-type="string">
            <text:p text:style-name="P9">Conselho de Controle de Atividades Financeiras - COAF, para recebimento e tratamento dos Relatórios de Inteligência Financeira Espontâneos, referente à pasta do Procurador-Geral de Justiça. </text:p>
          </table:table-cell>
        </table:table-row>
        <table:table-row>
          <table:table-cell table:style-name="Tabela1.A17" office:value-type="string">
            <text:p text:style-name="P14">C<text:span text:style-name="T1">láudio Rebêlo Correia Alencar</text:span> </text:p>
            <text:p text:style-name="P14">L<text:span text:style-name="T1">uis Fernando Cabral Barreto Júnior</text:span></text:p>
          </table:table-cell>
          <table:table-cell table:style-name="Tabela1.B17" office:value-type="string">
            <text:p text:style-name="P24">3557/2020</text:p>
          </table:table-cell>
          <table:table-cell table:style-name="Tabela1.C17" office:value-type="string">
            <text:p text:style-name="P6">Conselho Estadual de Recursos Hidricos - CONERH, tendo em vista o que consta do Processo nº 6212/2020. </text:p>
          </table:table-cell>
        </table:table-row>
        <table:table-row>
          <table:table-cell table:style-name="Tabela1.A17" office:value-type="string">
            <text:p text:style-name="P56">Aarão Carlos Lima Castro</text:p>
          </table:table-cell>
          <table:table-cell table:style-name="Tabela1.B17" office:value-type="string">
            <text:p text:style-name="P55">3651/2020</text:p>
          </table:table-cell>
          <table:table-cell table:style-name="Tabela1.C17" office:value-type="string">
            <text:p text:style-name="P29"><text:span text:style-name="T4">Comitê</text:span> <text:span text:style-name="T4">Estadual</text:span> <text:span text:style-name="T4">de</text:span> <text:span text:style-name="T4">Prevenção</text:span> <text:span text:style-name="T4">e</text:span> <text:span text:style-name="T4">Combate</text:span> <text:span text:style-name="T4">à</text:span> <text:span text:style-name="T4">Tortura</text:span></text:p>
          </table:table-cell>
        </table:table-row>
        <table:table-row>
          <table:table-cell table:style-name="Tabela1.A17" office:value-type="string">
            <text:p text:style-name="P36">Marco Antonio Santos Amorim</text:p>
          </table:table-cell>
          <table:table-cell table:style-name="Tabela1.B17" office:value-type="string">
            <text:p text:style-name="P35">4172/2020</text:p>
            <text:p text:style-name="P31"><text:span text:style-name="T1">cessada em 15/06/2020</text:span></text:p>
            <text:p text:style-name="P39"><text:s/>Port. 4674/2020</text:p>
          </table:table-cell>
          <table:table-cell table:style-name="Tabela1.C17" office:value-type="string">
            <text:p text:style-name="P30"><text:span text:style-name="T4">Comitê</text:span> <text:span text:style-name="T4">Gestor</text:span> <text:span text:style-name="T4">Estadual</text:span> <text:span text:style-name="T4">de</text:span> <text:span text:style-name="T4">Implantação</text:span> <text:span text:style-name="T4">do</text:span> <text:span text:style-name="T4">Sistema Processo Judicial Eletrônico - PJe-TJMA</text:span> </text:p>
          </table:table-cell>
        </table:table-row>
        <table:table-row>
          <table:table-cell table:style-name="Tabela1.A17" office:value-type="string">
            <text:p text:style-name="P36">Ilma de Paiva Pereira, como titular e Emmanuella Souza de Barros Bello Peixoto, suplente</text:p>
          </table:table-cell>
          <table:table-cell table:style-name="Tabela1.B17" office:value-type="string">
            <text:p text:style-name="P35">4246/2020</text:p>
          </table:table-cell>
          <table:table-cell table:style-name="Tabela1.C17" office:value-type="string">
            <text:p text:style-name="P30"><text:span text:style-name="T4">Comitê Estadual de Saúde</text:span> </text:p>
          </table:table-cell>
        </table:table-row>
        <text:soft-page-break/>
        <table:table-row>
          <table:table-cell table:style-name="Tabela1.A17" office:value-type="string">
            <text:p text:style-name="P37">Ilma de Paiva Pereira, como titular e Emmanuella Souza de Barros Bello Peixoto, suplente</text:p>
          </table:table-cell>
          <table:table-cell table:style-name="Tabela1.B17" office:value-type="string">
            <text:p text:style-name="P38">4677/2020</text:p>
          </table:table-cell>
          <table:table-cell table:style-name="Tabela1.C17" office:value-type="string">
            <text:p text:style-name="P30"><text:span text:style-name="T4">Comitê</text:span> <text:span text:style-name="T4">de</text:span> <text:span text:style-name="T4">Investigação</text:span> <text:span text:style-name="T4">da</text:span> <text:span text:style-name="T4">transmissão</text:span><text:line-break/><text:span text:style-name="T4">vertical</text:span> <text:span text:style-name="T4">de</text:span> <text:span text:style-name="T4">sífilis,</text:span> <text:span text:style-name="T4">HIV</text:span> <text:span text:style-name="T4">e</text:span> <text:span text:style-name="T4">hepatites</text:span> <text:span text:style-name="T4">B</text:span> <text:span text:style-name="T4">e</text:span> <text:span text:style-name="T4">C</text:span> <text:span text:style-name="T4">do</text:span> <text:span text:style-name="T4">Estado</text:span> <text:span text:style-name="T4">do</text:span> <text:span text:style-name="T4">Maranhão</text:span> </text:p>
          </table:table-cell>
        </table:table-row>
        <table:table-row>
          <table:table-cell table:style-name="Tabela1.A17" office:value-type="string">
            <text:p text:style-name="P34"><text:span text:style-name="T4">F</text:span><text:span text:style-name="T5">rancisco das Chagas Barros de Sousa, Pr</text:span><text:span text:style-name="T4">esidente,</text:span> <text:span text:style-name="T4">T</text:span><text:span text:style-name="T5">eodoro Peres Neto</text:span><text:span text:style-name="T4"> e</text:span> <text:span text:style-name="T4">M</text:span><text:span text:style-name="T5">ariléa Campos dos Santos Costa,</text:span> <text:span text:style-name="T4">na</text:span><text:line-break/><text:span text:style-name="T4">qualidade</text:span> <text:span text:style-name="T4">de</text:span> <text:span text:style-name="T4">titulares</text:span> <text:span text:style-name="T4">e</text:span> <text:span text:style-name="T4">K</text:span><text:span text:style-name="T6">rishnamurti Lopes Mendes França, como suplente.</text:span> </text:p>
          </table:table-cell>
          <table:table-cell table:style-name="Tabela1.B17" office:value-type="string">
            <text:p text:style-name="P33">4818/2020</text:p>
          </table:table-cell>
          <table:table-cell table:style-name="Tabela1.C17" office:value-type="string">
            <text:p text:style-name="P29"><text:span text:style-name="T4">Comissão</text:span> <text:span text:style-name="T4">Eleitoral</text:span> <text:span text:style-name="T4">para</text:span> <text:span text:style-name="T4">a</text:span> <text:span text:style-name="T4">realização</text:span> <text:span text:style-name="T4">da</text:span> <text:span text:style-name="T4">eleição</text:span><text:line-break/><text:span text:style-name="T4">destinada</text:span> <text:span text:style-name="T4">à</text:span> <text:span text:style-name="T4">escolha</text:span> <text:span text:style-name="T4">do</text:span> <text:span text:style-name="T4">Corregedor-Geral</text:span> <text:span text:style-name="T4">do</text:span> <text:span text:style-name="T4">Ministério</text:span> <text:span text:style-name="T4">Público</text:span> <text:span text:style-name="T4">do</text:span> <text:span text:style-name="T4">Estado</text:span> <text:span text:style-name="T4">do</text:span> <text:span text:style-name="T4">Maranhão,</text:span> <text:span text:style-name="T4">referente</text:span><text:line-break/><text:span text:style-name="T4">ao</text:span> <text:span text:style-name="T4">mandato</text:span> <text:span text:style-name="T4">relativo</text:span> <text:span text:style-name="T4">ao</text:span> <text:span text:style-name="T4">biênio</text:span> <text:span text:style-name="T4">2020/2022</text:span> </text:p>
          </table:table-cell>
        </table:table-row>
        <table:table-row>
          <table:table-cell table:style-name="Tabela1.A17" office:value-type="string">
            <text:p text:style-name="P14">Luís Fernando Cabral Barreto Júnior, Lindemberg do Nascimento Malagueta Vieira, Aarão Carlos Lima Castro e Paula Gama Cortez </text:p>
          </table:table-cell>
          <table:table-cell table:style-name="Tabela1.B17" office:value-type="string">
            <text:p text:style-name="P24">4896/2020</text:p>
          </table:table-cell>
          <table:table-cell table:style-name="Tabela1.C17" office:value-type="string">
            <text:p text:style-name="P6">Conselho Superior do Ministério Público do Maranhão, tendo em vista o que consta do ATO-GAB/PGJ - 3532020. </text:p>
          </table:table-cell>
        </table:table-row>
        <table:table-row>
          <table:table-cell table:style-name="Tabela1.A17" office:value-type="string">
            <text:p text:style-name="P25">Lítia Teresa Costa Cavalcanti</text:p>
          </table:table-cell>
          <table:table-cell table:style-name="Tabela1.B17" office:value-type="string">
            <text:p text:style-name="P26">5440/2020</text:p>
          </table:table-cell>
          <table:table-cell table:style-name="Tabela1.C17" office:value-type="string">
            <text:p text:style-name="P6">Conselho Permanente de Proteção e Defesa do Consumidor do Estado do Maranhão, tendo em vista o que consta do Processo n° 8035/2020. </text:p>
          </table:table-cell>
        </table:table-row>
        <table:table-row>
          <table:table-cell table:style-name="Tabela1.A18" office:value-type="string">
            <text:p text:style-name="P25">Lítia Teresa Costa Cavalcanti</text:p>
          </table:table-cell>
          <table:table-cell table:style-name="Tabela1.B18" office:value-type="string">
            <text:p text:style-name="P26">5441/2020</text:p>
          </table:table-cell>
          <table:table-cell table:style-name="Tabela1.C18" office:value-type="string">
            <text:p text:style-name="P15">Conselho Gestor do Fundo Estadual de Defesa do Consumidor (FUNCON) , tendo em vista o que consta do Processo n° 8036/2020. </text:p>
            <text:p text:style-name="P15"/>
          </table:table-cell>
        </table:table-row>
        <table:table-row>
          <table:table-cell table:style-name="Tabela1.A26" office:value-type="string">
            <text:p text:style-name="P14">J<text:span text:style-name="T2">oaquim Henrique de Carvalho Lobato </text:span>e <text:span text:style-name="T2">Carlos Henrique Rodrigues Vieira</text:span></text:p>
          </table:table-cell>
          <table:table-cell table:style-name="Tabela1.B26" office:value-type="string">
            <text:p text:style-name="P27">6048/2020</text:p>
          </table:table-cell>
          <table:table-cell table:style-name="Tabela1.C26" office:value-type="string">
            <text:p text:style-name="P15">Comissão de Estudos que visa garantir a participação de Promotor de Justiça no Conselho Superior do Ministério Público do Estado do Maranhão, tendo em vista o que consta do Processo nº 9498/2020. </text:p>
          </table:table-cell>
        </table:table-row>
        <table:table-row>
          <table:table-cell table:style-name="Tabela1.A26" office:value-type="string">
            <text:p text:style-name="P47">Willer Siqueira Mendes Gomes</text:p>
          </table:table-cell>
          <table:table-cell table:style-name="Tabela1.B26" office:value-type="string">
            <text:p text:style-name="P46">6182/2020</text:p>
          </table:table-cell>
          <table:table-cell table:style-name="Tabela1.C26" office:value-type="string">
            <text:p text:style-name="P44"><text:span text:style-name="T4">Comitê </text:span><text:span text:style-name="T10">d</text:span><text:span text:style-name="T4">e acompanhamento</text:span> <text:span text:style-name="T4">das</text:span> <text:span text:style-name="T4">medidas</text:span> <text:span text:style-name="T4">de</text:span> <text:span text:style-name="T4">enfrentamento</text:span> <text:span text:style-name="T4">à</text:span> <text:span text:style-name="T4">covid-19</text:span> <text:span text:style-name="T4">no</text:span> <text:span text:style-name="T4">âmbito</text:span> <text:span text:style-name="T4">do</text:span> <text:span text:style-name="T4">Sistema</text:span> <text:span text:style-name="T4">de Justiça Penal do Estado do Maranhão</text:span> </text:p>
          </table:table-cell>
        </table:table-row>
        <table:table-row>
          <table:table-cell table:style-name="Tabela1.A26" office:value-type="string">
            <text:p text:style-name="P47"/>
          </table:table-cell>
          <table:table-cell table:style-name="Tabela1.B26" office:value-type="string">
            <text:p text:style-name="P46"/>
          </table:table-cell>
          <table:table-cell table:style-name="Tabela1.C26" office:value-type="string">
            <text:p text:style-name="P44"/>
          </table:table-cell>
        </table:table-row>
        <table:table-row>
          <table:table-cell table:style-name="Tabela1.A26" office:value-type="string">
            <text:p text:style-name="P47">Carlos Henrique Rodrigues Vieira</text:p>
            <text:p text:style-name="P47">Joaquim Ribeiro de Sousa Júnior</text:p>
          </table:table-cell>
          <table:table-cell table:style-name="Tabela1.B26" office:value-type="string">
            <text:p text:style-name="P46">6933/2020</text:p>
          </table:table-cell>
          <table:table-cell table:style-name="Tabela1.C26" office:value-type="string">
            <text:p text:style-name="P43"><text:span text:style-name="T4">Comitê</text:span> <text:span text:style-name="T4">Nacional</text:span> <text:span text:style-name="T4">do</text:span> <text:span text:style-name="T4">SINALID,</text:span> <text:span text:style-name="T4">de</text:span> <text:span text:style-name="T4">acordo</text:span> <text:span text:style-name="T4">com</text:span> <text:span text:style-name="T4">a</text:span><text:line-break/><text:span text:style-name="T4">composição</text:span> <text:span text:style-name="T4">regionalizada</text:span> <text:span text:style-name="T4">prescrita</text:span> <text:span text:style-name="T4">no</text:span> <text:span text:style-name="T4">art.</text:span> <text:span text:style-name="T4">1º</text:span> <text:span text:style-name="T4">da</text:span> <text:span text:style-name="T4">Portaria</text:span> <text:span text:style-name="T4">CNMP-PRESI</text:span> <text:span text:style-name="T4">nº 154/2018</text:span> </text:p>
          </table:table-cell>
        </table:table-row>
        <table:table-row>
          <table:table-cell table:style-name="Tabela1.A26" office:value-type="string">
            <text:p text:style-name="P47">Ana Teresa Silva de Freitas</text:p>
            <text:p text:style-name="P49">Lícia Ramos Cavalcante Muniz</text:p>
          </table:table-cell>
          <table:table-cell table:style-name="Tabela1.B26" office:value-type="string">
            <text:p text:style-name="P46">6228/2020</text:p>
            <text:p text:style-name="P50">Revogada – Port. 1339/2021</text:p>
          </table:table-cell>
          <table:table-cell table:style-name="Tabela1.C26" office:value-type="string">
            <text:p text:style-name="P44"><text:span text:style-name="T4">Comitê</text:span> <text:span text:style-name="T4">Gestor</text:span> <text:span text:style-name="T4">do</text:span> <text:span text:style-name="T4">Fundo</text:span> <text:span text:style-name="T4">Estadual</text:span> <text:span text:style-name="T4">da</text:span> <text:span text:style-name="T4">Pessoa</text:span><text:line-break/><text:span text:style-name="T4">com Deficiência (FEPD)</text:span> </text:p>
          </table:table-cell>
        </table:table-row>
        <table:table-row>
          <table:table-cell table:style-name="Tabela1.A26" office:value-type="string">
            <text:p text:style-name="P41">José Antonio Oliveira Bents, como Presidente, Carlos Henrique Rodrigues Vieira, Theresa Maria Muniz de La Iglesia e Lúcia Cristiana Silva Chagas</text:p>
          </table:table-cell>
          <table:table-cell table:style-name="Tabela1.B26" office:value-type="string">
            <text:p text:style-name="P40">7693/2020</text:p>
          </table:table-cell>
          <table:table-cell table:style-name="Tabela1.C26" office:value-type="string">
            <text:p text:style-name="P44"><text:span text:style-name="T4">Junta</text:span> <text:span text:style-name="T4">de</text:span> <text:span text:style-name="T4">Administração</text:span> <text:span text:style-name="T4">e</text:span> <text:span text:style-name="T4">Planejamento</text:span> <text:span text:style-name="T4">do Fundo</text:span> <text:span text:style-name="T4">Especial</text:span> <text:span text:style-name="T4">d</text:span><text:span text:style-name="T7">o </text:span><text:span text:style-name="T4">Ministério Público – FEMPE</text:span> </text:p>
          </table:table-cell>
        </table:table-row>
        <table:table-row>
          <table:table-cell table:style-name="Tabela1.A26" office:value-type="string">
            <text:p text:style-name="P49">Luiz Muniz Rocha Filho</text:p>
          </table:table-cell>
          <table:table-cell table:style-name="Tabela1.B26" office:value-type="string">
            <text:p text:style-name="P57">8381/2020</text:p>
          </table:table-cell>
          <table:table-cell table:style-name="Tabela1.C26" office:value-type="string">
            <text:p text:style-name="P43"><text:span text:style-name="T4">Comitê</text:span> <text:span text:style-name="T4">de</text:span> <text:span text:style-name="T4">Políticas</text:span> <text:span text:style-name="T4">de</text:span> <text:span text:style-name="T4">Segurança</text:span> <text:span text:style-name="T4">Institucional</text:span> <text:span text:style-name="T4">-</text:span><text:line-break/><text:span text:style-name="T4">CPSI</text:span> </text:p>
          </table:table-cell>
        </table:table-row>
        <text:soft-page-break/>
        <table:table-row>
          <table:table-cell table:style-name="Tabela1.A26" office:value-type="string">
            <text:p text:style-name="P42"><text:span text:style-name="T4">K</text:span><text:span text:style-name="T8">ri</text:span><text:span text:style-name="T9">s</text:span><text:span text:style-name="T8">hnamurti Lopes Mendes França</text:span><text:span text:style-name="T4">, R</text:span><text:span text:style-name="T8">egina Maria da Costa Leite</text:span><text:span text:style-name="T4">, </text:span><text:span text:style-name="T8">Themis Maria da Costa Leite.</text:span><text:span text:style-name="T4"> </text:span></text:p>
          </table:table-cell>
          <table:table-cell table:style-name="Tabela1.B26" office:value-type="string">
            <text:p text:style-name="P52">8688/2020</text:p>
          </table:table-cell>
          <table:table-cell table:style-name="Tabela1.C26" office:value-type="string">
            <text:p text:style-name="P43"><text:span text:style-name="T8">Comissão </text:span><text:span text:style-name="T4">para</text:span> <text:span text:style-name="T4">analisarem</text:span> <text:span text:style-name="T4">as</text:span> <text:span text:style-name="T4">propostas</text:span> <text:span text:style-name="T4">de</text:span><text:line-break/><text:span text:style-name="T4">concessão</text:span> <text:span text:style-name="T4">de</text:span> <text:span text:style-name="T4">Medalhas</text:span> <text:span text:style-name="T4">do</text:span> <text:span text:style-name="T4">Mérito</text:span> <text:span text:style-name="T4">do</text:span> <text:span text:style-name="T4">Ministério</text:span> <text:span text:style-name="T4">Público</text:span> – <text:span text:style-name="T4">Celso</text:span> <text:span text:style-name="T4">Magalhães,</text:span> <text:span text:style-name="T4">nos</text:span><text:line-break/><text:span text:style-name="T4">termos</text:span> <text:span text:style-name="T4">da</text:span> <text:span text:style-name="T4">Resolução</text:span> <text:span text:style-name="T4">nº</text:span> <text:span text:style-name="T4">03/2010-CPMP</text:span> </text:p>
          </table:table-cell>
        </table:table-row>
        <table:table-row>
          <table:table-cell table:style-name="Tabela1.A27" office:value-type="string">
            <text:p text:style-name="P49">José Márcio Maia Alves</text:p>
          </table:table-cell>
          <table:table-cell table:style-name="Tabela1.B27" office:value-type="string">
            <text:p text:style-name="P50">5333/2021</text:p>
          </table:table-cell>
          <table:table-cell table:style-name="Tabela1.C27" office:value-type="string">
            <text:p text:style-name="P43"><text:span text:style-name="T4">compor</text:span> <text:span text:style-name="T4">o Comitê</text:span> <text:span text:style-name="T4">Gestor</text:span> <text:span text:style-name="T4">Estadual</text:span> <text:span text:style-name="T4">de</text:span> <text:span text:style-name="T4">Implantação</text:span> <text:span text:style-name="T4">do</text:span> <text:span text:style-name="T4">sistema</text:span> <text:span text:style-name="T4">Processo</text:span> <text:span text:style-name="T4">Judicial</text:span> <text:span text:style-name="T4">Eletrônico</text:span> <text:span text:style-name="T4">-</text:span> <text:span text:style-name="T4">PJe-TJMA</text:span> </text:p>
          </table:table-cell>
        </table:table-row>
        <table:table-row>
          <table:table-cell table:style-name="Tabela1.A28" office:value-type="string">
            <text:p text:style-name="P58">E<text:span text:style-name="T12">duardo Jorge Heluy Nicolau</text:span></text:p>
            <text:p text:style-name="P58"><text:span text:style-name="T12">Regina Maria da Costa Leite</text:span></text:p>
            <text:p text:style-name="P58"><text:span text:style-name="T12">José Márcio Maia Alves</text:span></text:p>
            <text:p text:style-name="P58">C<text:span text:style-name="T12">arlos Henrique Rodrigues Vieira</text:span></text:p>
            <text:p text:style-name="P58"><text:span text:style-name="T12">Theresa Maria Muniz Ribeiro De La Iglesia</text:span></text:p>
            <text:p text:style-name="P58"><text:span text:style-name="T12">Maria de Jesus Rosrigues Araújo Heilmann</text:span> </text:p>
          </table:table-cell>
          <table:table-cell table:style-name="Tabela1.B28" office:value-type="string">
            <text:p text:style-name="P51">5541/2021</text:p>
          </table:table-cell>
          <table:table-cell table:style-name="Tabela1.C28" office:value-type="string">
            <text:p text:style-name="P45"><text:span text:style-name="T4">Comitê</text:span> <text:span text:style-name="T4">Gestor</text:span> <text:span text:style-name="T4">das</text:span><text:line-break/><text:span text:style-name="T4">Tabelas</text:span> <text:span text:style-name="T4">Processuais</text:span> <text:span text:style-name="T4">Unificadas</text:span> <text:span text:style-name="T4">do</text:span> <text:span text:style-name="T4">Ministério</text:span> <text:span text:style-name="T4">Público</text:span> <text:span text:style-name="T4">do</text:span> <text:span text:style-name="T4">Estado</text:span> <text:span text:style-name="T4">do</text:span> <text:span text:style-name="T4">Maranhão</text:span> – <text:span text:style-name="T4">MPMA</text:span> </text:p>
          </table:table-cell>
        </table:table-row>
        <table:table-row table:style-name="Tabela1.29">
          <table:table-cell table:style-name="Tabela1.A29" office:value-type="string">
            <text:p text:style-name="P60">Carlos Henrique Rodrigues Vieira</text:p>
            <text:p text:style-name="P60">Carlos Jorge Avelar Silva</text:p>
            <text:p text:style-name="P60">José Márcio Maia Silva</text:p>
            <text:p text:style-name="P60">Cassius Guimarães Chai</text:p>
          </table:table-cell>
          <table:table-cell table:style-name="Tabela1.B29" office:value-type="string">
            <text:p text:style-name="P51">7147/2021</text:p>
          </table:table-cell>
          <table:table-cell table:style-name="Tabela1.C29" office:value-type="string">
            <text:p text:style-name="P43"><text:span text:style-name="T4">Comitê</text:span> <text:span text:style-name="T4">Estratégico</text:span> <text:span text:style-name="T4">de</text:span> <text:span text:style-name="T4">Tecnologia</text:span> <text:span text:style-name="T4">da</text:span> <text:span text:style-name="T4">Informação</text:span> <text:span text:style-name="T4">(CETI)</text:span> <text:span text:style-name="T4">no</text:span> <text:span text:style-name="T4">âmbito</text:span> <text:span text:style-name="T4">do</text:span> <text:span text:style-name="T4">Ministério</text:span><text:line-break/><text:span text:style-name="T4">Público</text:span> <text:span text:style-name="T4">do</text:span> <text:span text:style-name="T4">Estado</text:span> <text:span text:style-name="T4">Maranhão</text:span> 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ans-serif" svg:font-family="sans-serif"/>
    <style:font-face style:name="serif" svg:font-family="serif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5.001cm"/>
        </style:tab-stops>
      </style:paragraph-properties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7.001cm" style:auto-text-indent="false" fo:keep-with-next="always">
        <style:tab-stops>
          <style:tab-stop style:position="5.001cm"/>
        </style:tab-stops>
      </style:paragraph-properties>
      <style:text-properties fo:font-size="14pt" fo:font-style="italic" fo:font-weight="bold" style:font-size-asian="14pt" style:font-style-asian="italic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hyphenation-ladder-count="no-limit" fo:text-indent="6.001cm" style:auto-text-indent="false" fo:keep-with-next="always">
        <style:tab-stops>
          <style:tab-stop style:position="5.001cm"/>
        </style:tab-stops>
      </style:paragraph-properties>
      <style:text-properties fo:font-size="14pt" fo:font-style="italic" fo:font-weight="bold" style:font-size-asian="14pt" style:font-style-asian="italic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.746cm" fo:text-align="justify" style:justify-single-word="false" fo:hyphenation-ladder-count="no-limit" fo:text-indent="0cm" style:auto-text-indent="false" fo:keep-with-next="always">
        <style:tab-stops>
          <style:tab-stop style:position="9.001cm"/>
          <style:tab-stop style:position="19.754cm" style:type="right"/>
        </style:tab-stops>
      </style:paragraph-properties>
      <style:text-properties fo:font-size="14pt" fo:font-weight="bold" style:font-size-asian="14pt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3.501cm"/>
        </style:tab-stops>
      </style:paragraph-properties>
      <style:text-properties fo:font-size="14pt" fo:font-weight="bold" style:font-size-asian="1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4pt" style:font-size-asian="14pt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4pt" fo:font-style="italic" fo:font-weight="bold" style:font-size-asian="14pt" style:font-style-asian="italic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6.251cm" fo:margin-right="0cm" fo:text-align="justify" style:justify-single-word="false" fo:hyphenation-ladder-count="no-limit" fo:text-indent="-0.25cm" style:auto-text-indent="false">
        <style:tab-stops>
          <style:tab-stop style:position="30.006cm"/>
        </style:tab-stops>
      </style:paragraph-properties>
      <style:text-properties fo:font-size="14pt" fo:font-weight="bold" style:font-size-asian="14pt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em_20_bloco" style:display-name="Texto em bloco" style:family="paragraph" style:parent-style-name="Standard">
      <style:paragraph-properties fo:margin-left="1cm" fo:margin-right="0.75cm" fo:line-height="150%" fo:text-align="justify" style:justify-single-word="false" fo:hyphenation-ladder-count="no-limit" fo:text-indent="3.501cm" style:auto-text-indent="false">
        <style:tab-stops>
          <style:tab-stop style:position="19.754cm" style:type="right"/>
        </style:tab-stops>
      </style:paragraph-properties>
      <style:text-properties fo:font-size="14pt" style:font-size-asian="14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Absatz-Standardschriftart" style:family="text"/>
    <style:style style:name="WW-Absatz-Standardschriftart" style:family="text"/>
    <style:style style:name="WW-WW8Num1ztrue711111" style:family="text"/>
    <style:style style:name="WW-WW8Num1ztrue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MP3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  <style:text-properties fo:font-size="9pt" style:font-size-asian="9pt" style:font-size-complex="9pt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Footer">
      <loext:graphic-properties draw:fill="solid" draw:fill-color="#ffffff" draw:opacity="100%"/>
      <style:paragraph-properties fo:text-align="center" style:justify-single-word="false" fo:background-color="#ffffff"/>
    </style:style>
    <style:style style:name="MP6" style:family="paragraph" style:parent-style-name="Footer">
      <loext:graphic-properties draw:fill="solid" draw:fill-color="#ffffff" draw:opacity="100%"/>
      <style:paragraph-properties fo:background-color="#ffffff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4cm" fo:margin-bottom="0.009cm" fo:margin-left="3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318cm" fo:margin-left="0cm" fo:margin-right="0cm" fo:margin-bottom="0cm" style:dynamic-spacing="true"/>
      </style:header-style>
      <style:footer-style>
        <style:header-footer-properties fo:min-height="2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as-char" svg:width="1.826cm" style:rel-width="scale" svg:height="1.72cm" style:rel-height="scale" draw:z-index="2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2">COORDENADORIA DE GESTÃO DE PESSOAS</text:p>
        <text:p text:style-name="MP3"/>
        <text:p text:style-name="MP3"/>
        <text:p text:style-name="MP4">RELAÇÃO DE MEMBROS PARTICIPANTES DE CONSELHOS E ASSEMELHADOS EXTERNOS À INSTITUIÇÃO</text:p>
        <text:p text:style-name="MP4"/>
        <text:p text:style-name="MP4"/>
      </style:header>
      <style:footer>
        <text:p text:style-name="MP5"/>
        <text:p text:style-name="MP6"/>
        <text:p text:style-name="MP6"/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ARC- BLOCO  TRADICIONAL  VINAGREIRA SHOW</dc:title>
    <meta:initial-creator>Coordenação de Recursos Humanos - Sra. Ivoneide</meta:initial-creator>
    <meta:creation-date>2021-06-09T14:33:00Z</meta:creation-date>
    <dc:date>2021-09-30T17:22:32.272000000</dc:date>
    <meta:print-date>2017-02-17T16:43:00Z</meta:print-date>
    <meta:editing-cycles>5</meta:editing-cycles>
    <meta:editing-duration>P1DT9H2M39S</meta:editing-duration>
    <meta:document-statistic meta:table-count="1" meta:image-count="0" meta:object-count="1" meta:page-count="3" meta:paragraph-count="111" meta:word-count="842" meta:character-count="5650" meta:non-whitespace-character-count="4856"/>
    <meta:template xlink:type="simple" xlink:actuate="onRequest" xlink:title="" xlink:href="../8199_relacao_de_membros_participantes_de_conselhos_e_assemelhados_externos_a_instituicao_(1)-2021.odt/Normal"/>
  </office:meta>
</office:document-meta>
</file>