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SETEMBRO/2021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24">
            <text:p>Data da Última Atualização: 01/10/2021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cia</meta:initial-creator>
    <dc:creator>Lúcia oliveira</dc:creator>
    <meta:creation-date>2013-01-10T13:43:32Z</meta:creation-date>
    <dc:date>2021-10-03T23:50:37Z</dc:date>
    <meta:editing-cycles>140</meta:editing-cycles>
    <meta:editing-duration>PT44750S</meta:editing-duration>
  </office:meta>
</office:document-meta>
</file>