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SETEMBR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8" table:style-name="ce15">
            <text:p>298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10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6-02-14T23:34:12Z</meta:creation-date>
    <dc:date>2021-10-05T00:17:20Z</dc:date>
    <meta:editing-cycles>153</meta:editing-cycles>
    <meta:editing-duration>PT50137S</meta:editing-duration>
  </office:meta>
</office:document-meta>
</file>