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2" style:font-name-asian="Arial2" style:font-name-complex="Arial2"/>
    </style:style>
    <style:style style:name="ce9" style:family="table-cell" style:parent-style-name="Normal_Plan1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2" style:font-name-asian="Arial2" style:font-name-complex="Arial2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2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9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9">
      <style:table-cell-properties fo:border="thin solid #000000" style:vertical-align="middle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Arial2" style:font-name-asian="Arial2" style:font-name-complex="Arial2"/>
    </style:style>
    <style:style style:name="ce3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/>
      <style:text-properties style:font-name="Arial2" style:font-name-asian="Arial2" style:font-name-complex="Arial2"/>
    </style:style>
    <style:style style:name="ce3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3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3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40" style:family="table-cell" style:parent-style-name="Normal_Plan1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4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usto_vivo_mensal_analit_09_g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2" table:style-name="ce10">
            <text:p>Controle consumo VIVO - mês <text:s/>09 - SETEMBRO 2021 <text:s/>/ DETALHAMENTO Fatur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Nome do Recebedor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es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1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2">
            <text:p>(d)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36">
            <text:p>AARÃO CARLOS LIMA CASTRO</text:p>
          </table:table-cell>
          <table:table-cell office:value-type="string" table:style-name="ce36">
            <text:p>PROMOTOR DE JUSTIÇA</text:p>
          </table:table-cell>
          <table:table-cell office:value-type="currency" office:value="116.1" table:style-name="ce37">
            <text:p>R$116,1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6">
            <text:p>ABEL JOSÉ RODRIGUES NETO</text:p>
          </table:table-cell>
          <table:table-cell office:value-type="string" table:style-name="ce36">
            <text:p>PROMOTOR DE JUSTIÇA</text:p>
          </table:table-cell>
          <table:table-cell office:value-type="currency" office:value="132.94999999999999" table:style-name="ce37">
            <text:p>R$132,9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6">
            <text:p>ADÉLIA MARIA SOUZA RODRIGUES MORAIS</text:p>
          </table:table-cell>
          <table:table-cell office:value-type="string" table:style-name="ce36">
            <text:p>PROMOTORA DE JUSTIÇA</text:p>
          </table:table-cell>
          <table:table-cell office:value-type="currency" office:value="134.93" table:style-name="ce37">
            <text:p>R$134,9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6">
            <text:p>ADONIRAN SOUZA GUIMARÃES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6">
            <text:p>AGAMENON BATISTA DE ALMEIDA JÚNIOR</text:p>
          </table:table-cell>
          <table:table-cell office:value-type="string" table:style-name="ce36">
            <text:p>PROMOTOR DE JUSTIÇA</text:p>
          </table:table-cell>
          <table:table-cell office:value-type="currency" office:value="134.41" table:style-name="ce37">
            <text:p>R$134,4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6">
            <text:p>AGUIDA NETA VILA NOVA SOARES</text:p>
          </table:table-cell>
          <table:table-cell office:value-type="string" table:style-name="ce36">
            <text:p>ASSESSOR TÉCNICO III</text:p>
          </table:table-cell>
          <table:table-cell office:value-type="currency" office:value="116.58" table:style-name="ce37">
            <text:p>R$116,5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6">
            <text:p>ALAN ROBERT RIBEIRO</text:p>
          </table:table-cell>
          <table:table-cell office:value-type="string" table:style-name="ce36">
            <text:p>COORD MODERNIZAÇÃO E TEC. DA INFORMAÇÃO</text:p>
          </table:table-cell>
          <table:table-cell office:value-type="currency" office:value="114.37" table:style-name="ce37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6">
            <text:p>ALBERT LAGES MENDES</text:p>
          </table:table-cell>
          <table:table-cell office:value-type="string" table:style-name="ce36">
            <text:p>PROMOTOR DE JUSTIÇA</text:p>
          </table:table-cell>
          <table:table-cell office:value-type="currency" office:value="114.73" table:style-name="ce38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6">
            <text:p>ALESSANDRO BRANDÃO MARQUES</text:p>
          </table:table-cell>
          <table:table-cell office:value-type="string" table:style-name="ce36">
            <text:p>PROMOTOR DE JUSTIÇA</text:p>
          </table:table-cell>
          <table:table-cell office:value-type="currency" office:value="114.73" table:style-name="ce38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6">
            <text:p>ALEXANDRE SABINO MEIRA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LEXSANDRO DE JESUS CUTRIM SILVA</text:p>
          </table:table-cell>
          <table:table-cell office:value-type="string" table:style-name="ce36">
            <text:p>TÉCNICO MINISTERIAL – GAECO</text:p>
          </table:table-cell>
          <table:table-cell office:value-type="currency" office:value="115.8" table:style-name="ce3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LINE SILVA ALBUQUERQUE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LINEIDE MARTINS RABELO COSTA</text:p>
          </table:table-cell>
          <table:table-cell office:value-type="string" table:style-name="ce36">
            <text:p>PROMOTORA DE JUSTIÇA</text:p>
          </table:table-cell>
          <table:table-cell office:value-type="currency" office:value="156.01" table:style-name="ce37">
            <text:p>R$156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LISTELMAN MENDES DIAS FILHO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NA CAROLINA CORDEIRO DE MENDONÇA LEITE</text:p>
          </table:table-cell>
          <table:table-cell office:value-type="string" table:style-name="ce36">
            <text:p>PROMOTORA DE JUSTIÇA</text:p>
          </table:table-cell>
          <table:table-cell office:value-type="currency" office:value="115.42" table:style-name="ce38">
            <text:p>R$115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NA CLÁUDIA CRUZ DOS ANJOS</text:p>
          </table:table-cell>
          <table:table-cell office:value-type="string" table:style-name="ce36">
            <text:p>PROMOTORA DE JUSTIÇA</text:p>
          </table:table-cell>
          <table:table-cell office:value-type="currency" office:value="114.73" table:style-name="ce38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NA LÍDIA DE MELLO E SILVA MORAES</text:p>
          </table:table-cell>
          <table:table-cell office:value-type="string" table:style-name="ce36">
            <text:p>PROCURADORA DE JUSTIÇA</text:p>
          </table:table-cell>
          <table:table-cell office:value-type="currency" office:value="116.47" table:style-name="ce37">
            <text:p>R$116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NA LUÍZA ALMEIDA FERRO</text:p>
          </table:table-cell>
          <table:table-cell office:value-type="string" table:style-name="ce36">
            <text:p>PROMOTORA DE JUSTIÇA</text:p>
          </table:table-cell>
          <table:table-cell office:value-type="currency" office:value="115.26" table:style-name="ce37">
            <text:p>R$115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NA MARIA ALVARES NUNES DO RÊGO</text:p>
          </table:table-cell>
          <table:table-cell office:value-type="string" table:style-name="ce36">
            <text:p>COORDENADORA – DISTRIBUIÇÃO DE PROCESSOS</text:p>
          </table:table-cell>
          <table:table-cell office:value-type="currency" office:value="119.21" table:style-name="ce37">
            <text:p>R$119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NA TERESA SILVA DE FREITAS</text:p>
          </table:table-cell>
          <table:table-cell office:value-type="string" table:style-name="ce36">
            <text:p>PROMOTORA DE JUSTIÇA</text:p>
          </table:table-cell>
          <table:table-cell office:value-type="currency" office:value="127.82" table:style-name="ce37">
            <text:p>R$127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NA VIRGÍNIA PINHEIRO HOLANDA DE ALENCAR</text:p>
          </table:table-cell>
          <table:table-cell office:value-type="string" table:style-name="ce36">
            <text:p>PROMOTORA DE JUSTIÇA</text:p>
          </table:table-cell>
          <table:table-cell office:value-type="currency" office:value="178.63" table:style-name="ce38">
            <text:p>R$178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NDRÉ CHARLES ALCÂNTARA MARTINS OLIVEIRA</text:p>
          </table:table-cell>
          <table:table-cell office:value-type="string" table:style-name="ce36">
            <text:p>PROMOTOR DE JUSTIÇA</text:p>
          </table:table-cell>
          <table:table-cell office:value-type="currency" office:value="164.09" table:style-name="ce37">
            <text:p>R$164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NDRÉ LUÍS LOPES ROCHA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NDRÉ WILLIAM GADELHA VILA NOVA</text:p>
          </table:table-cell>
          <table:table-cell office:value-type="string" table:style-name="ce36">
            <text:p>ASSESSOR TÉCNICO II</text:p>
          </table:table-cell>
          <table:table-cell office:value-type="currency" office:value="133.33000000000001" table:style-name="ce37">
            <text:p>R$133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NDREA DE MELO NOGUEIRA DUARTE</text:p>
          </table:table-cell>
          <table:table-cell office:value-type="string" table:style-name="ce36">
            <text:p>CHEFE DE CERIMONIAL</text:p>
          </table:table-cell>
          <table:table-cell office:value-type="currency" office:value="223.27" table:style-name="ce37">
            <text:p>R$223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NDRIA MÁRCIA RIBEIRO DE SOUZA</text:p>
          </table:table-cell>
          <table:table-cell office:value-type="string" table:style-name="ce36">
            <text:p>PROMOTORA DE JUSTIÇA</text:p>
          </table:table-cell>
          <table:table-cell office:value-type="currency" office:value="132.36000000000001" table:style-name="ce37">
            <text:p>R$132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0">
            <text:p>ANTONIO ALFREDO PIRES OLIVEIRA</text:p>
          </table:table-cell>
          <table:table-cell office:value-type="string" table:style-name="ce40">
            <text:p>CHEFE DE SEÇÃO</text:p>
          </table:table-cell>
          <table:table-cell office:value-type="currency" office:value="123.56" table:style-name="ce37">
            <text:p>R$123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NTONIO AUGUSTO NEPOMUCENO LOPES</text:p>
          </table:table-cell>
          <table:table-cell office:value-type="string" table:style-name="ce36">
            <text:p>PROMOTOR DE JUSTIÇA</text:p>
          </table:table-cell>
          <table:table-cell office:value-type="currency" office:value="132.97" table:style-name="ce37">
            <text:p>R$132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NTONIO BORGES NUNES JÚNIOR</text:p>
          </table:table-cell>
          <table:table-cell office:value-type="string" table:style-name="ce36">
            <text:p>PROMOTOR DE JUSTIÇA</text:p>
          </table:table-cell>
          <table:table-cell office:value-type="currency" office:value="114.73" table:style-name="ce38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NTÔNIO COÊLHO SOARES JÚNIOR</text:p>
          </table:table-cell>
          <table:table-cell office:value-type="string" table:style-name="ce36">
            <text:p>PROMOTOR DE JUSTIÇA</text:p>
          </table:table-cell>
          <table:table-cell office:value-type="currency" office:value="170.09" table:style-name="ce38">
            <text:p>R$170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NTÔNIO DE PÁDUA LUZ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NTONIO LISBOA DE CASTRO VIANA JÚNIOR</text:p>
          </table:table-cell>
          <table:table-cell office:value-type="string" table:style-name="ce36">
            <text:p>PROMOTOR DE JUSTIÇA</text:p>
          </table:table-cell>
          <table:table-cell office:value-type="currency" office:value="145.12" table:style-name="ce37">
            <text:p>R$145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NTONIO REGINALDO SILVA SANTOS</text:p>
          </table:table-cell>
          <table:table-cell office:value-type="string" table:style-name="ce36">
            <text:p>MOTORISTA – GAECO</text:p>
          </table:table-cell>
          <table:table-cell office:value-type="currency" office:value="115.91" table:style-name="ce37">
            <text:p>R$115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RACELES LIMA RIBEIRO</text:p>
          </table:table-cell>
          <table:table-cell office:value-type="string" table:style-name="ce36">
            <text:p>PROMOTORA DE JUSTIÇA</text:p>
          </table:table-cell>
          <table:table-cell office:value-type="currency" office:value="114.68" table:style-name="ce37">
            <text:p>R$114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RNOLDO JORGE DE CASTRO FERREIRA</text:p>
          </table:table-cell>
          <table:table-cell office:value-type="string" table:style-name="ce36">
            <text:p>PROMOTOR DE JUSTIÇA</text:p>
          </table:table-cell>
          <table:table-cell office:value-type="currency" office:value="114.73" table:style-name="ce38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ASSESSORIA ESPECIAL</text:p>
          </table:table-cell>
          <table:table-cell office:value-type="string" table:style-name="ce36">
            <text:p>PLANTÃO ASSESSORIA ESPECIAL</text:p>
          </table:table-cell>
          <table:table-cell office:value-type="currency" office:value="120.48" table:style-name="ce37">
            <text:p>R$120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BENEDITO DA SILVA MEIRELES</text:p>
          </table:table-cell>
          <table:table-cell office:value-type="string" table:style-name="ce36">
            <text:p>MOTORISTA – CORREGEDORIA</text:p>
          </table:table-cell>
          <table:table-cell office:value-type="currency" office:value="115.32" table:style-name="ce37">
            <text:p>R$115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BENEDITO DE JESUS NASCIMENTO NETO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BIANKA SEKEFF SALEM ROCHA</text:p>
          </table:table-cell>
          <table:table-cell office:value-type="string" table:style-name="ce36">
            <text:p>PROMOTORA DE JUSTIÇA</text:p>
          </table:table-cell>
          <table:table-cell office:value-type="currency" office:value="178.02" table:style-name="ce37">
            <text:p>R$178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AOP – DIREITOS HUMANOS</text:p>
          </table:table-cell>
          <table:table-cell office:value-type="string" table:style-name="ce36">
            <text:p>SALA DO CAOP DOS DIREITOS HUMANOS</text:p>
          </table:table-cell>
          <table:table-cell office:value-type="currency" office:value="217.96" table:style-name="ce39">
            <text:p>R$217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AOP – INFÂNCIA E JUVENTUDE</text:p>
          </table:table-cell>
          <table:table-cell office:value-type="string" table:style-name="ce36">
            <text:p>SALA DO CAOP DA INFÂNCIA E JUVENTUDE</text:p>
          </table:table-cell>
          <table:table-cell office:value-type="currency" office:value="116" table:style-name="ce37">
            <text:p>R$11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ARLA MENDES PEREIRA ALENCAR</text:p>
          </table:table-cell>
          <table:table-cell office:value-type="string" table:style-name="ce36">
            <text:p>PROMOTORA DE JUSTIÇA</text:p>
          </table:table-cell>
          <table:table-cell office:value-type="currency" office:value="115.68" table:style-name="ce37">
            <text:p>R$115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ARLA TATIANA PEREIRA DE JESUS</text:p>
          </table:table-cell>
          <table:table-cell office:value-type="string" table:style-name="ce36">
            <text:p>PROMOTORA DE JUSTIÇA</text:p>
          </table:table-cell>
          <table:table-cell office:value-type="currency" office:value="129.28" table:style-name="ce37">
            <text:p>R$129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ARLOS ALBERTO GARCIA</text:p>
          </table:table-cell>
          <table:table-cell office:value-type="string" table:style-name="ce36">
            <text:p>PROMOTOR DE JUSTIÇA</text:p>
          </table:table-cell>
          <table:table-cell office:value-type="currency" office:value="130.33000000000001" table:style-name="ce37">
            <text:p>R$130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ARLOS ALBERTO PINHEIRO BARROS JÚNIOR</text:p>
          </table:table-cell>
          <table:table-cell office:value-type="string" table:style-name="ce36">
            <text:p>ASSESSOR CHEFE DE AUDITÓRIA</text:p>
          </table:table-cell>
          <table:table-cell office:value-type="currency" office:value="120.06" table:style-name="ce37">
            <text:p>R$120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ARLOS ALLAN COSTA SIQUEIRA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ARLOS AUGUSTO DA SILVA OLIVEIRA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ARLOS AUGUSTO RIBEIRO BARBOSA</text:p>
          </table:table-cell>
          <table:table-cell office:value-type="string" table:style-name="ce36">
            <text:p>PROMOTOR DE JUSTIÇA</text:p>
          </table:table-cell>
          <table:table-cell office:value-type="currency" office:value="146.13" table:style-name="ce38">
            <text:p>R$146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ARLOS AUGUSTO SOARES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ARLOS CÉZAR SILVA LINDOSO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ARLOS HENRIQUE BRASIL TELES DE MENEZES</text:p>
          </table:table-cell>
          <table:table-cell office:value-type="string" table:style-name="ce36">
            <text:p>PROMOTOR DE JUSTIÇA</text:p>
          </table:table-cell>
          <table:table-cell office:value-type="currency" office:value="125.52" table:style-name="ce37">
            <text:p>R$125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ARLOS HENRIQUE RODRIGUES VIEIRA</text:p>
          </table:table-cell>
          <table:table-cell office:value-type="string" table:style-name="ce36">
            <text:p>PROMOTOR DE JUSTIÇA</text:p>
          </table:table-cell>
          <table:table-cell office:value-type="currency" office:value="96.75" table:style-name="ce37">
            <text:p>R$96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ARLOS JORGE AVELAR SILVA</text:p>
          </table:table-cell>
          <table:table-cell office:value-type="string" table:style-name="ce36">
            <text:p>PROCURADOR DE JUSTIÇA</text:p>
          </table:table-cell>
          <table:table-cell office:value-type="currency" office:value="174.92" table:style-name="ce37">
            <text:p>R$174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ARLOS PINTO DE ALMEIDA JÚNIOR</text:p>
          </table:table-cell>
          <table:table-cell office:value-type="string" table:style-name="ce36">
            <text:p>PROMOTOR DE JUSTIÇA</text:p>
          </table:table-cell>
          <table:table-cell office:value-type="currency" office:value="132.9" table:style-name="ce37">
            <text:p>R$132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ARLOS RAFAEL FERNANDES BULHÃO</text:p>
          </table:table-cell>
          <table:table-cell office:value-type="string" table:style-name="ce36">
            <text:p>PROMOTOR DE JUSTIÇA</text:p>
          </table:table-cell>
          <table:table-cell office:value-type="currency" office:value="116.47" table:style-name="ce38">
            <text:p>R$116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ARLOS RÓSTÃO MARTINS FREITAS</text:p>
          </table:table-cell>
          <table:table-cell office:value-type="string" table:style-name="ce36">
            <text:p>PROMOTOR DE JUSTIÇA</text:p>
          </table:table-cell>
          <table:table-cell office:value-type="currency" office:value="192.86" table:style-name="ce37">
            <text:p>R$192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ÁSSIUS GUIMARÃES CHAI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ELSO ANTÔNIO FERNANDES COUTINHO</text:p>
          </table:table-cell>
          <table:table-cell office:value-type="string" table:style-name="ce36">
            <text:p>PROMOTOR DE JUSTIÇA</text:p>
          </table:table-cell>
          <table:table-cell office:value-type="currency" office:value="142.08000000000001" table:style-name="ce37">
            <text:p>R$142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HRISTIANE DE MARIA ERICEIRA SILVA</text:p>
          </table:table-cell>
          <table:table-cell office:value-type="string" table:style-name="ce36">
            <text:p>PROMOTORA DE JUSTIÇA</text:p>
          </table:table-cell>
          <table:table-cell office:value-type="currency" office:value="120.9" table:style-name="ce37">
            <text:p>R$120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HRYSTIAN GONZALEZ BOUCINHAS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LÁUDIO ALBERTO GABRIEL GUIMARÃES</text:p>
          </table:table-cell>
          <table:table-cell office:value-type="string" table:style-name="ce36">
            <text:p>PROMOTOR DE JUSTIÇA</text:p>
          </table:table-cell>
          <table:table-cell office:value-type="currency" office:value="213.75" table:style-name="ce37">
            <text:p>R$213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LÁUDIO BORGES DOS SANTOS</text:p>
          </table:table-cell>
          <table:table-cell office:value-type="string" table:style-name="ce36">
            <text:p>PROMOTOR DE JUSTIÇA</text:p>
          </table:table-cell>
          <table:table-cell office:value-type="currency" office:value="125" table:style-name="ce37">
            <text:p>R$12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LÁUDIO JOSÉ SODRÉ</text:p>
          </table:table-cell>
          <table:table-cell office:value-type="string" table:style-name="ce36">
            <text:p>PROMOTOR DE JUSTIÇA</text:p>
          </table:table-cell>
          <table:table-cell office:value-type="currency" office:value="133.77000000000001" table:style-name="ce37">
            <text:p>R$133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LÁUDIO LUIZ FRAZÃO RIBEIRO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LAUDIO MARCELO ARAUJO AMORIM</text:p>
          </table:table-cell>
          <table:table-cell office:value-type="string" table:style-name="ce36">
            <text:p>ASSESSOR DE PLANEJAMENTO GERAL</text:p>
          </table:table-cell>
          <table:table-cell office:value-type="currency" office:value="119.96" table:style-name="ce37">
            <text:p>R$119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LÁUDIO REBÊLO CORREIA ALENCAR</text:p>
          </table:table-cell>
          <table:table-cell office:value-type="string" table:style-name="ce36">
            <text:p>PROMOTOR DE JUSTIÇA</text:p>
          </table:table-cell>
          <table:table-cell office:value-type="currency" office:value="127.76" table:style-name="ce37">
            <text:p>R$127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LODOALDO NASCIMENTO ARAÚJO</text:p>
          </table:table-cell>
          <table:table-cell office:value-type="string" table:style-name="ce36">
            <text:p>PROMOTOR DE JUSTIÇA</text:p>
          </table:table-cell>
          <table:table-cell office:value-type="currency" office:value="213.49" table:style-name="ce37">
            <text:p>R$213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LODOMIR BANDEIRA LIMA NETO</text:p>
          </table:table-cell>
          <table:table-cell office:value-type="string" table:style-name="ce36">
            <text:p>PROMOTOR DE JUSTIÇA</text:p>
          </table:table-cell>
          <table:table-cell office:value-type="currency" office:value="114.73" table:style-name="ce38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RISTIANE CARVALHO DE MELO MONTEIRO</text:p>
          </table:table-cell>
          <table:table-cell office:value-type="string" table:style-name="ce36">
            <text:p>PROMOTORA DE JUSTIÇA</text:p>
          </table:table-cell>
          <table:table-cell office:value-type="currency" office:value="118.19" table:style-name="ce37">
            <text:p>R$118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RISTIANE DOS SANTOS <text:s/>DONATINI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RISTIANE GOMES COELHO MAIA LAGO</text:p>
          </table:table-cell>
          <table:table-cell office:value-type="string" table:style-name="ce36">
            <text:p>PROMOTORA DE JUSTIÇA</text:p>
          </table:table-cell>
          <table:table-cell office:value-type="currency" office:value="117.63" table:style-name="ce37">
            <text:p>R$117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CYNTHIA DE JESUS LEITE MOTA</text:p>
          </table:table-cell>
          <table:table-cell office:value-type="string" table:style-name="ce36">
            <text:p>ASSESSOR TÉCNICO I</text:p>
          </table:table-cell>
          <table:table-cell office:value-type="currency" office:value="478.72" table:style-name="ce37">
            <text:p>R$478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DAILMA MARIA DE MELO BRITO</text:p>
          </table:table-cell>
          <table:table-cell office:value-type="string" table:style-name="ce36">
            <text:p>PROMOTORA DE JUSTIÇA</text:p>
          </table:table-cell>
          <table:table-cell office:value-type="currency" office:value="120.95" table:style-name="ce38">
            <text:p>R$120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DANILO CELSO MAGALHÃES DE ARAÚJO FOLHO</text:p>
          </table:table-cell>
          <table:table-cell office:value-type="string" table:style-name="ce36">
            <text:p>TÉCNICO MINISTERIAL – GESTOR OPERACIONAL DIGIDOC</text:p>
          </table:table-cell>
          <table:table-cell office:value-type="currency" office:value="123.37" table:style-name="ce37">
            <text:p>R$123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DANILO JOSÉ DE CASTRO FERREIRA</text:p>
          </table:table-cell>
          <table:table-cell office:value-type="string" table:style-name="ce36">
            <text:p>PROMOTOR DE JUSTIÇA</text:p>
          </table:table-cell>
          <table:table-cell office:value-type="currency" office:value="142.94999999999999" table:style-name="ce37">
            <text:p>R$142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DEBORA AQUINO DOS ANJOS AGUIAR</text:p>
          </table:table-cell>
          <table:table-cell office:value-type="string" table:style-name="ce36">
            <text:p>CAEI – POLICIAL</text:p>
          </table:table-cell>
          <table:table-cell office:value-type="currency" office:value="171.64" table:style-name="ce37">
            <text:p>R$171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DENIS LIMA REGO</text:p>
          </table:table-cell>
          <table:table-cell office:value-type="string" table:style-name="ce36">
            <text:p>PROMOTOR DE JUSTIÇA</text:p>
          </table:table-cell>
          <table:table-cell office:value-type="currency" office:value="115.8" table:style-name="ce3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DÉRCIO COUTINHO SANTIAGO</text:p>
          </table:table-cell>
          <table:table-cell office:value-type="string" table:style-name="ce36">
            <text:p>ASSESSOR TÉCNICO II</text:p>
          </table:table-cell>
          <table:table-cell office:value-type="currency" office:value="144.06" table:style-name="ce37">
            <text:p>R$144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DOMINGAS DE JESUS FROZ GOMES</text:p>
          </table:table-cell>
          <table:table-cell office:value-type="string" table:style-name="ce36">
            <text:p>PROCURADORA DE JUSTIÇA</text:p>
          </table:table-cell>
          <table:table-cell office:value-type="currency" office:value="181.59" table:style-name="ce37">
            <text:p>R$181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DOMINGOS EDUARDO DA SILVA</text:p>
          </table:table-cell>
          <table:table-cell office:value-type="string" table:style-name="ce36">
            <text:p>PROMOTOR DE JUSTIÇA</text:p>
          </table:table-cell>
          <table:table-cell office:value-type="currency" office:value="122.38" table:style-name="ce38">
            <text:p>R$122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DORACY MOREIRA REIS SANTOS</text:p>
          </table:table-cell>
          <table:table-cell office:value-type="string" table:style-name="ce36">
            <text:p>PROMOTORA DE JUSTIÇA</text:p>
          </table:table-cell>
          <table:table-cell office:value-type="currency" office:value="232.65" table:style-name="ce37">
            <text:p>R$232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DOUGLAS ASSUNÇÃO NOJOSA</text:p>
          </table:table-cell>
          <table:table-cell office:value-type="string" table:style-name="ce36">
            <text:p>PROMOTOR DE JUSTIÇA</text:p>
          </table:table-cell>
          <table:table-cell office:value-type="currency" office:value="119.63" table:style-name="ce37">
            <text:p>R$119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EDILSON SANTANA DE SOUSA</text:p>
          </table:table-cell>
          <table:table-cell office:value-type="string" table:style-name="ce36">
            <text:p>PROMOTOR DE JUSTIÇA</text:p>
          </table:table-cell>
          <table:table-cell office:value-type="currency" office:value="114.73" table:style-name="ce38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EDNARG FERNANDES MARQUES</text:p>
          </table:table-cell>
          <table:table-cell office:value-type="string" table:style-name="ce36">
            <text:p>PROMOTOR DE JUSTIÇA</text:p>
          </table:table-cell>
          <table:table-cell office:value-type="currency" office:value="116.82" table:style-name="ce37">
            <text:p>R$116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EDUARDO BORGES OLIVEIRA</text:p>
          </table:table-cell>
          <table:table-cell office:value-type="string" table:style-name="ce36">
            <text:p>PROMOTOR DE JUSTIÇA</text:p>
          </table:table-cell>
          <table:table-cell office:value-type="currency" office:value="114.73" table:style-name="ce38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EDUARDO DANIEL PEREIRA FILHO</text:p>
          </table:table-cell>
          <table:table-cell office:value-type="string" table:style-name="ce36">
            <text:p>PROCURADOR DE JUSTIÇA</text:p>
          </table:table-cell>
          <table:table-cell office:value-type="currency" office:value="133.72999999999999" table:style-name="ce37">
            <text:p>R$133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EDUARDO JORGE HILUY NICOLAU</text:p>
          </table:table-cell>
          <table:table-cell office:value-type="string" table:style-name="ce36">
            <text:p>PROCURADOR DE JUSTIÇA</text:p>
          </table:table-cell>
          <table:table-cell office:value-type="currency" office:value="209.08" table:style-name="ce37">
            <text:p>R$209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ELANO ARAGÃO PEREIRA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ELIANE DA COSTA RIBEIRO AZOR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ELISABETH ALBUQUERQUE DE SOUSA MENDONÇA</text:p>
          </table:table-cell>
          <table:table-cell office:value-type="string" table:style-name="ce36">
            <text:p>PROMOTORA DE JUSTIÇA</text:p>
          </table:table-cell>
          <table:table-cell office:value-type="currency" office:value="148.16" table:style-name="ce37">
            <text:p>R$148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ELISETE PEREIRA DOS SANTOS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ELYJEANE ALVES CARVALHO</text:p>
          </table:table-cell>
          <table:table-cell office:value-type="string" table:style-name="ce36">
            <text:p>PROMOTORA DE JUSTIÇA</text:p>
          </table:table-cell>
          <table:table-cell office:value-type="currency" office:value="114.95" table:style-name="ce37">
            <text:p>R$114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EMMANUEL JOSÉ PERES NETTO GUTERRES SOARES</text:p>
          </table:table-cell>
          <table:table-cell office:value-type="string" table:style-name="ce36">
            <text:p>PROMOTOR DE JUSTIÇA</text:p>
          </table:table-cell>
          <table:table-cell office:value-type="currency" office:value="117.56" table:style-name="ce37">
            <text:p>R$117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EMMANUELLA SOUZA DE BARROS BELLO PEIXOTO</text:p>
          </table:table-cell>
          <table:table-cell office:value-type="string" table:style-name="ce36">
            <text:p>PROMOTORA DE JUSTIÇA</text:p>
          </table:table-cell>
          <table:table-cell office:value-type="currency" office:value="165.86" table:style-name="ce37">
            <text:p>R$165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ÉRICA ÉLLEN BECKMAN DA SILVA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ESDRAS LIBERALINO SOARES JÚNIOR</text:p>
          </table:table-cell>
          <table:table-cell office:value-type="string" table:style-name="ce36">
            <text:p>PROMOTOR DE JUSTIÇA</text:p>
          </table:table-cell>
          <table:table-cell office:value-type="currency" office:value="123.42" table:style-name="ce37">
            <text:p>R$123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EVELINE BARROS MALHEIROS</text:p>
          </table:table-cell>
          <table:table-cell office:value-type="string" table:style-name="ce36">
            <text:p>PROMOTORA DE JUSTIÇA</text:p>
          </table:table-cell>
          <table:table-cell office:value-type="currency" office:value="114.46" table:style-name="ce38">
            <text:p>R$114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ABIANA SANTALUCIA FERNANDES</text:p>
          </table:table-cell>
          <table:table-cell office:value-type="string" table:style-name="ce36">
            <text:p>PROMOTORA DE JUSTIÇA</text:p>
          </table:table-cell>
          <table:table-cell office:value-type="currency" office:value="160.26" table:style-name="ce37">
            <text:p>R$160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ÁBIO HENRIQUE MEIRELLES MENDES</text:p>
          </table:table-cell>
          <table:table-cell office:value-type="string" table:style-name="ce36">
            <text:p>PROMOTOR DE JUSTIÇA</text:p>
          </table:table-cell>
          <table:table-cell office:value-type="currency" office:value="123.66" table:style-name="ce38">
            <text:p>R$123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ÁBIO MENEZES DE MIRANDA</text:p>
          </table:table-cell>
          <table:table-cell office:value-type="string" table:style-name="ce36">
            <text:p>PROMOTOR DE JUSTIÇA</text:p>
          </table:table-cell>
          <table:table-cell office:value-type="currency" office:value="126.8" table:style-name="ce38">
            <text:p>R$126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ÁBIO MURILO DA SILVA PORTELA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ÁBIO SANTOS DE OLIVEIRA</text:p>
          </table:table-cell>
          <table:table-cell office:value-type="string" table:style-name="ce36">
            <text:p>PROMOTOR DE JUSTIÇA</text:p>
          </table:table-cell>
          <table:table-cell office:value-type="currency" office:value="120.11" table:style-name="ce37">
            <text:p>R$120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ABÍOLA FERNANDES FAHEÍNA FERREIRA</text:p>
          </table:table-cell>
          <table:table-cell office:value-type="string" table:style-name="ce36">
            <text:p>PROMOTORA DE JUSTIÇA</text:p>
          </table:table-cell>
          <table:table-cell office:value-type="currency" office:value="269.74" table:style-name="ce37">
            <text:p>R$269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ANNY DE SOUSA BRANDES</text:p>
          </table:table-cell>
          <table:table-cell office:value-type="string" table:style-name="ce36">
            <text:p>PROMOTORA DE JUSTIÇA</text:p>
          </table:table-cell>
          <table:table-cell office:value-type="currency" office:value="144.4" table:style-name="ce37">
            <text:p>R$144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ÁTIMA MARIA SOUSA ARÔSO MENDES</text:p>
          </table:table-cell>
          <table:table-cell office:value-type="string" table:style-name="ce36">
            <text:p>PROMOTORA DE JUSTIÇA</text:p>
          </table:table-cell>
          <table:table-cell office:value-type="currency" office:value="135.33000000000001" table:style-name="ce37">
            <text:p>R$135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ELIPE AUGUSTO ROTONDO</text:p>
          </table:table-cell>
          <table:table-cell office:value-type="string" table:style-name="ce36">
            <text:p>PROMOTOR DE JUSTIÇA</text:p>
          </table:table-cell>
          <table:table-cell office:value-type="currency" office:value="114.56" table:style-name="ce37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ELIPE BOGHOSSIAN SOARES DA ROCHA</text:p>
          </table:table-cell>
          <table:table-cell office:value-type="string" table:style-name="ce36">
            <text:p>PROMOTOR DE JUSTIÇA</text:p>
          </table:table-cell>
          <table:table-cell office:value-type="currency" office:value="131.52000000000001" table:style-name="ce37">
            <text:p>R$131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ERNANDA HELENA NUNES FERREIRA</text:p>
          </table:table-cell>
          <table:table-cell office:value-type="string" table:style-name="ce36">
            <text:p>PROMOTORA DE JUSTIÇA</text:p>
          </table:table-cell>
          <table:table-cell office:value-type="currency" office:value="117.71" table:style-name="ce37">
            <text:p>R$117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ERNANDA MARIA GONÇALVES DE CARVALHO</text:p>
          </table:table-cell>
          <table:table-cell office:value-type="string" table:style-name="ce36">
            <text:p>PROMOTORA DE JUSTIÇA</text:p>
          </table:table-cell>
          <table:table-cell office:value-type="currency" office:value="115.03" table:style-name="ce37">
            <text:p>R$115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ERNANDO ANTÔNIO BERNIZ ARAGÃO</text:p>
          </table:table-cell>
          <table:table-cell office:value-type="string" table:style-name="ce36">
            <text:p>PROMOTOR DE JUSTIÇA</text:p>
          </table:table-cell>
          <table:table-cell office:value-type="currency" office:value="119.04" table:style-name="ce37">
            <text:p>R$119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ERNANDO EVELIM DE MIRANDA MENEZES</text:p>
          </table:table-cell>
          <table:table-cell office:value-type="string" table:style-name="ce36">
            <text:p>PROMOTOR DE JUSTIÇA</text:p>
          </table:table-cell>
          <table:table-cell office:value-type="currency" office:value="114.73" table:style-name="ce38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ERNANDO JOSÉ ALVES SILVA</text:p>
          </table:table-cell>
          <table:table-cell office:value-type="string" table:style-name="ce36">
            <text:p>PROMOTOR DE JUSTIÇA</text:p>
          </table:table-cell>
          <table:table-cell office:value-type="currency" office:value="114.73" table:style-name="ce38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ILIZOLINO LUIS COSTA NETO</text:p>
          </table:table-cell>
          <table:table-cell office:value-type="string" table:style-name="ce36">
            <text:p>MOTORISTA</text:p>
          </table:table-cell>
          <table:table-cell office:value-type="currency" office:value="195.24" table:style-name="ce37">
            <text:p>R$195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LÁVIA TEREZA DE VIVEIROS VIEIRA</text:p>
          </table:table-cell>
          <table:table-cell office:value-type="string" table:style-name="ce36">
            <text:p>PROCURADORA DE JUSTIÇA</text:p>
          </table:table-cell>
          <table:table-cell office:value-type="currency" office:value="453.1" table:style-name="ce37">
            <text:p>R$453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LÁVIA VALÉRIA NAVA SILVA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RANCISCO ANTONIO OLIVEIRA MILHOMEM</text:p>
          </table:table-cell>
          <table:table-cell office:value-type="string" table:style-name="ce36">
            <text:p>PROMOTOR DE JUSTIÇA</text:p>
          </table:table-cell>
          <table:table-cell office:value-type="currency" office:value="115.8" table:style-name="ce3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RANCISCO DAS CHAGAS</text:p>
          </table:table-cell>
          <table:table-cell office:value-type="string" table:style-name="ce36">
            <text:p>MOTORISTA – OUVIDORIA</text:p>
          </table:table-cell>
          <table:table-cell office:value-type="currency" office:value="130.81" table:style-name="ce37">
            <text:p>R$130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RANCISCO DE AQUINO DA SILVA</text:p>
          </table:table-cell>
          <table:table-cell office:value-type="string" table:style-name="ce36">
            <text:p>PROMOTOR DE JUSTIÇA</text:p>
          </table:table-cell>
          <table:table-cell office:value-type="currency" office:value="128.37" table:style-name="ce37">
            <text:p>R$128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RANCISCO DE ASSIS DA SILVA JÚNIOR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RANCISCO DE ASSIS SILVA FILHO</text:p>
          </table:table-cell>
          <table:table-cell office:value-type="string" table:style-name="ce36">
            <text:p>PROMOTOR DE JUSTIÇA</text:p>
          </table:table-cell>
          <table:table-cell office:value-type="currency" office:value="130.9" table:style-name="ce37">
            <text:p>R$130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RANCISCO FERNANDO DE MORAIS MENEZES FILHO</text:p>
          </table:table-cell>
          <table:table-cell office:value-type="string" table:style-name="ce36">
            <text:p>PROMOTOR DE JUSTIÇA</text:p>
          </table:table-cell>
          <table:table-cell office:value-type="currency" office:value="132.47" table:style-name="ce38">
            <text:p>R$132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RANCISCO HÉLIO PORTO CARVALHO</text:p>
          </table:table-cell>
          <table:table-cell office:value-type="string" table:style-name="ce36">
            <text:p>PROMOTOR DE JUSTIÇA</text:p>
          </table:table-cell>
          <table:table-cell office:value-type="currency" office:value="187.21" table:style-name="ce37">
            <text:p>R$187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RANCISCO JANSEN LOPES SALES</text:p>
          </table:table-cell>
          <table:table-cell office:value-type="string" table:style-name="ce36">
            <text:p>PROMOTOR DE JUSTIÇA</text:p>
          </table:table-cell>
          <table:table-cell office:value-type="currency" office:value="115.8" table:style-name="ce3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RANCISCO THIAGO DA SILVA RABELO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RANK TELES DE ARAÚJO</text:p>
          </table:table-cell>
          <table:table-cell office:value-type="string" table:style-name="ce36">
            <text:p>PROMOTOR DE JUSTIÇA</text:p>
          </table:table-cell>
          <table:table-cell office:value-type="currency" office:value="275.94" table:style-name="ce37">
            <text:p>R$275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REDERICO BIANCHINI JOVIANO DOS SANTOS</text:p>
          </table:table-cell>
          <table:table-cell office:value-type="string" table:style-name="ce36">
            <text:p>PROMOTOR DE JUSTIÇA</text:p>
          </table:table-cell>
          <table:table-cell office:value-type="currency" office:value="130.32" table:style-name="ce37">
            <text:p>R$130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FREDERIK BACELLAR RIBEIRO</text:p>
          </table:table-cell>
          <table:table-cell office:value-type="string" table:style-name="ce36">
            <text:p>PROMOTOR DE JUSTIÇA</text:p>
          </table:table-cell>
          <table:table-cell office:value-type="currency" office:value="130.01" table:style-name="ce38">
            <text:p>R$130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GABRIEL SODRÉ GONÇALVES</text:p>
          </table:table-cell>
          <table:table-cell office:value-type="string" table:style-name="ce36">
            <text:p>PROMOTOR DE JUSTIÇA</text:p>
          </table:table-cell>
          <table:table-cell office:value-type="currency" office:value="114.73" table:style-name="ce38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GABRIELA BRANDÃO DA COSTA TAVERNARD</text:p>
          </table:table-cell>
          <table:table-cell office:value-type="string" table:style-name="ce36">
            <text:p>PROMOTORA DE JUSTIÇA</text:p>
          </table:table-cell>
          <table:table-cell office:value-type="currency" office:value="158.34" table:style-name="ce37">
            <text:p>R$158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GABRIELE GADELHA BARBOZA DE ALMEIDA</text:p>
          </table:table-cell>
          <table:table-cell office:value-type="string" table:style-name="ce36">
            <text:p>PROMOTORA DE JUSTIÇA</text:p>
          </table:table-cell>
          <table:table-cell office:value-type="currency" office:value="127.8" table:style-name="ce37">
            <text:p>R$127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GERAULIDES MENDONÇA DE CASTRO</text:p>
          </table:table-cell>
          <table:table-cell office:value-type="string" table:style-name="ce36">
            <text:p>PROMOTORA DE JUSTIÇA</text:p>
          </table:table-cell>
          <table:table-cell office:value-type="currency" office:value="124.08" table:style-name="ce37">
            <text:p>R$124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GILBERTO CÂMARA FRANÇA JÚNIOR</text:p>
          </table:table-cell>
          <table:table-cell office:value-type="string" table:style-name="ce36">
            <text:p>PROMOTOR DE JUSTIÇA</text:p>
          </table:table-cell>
          <table:table-cell office:value-type="currency" office:value="123.45" table:style-name="ce38">
            <text:p>R$123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GILBERTO DUAILIBE MOUCHREK</text:p>
          </table:table-cell>
          <table:table-cell office:value-type="string" table:style-name="ce36">
            <text:p>COORDENADOR DE OBRAS, ENGENHARIA E ARQUITETURA</text:p>
          </table:table-cell>
          <table:table-cell office:value-type="currency" office:value="135.93" table:style-name="ce37">
            <text:p>R$135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GIORGIONNI MATOS LAUANDE FONSECA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GIOVANNI PAPINI CAVALCANTI MOREIRA</text:p>
          </table:table-cell>
          <table:table-cell office:value-type="string" table:style-name="ce36">
            <text:p>PROMOTOR DE JUSTIÇA</text:p>
          </table:table-cell>
          <table:table-cell office:value-type="currency" office:value="114.73" table:style-name="ce38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GISELLE SILVA DA CUNHA SANTOS ARÔSO</text:p>
          </table:table-cell>
          <table:table-cell office:value-type="string" table:style-name="ce36">
            <text:p>PROMOTORA DE JUSTIÇA</text:p>
          </table:table-cell>
          <table:table-cell office:value-type="currency" office:value="114.73" table:style-name="ce37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GLADSTON FERNANDES DE ARAÚJO</text:p>
          </table:table-cell>
          <table:table-cell office:value-type="string" table:style-name="ce36">
            <text:p>PROMOTOR DE JUSTIÇA</text:p>
          </table:table-cell>
          <table:table-cell office:value-type="currency" office:value="115.21" table:style-name="ce37">
            <text:p>R$115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GLAUCE MARA LIMA MALHEIROS</text:p>
          </table:table-cell>
          <table:table-cell office:value-type="string" table:style-name="ce36">
            <text:p>PROMOTORA DE JUSTIÇA</text:p>
          </table:table-cell>
          <table:table-cell office:value-type="currency" office:value="132.52000000000001" table:style-name="ce38">
            <text:p>R$132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GLEUDSON MALHEIROS GUIMARAES</text:p>
          </table:table-cell>
          <table:table-cell office:value-type="string" table:style-name="ce36">
            <text:p>PROMOTOR DE JUSTIÇA</text:p>
          </table:table-cell>
          <table:table-cell office:value-type="currency" office:value="127.71" table:style-name="ce37">
            <text:p>R$127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GUARACY MARTINS FIGUEIREDO</text:p>
          </table:table-cell>
          <table:table-cell office:value-type="string" table:style-name="ce36">
            <text:p>PROMOTOR DE JUSTIÇA</text:p>
          </table:table-cell>
          <table:table-cell office:value-type="currency" office:value="203.14" table:style-name="ce38">
            <text:p>R$203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GUILHERME GOULART SOARES</text:p>
          </table:table-cell>
          <table:table-cell office:value-type="string" table:style-name="ce36">
            <text:p>PROMOTOR DE JUSTIÇA</text:p>
          </table:table-cell>
          <table:table-cell office:value-type="currency" office:value="115.8" table:style-name="ce3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GUILHERME GOUVÊA FARJADO</text:p>
          </table:table-cell>
          <table:table-cell office:value-type="string" table:style-name="ce36">
            <text:p>PROMOTOR DE JUSTIÇA</text:p>
          </table:table-cell>
          <table:table-cell office:value-type="currency" office:value="142.52000000000001" table:style-name="ce39">
            <text:p>R$142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GUSTAVO ANTÔNIO CHAVES DIAS</text:p>
          </table:table-cell>
          <table:table-cell office:value-type="string" table:style-name="ce36">
            <text:p>PROMOTOR DE JUSTIÇA</text:p>
          </table:table-cell>
          <table:table-cell office:value-type="currency" office:value="133.83000000000001" table:style-name="ce37">
            <text:p>R$133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GUSTAVO DE OLIVEIRA BUENO</text:p>
          </table:table-cell>
          <table:table-cell office:value-type="string" table:style-name="ce36">
            <text:p>PROMOTOR DE JUSTIÇA</text:p>
          </table:table-cell>
          <table:table-cell office:value-type="currency" office:value="275.64999999999998" table:style-name="ce37">
            <text:p>R$275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GUSTAVO PEREIRA SILVA</text:p>
          </table:table-cell>
          <table:table-cell office:value-type="string" table:style-name="ce36">
            <text:p>PROMOTOR DE JUSTIÇA</text:p>
          </table:table-cell>
          <table:table-cell office:value-type="currency" office:value="114.73" table:style-name="ce38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HAGAMENON DE JESUS AZEVEDO</text:p>
          </table:table-cell>
          <table:table-cell office:value-type="string" table:style-name="ce36">
            <text:p>PROMOTOR DE JUSTIÇA</text:p>
          </table:table-cell>
          <table:table-cell office:value-type="currency" office:value="124.97" table:style-name="ce37">
            <text:p>R$124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HAROLDO PAIVA DE BRITO</text:p>
          </table:table-cell>
          <table:table-cell office:value-type="string" table:style-name="ce36">
            <text:p>PROMOTOR DE JUSTIÇA</text:p>
          </table:table-cell>
          <table:table-cell office:value-type="currency" office:value="268.67" table:style-name="ce37">
            <text:p>R$268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HELDER FERREIRA BEZERRA</text:p>
          </table:table-cell>
          <table:table-cell office:value-type="string" table:style-name="ce36">
            <text:p>PROMOTOR DE JUSTIÇA</text:p>
          </table:table-cell>
          <table:table-cell office:value-type="currency" office:value="115.8" table:style-name="ce3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HENRIQUE HELDER DE LIMA PINHO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HERBERTH COSTA FIGUEIREDO</text:p>
          </table:table-cell>
          <table:table-cell office:value-type="string" table:style-name="ce36">
            <text:p>PROMOTOR DE JUSTIÇA</text:p>
          </table:table-cell>
          <table:table-cell office:value-type="currency" office:value="115.91" table:style-name="ce37">
            <text:p>R$115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HERLANE MARIA FERNANDES CARVALHO</text:p>
          </table:table-cell>
          <table:table-cell office:value-type="string" table:style-name="ce36">
            <text:p>PROMOTORA DE JUSTIÇA</text:p>
          </table:table-cell>
          <table:table-cell office:value-type="currency" office:value="129.1" table:style-name="ce37">
            <text:p>R$129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HILDINAH CARVALHO CABRAL</text:p>
          </table:table-cell>
          <table:table-cell office:value-type="string" table:style-name="ce36">
            <text:p>CHEFE DE SEÇÃO (DIRETORIA PROMOCAP)</text:p>
          </table:table-cell>
          <table:table-cell office:value-type="currency" office:value="149.59" table:style-name="ce37">
            <text:p>R$149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HORTÊNSIA FERNANDES CAVALCANTI</text:p>
          </table:table-cell>
          <table:table-cell office:value-type="string" table:style-name="ce36">
            <text:p>PROMOTOR DE JUSTIÇA</text:p>
          </table:table-cell>
          <table:table-cell office:value-type="currency" office:value="115.8" table:style-name="ce3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HUGGO ALVES ALBARELLI FERREIRA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IGOR ADRIANO TRINTA MARQUES</text:p>
          </table:table-cell>
          <table:table-cell office:value-type="string" table:style-name="ce36">
            <text:p>PROMOTOR DE JUSTIÇA</text:p>
          </table:table-cell>
          <table:table-cell office:value-type="currency" office:value="134.88" table:style-name="ce37">
            <text:p>R$134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ILANA FRANCO BOUÉRES LAENDER MORAIS</text:p>
          </table:table-cell>
          <table:table-cell office:value-type="string" table:style-name="ce36">
            <text:p>PROMOTORA DE JUSTIÇA</text:p>
          </table:table-cell>
          <table:table-cell office:value-type="currency" office:value="127.01" table:style-name="ce37">
            <text:p>R$127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ILMA DE PAIVA PEREIRA</text:p>
          </table:table-cell>
          <table:table-cell office:value-type="string" table:style-name="ce36">
            <text:p>PROMOTORA DE JUSTIÇA</text:p>
          </table:table-cell>
          <table:table-cell office:value-type="currency" office:value="117.65" table:style-name="ce37">
            <text:p>R$117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IRACY MARTINS FIGUEIREDO AGUIAR</text:p>
          </table:table-cell>
          <table:table-cell office:value-type="string" table:style-name="ce36">
            <text:p>PROCURADORA DE JUSTIÇA</text:p>
          </table:table-cell>
          <table:table-cell office:value-type="currency" office:value="114.56" table:style-name="ce37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IRONILDE SOUSA RIBEIRO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ISABELLE DE CARVALHO FERNANDES SARAIVA</text:p>
          </table:table-cell>
          <table:table-cell office:value-type="string" table:style-name="ce36">
            <text:p>PROMOTORA DE JUSTIÇA</text:p>
          </table:table-cell>
          <table:table-cell office:value-type="currency" office:value="246.33" table:style-name="ce37">
            <text:p>R$246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IVONEIDE QUEIROZ SANTOS</text:p>
          </table:table-cell>
          <table:table-cell office:value-type="string" table:style-name="ce36">
            <text:p>COORD DE GESTÃO DE PESSOAS</text:p>
          </table:table-cell>
          <table:table-cell office:value-type="currency" office:value="132.66999999999999" table:style-name="ce37">
            <text:p>R$132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ADIEL FERNANDES FRANÇA</text:p>
          </table:table-cell>
          <table:table-cell office:value-type="string" table:style-name="ce36">
            <text:p>ASSESSOR-CHEFE ASSESSORIA CONTROLE INTERNO</text:p>
          </table:table-cell>
          <table:table-cell office:value-type="currency" office:value="128.02000000000001" table:style-name="ce37">
            <text:p>R$128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ADILSON CIRQUEIRA DE SOUSA</text:p>
          </table:table-cell>
          <table:table-cell office:value-type="string" table:style-name="ce36">
            <text:p>PROMOTOR DE JUSTIÇA</text:p>
          </table:table-cell>
          <table:table-cell office:value-type="currency" office:value="124.63" table:style-name="ce38">
            <text:p>R$124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AMIL COSTA PEREIRA</text:p>
          </table:table-cell>
          <table:table-cell office:value-type="string" table:style-name="ce36">
            <text:p>MOTORISTA</text:p>
          </table:table-cell>
          <table:table-cell office:value-type="currency" office:value="118.71" table:style-name="ce37">
            <text:p>R$118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ERUSA CAPISTRANO PINTO BANDEIRA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ERUSSA CAPISTRANO PINTO BANDEIRA (PROMOTORA)</text:p>
          </table:table-cell>
          <table:table-cell office:value-type="string" table:style-name="ce36">
            <text:p>COORDENADORA DE INTELIGÊNCI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ÃO CARDOSO DE OLIVEIRA FILHO</text:p>
          </table:table-cell>
          <table:table-cell office:value-type="string" table:style-name="ce36">
            <text:p>MOTORISTA</text:p>
          </table:table-cell>
          <table:table-cell office:value-type="currency" office:value="133.36000000000001" table:style-name="ce37">
            <text:p>R$133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ÃO CLÁUDIO DE BARROS</text:p>
          </table:table-cell>
          <table:table-cell office:value-type="string" table:style-name="ce36">
            <text:p>PROMOTOR DE JUSTIÇA</text:p>
          </table:table-cell>
          <table:table-cell office:value-type="currency" office:value="115.8" table:style-name="ce3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ÃO JOSÉ E SILVA VERAS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ÃO LEONARDO SOUSA PIRES LEAL</text:p>
          </table:table-cell>
          <table:table-cell office:value-type="string" table:style-name="ce36">
            <text:p>PROMOTOR DE JUSTIÇA</text:p>
          </table:table-cell>
          <table:table-cell office:value-type="currency" office:value="120.14" table:style-name="ce37">
            <text:p>R$120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ÃO MARCELO MOREIRA TROVÃO</text:p>
          </table:table-cell>
          <table:table-cell office:value-type="string" table:style-name="ce36">
            <text:p>PROMOTOR DE JUSTIÇA</text:p>
          </table:table-cell>
          <table:table-cell office:value-type="currency" office:value="155.54" table:style-name="ce38">
            <text:p>R$155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ÃO VIANA DOS PASSOS NETO</text:p>
          </table:table-cell>
          <table:table-cell office:value-type="string" table:style-name="ce36">
            <text:p>PROMOTOR DE JUSTIÇA</text:p>
          </table:table-cell>
          <table:table-cell office:value-type="currency" office:value="123.38" table:style-name="ce37">
            <text:p>R$123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AQUIM HENRIQUE DE CARVALHO LOBATO</text:p>
          </table:table-cell>
          <table:table-cell office:value-type="string" table:style-name="ce36">
            <text:p>PROMOTOR DE JUSTIÇA</text:p>
          </table:table-cell>
          <table:table-cell office:value-type="currency" office:value="179.68" table:style-name="ce37">
            <text:p>R$179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DELMO ANTONIO COSTA PEREIRA</text:p>
          </table:table-cell>
          <table:table-cell office:value-type="string" table:style-name="ce36">
            <text:p>ELETRICIST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NH DERRICK BARBOSA BRAÚNA</text:p>
          </table:table-cell>
          <table:table-cell office:value-type="string" table:style-name="ce36">
            <text:p>PROMOTOR DE JUSTIÇA</text:p>
          </table:table-cell>
          <table:table-cell office:value-type="currency" office:value="114.73" table:style-name="ce38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RGE LUÍS RIBEIRO DE ARAÚJO</text:p>
          </table:table-cell>
          <table:table-cell office:value-type="string" table:style-name="ce36">
            <text:p>PROMOTOR DE JUSTIÇA</text:p>
          </table:table-cell>
          <table:table-cell office:value-type="currency" office:value="115.52" table:style-name="ce37">
            <text:p>R$115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SÉ ALEXANDRE ROCHA</text:p>
          </table:table-cell>
          <table:table-cell office:value-type="string" table:style-name="ce36">
            <text:p>PROMOTOR DE JUSTIÇA</text:p>
          </table:table-cell>
          <table:table-cell office:value-type="currency" office:value="123.97" table:style-name="ce37">
            <text:p>R$123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SÉ ANTONIO OLIVEIRA BENTS</text:p>
          </table:table-cell>
          <table:table-cell office:value-type="string" table:style-name="ce36">
            <text:p>PROCURADOR DE JUSTIÇA</text:p>
          </table:table-cell>
          <table:table-cell office:value-type="currency" office:value="268.86" table:style-name="ce37">
            <text:p>R$268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SÉ ARTUR DEL TOSO JÚNIOR</text:p>
          </table:table-cell>
          <table:table-cell office:value-type="string" table:style-name="ce36">
            <text:p>PROMOTOR DE JUSTIÇA</text:p>
          </table:table-cell>
          <table:table-cell office:value-type="currency" office:value="114.46" table:style-name="ce39">
            <text:p>R$114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SÉ AUGUSTO CUTRIM GOMES</text:p>
          </table:table-cell>
          <table:table-cell office:value-type="string" table:style-name="ce36">
            <text:p>PROMOTOR DE JUSTIÇA</text:p>
          </table:table-cell>
          <table:table-cell office:value-type="currency" office:value="128.33000000000001" table:style-name="ce37">
            <text:p>R$128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SÉ CARLOS FARIA FILHO</text:p>
          </table:table-cell>
          <table:table-cell office:value-type="string" table:style-name="ce36">
            <text:p>PROMOTOR DE JUSTIÇA</text:p>
          </table:table-cell>
          <table:table-cell office:value-type="currency" office:value="115.38" table:style-name="ce38">
            <text:p>R$115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SÉ CLÁUDIO ALMADA LIMA CABRAL MARQUES</text:p>
          </table:table-cell>
          <table:table-cell office:value-type="string" table:style-name="ce36">
            <text:p>PROMOTOR DE JUSTIÇA</text:p>
          </table:table-cell>
          <table:table-cell office:value-type="currency" office:value="206.25" table:style-name="ce37">
            <text:p>R$206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SÉ FRAZÃO SÁ MENEZES NETO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SÉ HENRIQUE MARQUES MOREIRA</text:p>
          </table:table-cell>
          <table:table-cell office:value-type="string" table:style-name="ce36">
            <text:p>PROCURADOR DE JUSTIÇA</text:p>
          </table:table-cell>
          <table:table-cell office:value-type="currency" office:value="141.52000000000001" table:style-name="ce37">
            <text:p>R$141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SÉ JAILTON ANDRADE CARDOSO</text:p>
          </table:table-cell>
          <table:table-cell office:value-type="string" table:style-name="ce36">
            <text:p>PROMOTOR DE JUSTIÇA</text:p>
          </table:table-cell>
          <table:table-cell office:value-type="currency" office:value="118.98" table:style-name="ce37">
            <text:p>R$118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SÉ LINDSTRON PACHECO</text:p>
          </table:table-cell>
          <table:table-cell office:value-type="string" table:style-name="ce36">
            <text:p>ANALISTA MINISTERIAL</text:p>
          </table:table-cell>
          <table:table-cell office:value-type="currency" office:value="135.56" table:style-name="ce37">
            <text:p>R$135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SÉ LUCÍOLO GORAYEB SANTOS</text:p>
          </table:table-cell>
          <table:table-cell office:value-type="string" table:style-name="ce36">
            <text:p>PROMOTOR DE JUSTIÇA</text:p>
          </table:table-cell>
          <table:table-cell office:value-type="currency" office:value="122.09" table:style-name="ce37">
            <text:p>R$122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SÉ MÁRCIO MAIA ALVES</text:p>
          </table:table-cell>
          <table:table-cell office:value-type="string" table:style-name="ce36">
            <text:p>PROMOTOR DE JUSTIÇA</text:p>
          </table:table-cell>
          <table:table-cell office:value-type="currency" office:value="108.83" table:style-name="ce37">
            <text:p>R$108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SÉ ORLANDO SILVA FILHO</text:p>
          </table:table-cell>
          <table:table-cell office:value-type="string" table:style-name="ce36">
            <text:p>PROMOTOR DE JUSTIÇA</text:p>
          </table:table-cell>
          <table:table-cell office:value-type="currency" office:value="127.93" table:style-name="ce39">
            <text:p>R$127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SÉ OSMAR ALVES</text:p>
          </table:table-cell>
          <table:table-cell office:value-type="string" table:style-name="ce36">
            <text:p>PROMOTOR DE JUSTIÇA</text:p>
          </table:table-cell>
          <table:table-cell office:value-type="currency" office:value="169.67" table:style-name="ce37">
            <text:p>R$169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SÉ RIBAMAR RODRIGUES FURTADO</text:p>
          </table:table-cell>
          <table:table-cell office:value-type="string" table:style-name="ce36">
            <text:p>COORDENADOR DE SERVIÇOS GERAIS</text:p>
          </table:table-cell>
          <table:table-cell office:value-type="currency" office:value="103.59" table:style-name="ce37">
            <text:p>R$103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OSÉ RIBAMAR SANCHES PRAZERES</text:p>
          </table:table-cell>
          <table:table-cell office:value-type="string" table:style-name="ce36">
            <text:p>PROMOTOR DE JUSTIÇA</text:p>
          </table:table-cell>
          <table:table-cell office:value-type="currency" office:value="118.29" table:style-name="ce37">
            <text:p>R$118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0">
            <text:p>JOSÉ WALTER GONÇALVES SILVA JÚNIOR</text:p>
          </table:table-cell>
          <table:table-cell office:value-type="string" table:style-name="ce40">
            <text:p>COORDENADOR DA FOLHA DE PAGAMENTO</text:p>
          </table:table-cell>
          <table:table-cell office:value-type="currency" office:value="116.08" table:style-name="ce37">
            <text:p>R$116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ULIO ADERSON BORRALHO MAGALHÃES SEGUNDO</text:p>
          </table:table-cell>
          <table:table-cell office:value-type="string" table:style-name="ce36">
            <text:p>PROMOTOR DE JUSTIÇA</text:p>
          </table:table-cell>
          <table:table-cell office:value-type="currency" office:value="154.84" table:style-name="ce37">
            <text:p>R$154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JUSTINO DA SILVA GUIMARÃES</text:p>
          </table:table-cell>
          <table:table-cell office:value-type="string" table:style-name="ce36">
            <text:p>PROMOTOR DE JUSTIÇA</text:p>
          </table:table-cell>
          <table:table-cell office:value-type="currency" office:value="132.33000000000001" table:style-name="ce37">
            <text:p>R$132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KARINA FREITAS CHAVES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KARINE GUARÁ BRUSACA PEREIRA</text:p>
          </table:table-cell>
          <table:table-cell office:value-type="string" table:style-name="ce36">
            <text:p>PROMOTORA DE JUSTIÇA</text:p>
          </table:table-cell>
          <table:table-cell office:value-type="currency" office:value="114.91" table:style-name="ce37">
            <text:p>R$114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KARINI KIRIMIS VIEGAS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KARLA ADRIANA HOLANDA FARIAS VIEIRA</text:p>
          </table:table-cell>
          <table:table-cell office:value-type="string" table:style-name="ce36">
            <text:p>PROMOTORA DE JUSTIÇA</text:p>
          </table:table-cell>
          <table:table-cell office:value-type="currency" office:value="96.75" table:style-name="ce37">
            <text:p>R$96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KLYCIA LUÍZA CASTRO DE MENEZES</text:p>
          </table:table-cell>
          <table:table-cell office:value-type="string" table:style-name="ce36">
            <text:p>PROMOTORA DE JUSTIÇA</text:p>
          </table:table-cell>
          <table:table-cell office:value-type="currency" office:value="114.73" table:style-name="ce37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KRISHNAMURTI LOPES MENDES FRANÇA</text:p>
          </table:table-cell>
          <table:table-cell office:value-type="string" table:style-name="ce36">
            <text:p>PROCURADOR DE JUSTIÇA</text:p>
          </table:table-cell>
          <table:table-cell office:value-type="currency" office:value="142.16" table:style-name="ce37">
            <text:p>R$142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AÉCIO RAMOS DO VALE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AERT PINHO DE RIBAMAR</text:p>
          </table:table-cell>
          <table:table-cell office:value-type="string" table:style-name="ce36">
            <text:p>PROMOTOR DE JUSTIÇA</text:p>
          </table:table-cell>
          <table:table-cell office:value-type="currency" office:value="127.38" table:style-name="ce37">
            <text:p>R$127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ANA CRISTINA BARROS PESSOA</text:p>
          </table:table-cell>
          <table:table-cell office:value-type="string" table:style-name="ce36">
            <text:p>PROMOTORA DE JUSTIÇA</text:p>
          </table:table-cell>
          <table:table-cell office:value-type="currency" office:value="180.72" table:style-name="ce37">
            <text:p>R$180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ARISSA SÓCRATES DE BASTOS</text:p>
          </table:table-cell>
          <table:table-cell office:value-type="string" table:style-name="ce36">
            <text:p>PROMOTORA DE JUSTIÇA</text:p>
          </table:table-cell>
          <table:table-cell office:value-type="currency" office:value="155.18" table:style-name="ce37">
            <text:p>R$155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AURA AMÉLIA BARBOSA</text:p>
          </table:table-cell>
          <table:table-cell office:value-type="string" table:style-name="ce36">
            <text:p>PROMOTORA DE JUSTIÇA</text:p>
          </table:table-cell>
          <table:table-cell office:value-type="currency" office:value="115.3" table:style-name="ce37">
            <text:p>R$115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AYS GABRIELLA PEDROSA SOUZA</text:p>
          </table:table-cell>
          <table:table-cell office:value-type="string" table:style-name="ce36">
            <text:p>PROMOTORA DE JUSTIÇA</text:p>
          </table:table-cell>
          <table:table-cell office:value-type="currency" office:value="165.21" table:style-name="ce37">
            <text:p>R$165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ENA CLÁUDIA RIPARDO PAUXIS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EONARDO NOVAES BARROS</text:p>
          </table:table-cell>
          <table:table-cell office:value-type="string" table:style-name="ce36">
            <text:p>PROMOTOR DE JUSTIÇA</text:p>
          </table:table-cell>
          <table:table-cell office:value-type="currency" office:value="119.91" table:style-name="ce37">
            <text:p>R$119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EONARDO RODRIGUES TUPINAMBÁ</text:p>
          </table:table-cell>
          <table:table-cell office:value-type="string" table:style-name="ce36">
            <text:p>PROMOTOR DE JUSTIÇA</text:p>
          </table:table-cell>
          <table:table-cell office:value-type="currency" office:value="136.72" table:style-name="ce37">
            <text:p>R$136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EONARDO SANTANA MODESTO</text:p>
          </table:table-cell>
          <table:table-cell office:value-type="string" table:style-name="ce36">
            <text:p>PROMOTOR DE JUSTIÇA</text:p>
          </table:table-cell>
          <table:table-cell office:value-type="currency" office:value="124.92" table:style-name="ce37">
            <text:p>R$124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EONARDO SOARES BEZERRA</text:p>
          </table:table-cell>
          <table:table-cell office:value-type="string" table:style-name="ce36">
            <text:p>PROMOTOR DE JUSTIÇA</text:p>
          </table:table-cell>
          <table:table-cell office:value-type="currency" office:value="114.95" table:style-name="ce37">
            <text:p>R$114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ETÍCIA TERESA SALES FREIRE</text:p>
          </table:table-cell>
          <table:table-cell office:value-type="string" table:style-name="ce36">
            <text:p>PROMOTORA DE JUSTIÇA</text:p>
          </table:table-cell>
          <table:table-cell office:value-type="currency" office:value="116.3" table:style-name="ce37">
            <text:p>R$116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ÍCIA RAMOS CAVALCANTE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ÍGIA MARIA DA SILVA CAVALCANTI</text:p>
          </table:table-cell>
          <table:table-cell office:value-type="string" table:style-name="ce36">
            <text:p>PROCURADORA DE JUSTIÇA</text:p>
          </table:table-cell>
          <table:table-cell office:value-type="currency" office:value="131.69999999999999" table:style-name="ce37">
            <text:p>R$131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INDA LUZ MATOS CARVALHO</text:p>
          </table:table-cell>
          <table:table-cell office:value-type="string" table:style-name="ce36">
            <text:p>PROMOTORA DE JUSTIÇA</text:p>
          </table:table-cell>
          <table:table-cell office:value-type="currency" office:value="125.26" table:style-name="ce37">
            <text:p>R$125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INDEMBERG DO NASCIMENTO MALAGUETA VIEIRA</text:p>
          </table:table-cell>
          <table:table-cell office:value-type="string" table:style-name="ce36">
            <text:p>PROMOTOR DE JUSTIÇA</text:p>
          </table:table-cell>
          <table:table-cell office:value-type="currency" office:value="117.19" table:style-name="ce37">
            <text:p>R$117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INDOMAR LUIZ DELLA LIBERA</text:p>
          </table:table-cell>
          <table:table-cell office:value-type="string" table:style-name="ce36">
            <text:p>PROMOTOR DE JUSTIÇA</text:p>
          </table:table-cell>
          <table:table-cell office:value-type="currency" office:value="114.44" table:style-name="ce37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INDONJONSON GONÇALVES DE SOUSA</text:p>
          </table:table-cell>
          <table:table-cell office:value-type="string" table:style-name="ce36">
            <text:p>PROMOTOR DE JUSTIÇA</text:p>
          </table:table-cell>
          <table:table-cell office:value-type="currency" office:value="115.65" table:style-name="ce37">
            <text:p>R$115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ÍTIA TERESA COSTA CAVALCANTI</text:p>
          </table:table-cell>
          <table:table-cell office:value-type="string" table:style-name="ce36">
            <text:p>PROMOTORA DE JUSTIÇA</text:p>
          </table:table-cell>
          <table:table-cell office:value-type="currency" office:value="114.96" table:style-name="ce37">
            <text:p>R$114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IZE DE MARIA BRANDÃO DE SÁ COSTA</text:p>
          </table:table-cell>
          <table:table-cell office:value-type="string" table:style-name="ce36">
            <text:p>PROMOTORA DE JUSTIÇA</text:p>
          </table:table-cell>
          <table:table-cell office:value-type="currency" office:value="103.61" table:style-name="ce37">
            <text:p>R$103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UCAS MASCARENHAS DE CERQUEIRA MENEZES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ÚCIA CRISTIANA SILVA CHAGAS</text:p>
          </table:table-cell>
          <table:table-cell office:value-type="string" table:style-name="ce36">
            <text:p>PROMOTORA DE JUSTIÇA</text:p>
          </table:table-cell>
          <table:table-cell office:value-type="currency" office:value="101.09" table:style-name="ce37">
            <text:p>R$101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UCIANO HENRIQUE SOUSA BENIGNO</text:p>
          </table:table-cell>
          <table:table-cell office:value-type="string" table:style-name="ce36">
            <text:p>PROMOTOR DE JUSTIÇA</text:p>
          </table:table-cell>
          <table:table-cell office:value-type="currency" office:value="114.53" table:style-name="ce39">
            <text:p>R$114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ÚCIO LEONARDO FROZ GOMES</text:p>
          </table:table-cell>
          <table:table-cell office:value-type="string" table:style-name="ce36">
            <text:p>PROMOTOR DE JUSTIÇA</text:p>
          </table:table-cell>
          <table:table-cell office:value-type="currency" office:value="114.95" table:style-name="ce37">
            <text:p>R$114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UÍS CARLOS CORREIA DUARTE</text:p>
          </table:table-cell>
          <table:table-cell office:value-type="string" table:style-name="ce36">
            <text:p>PROMOTOR DE JUSTIÇA</text:p>
          </table:table-cell>
          <table:table-cell office:value-type="currency" office:value="116.57" table:style-name="ce37">
            <text:p>R$116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UÍS EDUARDO BRAGA LACERDA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UÍS EDUARDO SOUZA E SILVA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UÍS FERNANDO CABRAL BARRETO JÚNIOR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UÍS SAMARONE BATALHA CARVALHO</text:p>
          </table:table-cell>
          <table:table-cell office:value-type="string" table:style-name="ce36">
            <text:p>PROMOTOR DE JUSTIÇA</text:p>
          </table:table-cell>
          <table:table-cell office:value-type="currency" office:value="155.72" table:style-name="ce37">
            <text:p>R$155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UIZ GONZAGA MARTINS COELHO</text:p>
          </table:table-cell>
          <table:table-cell office:value-type="string" table:style-name="ce36">
            <text:p>PROMOTOR DE JUSTIÇA</text:p>
          </table:table-cell>
          <table:table-cell office:value-type="currency" office:value="143.66" table:style-name="ce37">
            <text:p>R$143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UIZ MUNIZ ROCHA FILHO</text:p>
          </table:table-cell>
          <table:table-cell office:value-type="string" table:style-name="ce36">
            <text:p>PROMOTOR DE JUSTIÇA</text:p>
          </table:table-cell>
          <table:table-cell office:value-type="currency" office:value="106.21" table:style-name="ce37">
            <text:p>R$106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LUSIVAL SANTOS GASPAR DUTRA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ÁRCIA HAYDÉE PORTO DE CARVALHO</text:p>
          </table:table-cell>
          <table:table-cell office:value-type="string" table:style-name="ce36">
            <text:p>PROMOTORA DE JUSTIÇA</text:p>
          </table:table-cell>
          <table:table-cell office:value-type="currency" office:value="120.04" table:style-name="ce37">
            <text:p>R$120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ÁRCIA LIMA BUHATEM</text:p>
          </table:table-cell>
          <table:table-cell office:value-type="string" table:style-name="ce36">
            <text:p>PROMOTORA DE JUSTIÇA</text:p>
          </table:table-cell>
          <table:table-cell office:value-type="currency" office:value="117.9" table:style-name="ce37">
            <text:p>R$117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ÁRCIA MOURA MAIA</text:p>
          </table:table-cell>
          <table:table-cell office:value-type="string" table:style-name="ce36">
            <text:p>PROMOTORA DE JUSTIÇA</text:p>
          </table:table-cell>
          <table:table-cell office:value-type="currency" office:value="184.95" table:style-name="ce37">
            <text:p>R$184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ÁRCIO ANTONIO ALVES DE OLIVEIRA</text:p>
          </table:table-cell>
          <table:table-cell office:value-type="string" table:style-name="ce36">
            <text:p>PROMOTOR DE JUSTIÇA</text:p>
          </table:table-cell>
          <table:table-cell office:value-type="currency" office:value="118.74" table:style-name="ce37">
            <text:p>R$118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ÁRCIO JOSÉ BEZERRA CRUZ</text:p>
          </table:table-cell>
          <table:table-cell office:value-type="string" table:style-name="ce36">
            <text:p>PROMOTOR DE JUSTIÇA</text:p>
          </table:table-cell>
          <table:table-cell office:value-type="currency" office:value="118.14" table:style-name="ce37">
            <text:p>R$118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CIO ROBERTO C. AIRES</text:p>
          </table:table-cell>
          <table:table-cell office:value-type="string" table:style-name="ce36">
            <text:p>MOTORISTA</text:p>
          </table:table-cell>
          <table:table-cell office:value-type="currency" office:value="132.66" table:style-name="ce37">
            <text:p>R$132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ÁRCIO THADEU SILVA MARQUES</text:p>
          </table:table-cell>
          <table:table-cell office:value-type="string" table:style-name="ce36">
            <text:p>PROMOTOR DE JUSTIÇA</text:p>
          </table:table-cell>
          <table:table-cell office:value-type="currency" office:value="132.72" table:style-name="ce37">
            <text:p>R$132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CO ANTÔNIO ANCHIETA GUERREIRO</text:p>
          </table:table-cell>
          <table:table-cell office:value-type="string" table:style-name="ce36">
            <text:p>PROCURAD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CO ANTÔNIO CAMARDELLA DA SILVEIRA</text:p>
          </table:table-cell>
          <table:table-cell office:value-type="string" table:style-name="ce36">
            <text:p>PROMOTOR DE JUSTIÇA</text:p>
          </table:table-cell>
          <table:table-cell office:value-type="currency" office:value="114.73" table:style-name="ce38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CO ANTÔNIO SANTOS AMORIM</text:p>
          </table:table-cell>
          <table:table-cell office:value-type="string" table:style-name="ce36">
            <text:p>PROMOTOR DE JUSTIÇA</text:p>
          </table:table-cell>
          <table:table-cell office:value-type="currency" office:value="127.11" table:style-name="ce37">
            <text:p>R$127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CO AURÉLIO BATISTA BARROS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CO AURÉLIO CORDEIRO RODRIGUES</text:p>
          </table:table-cell>
          <table:table-cell office:value-type="string" table:style-name="ce36">
            <text:p>PROMOTOR DE JUSTIÇA</text:p>
          </table:table-cell>
          <table:table-cell office:value-type="currency" office:value="158.4" table:style-name="ce37">
            <text:p>R$158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CO AURÉLIO RAMOS FONSECA</text:p>
          </table:table-cell>
          <table:table-cell office:value-type="string" table:style-name="ce36">
            <text:p>PROMOTOR DE JUSTIÇA</text:p>
          </table:table-cell>
          <table:table-cell office:value-type="currency" office:value="171.44" table:style-name="ce37">
            <text:p>R$171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CO TÚLIO RODRIGUES LOPES</text:p>
          </table:table-cell>
          <table:table-cell office:value-type="string" table:style-name="ce36">
            <text:p>PROMOTOR DE JUSTIÇA</text:p>
          </table:table-cell>
          <table:table-cell office:value-type="currency" office:value="226.98" table:style-name="ce37">
            <text:p>R$226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COS VALENTIM PINHEIRO PAIXÃO</text:p>
          </table:table-cell>
          <table:table-cell office:value-type="string" table:style-name="ce36">
            <text:p>PROMOTOR DE JUSTIÇA</text:p>
          </table:table-cell>
          <table:table-cell office:value-type="currency" office:value="120.01" table:style-name="ce37">
            <text:p>R$120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DEN ROBSON SABINO DOS SANTOS</text:p>
          </table:table-cell>
          <table:table-cell office:value-type="string" table:style-name="ce36">
            <text:p>POLICIAL MILITAR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IA ALICE ARAÙJO CORREA LIMA ROCHA</text:p>
          </table:table-cell>
          <table:table-cell office:value-type="string" table:style-name="ce36">
            <text:p>PROMOTORA DE JUSTIÇA</text:p>
          </table:table-cell>
          <table:table-cell office:value-type="currency" office:value="115.8" table:style-name="ce3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IA CRISTINA LIMA LOBATO MURILLO</text:p>
          </table:table-cell>
          <table:table-cell office:value-type="string" table:style-name="ce36">
            <text:p>PROMOTORA DE JUSTIÇA</text:p>
          </table:table-cell>
          <table:table-cell office:value-type="currency" office:value="238.37" table:style-name="ce37">
            <text:p>R$238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IA DA GLÓRIA MAFRA SILVA</text:p>
          </table:table-cell>
          <table:table-cell office:value-type="string" table:style-name="ce36">
            <text:p>PROMOTORA DE JUSTIÇA</text:p>
          </table:table-cell>
          <table:table-cell office:value-type="currency" office:value="353.84" table:style-name="ce37">
            <text:p>R$353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IA DA GRAÇA PERES SOARES AMORIM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IA DE FÁTIMA RODRIGUES TRAVASSOS CORDEIRO</text:p>
          </table:table-cell>
          <table:table-cell office:value-type="string" table:style-name="ce36">
            <text:p>PROCURAD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IA DE FÁTIMA SANTANA BORGES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IA DE JESUS RODRIGUES ARAÚJO HEILMANN</text:p>
          </table:table-cell>
          <table:table-cell office:value-type="string" table:style-name="ce36">
            <text:p>PROMOTORA DE JUSTIÇA</text:p>
          </table:table-cell>
          <table:table-cell office:value-type="currency" office:value="116.46" table:style-name="ce37">
            <text:p>R$116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IA DE LOURDES SOUSA RIBEIRO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IA DO NASCIMENTO CARVALHO SERRA LIMA</text:p>
          </table:table-cell>
          <table:table-cell office:value-type="string" table:style-name="ce36">
            <text:p>PROMOTORA DE JUSTIÇA</text:p>
          </table:table-cell>
          <table:table-cell office:value-type="currency" office:value="126.21" table:style-name="ce37">
            <text:p>R$126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IA DO SOCORRO VIÉGAS REIS LEITE</text:p>
          </table:table-cell>
          <table:table-cell office:value-type="string" table:style-name="ce36">
            <text:p>PROMOTORA DE JUSTIÇA</text:p>
          </table:table-cell>
          <table:table-cell office:value-type="currency" office:value="180.61" table:style-name="ce37">
            <text:p>R$180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IA DOS REMÉDIOS RIBEIRO DOS SANTOS</text:p>
          </table:table-cell>
          <table:table-cell office:value-type="string" table:style-name="ce36">
            <text:p>COORD DOCUMENTAÇÃO E BIBLIOTECA</text:p>
          </table:table-cell>
          <table:table-cell office:value-type="currency" office:value="138.47999999999999" table:style-name="ce37">
            <text:p>R$138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IA JOSÉ LOPES CORRÊA</text:p>
          </table:table-cell>
          <table:table-cell office:value-type="string" table:style-name="ce36">
            <text:p>PROMOTORA DE JUSTIÇA</text:p>
          </table:table-cell>
          <table:table-cell office:value-type="currency" office:value="126.58" table:style-name="ce38">
            <text:p>R$126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IA LUCIANE LISBOA BELO</text:p>
          </table:table-cell>
          <table:table-cell office:value-type="string" table:style-name="ce36">
            <text:p>PROMOTORA DE JUSTIÇA</text:p>
          </table:table-cell>
          <table:table-cell office:value-type="currency" office:value="119.83" table:style-name="ce37">
            <text:p>R$119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IA LUÍZA RIBEIRO MARTINS</text:p>
          </table:table-cell>
          <table:table-cell office:value-type="string" table:style-name="ce36">
            <text:p>PROCURAD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IA TERESA PESTANA CHAVES BARROS</text:p>
          </table:table-cell>
          <table:table-cell office:value-type="string" table:style-name="ce36">
            <text:p>PROMOTORA DE JUSTIÇA</text:p>
          </table:table-cell>
          <table:table-cell office:value-type="currency" office:value="125.04" table:style-name="ce37">
            <text:p>R$125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IALDA CARVALHO FURTADO MENDES</text:p>
          </table:table-cell>
          <table:table-cell office:value-type="string" table:style-name="ce36">
            <text:p>TÉCNICO MINISTERIAL</text:p>
          </table:table-cell>
          <table:table-cell office:value-type="currency" office:value="141.63999999999999" table:style-name="ce37">
            <text:p>R$141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IÂNGELA PONTES VALE PINHEIRO</text:p>
          </table:table-cell>
          <table:table-cell office:value-type="string" table:style-name="ce36">
            <text:p>SECRETARIA DO CONSELHO DE PROCURADORES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ILÉA CAMPOS DOS SANTOS COSTA</text:p>
          </table:table-cell>
          <table:table-cell office:value-type="string" table:style-name="ce36">
            <text:p>PROCURADORA DE JUSTIÇA</text:p>
          </table:table-cell>
          <table:table-cell office:value-type="currency" office:value="149.71" table:style-name="ce37">
            <text:p>R$149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INA CARNEIRO LIMA DE OLIVEIRA</text:p>
          </table:table-cell>
          <table:table-cell office:value-type="string" table:style-name="ce36">
            <text:p>PROMOTORA DE JUSTIÇA</text:p>
          </table:table-cell>
          <table:table-cell office:value-type="currency" office:value="115.77" table:style-name="ce37">
            <text:p>R$115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INETE FERREIRA SILVA AVELAR</text:p>
          </table:table-cell>
          <table:table-cell office:value-type="string" table:style-name="ce36">
            <text:p>PROMOTORA DE JUSTIÇA</text:p>
          </table:table-cell>
          <table:table-cell office:value-type="currency" office:value="115.32" table:style-name="ce37">
            <text:p>R$115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THA HELENA COSTA RIBEIRO RABELO</text:p>
          </table:table-cell>
          <table:table-cell office:value-type="string" table:style-name="ce36">
            <text:p>PROMOTORA DE JUSTIÇA</text:p>
          </table:table-cell>
          <table:table-cell office:value-type="currency" office:value="114.44" table:style-name="ce37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RUSCHKA DE MELLO E SILVA BRAHUNA</text:p>
          </table:table-cell>
          <table:table-cell office:value-type="string" table:style-name="ce36">
            <text:p>PROMOTORA DE JUSTIÇA</text:p>
          </table:table-cell>
          <table:table-cell office:value-type="currency" office:value="183.77" table:style-name="ce37">
            <text:p>R$183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AURO SERGIO S. CORDEIRO</text:p>
          </table:table-cell>
          <table:table-cell office:value-type="string" table:style-name="ce36">
            <text:p>MOTORISTA</text:p>
          </table:table-cell>
          <table:table-cell office:value-type="currency" office:value="138.38" table:style-name="ce37">
            <text:p>R$138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ICHELLE ADRIANE SARAIVA SILVA</text:p>
          </table:table-cell>
          <table:table-cell office:value-type="string" table:style-name="ce36">
            <text:p>PROMOTORA DE JUSTIÇA</text:p>
          </table:table-cell>
          <table:table-cell office:value-type="currency" office:value="114.47" table:style-name="ce37">
            <text:p>R$114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OEMA FIGUEIREDO VIANA PEREIRA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OISÉS CALDEIRA BRANT</text:p>
          </table:table-cell>
          <table:table-cell office:value-type="string" table:style-name="ce36">
            <text:p>PROMOTOR DE JUSTIÇA</text:p>
          </table:table-cell>
          <table:table-cell office:value-type="currency" office:value="192.97" table:style-name="ce37">
            <text:p>R$192,97</text:p>
          </table:table-cell>
          <table:table-cell table:number-columns-repeated="16380"/>
        </table:table-row>
        <table:table-row table:number-rows-repeated="2" table:style-name="ro1">
          <table:table-cell/>
          <table:table-cell office:value-type="string" table:style-name="ce36">
            <text:p>MOTORISTA (VIAGEM)</text:p>
          </table:table-cell>
          <table:table-cell office:value-type="string" table:style-name="ce36">
            <text:p>MOTORISTA (VIAGEM)</text:p>
          </table:table-cell>
          <table:table-cell office:value-type="currency" office:value="115.8" table:style-name="ce3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OTORISTA (VIAGEM)</text:p>
          </table:table-cell>
          <table:table-cell office:value-type="string" table:style-name="ce36">
            <text:p>MOTORISTA (VIAGEM)</text:p>
          </table:table-cell>
          <table:table-cell office:value-type="currency" office:value="135.05000000000001" table:style-name="ce39">
            <text:p>R$135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MOTORISTA (VIAGEM)</text:p>
          </table:table-cell>
          <table:table-cell office:value-type="string" table:style-name="ce36">
            <text:p>MOTORISTA (VIAGEM)</text:p>
          </table:table-cell>
          <table:table-cell office:value-type="currency" office:value="115.8" table:style-name="ce3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NACOR PAULO PEREIRA DOS SANTOS</text:p>
          </table:table-cell>
          <table:table-cell office:value-type="string" table:style-name="ce36">
            <text:p>PROMOTOR DE JUSTIÇA</text:p>
          </table:table-cell>
          <table:table-cell office:value-type="currency" office:value="114.89" table:style-name="ce37">
            <text:p>R$114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NADJA VELOSO CERQUEIRA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NAHYMA RIBEIRO ABAS</text:p>
          </table:table-cell>
          <table:table-cell office:value-type="string" table:style-name="ce36">
            <text:p>PROMOTORA DE JUSTIÇA</text:p>
          </table:table-cell>
          <table:table-cell office:value-type="currency" office:value="114.73" table:style-name="ce38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NATALIA MACEDO LUNA TAVARES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NELSON NEDES RIBEIRO GUIMARÃES</text:p>
          </table:table-cell>
          <table:table-cell office:value-type="string" table:style-name="ce36">
            <text:p>PROMOTOR DE JUSTIÇA</text:p>
          </table:table-cell>
          <table:table-cell office:value-type="currency" office:value="116.23" table:style-name="ce37">
            <text:p>R$116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NEWTON DE BARROS BELLO NETO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NILCEU CELSO GARBIM JÚNIOR</text:p>
          </table:table-cell>
          <table:table-cell office:value-type="string" table:style-name="ce36">
            <text:p>PROMOTOR DE JUSTIÇA</text:p>
          </table:table-cell>
          <table:table-cell office:value-type="currency" office:value="115.8" table:style-name="ce3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NORIMAR GOMES NASCIMENTO CAMPOS</text:p>
          </table:table-cell>
          <table:table-cell office:value-type="string" table:style-name="ce36">
            <text:p>PROMOTORA DE JUSTIÇA</text:p>
          </table:table-cell>
          <table:table-cell office:value-type="currency" office:value="141.86000000000001" table:style-name="ce37">
            <text:p>R$141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NÚBIA ZEÍLE PINHEIRO GOMES</text:p>
          </table:table-cell>
          <table:table-cell office:value-type="string" table:style-name="ce36">
            <text:p>PROMOTORA DE JUSTIÇA</text:p>
          </table:table-cell>
          <table:table-cell office:value-type="currency" office:value="136.13999999999999" table:style-name="ce37">
            <text:p>R$136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ORFILENO BEZERRA NETO</text:p>
          </table:table-cell>
          <table:table-cell office:value-type="string" table:style-name="ce36">
            <text:p>PROMOTOR DE JUSTIÇA</text:p>
          </table:table-cell>
          <table:table-cell office:value-type="currency" office:value="115.56" table:style-name="ce37">
            <text:p>R$115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ORLANDO PACHECO DE ANDRADE FILHO</text:p>
          </table:table-cell>
          <table:table-cell office:value-type="string" table:style-name="ce36">
            <text:p>PROMOTOR DE JUSTIÇA</text:p>
          </table:table-cell>
          <table:table-cell office:value-type="currency" office:value="160.69999999999999" table:style-name="ce37">
            <text:p>R$160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OSSIAN BEZERRA PINHO FILHO</text:p>
          </table:table-cell>
          <table:table-cell office:value-type="string" table:style-name="ce36">
            <text:p>PROMOTOR DE JUSTIÇA</text:p>
          </table:table-cell>
          <table:table-cell office:value-type="currency" office:value="187.01" table:style-name="ce38">
            <text:p>R$187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OUVIDORIA</text:p>
          </table:table-cell>
          <table:table-cell office:value-type="string" table:style-name="ce36">
            <text:p>PLANTÃO – OUVIDORIA</text:p>
          </table:table-cell>
          <table:table-cell office:value-type="currency" office:value="115.8" table:style-name="ce3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OUVIDORIA</text:p>
          </table:table-cell>
          <table:table-cell office:value-type="string" table:style-name="ce36">
            <text:p>PLANTÃO – OUVIDORIA</text:p>
          </table:table-cell>
          <table:table-cell office:value-type="currency" office:value="160.46" table:style-name="ce39">
            <text:p>R$160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OZIEL COSTA FERREIRA NETO</text:p>
          </table:table-cell>
          <table:table-cell office:value-type="string" table:style-name="ce36">
            <text:p>PROMOTOR DE JUSTIÇA</text:p>
          </table:table-cell>
          <table:table-cell office:value-type="currency" office:value="150.94" table:style-name="ce37">
            <text:p>R$150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ABLO BOGÉA PEREIRA SANTOS</text:p>
          </table:table-cell>
          <table:table-cell office:value-type="string" table:style-name="ce36">
            <text:p>PROMOTOR DE JUSTIÇA</text:p>
          </table:table-cell>
          <table:table-cell office:value-type="currency" office:value="136.07" table:style-name="ce37">
            <text:p>R$136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ALOMA RIBEIRO GONÇALVES DE PINHO REIS</text:p>
          </table:table-cell>
          <table:table-cell office:value-type="string" table:style-name="ce36">
            <text:p>PROMOTORA DE JUSTIÇA</text:p>
          </table:table-cell>
          <table:table-cell office:value-type="currency" office:value="120.67" table:style-name="ce38">
            <text:p>R$120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ATRÍCIA FERNANDES GOMES COSTA FERREIRA</text:p>
          </table:table-cell>
          <table:table-cell office:value-type="string" table:style-name="ce36">
            <text:p>PROMOTORA DE JUSTIÇA</text:p>
          </table:table-cell>
          <table:table-cell office:value-type="currency" office:value="118.41" table:style-name="ce38">
            <text:p>R$118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ATRÍCIA PEREIRA ESPÍNOLA</text:p>
          </table:table-cell>
          <table:table-cell office:value-type="string" table:style-name="ce36">
            <text:p>PROMOTORA DE JUSTIÇA</text:p>
          </table:table-cell>
          <table:table-cell office:value-type="currency" office:value="115.58" table:style-name="ce38">
            <text:p>R$115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AULA GAMA CORTEZ</text:p>
          </table:table-cell>
          <table:table-cell office:value-type="string" table:style-name="ce36">
            <text:p>PROMOTORA DE JUSTIÇA</text:p>
          </table:table-cell>
          <table:table-cell office:value-type="currency" office:value="119.75" table:style-name="ce37">
            <text:p>R$119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AULO JOSÉ MIRANDA GOULART</text:p>
          </table:table-cell>
          <table:table-cell office:value-type="string" table:style-name="ce36">
            <text:p>PROMOTOR DE JUSTIÇA</text:p>
          </table:table-cell>
          <table:table-cell office:value-type="currency" office:value="133.99" table:style-name="ce37">
            <text:p>R$133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AULO ROBERTO BARBOSA RAMOS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AULO ROBERTO DA COSTA CASTILHO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AULO ROBERTO SALDANHA RIBEIRO</text:p>
          </table:table-cell>
          <table:table-cell office:value-type="string" table:style-name="ce36">
            <text:p>PROCURADOR DE JUSTIÇA</text:p>
          </table:table-cell>
          <table:table-cell office:value-type="currency" office:value="117.62" table:style-name="ce37">
            <text:p>R$117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AULO SILVESTRE AVELAR SILVA</text:p>
          </table:table-cell>
          <table:table-cell office:value-type="string" table:style-name="ce36">
            <text:p>PROMOTOR DE JUSTIÇA</text:p>
          </table:table-cell>
          <table:table-cell office:value-type="currency" office:value="237.01" table:style-name="ce37">
            <text:p>R$237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EDRO LINO SILVA CURVELO</text:p>
          </table:table-cell>
          <table:table-cell office:value-type="string" table:style-name="ce36">
            <text:p>PROMOTOR DE JUSTIÇA</text:p>
          </table:table-cell>
          <table:table-cell office:value-type="currency" office:value="152.94999999999999" table:style-name="ce37">
            <text:p>R$152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ETERSON ARMANDO AZEVEDO DE ABREU</text:p>
          </table:table-cell>
          <table:table-cell office:value-type="string" table:style-name="ce36">
            <text:p>PROMOTOR DE JUSTIÇA</text:p>
          </table:table-cell>
          <table:table-cell office:value-type="currency" office:value="114.56" table:style-name="ce37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LANTÃO – CSG</text:p>
          </table:table-cell>
          <table:table-cell office:value-type="string" table:style-name="ce36">
            <text:p>SALA DA COORDENADORIA DE SERVIÇOS GERAIS</text:p>
          </table:table-cell>
          <table:table-cell office:value-type="currency" office:value="265.19" table:style-name="ce37">
            <text:p>R$265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LANTÃO – FÓRUM</text:p>
          </table:table-cell>
          <table:table-cell office:value-type="string" table:style-name="ce36">
            <text:p>PLANTÃO – FÓRUM</text:p>
          </table:table-cell>
          <table:table-cell office:value-type="currency" office:value="163.25" table:style-name="ce37">
            <text:p>R$163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LANTÃO – TRANSPORTE</text:p>
          </table:table-cell>
          <table:table-cell office:value-type="string" table:style-name="ce36">
            <text:p>PLANTÃO – TRANSPORTE</text:p>
          </table:table-cell>
          <table:table-cell office:value-type="currency" office:value="115.8" table:style-name="ce3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LANTÃO CERIMONIAL</text:p>
          </table:table-cell>
          <table:table-cell office:value-type="string" table:style-name="ce36">
            <text:p>PLANTÃO CERIMONIAL</text:p>
          </table:table-cell>
          <table:table-cell office:value-type="currency" office:value="128.94999999999999" table:style-name="ce37">
            <text:p>R$128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LANTÃO COLÉGIO DE PROCURADORES</text:p>
          </table:table-cell>
          <table:table-cell office:value-type="string" table:style-name="ce36">
            <text:p>COLÉGIO DE PROCURADORES</text:p>
          </table:table-cell>
          <table:table-cell office:value-type="currency" office:value="114.56" table:style-name="ce37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LANTÃO COMUNICAÇÃO</text:p>
          </table:table-cell>
          <table:table-cell office:value-type="string" table:style-name="ce36">
            <text:p>COORDENADORIA DE COMUNICAÇÃO</text:p>
          </table:table-cell>
          <table:table-cell office:value-type="currency" office:value="115.57" table:style-name="ce37">
            <text:p>R$115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LANTÃO IMPERATRIZ</text:p>
          </table:table-cell>
          <table:table-cell office:value-type="string" table:style-name="ce36">
            <text:p>PLANTÃO IMPERATRIZ</text:p>
          </table:table-cell>
          <table:table-cell office:value-type="currency" office:value="151.27000000000001" table:style-name="ce38">
            <text:p>R$151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LANTÃO PROMOTORIA DE AÇAILÂNDIA</text:p>
          </table:table-cell>
          <table:table-cell office:value-type="string" table:style-name="ce36">
            <text:p>PLANTÃO DE PROMOTORIA</text:p>
          </table:table-cell>
          <table:table-cell office:value-type="currency" office:value="137.07" table:style-name="ce38">
            <text:p>R$137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ROMOTORIA DA CAPITAL - ASSIST. SOCIAL</text:p>
          </table:table-cell>
          <table:table-cell office:value-type="string" table:style-name="ce36">
            <text:p>ASSISTÊNCIA SOCIAL DA PROMOTORIA DA CAPITAL</text:p>
          </table:table-cell>
          <table:table-cell office:value-type="currency" office:value="234.76" table:style-name="ce37">
            <text:p>R$234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ROMOTORIA DO CONSUMIDOR</text:p>
          </table:table-cell>
          <table:table-cell office:value-type="string" table:style-name="ce36">
            <text:p>SALA DA PROMOTORIA DO CONSUMIDOR</text:p>
          </table:table-cell>
          <table:table-cell office:value-type="currency" office:value="114.87" table:style-name="ce37">
            <text:p>R$114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ROMOTORIA ITINERANTE</text:p>
          </table:table-cell>
          <table:table-cell office:value-type="string" table:style-name="ce36">
            <text:p>SALA DA PROMOTORIA ITINERANTE</text:p>
          </table:table-cell>
          <table:table-cell office:value-type="currency" office:value="137.63" table:style-name="ce37">
            <text:p>R$137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ROMOTORIA ITINERANTE 23ª – ANNA CAROLINA</text:p>
          </table:table-cell>
          <table:table-cell office:value-type="string" table:style-name="ce36">
            <text:p>ADMINISTRATIVOS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PROMOTORIAS CRIMINAIS – PLANTÃO</text:p>
          </table:table-cell>
          <table:table-cell office:value-type="string" table:style-name="ce36">
            <text:p>SALA DO PLANTÃO DAS PROMOTORIAS CRIMINAIS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AIMUNDO BENEDITO BARROS PINTO</text:p>
          </table:table-cell>
          <table:table-cell office:value-type="string" table:style-name="ce36">
            <text:p>PROMOTOR DE JUSTIÇA</text:p>
          </table:table-cell>
          <table:table-cell office:value-type="currency" office:value="163.32" table:style-name="ce37">
            <text:p>R$163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AIMUNDO NONATO DE CARVALHO FILHO</text:p>
          </table:table-cell>
          <table:table-cell office:value-type="string" table:style-name="ce36">
            <text:p>PROCURAD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AIMUNDO NONATO LEITE FILHO</text:p>
          </table:table-cell>
          <table:table-cell office:value-type="string" table:style-name="ce36">
            <text:p>PROMOTOR DE JUSTIÇA</text:p>
          </table:table-cell>
          <table:table-cell office:value-type="currency" office:value="136.81" table:style-name="ce37">
            <text:p>R$136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AIMUNDO NONATO SOUSA CAVALCANTE</text:p>
          </table:table-cell>
          <table:table-cell office:value-type="string" table:style-name="ce36">
            <text:p>PROMOTOR DE JUSTIÇA</text:p>
          </table:table-cell>
          <table:table-cell office:value-type="currency" office:value="179.27" table:style-name="ce37">
            <text:p>R$179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APHAELL BRUNO ARAGÃO PEREIRA DE OLIVEIRA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AQUEL CHAVES DUARTE SALES</text:p>
          </table:table-cell>
          <table:table-cell office:value-type="string" table:style-name="ce36">
            <text:p>PROMOTORA DE JUSTIÇA</text:p>
          </table:table-cell>
          <table:table-cell office:value-type="currency" office:value="121.46" table:style-name="ce38">
            <text:p>R$121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AQUEL MADEIRA REIS</text:p>
          </table:table-cell>
          <table:table-cell office:value-type="string" table:style-name="ce36">
            <text:p>PROMOTORA DE JUSTIÇA</text:p>
          </table:table-cell>
          <table:table-cell office:value-type="currency" office:value="126.25" table:style-name="ce37">
            <text:p>R$126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AQUEL PIRES DE CASTRO</text:p>
          </table:table-cell>
          <table:table-cell office:value-type="string" table:style-name="ce36">
            <text:p>PROMOTORA DE JUSTIÇA</text:p>
          </table:table-cell>
          <table:table-cell office:value-type="currency" office:value="226.29" table:style-name="ce37">
            <text:p>R$226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AQUEL SILVA DE CASTRO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AVILSON GALVÃO MEIRELES</text:p>
          </table:table-cell>
          <table:table-cell office:value-type="string" table:style-name="ce36">
            <text:p>COEA – MANUTENÇÃO PREDIAL</text:p>
          </table:table-cell>
          <table:table-cell office:value-type="currency" office:value="115.8" table:style-name="ce3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EGINA CLAÚDIA DOS SANTOS GOMES</text:p>
          </table:table-cell>
          <table:table-cell office:value-type="string" table:style-name="ce36">
            <text:p>POLICIAL MILITAR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EGINA LÚCIA DE ALMEIDA ROCHA</text:p>
          </table:table-cell>
          <table:table-cell office:value-type="string" table:style-name="ce36">
            <text:p>PROCURADORA DE JUSTIÇA</text:p>
          </table:table-cell>
          <table:table-cell office:value-type="currency" office:value="114.44" table:style-name="ce37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EGINA MARIA DA COSTA LEITE</text:p>
          </table:table-cell>
          <table:table-cell office:value-type="string" table:style-name="ce36">
            <text:p>PROCURADORA DE JUSTIÇA</text:p>
          </table:table-cell>
          <table:table-cell office:value-type="currency" office:value="128.13999999999999" table:style-name="ce37">
            <text:p>R$128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EINALDO CAMPOS CASTRO JÚNIOR</text:p>
          </table:table-cell>
          <table:table-cell office:value-type="string" table:style-name="ce36">
            <text:p>PROMOTOR DE JUSTIÇA</text:p>
          </table:table-cell>
          <table:table-cell office:value-type="currency" office:value="198.44" table:style-name="ce37">
            <text:p>R$198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ENATO IGHOR VITURINO ARAGÃO</text:p>
          </table:table-cell>
          <table:table-cell office:value-type="string" table:style-name="ce36">
            <text:p>PROMOTOR DE JUSTIÇA</text:p>
          </table:table-cell>
          <table:table-cell office:value-type="currency" office:value="207.78" table:style-name="ce37">
            <text:p>R$207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ENATO MADEIRA REIS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ITA DE CASSIA MAIA BAPTISTA</text:p>
          </table:table-cell>
          <table:table-cell office:value-type="string" table:style-name="ce36">
            <text:p>PROCURADORA DE JUSTIÇA</text:p>
          </table:table-cell>
          <table:table-cell office:value-type="currency" office:value="116.75" table:style-name="ce37">
            <text:p>R$116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ITA DE CÁSSIA PEREIRA SOUZA</text:p>
          </table:table-cell>
          <table:table-cell office:value-type="string" table:style-name="ce36">
            <text:p>PROMOTORA DE JUSTIÇA</text:p>
          </table:table-cell>
          <table:table-cell office:value-type="currency" office:value="114.56" table:style-name="ce37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ODOLFO SOARES DOS REIS</text:p>
          </table:table-cell>
          <table:table-cell office:value-type="string" table:style-name="ce36">
            <text:p>PROMOTOR DE JUSTIÇA</text:p>
          </table:table-cell>
          <table:table-cell office:value-type="currency" office:value="116.87" table:style-name="ce37">
            <text:p>R$116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ODRIGO ALVES CANTANHEDE</text:p>
          </table:table-cell>
          <table:table-cell office:value-type="string" table:style-name="ce36">
            <text:p>PROMOTOR DE JUSTIÇA</text:p>
          </table:table-cell>
          <table:table-cell office:value-type="currency" office:value="120.09" table:style-name="ce37">
            <text:p>R$120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ODRIGO CALDAS FREITAS</text:p>
          </table:table-cell>
          <table:table-cell office:value-type="string" table:style-name="ce36">
            <text:p>COORDENADOR – COMUNICAÇÃO</text:p>
          </table:table-cell>
          <table:table-cell office:value-type="currency" office:value="115.3" table:style-name="ce37">
            <text:p>R$115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ODRIGO DE VASCONCELOS FERRO</text:p>
          </table:table-cell>
          <table:table-cell office:value-type="string" table:style-name="ce36">
            <text:p>PROMOTOR DE JUSTIÇA</text:p>
          </table:table-cell>
          <table:table-cell office:value-type="currency" office:value="174.17" table:style-name="ce37">
            <text:p>R$174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ODRIGO FREIRE WILTSHIRE DE CARVALHO</text:p>
          </table:table-cell>
          <table:table-cell office:value-type="string" table:style-name="ce36">
            <text:p>PROMOTOR DE JUSTIÇA</text:p>
          </table:table-cell>
          <table:table-cell office:value-type="currency" office:value="114.56" table:style-name="ce37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ODRIGO JOSÉ ARAÚJO RAMOS</text:p>
          </table:table-cell>
          <table:table-cell office:value-type="string" table:style-name="ce36">
            <text:p>CHEFE DA SEÇÃO DE TRANSPORTE</text:p>
          </table:table-cell>
          <table:table-cell office:value-type="currency" office:value="209.52" table:style-name="ce37">
            <text:p>R$209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ODRIGO RONALDO MARTINS DA SILVA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OGERNILSON ERICEIRA CHAVES</text:p>
          </table:table-cell>
          <table:table-cell office:value-type="string" table:style-name="ce36">
            <text:p>PROMOTOR DE JUSTIÇA</text:p>
          </table:table-cell>
          <table:table-cell office:value-type="currency" office:value="156.43" table:style-name="ce37">
            <text:p>R$156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ONALD PEREIRA DOS SANTOS</text:p>
          </table:table-cell>
          <table:table-cell office:value-type="string" table:style-name="ce36">
            <text:p>PROMOTOR DE JUSTIÇA</text:p>
          </table:table-cell>
          <table:table-cell office:value-type="currency" office:value="163.93" table:style-name="ce37">
            <text:p>R$163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OSALVO BEZERRA DE LIMA FILHO</text:p>
          </table:table-cell>
          <table:table-cell office:value-type="string" table:style-name="ce36">
            <text:p>PROMOTOR DE JUSTIÇA</text:p>
          </table:table-cell>
          <table:table-cell office:value-type="currency" office:value="146.55000000000001" table:style-name="ce38">
            <text:p>R$146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OSANNA CONCEIÇÃO GONÇALVES</text:p>
          </table:table-cell>
          <table:table-cell office:value-type="string" table:style-name="ce36">
            <text:p>PROMOTORA DE JUSTIÇA</text:p>
          </table:table-cell>
          <table:table-cell office:value-type="currency" office:value="217.13" table:style-name="ce37">
            <text:p>R$217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ROSEANE BRANDÃO PANTOJA</text:p>
          </table:table-cell>
          <table:table-cell office:value-type="string" table:style-name="ce36">
            <text:p>COORDENADORA DE ADMINISTRAÇÃO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ÂMARA ASCAR SAUAIA</text:p>
          </table:table-cell>
          <table:table-cell office:value-type="string" table:style-name="ce36">
            <text:p>PROCURAD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AMARA CRISTINA MESQUITA PINHEIRO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AMARONI DE SOUSA MAIA</text:p>
          </table:table-cell>
          <table:table-cell office:value-type="string" table:style-name="ce36">
            <text:p>PROMOTOR DE JUSTIÇA</text:p>
          </table:table-cell>
          <table:table-cell office:value-type="currency" office:value="141.06" table:style-name="ce37">
            <text:p>R$141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AMIRA MERCÊS DOS SANTOS</text:p>
          </table:table-cell>
          <table:table-cell office:value-type="string" table:style-name="ce36">
            <text:p>PROMOTORA DE JUSTIÇA</text:p>
          </table:table-cell>
          <table:table-cell office:value-type="currency" office:value="119.49" table:style-name="ce38">
            <text:p>R$119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ANDRA FAGUNDES GARCIA</text:p>
          </table:table-cell>
          <table:table-cell office:value-type="string" table:style-name="ce36">
            <text:p>PROMOTORA DE JUSTIÇA</text:p>
          </table:table-cell>
          <table:table-cell office:value-type="currency" office:value="114.73" table:style-name="ce38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ANDRA LÚCIA MENDES ALVES ELOUF</text:p>
          </table:table-cell>
          <table:table-cell office:value-type="string" table:style-name="ce36">
            <text:p>PROCURADORA DE JUSTIÇA</text:p>
          </table:table-cell>
          <table:table-cell office:value-type="currency" office:value="169.21" table:style-name="ce37">
            <text:p>R$169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ANDRA SOARES DE PONTES</text:p>
          </table:table-cell>
          <table:table-cell office:value-type="string" table:style-name="ce36">
            <text:p>PROMOTORA DE JUSTIÇA</text:p>
          </table:table-cell>
          <table:table-cell office:value-type="currency" office:value="128.11000000000001" table:style-name="ce38">
            <text:p>R$128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ANDRO CARVALHO LOBATO DE CARVALHO</text:p>
          </table:table-cell>
          <table:table-cell office:value-type="string" table:style-name="ce36">
            <text:p>PROMOTOR DE JUSTIÇA</text:p>
          </table:table-cell>
          <table:table-cell office:value-type="currency" office:value="199.76" table:style-name="ce37">
            <text:p>R$199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ARAH ALBUQUERQUE DE SOUSA SANTOS</text:p>
          </table:table-cell>
          <table:table-cell office:value-type="string" table:style-name="ce36">
            <text:p>PROMOTORA DE JUSTIÇA</text:p>
          </table:table-cell>
          <table:table-cell office:value-type="currency" office:value="188.4" table:style-name="ce37">
            <text:p>R$188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AULO JERÔNIMO LEITE BARBOSA DE ALMEIDA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EBASTIANA DE CÁSSIA ARAÚJO MUNIZ</text:p>
          </table:table-cell>
          <table:table-cell office:value-type="string" table:style-name="ce36">
            <text:p>PROMOTORA DE JUSTIÇA</text:p>
          </table:table-cell>
          <table:table-cell office:value-type="currency" office:value="116" table:style-name="ce37">
            <text:p>R$11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ECRETARIA</text:p>
          </table:table-cell>
          <table:table-cell office:value-type="string" table:style-name="ce36">
            <text:p>SECRETARIA DE ASSUNTOS INSTITUCIONAIS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ELENE COELHO DE LACERDA</text:p>
          </table:table-cell>
          <table:table-cell office:value-type="string" table:style-name="ce36">
            <text:p>PROCURADORA DE JUSTIÇA</text:p>
          </table:table-cell>
          <table:table-cell office:value-type="currency" office:value="177.06" table:style-name="ce37">
            <text:p>R$177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ELMA REGINA SOUZA MARTINS</text:p>
          </table:table-cell>
          <table:table-cell office:value-type="string" table:style-name="ce36">
            <text:p>PROMOTORA DE JUSTIÇA</text:p>
          </table:table-cell>
          <table:table-cell office:value-type="currency" office:value="171.67" table:style-name="ce37">
            <text:p>R$171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ÉRGIO HENRIQUE FURTADO COELHO</text:p>
          </table:table-cell>
          <table:table-cell office:value-type="string" table:style-name="ce36">
            <text:p>PROMOTOR DE JUSTIÇA</text:p>
          </table:table-cell>
          <table:table-cell office:value-type="currency" office:value="114.73" table:style-name="ce38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ÉRGIO RICARDO SOUZA MARTINS</text:p>
          </table:table-cell>
          <table:table-cell office:value-type="string" table:style-name="ce36">
            <text:p>PROMOTOR DE JUSTIÇA</text:p>
          </table:table-cell>
          <table:table-cell office:value-type="currency" office:value="114.73" table:style-name="ce38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IDNEYA MADALENA MIRANDA NAZARETH</text:p>
          </table:table-cell>
          <table:table-cell office:value-type="string" table:style-name="ce36">
            <text:p>PROMOTORA DE JUSTIÇA</text:p>
          </table:table-cell>
          <table:table-cell office:value-type="currency" office:value="124.07" table:style-name="ce37">
            <text:p>R$124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ILVANA LÚCIA LOBATO ALVES</text:p>
          </table:table-cell>
          <table:table-cell office:value-type="string" table:style-name="ce36">
            <text:p>18º PJCRIM</text:p>
          </table:table-cell>
          <table:table-cell office:value-type="currency" office:value="119.83" table:style-name="ce37">
            <text:p>R$119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ÍLVIA MENEZES DE MIRANDA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IMONE CHRYSTINE SANTANA VALADARES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IRLEI CASTRO AIRES RODRIGUES</text:p>
          </table:table-cell>
          <table:table-cell office:value-type="string" table:style-name="ce36">
            <text:p>PROMOTORA DE JUSTIÇA</text:p>
          </table:table-cell>
          <table:table-cell office:value-type="currency" office:value="136.24" table:style-name="ce37">
            <text:p>R$136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SUSETE MARQUES PALMEIRA</text:p>
          </table:table-cell>
          <table:table-cell office:value-type="string" table:style-name="ce36">
            <text:p>PROMOT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TARCÍSIO JOSÉ SOUSA BONFIM</text:p>
          </table:table-cell>
          <table:table-cell office:value-type="string" table:style-name="ce36">
            <text:p>PROMOTOR DE JUSTIÇA</text:p>
          </table:table-cell>
          <table:table-cell office:value-type="currency" office:value="120.43" table:style-name="ce37">
            <text:p>R$120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TATIANA ALVES DE PAULA</text:p>
          </table:table-cell>
          <table:table-cell office:value-type="string" table:style-name="ce36">
            <text:p>COORDENADORA DE ORÇAMENTO E FINANÇAS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TEODORO PERES NETO</text:p>
          </table:table-cell>
          <table:table-cell office:value-type="string" table:style-name="ce36">
            <text:p>PROCURADOR DE JUSTIÇA</text:p>
          </table:table-cell>
          <table:table-cell office:value-type="currency" office:value="134.51" table:style-name="ce37">
            <text:p>R$134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TEREZINHA DE JESUS ANCHIETA GUERREIRO</text:p>
          </table:table-cell>
          <table:table-cell office:value-type="string" table:style-name="ce36">
            <text:p>PROCURADORA DE JUSTIÇA</text:p>
          </table:table-cell>
          <table:table-cell office:value-type="currency" office:value="116.9" table:style-name="ce37">
            <text:p>R$116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THARLES CUNHA ALVES</text:p>
          </table:table-cell>
          <table:table-cell office:value-type="string" table:style-name="ce36">
            <text:p>PROMOTOR DE JUSTIÇA</text:p>
          </table:table-cell>
          <table:table-cell office:value-type="currency" office:value="217.3" table:style-name="ce37">
            <text:p>R$217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THEMIS MARIA PACHECO DE CARVALHO</text:p>
          </table:table-cell>
          <table:table-cell office:value-type="string" table:style-name="ce36">
            <text:p>PROCURADORA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THERESA MARIA MUNIZ RIBEIRO DE LA IGLESIA</text:p>
          </table:table-cell>
          <table:table-cell office:value-type="string" table:style-name="ce36">
            <text:p>PROMOTORA DE JUSTIÇA</text:p>
          </table:table-cell>
          <table:table-cell office:value-type="currency" office:value="232.41" table:style-name="ce37">
            <text:p>R$232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THIAGO BARBOSA BERNARDO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THIAGO CÂNDIDO RIBEIRO</text:p>
          </table:table-cell>
          <table:table-cell office:value-type="string" table:style-name="ce36">
            <text:p>PROMOTOR DE JUSTIÇA</text:p>
          </table:table-cell>
          <table:table-cell office:value-type="currency" office:value="149.96" table:style-name="ce39">
            <text:p>R$149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THIAGO DE OLIVEIRA COSTA PIRES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THIAGO LIMA AGUIAR</text:p>
          </table:table-cell>
          <table:table-cell office:value-type="string" table:style-name="ce36">
            <text:p>PROMOTOR DE JUSTIÇA</text:p>
          </table:table-cell>
          <table:table-cell office:value-type="currency" office:value="114.56" table:style-name="ce37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TIAGO CARVALHO ROHRR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TIAGO QUINTANILHA NOGUEIRA</text:p>
          </table:table-cell>
          <table:table-cell office:value-type="string" table:style-name="ce36">
            <text:p>PROMOTOR DE JUSTIÇA</text:p>
          </table:table-cell>
          <table:table-cell office:value-type="currency" office:value="114.76" table:style-name="ce37">
            <text:p>R$114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TIBERIO AUGUSTO LIMA DE MELO</text:p>
          </table:table-cell>
          <table:table-cell office:value-type="string" table:style-name="ce36">
            <text:p>PROMOTOR DE JUSTIÇA</text:p>
          </table:table-cell>
          <table:table-cell office:value-type="currency" office:value="122.45" table:style-name="ce37">
            <text:p>R$122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UBIRAJARA DO CARMO MOREIRA</text:p>
          </table:table-cell>
          <table:table-cell office:value-type="string" table:style-name="ce36">
            <text:p>RECEPCIONISTA</text:p>
          </table:table-cell>
          <table:table-cell office:value-type="currency" office:value="134.76" table:style-name="ce37">
            <text:p>R$134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UIUARA DE MELO MEDEIROS</text:p>
          </table:table-cell>
          <table:table-cell office:value-type="string" table:style-name="ce36">
            <text:p>PROMOTORA DE JUSTIÇA</text:p>
          </table:table-cell>
          <table:table-cell office:value-type="currency" office:value="310.75" table:style-name="ce38">
            <text:p>R$310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VALÉRIA CHAIB AMORIM DE CARVALHO</text:p>
          </table:table-cell>
          <table:table-cell office:value-type="string" table:style-name="ce36">
            <text:p>PROMOTORA DE JUSTIÇA</text:p>
          </table:table-cell>
          <table:table-cell office:value-type="currency" office:value="116.14" table:style-name="ce37">
            <text:p>R$116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VICEMIR TEIXEIRA MOTA FONTENELLE</text:p>
          </table:table-cell>
          <table:table-cell office:value-type="string" table:style-name="ce36">
            <text:p>PRESIDENTE DA COMISSÃO PERMANENTE DE LICITAÇÃO</text:p>
          </table:table-cell>
          <table:table-cell office:value-type="currency" office:value="114.83" table:style-name="ce37">
            <text:p>R$114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VICENTE DE PAULO SILVA MARTINS</text:p>
          </table:table-cell>
          <table:table-cell office:value-type="string" table:style-name="ce36">
            <text:p>PROMOTOR DE JUSTIÇA</text:p>
          </table:table-cell>
          <table:table-cell office:value-type="currency" office:value="133.46" table:style-name="ce37">
            <text:p>R$133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VICENTE GILDÁSIO LEITE JÚNIOR</text:p>
          </table:table-cell>
          <table:table-cell office:value-type="string" table:style-name="ce36">
            <text:p>PROMOTOR DE JUSTIÇA</text:p>
          </table:table-cell>
          <table:table-cell office:value-type="currency" office:value="161.16" table:style-name="ce38">
            <text:p>R$161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0">
            <text:p>WALTER DA CONCEIÇÃO ANDRADE BRAGA</text:p>
          </table:table-cell>
          <table:table-cell office:value-type="string" table:style-name="ce40">
            <text:p>ASSESSOR-CHEFE – ASSES. TÉCNIC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WASHINGTON LUIZ MACIEL CANTANHEDE</text:p>
          </table:table-cell>
          <table:table-cell office:value-type="string" table:style-name="ce36">
            <text:p>PROMOTOR DE JUSTIÇA</text:p>
          </table:table-cell>
          <table:table-cell office:value-type="currency" office:value="193.95" table:style-name="ce37">
            <text:p>R$193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WELLINGTON SOUSA GUSMAO DOS SANTOS</text:p>
          </table:table-cell>
          <table:table-cell office:value-type="string" table:style-name="ce36">
            <text:p>MOTORISTA</text:p>
          </table:table-cell>
          <table:table-cell office:value-type="currency" office:value="114.75" table:style-name="ce37">
            <text:p>R$114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WESKLEY PEREIRA DE MORAES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WILLER SIQUEIRA MENDES GOMES</text:p>
          </table:table-cell>
          <table:table-cell office:value-type="string" table:style-name="ce36">
            <text:p>PROMOTOR DE JUSTIÇA</text:p>
          </table:table-cell>
          <table:table-cell office:value-type="currency" office:value="121.11" table:style-name="ce37">
            <text:p>R$121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WILLIAMS SILVA DE PAIVA</text:p>
          </table:table-cell>
          <table:table-cell office:value-type="string" table:style-name="ce36">
            <text:p>PROMOTOR DE JUSTIÇA</text:p>
          </table:table-cell>
          <table:table-cell office:value-type="currency" office:value="218.84" table:style-name="ce37">
            <text:p>R$218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WLADEMIR SOARES DE OLIVEIRA</text:p>
          </table:table-cell>
          <table:table-cell office:value-type="string" table:style-name="ce36">
            <text:p>PROMOTOR DE JUSTIÇA</text:p>
          </table:table-cell>
          <table:table-cell office:value-type="currency" office:value="114.73" table:style-name="ce38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XILON DE SOUZA JÚNIOR</text:p>
          </table:table-cell>
          <table:table-cell office:value-type="string" table:style-name="ce36">
            <text:p>PROMOTOR DE JUSTIÇA</text:p>
          </table:table-cell>
          <table:table-cell office:value-type="currency" office:value="114.37" table:style-name="ce37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6">
            <text:p>ZANONY PASSOS SILVA FILHO</text:p>
          </table:table-cell>
          <table:table-cell office:value-type="string" table:style-name="ce36">
            <text:p>PROMOTOR DE JUSTIÇA</text:p>
          </table:table-cell>
          <table:table-cell office:value-type="currency" office:value="133.55000000000001" table:style-name="ce37">
            <text:p>R$133,55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32-6584</text:p>
          </table:table-cell>
          <table:table-cell office:value-type="currency" office:value="114.46" table:style-name="ce41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87-6457</text:p>
          </table:table-cell>
          <table:table-cell office:value-type="currency" office:value="114.46" table:style-name="ce41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87-6934</text:p>
          </table:table-cell>
          <table:table-cell office:value-type="currency" office:value="115.8" table:style-name="ce41">
            <text:p>R$115,80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200-1584</text:p>
          </table:table-cell>
          <table:table-cell office:value-type="currency" office:value="114.46" table:style-name="ce41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209-3829</text:p>
          </table:table-cell>
          <table:table-cell office:value-type="currency" office:value="114.46" table:style-name="ce41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56-2460</text:p>
          </table:table-cell>
          <table:table-cell office:value-type="currency" office:value="114.46" table:style-name="ce41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98-0727</text:p>
          </table:table-cell>
          <table:table-cell office:value-type="currency" office:value="208.72" table:style-name="ce42">
            <text:p>R$208,72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15-9657</text:p>
          </table:table-cell>
          <table:table-cell office:value-type="currency" office:value="174.71" table:style-name="ce42">
            <text:p>R$174,71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71-3006</text:p>
          </table:table-cell>
          <table:table-cell office:value-type="currency" office:value="139.4" table:style-name="ce42">
            <text:p>R$139,40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207-2472</text:p>
          </table:table-cell>
          <table:table-cell office:value-type="currency" office:value="114.15" table:style-name="ce42">
            <text:p>R$114,15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39-8535</text:p>
          </table:table-cell>
          <table:table-cell office:value-type="currency" office:value="138.31" table:style-name="ce42">
            <text:p>R$138,31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219-2595</text:p>
          </table:table-cell>
          <table:table-cell office:value-type="currency" office:value="136.35" table:style-name="ce42">
            <text:p>R$136,35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8350-0048</text:p>
          </table:table-cell>
          <table:table-cell office:value-type="currency" office:value="114.34" table:style-name="ce35">
            <text:p>R$114,34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90-6358</text:p>
          </table:table-cell>
          <table:table-cell office:value-type="currency" office:value="136.19999999999999" table:style-name="ce35">
            <text:p>R$136,20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94-7365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200-2719</text:p>
          </table:table-cell>
          <table:table-cell office:value-type="currency" office:value="117.3" table:style-name="ce35">
            <text:p>R$117,30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217-3481</text:p>
          </table:table-cell>
          <table:table-cell office:value-type="currency" office:value="138.82" table:style-name="ce35">
            <text:p>R$138,82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217-8566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219-3410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219-4230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226-8417</text:p>
          </table:table-cell>
          <table:table-cell office:value-type="currency" office:value="135.13" table:style-name="ce35">
            <text:p>R$135,13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36-5475</text:p>
          </table:table-cell>
          <table:table-cell office:value-type="currency" office:value="117.56" table:style-name="ce35">
            <text:p>R$117,56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19-8974</text:p>
          </table:table-cell>
          <table:table-cell office:value-type="currency" office:value="170.76" table:style-name="ce35">
            <text:p>R$170,76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21-2247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22-8373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31-1854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45-0934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45-4968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60-8532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70-0344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number-columns-spanned="1" table:number-rows-spanned="3" table:style-name="ce30">
            <text:p>VALOR TOTAL FATURA <text:s/>VIVO GERAL 07 21<text:s/></text:p>
          </table:table-cell>
          <table:table-cell office:value-type="currency" office:value="58536.510000000148" table:formula="of:=SUM([.D8:.D437])" table:number-columns-spanned="1" table:number-rows-spanned="3" table:style-name="ce43">
            <text:p>R$58.536,51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1"/>
          <table:covered-table-cell/>
          <table:covered-table-cell/>
          <table:table-cell table:number-columns-repeated="16380"/>
        </table:table-row>
        <table:table-row table:number-rows-repeated="1048136" table:style-name="ro1">
          <table:table-cell table:number-columns-repeated="16384"/>
        </table:table-row>
        <table:named-expressions>
          <table:named-range table:name="Print_Area" table:cell-range-address="custo_vivo_mensal_analit_09_ger.$B$3:custo_vivo_mensal_analit_09_ger.$D$278" table:base-cell-address="custo_vivo_mensal_analit_09_ger.$A$1"/>
        </table:named-expressions>
      </table:table>
      <table:table table:name="custo_vivo_mensal_analit_09F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2" table:style-name="ce10">
            <text:p>Controle consumo VIVO - mês <text:s/>09 - SETEMBRO 2021 <text:s/>/ DETALHAMENTO Fatura 1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Nome do Recebedor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es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2">
            <text:p>(d)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3">
            <text:p>ALEXSANDRO DE JESUS CUTRIM SILVA</text:p>
          </table:table-cell>
          <table:table-cell office:value-type="string" table:style-name="ce8">
            <text:p>TÉCNICO MINISTERIAL – GAECO</text:p>
          </table:table-cell>
          <table:table-cell office:value-type="currency" office:value="115.8" table:style-name="ce14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CAOP – DIREITOS HUMANOS</text:p>
          </table:table-cell>
          <table:table-cell office:value-type="string" table:style-name="ce8">
            <text:p>SALA DO CAOP DOS DIREITOS HUMANOS</text:p>
          </table:table-cell>
          <table:table-cell office:value-type="currency" office:value="217.96" table:style-name="ce14">
            <text:p>R$217,9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DENIS LIMA REGO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14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FRANCISCO ANTONIO OLIVEIRA MILHOMEM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14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FRANCISCO JANSEN LOPES SALES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14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GUILHERME GOULART SOARES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14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GUILHERME GOUVÊA FARJADO</text:p>
          </table:table-cell>
          <table:table-cell office:value-type="string" table:style-name="ce8">
            <text:p>PROMOTOR DE JUSTIÇA</text:p>
          </table:table-cell>
          <table:table-cell office:value-type="currency" office:value="142.52000000000001" table:style-name="ce14">
            <text:p>R$142,5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HELDER FERREIRA BEZERRA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14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HORTÊNSIA FERNANDES CAVALCANTI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14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JOÃO CLÁUDIO DE BARROS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14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JOSÉ ARTUR DEL TOSO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4.46" table:style-name="ce14">
            <text:p>R$114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JOSÉ ORLANDO SILVA FILHO</text:p>
          </table:table-cell>
          <table:table-cell office:value-type="string" table:style-name="ce8">
            <text:p>PROMOTOR DE JUSTIÇA</text:p>
          </table:table-cell>
          <table:table-cell office:value-type="currency" office:value="127.93" table:style-name="ce14">
            <text:p>R$127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LUCIANO HENRIQUE SOUSA BENIGNO</text:p>
          </table:table-cell>
          <table:table-cell office:value-type="string" table:style-name="ce8">
            <text:p>PROMOTOR DE JUSTIÇA</text:p>
          </table:table-cell>
          <table:table-cell office:value-type="currency" office:value="114.53" table:style-name="ce14">
            <text:p>R$114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MARIA ALICE ARAÙJO CORREA LIMA ROCHA</text:p>
          </table:table-cell>
          <table:table-cell office:value-type="string" table:style-name="ce8">
            <text:p>PROMOTORA DE JUSTIÇA</text:p>
          </table:table-cell>
          <table:table-cell office:value-type="currency" office:value="115.8" table:style-name="ce14">
            <text:p>R$115,80</text:p>
          </table:table-cell>
          <table:table-cell table:number-columns-repeated="16380"/>
        </table:table-row>
        <table:table-row table:number-rows-repeated="2" table:style-name="ro1">
          <table:table-cell/>
          <table:table-cell office:value-type="string" table:style-name="ce13">
            <text:p>MOTORISTA (VIAGEM)</text:p>
          </table:table-cell>
          <table:table-cell office:value-type="string" table:style-name="ce8">
            <text:p>MOTORISTA (VIAGEM)</text:p>
          </table:table-cell>
          <table:table-cell office:value-type="currency" office:value="115.8" table:style-name="ce14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MOTORISTA (VIAGEM)</text:p>
          </table:table-cell>
          <table:table-cell office:value-type="string" table:style-name="ce8">
            <text:p>MOTORISTA (VIAGEM)</text:p>
          </table:table-cell>
          <table:table-cell office:value-type="currency" office:value="135.05000000000001" table:style-name="ce14">
            <text:p>R$135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MOTORISTA (VIAGEM)</text:p>
          </table:table-cell>
          <table:table-cell office:value-type="string" table:style-name="ce8">
            <text:p>MOTORISTA (VIAGEM)</text:p>
          </table:table-cell>
          <table:table-cell office:value-type="currency" office:value="115.8" table:style-name="ce14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NILCEU CELSO GARBIM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14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OUVIDORIA</text:p>
          </table:table-cell>
          <table:table-cell office:value-type="string" table:style-name="ce8">
            <text:p>PLANTÃO – OUVIDORIA</text:p>
          </table:table-cell>
          <table:table-cell office:value-type="currency" office:value="115.8" table:style-name="ce14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OUVIDORIA</text:p>
          </table:table-cell>
          <table:table-cell office:value-type="string" table:style-name="ce8">
            <text:p>PLANTÃO – OUVIDORIA</text:p>
          </table:table-cell>
          <table:table-cell office:value-type="currency" office:value="160.46" table:style-name="ce14">
            <text:p>R$160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PLANTÃO – TRANSPORTE</text:p>
          </table:table-cell>
          <table:table-cell office:value-type="string" table:style-name="ce8">
            <text:p>PLANTÃO – TRANSPORTE</text:p>
          </table:table-cell>
          <table:table-cell office:value-type="currency" office:value="115.8" table:style-name="ce14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RAVILSON GALVÃO MEIRELES</text:p>
          </table:table-cell>
          <table:table-cell office:value-type="string" table:style-name="ce8">
            <text:p>COEA – MANUTENÇÃO PREDIAL</text:p>
          </table:table-cell>
          <table:table-cell office:value-type="currency" office:value="115.8" table:style-name="ce14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THIAGO CÂNDIDO RIBEIRO</text:p>
          </table:table-cell>
          <table:table-cell office:value-type="string" table:style-name="ce8">
            <text:p>PROMOTOR DE JUSTIÇA</text:p>
          </table:table-cell>
          <table:table-cell office:value-type="currency" office:value="149.96" table:style-name="ce14">
            <text:p>R$149,96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5">
            <text:p>98 9 9132-6584</text:p>
          </table:table-cell>
          <table:table-cell office:value-type="currency" office:value="114.46" table:style-name="ce16">
            <text:p>R$114,4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5">
            <text:p>98 9 9187-6457</text:p>
          </table:table-cell>
          <table:table-cell office:value-type="currency" office:value="114.46" table:style-name="ce16">
            <text:p>R$114,4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5">
            <text:p>98 9 9187-6934</text:p>
          </table:table-cell>
          <table:table-cell office:value-type="currency" office:value="115.8" table:style-name="ce16">
            <text:p>R$115,8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5">
            <text:p>98 9 9200-1584</text:p>
          </table:table-cell>
          <table:table-cell office:value-type="currency" office:value="114.46" table:style-name="ce16">
            <text:p>R$114,4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5">
            <text:p>98 9 9209-3829</text:p>
          </table:table-cell>
          <table:table-cell office:value-type="currency" office:value="114.46" table:style-name="ce16">
            <text:p>R$114,4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5">
            <text:p>98 9 9156-2460</text:p>
          </table:table-cell>
          <table:table-cell office:value-type="currency" office:value="114.46" table:style-name="ce16">
            <text:p>R$114,46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7"/>
          <table:table-cell table:style-name="ce16"/>
          <table:table-cell table:number-columns-repeated="16380"/>
        </table:table-row>
        <table:table-row table:style-name="ro1">
          <table:table-cell table:number-columns-repeated="2"/>
          <table:table-cell office:value-type="string" table:number-columns-spanned="1" table:number-rows-spanned="3" table:style-name="ce10">
            <text:p>VALOR TOTAL FATURA 1 <text:s/>VIVO GERAL 09 21<text:s/></text:p>
          </table:table-cell>
          <table:table-cell office:value-type="currency" office:value="3703.7700000000013" table:formula="of:=SUM([.D8:.D38])" table:number-columns-spanned="1" table:number-rows-spanned="3" table:style-name="ce18">
            <text:p>R$3.703,77</text:p>
          </table:table-cell>
          <table:table-cell table:number-columns-repeated="16380"/>
        </table:table-row>
        <table:table-row table:number-rows-repeated="2" table:style-name="ro1">
          <table:table-cell table:number-columns-repeated="2"/>
          <table:covered-table-cell/>
          <table:covered-table-cell/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custo_vivo_mensal_analit_09F1.$A$3:custo_vivo_mensal_analit_09F1.$D$7" table:base-cell-address="custo_vivo_mensal_analit_09F1.$A$1"/>
        </table:named-expressions>
      </table:table>
      <table:table table:name="custo_vivo_mensal_analit_09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2" table:style-name="ce10">
            <text:p>Controle consumo VIVO - mês <text:s/>09 - SETEMBRO 2021 <text:s/>/ DETALHAMENTO Fatura 2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Nome do Recebedor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es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7">
            <text:p>(d)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8">
            <text:p>ALBERT LAGES MENDES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19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ESSANDRO BRANDÃO MARQUES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19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A DE JUSTIÇA</text:p>
          </table:table-cell>
          <table:table-cell office:value-type="currency" office:value="115.42" table:style-name="ce19">
            <text:p>R$115,4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NA CLÁUDIA CRUZ DOS ANJOS</text:p>
          </table:table-cell>
          <table:table-cell office:value-type="string" table:style-name="ce8">
            <text:p>PROMOTORA DE JUSTIÇA</text:p>
          </table:table-cell>
          <table:table-cell office:value-type="currency" office:value="114.73" table:style-name="ce19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NA VIRGÍNIA PINHEIRO HOLANDA DE ALENCAR</text:p>
          </table:table-cell>
          <table:table-cell office:value-type="string" table:style-name="ce8">
            <text:p>PROMOTORA DE JUSTIÇA</text:p>
          </table:table-cell>
          <table:table-cell office:value-type="currency" office:value="178.63" table:style-name="ce19">
            <text:p>R$178,6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NTONIO BORGES NUNES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19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NTÔNIO COÊLHO SOARES JÚNIOR</text:p>
          </table:table-cell>
          <table:table-cell office:value-type="string" table:style-name="ce8">
            <text:p>PROMOTOR DE JUSTIÇA</text:p>
          </table:table-cell>
          <table:table-cell office:value-type="currency" office:value="170.09" table:style-name="ce19">
            <text:p>R$170,09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RNOLDO JORGE DE CASTRO FERREIR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19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CARLOS AUGUSTO RIBEIRO BARBOSA</text:p>
          </table:table-cell>
          <table:table-cell office:value-type="string" table:style-name="ce8">
            <text:p>PROMOTOR DE JUSTIÇA</text:p>
          </table:table-cell>
          <table:table-cell office:value-type="currency" office:value="146.13" table:style-name="ce19">
            <text:p>R$146,1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CARLOS RAFAEL FERNANDES BULHÃO</text:p>
          </table:table-cell>
          <table:table-cell office:value-type="string" table:style-name="ce8">
            <text:p>PROMOTOR DE JUSTIÇA</text:p>
          </table:table-cell>
          <table:table-cell office:value-type="currency" office:value="116.47" table:style-name="ce19">
            <text:p>R$116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ODOMIR BANDEIRA LIMA NETO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1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AILMA MARIA DE MELO BRITO</text:p>
          </table:table-cell>
          <table:table-cell office:value-type="string" table:style-name="ce8">
            <text:p>PROMOTORA DE JUSTIÇA</text:p>
          </table:table-cell>
          <table:table-cell office:value-type="currency" office:value="120.95" table:style-name="ce19">
            <text:p>R$120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MINGOS EDUARDO DA SILVA</text:p>
          </table:table-cell>
          <table:table-cell office:value-type="string" table:style-name="ce8">
            <text:p>PROMOTOR DE JUSTIÇA</text:p>
          </table:table-cell>
          <table:table-cell office:value-type="currency" office:value="122.38" table:style-name="ce19">
            <text:p>R$122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ILSON SANTANA DE SOUS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1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UARDO BORGES OLIVEIR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1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VELINE BARROS MALHEIROS</text:p>
          </table:table-cell>
          <table:table-cell office:value-type="string" table:style-name="ce8">
            <text:p>PROMOTORA DE JUSTIÇA</text:p>
          </table:table-cell>
          <table:table-cell office:value-type="currency" office:value="114.46" table:style-name="ce19">
            <text:p>R$114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HENRIQUE MEIRELLES MENDES</text:p>
          </table:table-cell>
          <table:table-cell office:value-type="string" table:style-name="ce8">
            <text:p>PROMOTOR DE JUSTIÇA</text:p>
          </table:table-cell>
          <table:table-cell office:value-type="currency" office:value="123.66" table:style-name="ce19">
            <text:p>R$123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MENEZES DE MIRANDA</text:p>
          </table:table-cell>
          <table:table-cell office:value-type="string" table:style-name="ce8">
            <text:p>PROMOTOR DE JUSTIÇA</text:p>
          </table:table-cell>
          <table:table-cell office:value-type="currency" office:value="126.8" table:style-name="ce19">
            <text:p>R$126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O EVELIM DE MIRANDA MENEZES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1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O JOSÉ ALVES SILV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1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FERNANDO DE MORAIS MENEZES FILHO</text:p>
          </table:table-cell>
          <table:table-cell office:value-type="string" table:style-name="ce8">
            <text:p>PROMOTOR DE JUSTIÇA</text:p>
          </table:table-cell>
          <table:table-cell office:value-type="currency" office:value="132.47" table:style-name="ce19">
            <text:p>R$132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EDERIK BACELLAR RIBEIRO</text:p>
          </table:table-cell>
          <table:table-cell office:value-type="string" table:style-name="ce8">
            <text:p>PROMOTOR DE JUSTIÇA</text:p>
          </table:table-cell>
          <table:table-cell office:value-type="currency" office:value="130.01" table:style-name="ce19">
            <text:p>R$130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ABRIEL SODRÉ GONÇALVES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1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LBERTO CÂMARA FRANÇA JÚNIOR</text:p>
          </table:table-cell>
          <table:table-cell office:value-type="string" table:style-name="ce8">
            <text:p>PROMOTOR DE JUSTIÇA</text:p>
          </table:table-cell>
          <table:table-cell office:value-type="currency" office:value="123.45" table:style-name="ce19">
            <text:p>R$123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OVANNI PAPINI CAVALCANTI MOREIR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1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LAUCE MARA LIMA MALHEIROS</text:p>
          </table:table-cell>
          <table:table-cell office:value-type="string" table:style-name="ce8">
            <text:p>PROMOTORA DE JUSTIÇA</text:p>
          </table:table-cell>
          <table:table-cell office:value-type="currency" office:value="132.52000000000001" table:style-name="ce19">
            <text:p>R$132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ARACY MARTINS FIGUEIREDO</text:p>
          </table:table-cell>
          <table:table-cell office:value-type="string" table:style-name="ce8">
            <text:p>PROMOTOR DE JUSTIÇA</text:p>
          </table:table-cell>
          <table:table-cell office:value-type="currency" office:value="203.14" table:style-name="ce19">
            <text:p>R$203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STAVO PEREIRA SILV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1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ADILSON CIRQUEIRA DE SOUSA</text:p>
          </table:table-cell>
          <table:table-cell office:value-type="string" table:style-name="ce8">
            <text:p>PROMOTOR DE JUSTIÇA</text:p>
          </table:table-cell>
          <table:table-cell office:value-type="currency" office:value="124.63" table:style-name="ce19">
            <text:p>R$124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MARCELO MOREIRA TROVÃO</text:p>
          </table:table-cell>
          <table:table-cell office:value-type="string" table:style-name="ce8">
            <text:p>PROMOTOR DE JUSTIÇA</text:p>
          </table:table-cell>
          <table:table-cell office:value-type="currency" office:value="155.54" table:style-name="ce19">
            <text:p>R$155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NH DERRICK BARBOSA BRAÚN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1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CARLOS FARIA FILHO</text:p>
          </table:table-cell>
          <table:table-cell office:value-type="string" table:style-name="ce8">
            <text:p>PROMOTOR DE JUSTIÇA</text:p>
          </table:table-cell>
          <table:table-cell office:value-type="currency" office:value="115.38" table:style-name="ce19">
            <text:p>R$115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NTÔNIO CAMARDELLA DA SILVEIR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1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JOSÉ LOPES CORRÊA</text:p>
          </table:table-cell>
          <table:table-cell office:value-type="string" table:style-name="ce8">
            <text:p>PROMOTORA DE JUSTIÇA</text:p>
          </table:table-cell>
          <table:table-cell office:value-type="currency" office:value="126.58" table:style-name="ce19">
            <text:p>R$126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HYMA RIBEIRO ABAS</text:p>
          </table:table-cell>
          <table:table-cell office:value-type="string" table:style-name="ce8">
            <text:p>PROMOTORA DE JUSTIÇA</text:p>
          </table:table-cell>
          <table:table-cell office:value-type="currency" office:value="114.73" table:style-name="ce1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SSIAN BEZERRA PINHO FILHO</text:p>
          </table:table-cell>
          <table:table-cell office:value-type="string" table:style-name="ce8">
            <text:p>PROMOTOR DE JUSTIÇA</text:p>
          </table:table-cell>
          <table:table-cell office:value-type="currency" office:value="187.01" table:style-name="ce19">
            <text:p>R$187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LOMA RIBEIRO GONÇALVES DE PINHO REIS</text:p>
          </table:table-cell>
          <table:table-cell office:value-type="string" table:style-name="ce8">
            <text:p>PROMOTORA DE JUSTIÇA</text:p>
          </table:table-cell>
          <table:table-cell office:value-type="currency" office:value="120.67" table:style-name="ce19">
            <text:p>R$120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TRÍCIA FERNANDES GOMES COSTA FERREIRA</text:p>
          </table:table-cell>
          <table:table-cell office:value-type="string" table:style-name="ce8">
            <text:p>PROMOTORA DE JUSTIÇA</text:p>
          </table:table-cell>
          <table:table-cell office:value-type="currency" office:value="118.41" table:style-name="ce19">
            <text:p>R$118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TRÍCIA PEREIRA ESPÍNOLA</text:p>
          </table:table-cell>
          <table:table-cell office:value-type="string" table:style-name="ce8">
            <text:p>PROMOTORA DE JUSTIÇA</text:p>
          </table:table-cell>
          <table:table-cell office:value-type="currency" office:value="115.58" table:style-name="ce19">
            <text:p>R$115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IMPERATRIZ</text:p>
          </table:table-cell>
          <table:table-cell office:value-type="string" table:style-name="ce8">
            <text:p>PLANTÃO IMPERATRIZ</text:p>
          </table:table-cell>
          <table:table-cell office:value-type="currency" office:value="151.27000000000001" table:style-name="ce19">
            <text:p>R$151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PROMOTORIA DE AÇAILÂNDIA</text:p>
          </table:table-cell>
          <table:table-cell office:value-type="string" table:style-name="ce8">
            <text:p>PLANTÃO DE PROMOTORIA</text:p>
          </table:table-cell>
          <table:table-cell office:value-type="currency" office:value="137.07" table:style-name="ce19">
            <text:p>R$137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CHAVES DUARTE SALES</text:p>
          </table:table-cell>
          <table:table-cell office:value-type="string" table:style-name="ce8">
            <text:p>PROMOTORA DE JUSTIÇA</text:p>
          </table:table-cell>
          <table:table-cell office:value-type="currency" office:value="121.46" table:style-name="ce19">
            <text:p>R$121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SALVO BEZERRA DE LIMA FILHO</text:p>
          </table:table-cell>
          <table:table-cell office:value-type="string" table:style-name="ce8">
            <text:p>PROMOTOR DE JUSTIÇA</text:p>
          </table:table-cell>
          <table:table-cell office:value-type="currency" office:value="146.55000000000001" table:style-name="ce19">
            <text:p>R$146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MIRA MERCÊS DOS SANTOS</text:p>
          </table:table-cell>
          <table:table-cell office:value-type="string" table:style-name="ce8">
            <text:p>PROMOTORA DE JUSTIÇA</text:p>
          </table:table-cell>
          <table:table-cell office:value-type="currency" office:value="119.49" table:style-name="ce19">
            <text:p>R$119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A FAGUNDES GARCIA</text:p>
          </table:table-cell>
          <table:table-cell office:value-type="string" table:style-name="ce8">
            <text:p>PROMOTORA DE JUSTIÇA</text:p>
          </table:table-cell>
          <table:table-cell office:value-type="currency" office:value="114.73" table:style-name="ce1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A SOARES DE PONTES</text:p>
          </table:table-cell>
          <table:table-cell office:value-type="string" table:style-name="ce8">
            <text:p>PROMOTORA DE JUSTIÇA</text:p>
          </table:table-cell>
          <table:table-cell office:value-type="currency" office:value="128.11000000000001" table:style-name="ce19">
            <text:p>R$128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ÉRGIO HENRIQUE FURTADO COELHO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1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ÉRGIO RICARDO SOUZA MARTINS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1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IUARA DE MELO MEDEIROS</text:p>
          </table:table-cell>
          <table:table-cell office:value-type="string" table:style-name="ce8">
            <text:p>PROMOTORA DE JUSTIÇA</text:p>
          </table:table-cell>
          <table:table-cell office:value-type="currency" office:value="310.75" table:style-name="ce19">
            <text:p>R$310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ICENTE GILDÁSIO LEITE JÚNIOR</text:p>
          </table:table-cell>
          <table:table-cell office:value-type="string" table:style-name="ce8">
            <text:p>PROMOTOR DE JUSTIÇA</text:p>
          </table:table-cell>
          <table:table-cell office:value-type="currency" office:value="161.16" table:style-name="ce19">
            <text:p>R$161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LADEMIR SOARES DE OLIVEIRA</text:p>
          </table:table-cell>
          <table:table-cell office:value-type="string" table:style-name="ce20">
            <text:p>PROMOTOR DE JUSTIÇA</text:p>
          </table:table-cell>
          <table:table-cell office:value-type="currency" office:value="114.73" table:style-name="ce21">
            <text:p>R$114,73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5">
            <text:p>98 9 9198-0727</text:p>
          </table:table-cell>
          <table:table-cell office:value-type="currency" office:value="208.72" table:style-name="ce22">
            <text:p>R$208,72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5">
            <text:p>98 9 9115-9657</text:p>
          </table:table-cell>
          <table:table-cell office:value-type="currency" office:value="174.71" table:style-name="ce22">
            <text:p>R$174,71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5">
            <text:p>98 9 9171-3006</text:p>
          </table:table-cell>
          <table:table-cell office:value-type="currency" office:value="139.4" table:style-name="ce22">
            <text:p>R$139,4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5">
            <text:p>98 9 9207-2472</text:p>
          </table:table-cell>
          <table:table-cell office:value-type="currency" office:value="114.15" table:style-name="ce22">
            <text:p>R$114,15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5">
            <text:p>98 9 9139-8535</text:p>
          </table:table-cell>
          <table:table-cell office:value-type="currency" office:value="138.31" table:style-name="ce22">
            <text:p>R$138,31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5">
            <text:p>98 9 9219-2595</text:p>
          </table:table-cell>
          <table:table-cell office:value-type="currency" office:value="136.35" table:style-name="ce22">
            <text:p>R$136,35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7"/>
          <table:table-cell table:style-name="ce16"/>
          <table:table-cell table:number-columns-repeated="16380"/>
        </table:table-row>
        <table:table-row table:style-name="ro1">
          <table:table-cell table:number-columns-repeated="2"/>
          <table:table-cell office:value-type="string" table:number-columns-spanned="1" table:number-rows-spanned="3" table:style-name="ce10">
            <text:p>VALOR TOTAL FATURA 2 <text:s/>VIVO GERAL 09 21<text:s/></text:p>
          </table:table-cell>
          <table:table-cell office:value-type="currency" office:value="7602.4799999999977" table:formula="of:=SUM([.D8:.D65])" table:number-columns-spanned="1" table:number-rows-spanned="3" table:style-name="ce18">
            <text:p>R$7.602,48</text:p>
          </table:table-cell>
          <table:table-cell table:number-columns-repeated="16380"/>
        </table:table-row>
        <table:table-row table:number-rows-repeated="2" table:style-name="ro1">
          <table:table-cell table:number-columns-repeated="2"/>
          <table:covered-table-cell/>
          <table:covered-table-cell/>
          <table:table-cell table:number-columns-repeated="16380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custo_vivo_mensal_analit_09F2.$A$3:custo_vivo_mensal_analit_09F2.$D$7" table:base-cell-address="custo_vivo_mensal_analit_09F2.$A$1"/>
        </table:named-expressions>
      </table:table>
      <table:table table:name="custo_vivo_mensal_analit_09F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2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2" table:style-name="ce1"/>
          <table:table-cell table:style-name="ce23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2" table:style-name="ce10">
            <text:p>Controle consumo VIVO - mês <text:s/>09 - SETEMBRO 2021 <text:s/>/ DETALHAMENTO Fatura 3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">
            <text:p>Nome do Recebedor</text:p>
          </table:table-cell>
          <table:table-cell office:value-type="string" table:style-name="ce3">
            <text:p>Cargo</text:p>
          </table:table-cell>
          <table:table-cell office:value-type="string" table:style-name="ce24">
            <text:p>Valores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1"/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25">
            <text:p>(d)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AARÃO CARLOS LIMA CASTRO</text:p>
          </table:table-cell>
          <table:table-cell office:value-type="string" table:style-name="ce8">
            <text:p>PROMOTOR DE JUSTIÇA</text:p>
          </table:table-cell>
          <table:table-cell office:value-type="currency" office:value="116.1" table:style-name="ce26">
            <text:p>R$116,1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8">
            <text:p>ABEL JOSÉ RODRIGUES NETO</text:p>
          </table:table-cell>
          <table:table-cell office:value-type="string" table:style-name="ce8">
            <text:p>PROMOTOR DE JUSTIÇA</text:p>
          </table:table-cell>
          <table:table-cell office:value-type="currency" office:value="132.94999999999999" table:style-name="ce26">
            <text:p>R$132,95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8">
            <text:p>ADÉLIA MARIA SOUZA RODRIGUES MORAIS</text:p>
          </table:table-cell>
          <table:table-cell office:value-type="string" table:style-name="ce8">
            <text:p>PROMOTORA DE JUSTIÇA</text:p>
          </table:table-cell>
          <table:table-cell office:value-type="currency" office:value="134.93" table:style-name="ce26">
            <text:p>R$134,93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8">
            <text:p>ADONIRAN SOUZA GUIMARÃE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8">
            <text:p>AGAMENON BATISTA DE ALMEIDA JÚNIOR</text:p>
          </table:table-cell>
          <table:table-cell office:value-type="string" table:style-name="ce8">
            <text:p>PROMOTOR DE JUSTIÇA</text:p>
          </table:table-cell>
          <table:table-cell office:value-type="currency" office:value="134.41" table:style-name="ce26">
            <text:p>R$134,41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8">
            <text:p>AGUIDA NETA VILA NOVA SOARES</text:p>
          </table:table-cell>
          <table:table-cell office:value-type="string" table:style-name="ce8">
            <text:p>ASSESSOR TÉCNICO III</text:p>
          </table:table-cell>
          <table:table-cell office:value-type="currency" office:value="116.58" table:style-name="ce26">
            <text:p>R$116,58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8">
            <text:p>ALAN ROBERT RIBEIRO</text:p>
          </table:table-cell>
          <table:table-cell office:value-type="string" table:style-name="ce8">
            <text:p>COORD MODERNIZAÇÃO E TEC. DA INFORMAÇÃO</text:p>
          </table:table-cell>
          <table:table-cell office:value-type="currency" office:value="114.37" table:style-name="ce26">
            <text:p>R$114,37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8">
            <text:p>ALEXANDRE SABINO M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8">
            <text:p>ALINE SILVA ALBUQUERQUE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INEIDE MARTINS RABELO COSTA</text:p>
          </table:table-cell>
          <table:table-cell office:value-type="string" table:style-name="ce8">
            <text:p>PROMOTORA DE JUSTIÇA</text:p>
          </table:table-cell>
          <table:table-cell office:value-type="currency" office:value="156.01" table:style-name="ce26">
            <text:p>R$156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LISTELMAN MENDES DIAS FILH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LÍDIA DE MELLO E SILVA MORAES</text:p>
          </table:table-cell>
          <table:table-cell office:value-type="string" table:style-name="ce8">
            <text:p>PROCURADORA DE JUSTIÇA</text:p>
          </table:table-cell>
          <table:table-cell office:value-type="currency" office:value="116.47" table:style-name="ce26">
            <text:p>R$116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LUÍZA ALMEIDA FERRO</text:p>
          </table:table-cell>
          <table:table-cell office:value-type="string" table:style-name="ce8">
            <text:p>PROMOTORA DE JUSTIÇA</text:p>
          </table:table-cell>
          <table:table-cell office:value-type="currency" office:value="115.26" table:style-name="ce26">
            <text:p>R$115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MARIA ALVARES NUNES DO RÊGO</text:p>
          </table:table-cell>
          <table:table-cell office:value-type="string" table:style-name="ce8">
            <text:p>COORDENADORA – DISTRIBUIÇÃO DE PROCESSOS</text:p>
          </table:table-cell>
          <table:table-cell office:value-type="currency" office:value="119.21" table:style-name="ce26">
            <text:p>R$119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TERESA SILVA DE FREITAS</text:p>
          </table:table-cell>
          <table:table-cell office:value-type="string" table:style-name="ce8">
            <text:p>PROMOTORA DE JUSTIÇA</text:p>
          </table:table-cell>
          <table:table-cell office:value-type="currency" office:value="127.82" table:style-name="ce26">
            <text:p>R$127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É CHARLES ALCÂNTARA MARTINS OLIVEIRA</text:p>
          </table:table-cell>
          <table:table-cell office:value-type="string" table:style-name="ce8">
            <text:p>PROMOTOR DE JUSTIÇA</text:p>
          </table:table-cell>
          <table:table-cell office:value-type="currency" office:value="164.09" table:style-name="ce26">
            <text:p>R$164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É LUÍS LOPES ROCH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É WILLIAM GADELHA VILA NOVA</text:p>
          </table:table-cell>
          <table:table-cell office:value-type="string" table:style-name="ce8">
            <text:p>ASSESSOR TÉCNICO II</text:p>
          </table:table-cell>
          <table:table-cell office:value-type="currency" office:value="133.33000000000001" table:style-name="ce26">
            <text:p>R$133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EA DE MELO NOGUEIRA DUARTE</text:p>
          </table:table-cell>
          <table:table-cell office:value-type="string" table:style-name="ce8">
            <text:p>CHEFE DE CERIMONIAL</text:p>
          </table:table-cell>
          <table:table-cell office:value-type="currency" office:value="223.27" table:style-name="ce26">
            <text:p>R$223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IA MÁRCIA RIBEIRO DE SOUZA</text:p>
          </table:table-cell>
          <table:table-cell office:value-type="string" table:style-name="ce8">
            <text:p>PROMOTORA DE JUSTIÇA</text:p>
          </table:table-cell>
          <table:table-cell office:value-type="currency" office:value="132.36000000000001" table:style-name="ce26">
            <text:p>R$132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TONIO ALFREDO PIRES OLIVEIRA</text:p>
          </table:table-cell>
          <table:table-cell office:value-type="string" table:style-name="ce9">
            <text:p>CHEFE DE SEÇÃO</text:p>
          </table:table-cell>
          <table:table-cell office:value-type="currency" office:value="123.56" table:style-name="ce26">
            <text:p>R$123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ONIO AUGUSTO NEPOMUCENO LOPES</text:p>
          </table:table-cell>
          <table:table-cell office:value-type="string" table:style-name="ce8">
            <text:p>PROMOTOR DE JUSTIÇA</text:p>
          </table:table-cell>
          <table:table-cell office:value-type="currency" office:value="132.97" table:style-name="ce26">
            <text:p>R$132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ÔNIO DE PÁDUA LUZ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ONIO LISBOA DE CASTRO VIANA JÚNIOR</text:p>
          </table:table-cell>
          <table:table-cell office:value-type="string" table:style-name="ce8">
            <text:p>PROMOTOR DE JUSTIÇA</text:p>
          </table:table-cell>
          <table:table-cell office:value-type="currency" office:value="145.12" table:style-name="ce26">
            <text:p>R$145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ONIO REGINALDO SILVA SANTOS</text:p>
          </table:table-cell>
          <table:table-cell office:value-type="string" table:style-name="ce8">
            <text:p>MOTORISTA – GAECO</text:p>
          </table:table-cell>
          <table:table-cell office:value-type="currency" office:value="115.91" table:style-name="ce26">
            <text:p>R$115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RACELES LIMA RIBEIRO</text:p>
          </table:table-cell>
          <table:table-cell office:value-type="string" table:style-name="ce8">
            <text:p>PROMOTORA DE JUSTIÇA</text:p>
          </table:table-cell>
          <table:table-cell office:value-type="currency" office:value="114.68" table:style-name="ce26">
            <text:p>R$114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SSESSORIA ESPECIAL</text:p>
          </table:table-cell>
          <table:table-cell office:value-type="string" table:style-name="ce8">
            <text:p>PLANTÃO ASSESSORIA ESPECIAL</text:p>
          </table:table-cell>
          <table:table-cell office:value-type="currency" office:value="120.48" table:style-name="ce26">
            <text:p>R$120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BENEDITO DA SILVA MEIRELES</text:p>
          </table:table-cell>
          <table:table-cell office:value-type="string" table:style-name="ce8">
            <text:p>MOTORISTA – CORREGEDORIA</text:p>
          </table:table-cell>
          <table:table-cell office:value-type="currency" office:value="115.32" table:style-name="ce26">
            <text:p>R$115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BENEDITO DE JESUS NASCIMENTO NET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BIANKA SEKEFF SALEM ROCHA</text:p>
          </table:table-cell>
          <table:table-cell office:value-type="string" table:style-name="ce8">
            <text:p>PROMOTORA DE JUSTIÇA</text:p>
          </table:table-cell>
          <table:table-cell office:value-type="currency" office:value="178.02" table:style-name="ce26">
            <text:p>R$178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OP – INFÂNCIA E JUVENTUDE</text:p>
          </table:table-cell>
          <table:table-cell office:value-type="string" table:style-name="ce8">
            <text:p>SALA DO CAOP DA INFÂNCIA E JUVENTUDE</text:p>
          </table:table-cell>
          <table:table-cell office:value-type="currency" office:value="116" table:style-name="ce26">
            <text:p>R$11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A MENDES PEREIRA ALENCAR</text:p>
          </table:table-cell>
          <table:table-cell office:value-type="string" table:style-name="ce8">
            <text:p>PROMOTORA DE JUSTIÇA</text:p>
          </table:table-cell>
          <table:table-cell office:value-type="currency" office:value="115.68" table:style-name="ce26">
            <text:p>R$115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A TATIANA PEREIRA DE JESUS</text:p>
          </table:table-cell>
          <table:table-cell office:value-type="string" table:style-name="ce8">
            <text:p>PROMOTORA DE JUSTIÇA</text:p>
          </table:table-cell>
          <table:table-cell office:value-type="currency" office:value="129.28" table:style-name="ce26">
            <text:p>R$129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LBERTO GARCIA</text:p>
          </table:table-cell>
          <table:table-cell office:value-type="string" table:style-name="ce8">
            <text:p>PROMOTOR DE JUSTIÇA</text:p>
          </table:table-cell>
          <table:table-cell office:value-type="currency" office:value="130.33000000000001" table:style-name="ce26">
            <text:p>R$130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LBERTO PINHEIRO BARROS JÚNIOR</text:p>
          </table:table-cell>
          <table:table-cell office:value-type="string" table:style-name="ce8">
            <text:p>ASSESSOR CHEFE DE AUDITÓRIA</text:p>
          </table:table-cell>
          <table:table-cell office:value-type="currency" office:value="120.06" table:style-name="ce26">
            <text:p>R$120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LLAN COSTA SIQU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UGUSTO DA SILVA OLIV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UGUSTO SOARE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CÉZAR SILVA LINDOS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</text:p>
          </table:table-cell>
          <table:table-cell office:value-type="currency" office:value="125.52" table:style-name="ce26">
            <text:p>R$125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</text:p>
          </table:table-cell>
          <table:table-cell office:value-type="currency" office:value="96.75" table:style-name="ce26">
            <text:p>R$96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JORGE AVELAR SILVA</text:p>
          </table:table-cell>
          <table:table-cell office:value-type="string" table:style-name="ce8">
            <text:p>PROCURADOR DE JUSTIÇA</text:p>
          </table:table-cell>
          <table:table-cell office:value-type="currency" office:value="174.92" table:style-name="ce26">
            <text:p>R$174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PINTO DE ALMEIDA JÚNIOR</text:p>
          </table:table-cell>
          <table:table-cell office:value-type="string" table:style-name="ce8">
            <text:p>PROMOTOR DE JUSTIÇA</text:p>
          </table:table-cell>
          <table:table-cell office:value-type="currency" office:value="132.9" table:style-name="ce26">
            <text:p>R$132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RÓSTÃO MARTINS FREITAS</text:p>
          </table:table-cell>
          <table:table-cell office:value-type="string" table:style-name="ce8">
            <text:p>PROMOTOR DE JUSTIÇA</text:p>
          </table:table-cell>
          <table:table-cell office:value-type="currency" office:value="192.86" table:style-name="ce26">
            <text:p>R$192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ÁSSIUS GUIMARÃES CHAI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ELSO ANTÔNIO FERNANDES COUTINHO</text:p>
          </table:table-cell>
          <table:table-cell office:value-type="string" table:style-name="ce8">
            <text:p>PROMOTOR DE JUSTIÇA</text:p>
          </table:table-cell>
          <table:table-cell office:value-type="currency" office:value="142.08000000000001" table:style-name="ce26">
            <text:p>R$142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HRISTIANE DE MARIA ERICEIRA SILVA</text:p>
          </table:table-cell>
          <table:table-cell office:value-type="string" table:style-name="ce8">
            <text:p>PROMOTORA DE JUSTIÇA</text:p>
          </table:table-cell>
          <table:table-cell office:value-type="currency" office:value="120.9" table:style-name="ce26">
            <text:p>R$120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HRYSTIAN GONZALEZ BOUCINHA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ALBERTO GABRIEL GUIMARÃES</text:p>
          </table:table-cell>
          <table:table-cell office:value-type="string" table:style-name="ce8">
            <text:p>PROMOTOR DE JUSTIÇA</text:p>
          </table:table-cell>
          <table:table-cell office:value-type="currency" office:value="213.75" table:style-name="ce26">
            <text:p>R$213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BORGES DOS SANTOS</text:p>
          </table:table-cell>
          <table:table-cell office:value-type="string" table:style-name="ce8">
            <text:p>PROMOTOR DE JUSTIÇA</text:p>
          </table:table-cell>
          <table:table-cell office:value-type="currency" office:value="125" table:style-name="ce26">
            <text:p>R$12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JOSÉ SODRÉ</text:p>
          </table:table-cell>
          <table:table-cell office:value-type="string" table:style-name="ce8">
            <text:p>PROMOTOR DE JUSTIÇA</text:p>
          </table:table-cell>
          <table:table-cell office:value-type="currency" office:value="133.77000000000001" table:style-name="ce26">
            <text:p>R$133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LUIZ FRAZÃO RIBEIR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AUDIO MARCELO ARAUJO AMORIM</text:p>
          </table:table-cell>
          <table:table-cell office:value-type="string" table:style-name="ce8">
            <text:p>ASSESSOR DE PLANEJAMENTO GERAL</text:p>
          </table:table-cell>
          <table:table-cell office:value-type="currency" office:value="119.96" table:style-name="ce26">
            <text:p>R$119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REBÊLO CORREIA ALENCAR</text:p>
          </table:table-cell>
          <table:table-cell office:value-type="string" table:style-name="ce8">
            <text:p>PROMOTOR DE JUSTIÇA</text:p>
          </table:table-cell>
          <table:table-cell office:value-type="currency" office:value="127.76" table:style-name="ce26">
            <text:p>R$127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ODOALDO NASCIMENTO ARAÚJO</text:p>
          </table:table-cell>
          <table:table-cell office:value-type="string" table:style-name="ce8">
            <text:p>PROMOTOR DE JUSTIÇA</text:p>
          </table:table-cell>
          <table:table-cell office:value-type="currency" office:value="213.49" table:style-name="ce26">
            <text:p>R$213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RISTIANE CARVALHO DE MELO MONTEIRO</text:p>
          </table:table-cell>
          <table:table-cell office:value-type="string" table:style-name="ce8">
            <text:p>PROMOTORA DE JUSTIÇA</text:p>
          </table:table-cell>
          <table:table-cell office:value-type="currency" office:value="118.19" table:style-name="ce26">
            <text:p>R$118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RISTIANE DOS SANTOS <text:s/>DONATINI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RISTIANE GOMES COELHO MAIA LAGO</text:p>
          </table:table-cell>
          <table:table-cell office:value-type="string" table:style-name="ce8">
            <text:p>PROMOTORA DE JUSTIÇA</text:p>
          </table:table-cell>
          <table:table-cell office:value-type="currency" office:value="117.63" table:style-name="ce26">
            <text:p>R$117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YNTHIA DE JESUS LEITE MOTA</text:p>
          </table:table-cell>
          <table:table-cell office:value-type="string" table:style-name="ce8">
            <text:p>ASSESSOR TÉCNICO I</text:p>
          </table:table-cell>
          <table:table-cell office:value-type="currency" office:value="478.72" table:style-name="ce26">
            <text:p>R$478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ANILO CELSO MAGALHÃES DE ARAÚJO FOLHO</text:p>
          </table:table-cell>
          <table:table-cell office:value-type="string" table:style-name="ce8">
            <text:p>TÉCNICO MINISTERIAL – GESTOR OPERACIONAL DIGIDOC</text:p>
          </table:table-cell>
          <table:table-cell office:value-type="currency" office:value="123.37" table:style-name="ce26">
            <text:p>R$123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ANILO JOSÉ DE CASTRO FERREIRA</text:p>
          </table:table-cell>
          <table:table-cell office:value-type="string" table:style-name="ce8">
            <text:p>PROMOTOR DE JUSTIÇA</text:p>
          </table:table-cell>
          <table:table-cell office:value-type="currency" office:value="142.94999999999999" table:style-name="ce26">
            <text:p>R$142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EBORA AQUINO DOS ANJOS AGUIAR</text:p>
          </table:table-cell>
          <table:table-cell office:value-type="string" table:style-name="ce8">
            <text:p>CAEI – POLICIAL</text:p>
          </table:table-cell>
          <table:table-cell office:value-type="currency" office:value="171.64" table:style-name="ce26">
            <text:p>R$171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ÉRCIO COUTINHO SANTIAGO</text:p>
          </table:table-cell>
          <table:table-cell office:value-type="string" table:style-name="ce8">
            <text:p>ASSESSOR TÉCNICO II</text:p>
          </table:table-cell>
          <table:table-cell office:value-type="currency" office:value="144.06" table:style-name="ce26">
            <text:p>R$144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MINGAS DE JESUS FROZ GOMES</text:p>
          </table:table-cell>
          <table:table-cell office:value-type="string" table:style-name="ce8">
            <text:p>PROCURADORA DE JUSTIÇA</text:p>
          </table:table-cell>
          <table:table-cell office:value-type="currency" office:value="181.59" table:style-name="ce26">
            <text:p>R$181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RACY MOREIRA REIS SANTOS</text:p>
          </table:table-cell>
          <table:table-cell office:value-type="string" table:style-name="ce8">
            <text:p>PROMOTORA DE JUSTIÇA</text:p>
          </table:table-cell>
          <table:table-cell office:value-type="currency" office:value="232.65" table:style-name="ce26">
            <text:p>R$232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UGLAS ASSUNÇÃO NOJOSA</text:p>
          </table:table-cell>
          <table:table-cell office:value-type="string" table:style-name="ce8">
            <text:p>PROMOTOR DE JUSTIÇA</text:p>
          </table:table-cell>
          <table:table-cell office:value-type="currency" office:value="119.63" table:style-name="ce26">
            <text:p>R$119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</text:p>
          </table:table-cell>
          <table:table-cell office:value-type="currency" office:value="116.82" table:style-name="ce26">
            <text:p>R$116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UARDO DANIEL PEREIRA FILHO</text:p>
          </table:table-cell>
          <table:table-cell office:value-type="string" table:style-name="ce8">
            <text:p>PROCURADOR DE JUSTIÇA</text:p>
          </table:table-cell>
          <table:table-cell office:value-type="currency" office:value="133.72999999999999" table:style-name="ce26">
            <text:p>R$133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currency" office:value="209.08" table:style-name="ce26">
            <text:p>R$209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ANO ARAGÃO PER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IANE DA COSTA RIBEIRO AZOR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ISABETH ALBUQUERQUE DE SOUSA MENDONÇA</text:p>
          </table:table-cell>
          <table:table-cell office:value-type="string" table:style-name="ce8">
            <text:p>PROMOTORA DE JUSTIÇA</text:p>
          </table:table-cell>
          <table:table-cell office:value-type="currency" office:value="148.16" table:style-name="ce26">
            <text:p>R$148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ISETE PEREIRA DOS SANTO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YJEANE ALVES CARVALHO</text:p>
          </table:table-cell>
          <table:table-cell office:value-type="string" table:style-name="ce8">
            <text:p>PROMOTORA DE JUSTIÇA</text:p>
          </table:table-cell>
          <table:table-cell office:value-type="currency" office:value="114.95" table:style-name="ce26">
            <text:p>R$114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MMANUEL JOSÉ PERES NETTO GUTERRES SOARES</text:p>
          </table:table-cell>
          <table:table-cell office:value-type="string" table:style-name="ce8">
            <text:p>PROMOTOR DE JUSTIÇA</text:p>
          </table:table-cell>
          <table:table-cell office:value-type="currency" office:value="117.56" table:style-name="ce26">
            <text:p>R$117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A DE JUSTIÇA</text:p>
          </table:table-cell>
          <table:table-cell office:value-type="currency" office:value="165.86" table:style-name="ce26">
            <text:p>R$165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ÉRICA ÉLLEN BECKMAN DA SILV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SDRAS LIBERALINO SOARES JÚNIOR</text:p>
          </table:table-cell>
          <table:table-cell office:value-type="string" table:style-name="ce8">
            <text:p>PROMOTOR DE JUSTIÇA</text:p>
          </table:table-cell>
          <table:table-cell office:value-type="currency" office:value="123.42" table:style-name="ce26">
            <text:p>R$123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ABIANA SANTALUCIA FERNANDES</text:p>
          </table:table-cell>
          <table:table-cell office:value-type="string" table:style-name="ce8">
            <text:p>PROMOTORA DE JUSTIÇA</text:p>
          </table:table-cell>
          <table:table-cell office:value-type="currency" office:value="160.26" table:style-name="ce26">
            <text:p>R$160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MURILO DA SILVA PORTEL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SANTOS DE OLIVEIRA</text:p>
          </table:table-cell>
          <table:table-cell office:value-type="string" table:style-name="ce8">
            <text:p>PROMOTOR DE JUSTIÇA</text:p>
          </table:table-cell>
          <table:table-cell office:value-type="currency" office:value="120.11" table:style-name="ce26">
            <text:p>R$120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ABÍOLA FERNANDES FAHEÍNA FERREIRA</text:p>
          </table:table-cell>
          <table:table-cell office:value-type="string" table:style-name="ce8">
            <text:p>PROMOTORA DE JUSTIÇA</text:p>
          </table:table-cell>
          <table:table-cell office:value-type="currency" office:value="269.74" table:style-name="ce26">
            <text:p>R$269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ANNY DE SOUSA BRANDES</text:p>
          </table:table-cell>
          <table:table-cell office:value-type="string" table:style-name="ce8">
            <text:p>PROMOTORA DE JUSTIÇA</text:p>
          </table:table-cell>
          <table:table-cell office:value-type="currency" office:value="144.4" table:style-name="ce26">
            <text:p>R$144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TIMA MARIA SOUSA ARÔSO MENDES</text:p>
          </table:table-cell>
          <table:table-cell office:value-type="string" table:style-name="ce8">
            <text:p>PROMOTORA DE JUSTIÇA</text:p>
          </table:table-cell>
          <table:table-cell office:value-type="currency" office:value="135.33000000000001" table:style-name="ce26">
            <text:p>R$135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LIPE AUGUSTO ROTONDO</text:p>
          </table:table-cell>
          <table:table-cell office:value-type="string" table:style-name="ce8">
            <text:p>PROMOTOR DE JUSTIÇA</text:p>
          </table:table-cell>
          <table:table-cell office:value-type="currency" office:value="114.56" table:style-name="ce26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LIPE BOGHOSSIAN SOARES DA ROCHA</text:p>
          </table:table-cell>
          <table:table-cell office:value-type="string" table:style-name="ce8">
            <text:p>PROMOTOR DE JUSTIÇA</text:p>
          </table:table-cell>
          <table:table-cell office:value-type="currency" office:value="131.52000000000001" table:style-name="ce26">
            <text:p>R$131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A HELENA NUNES FERREIRA</text:p>
          </table:table-cell>
          <table:table-cell office:value-type="string" table:style-name="ce8">
            <text:p>PROMOTORA DE JUSTIÇA</text:p>
          </table:table-cell>
          <table:table-cell office:value-type="currency" office:value="117.71" table:style-name="ce26">
            <text:p>R$117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A MARIA GONÇALVES DE CARVALHO</text:p>
          </table:table-cell>
          <table:table-cell office:value-type="string" table:style-name="ce8">
            <text:p>PROMOTORA DE JUSTIÇA</text:p>
          </table:table-cell>
          <table:table-cell office:value-type="currency" office:value="115.03" table:style-name="ce26">
            <text:p>R$115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O ANTÔNIO BERNIZ ARAGÃO</text:p>
          </table:table-cell>
          <table:table-cell office:value-type="string" table:style-name="ce8">
            <text:p>PROMOTOR DE JUSTIÇA</text:p>
          </table:table-cell>
          <table:table-cell office:value-type="currency" office:value="119.04" table:style-name="ce26">
            <text:p>R$119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ILIZOLINO LUIS COSTA NETO</text:p>
          </table:table-cell>
          <table:table-cell office:value-type="string" table:style-name="ce8">
            <text:p>MOTORISTA</text:p>
          </table:table-cell>
          <table:table-cell office:value-type="currency" office:value="195.24" table:style-name="ce26">
            <text:p>R$195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LÁVIA TEREZA DE VIVEIROS VIEIRA</text:p>
          </table:table-cell>
          <table:table-cell office:value-type="string" table:style-name="ce8">
            <text:p>PROCURADORA DE JUSTIÇA</text:p>
          </table:table-cell>
          <table:table-cell office:value-type="currency" office:value="453.1" table:style-name="ce26">
            <text:p>R$453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LÁVIA VALÉRIA NAVA SILV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DAS CHAGAS</text:p>
          </table:table-cell>
          <table:table-cell office:value-type="string" table:style-name="ce8">
            <text:p>MOTORISTA – OUVIDORIA</text:p>
          </table:table-cell>
          <table:table-cell office:value-type="currency" office:value="130.81" table:style-name="ce26">
            <text:p>R$130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DE AQUINO DA SILVA</text:p>
          </table:table-cell>
          <table:table-cell office:value-type="string" table:style-name="ce8">
            <text:p>PROMOTOR DE JUSTIÇA</text:p>
          </table:table-cell>
          <table:table-cell office:value-type="currency" office:value="128.37" table:style-name="ce26">
            <text:p>R$128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DE ASSIS DA SILVA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DE ASSIS SILVA FILHO</text:p>
          </table:table-cell>
          <table:table-cell office:value-type="string" table:style-name="ce8">
            <text:p>PROMOTOR DE JUSTIÇA</text:p>
          </table:table-cell>
          <table:table-cell office:value-type="currency" office:value="130.9" table:style-name="ce26">
            <text:p>R$130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HÉLIO PORTO CARVALHO</text:p>
          </table:table-cell>
          <table:table-cell office:value-type="string" table:style-name="ce8">
            <text:p>PROMOTOR DE JUSTIÇA</text:p>
          </table:table-cell>
          <table:table-cell office:value-type="currency" office:value="187.21" table:style-name="ce26">
            <text:p>R$187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THIAGO DA SILVA RABEL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K TELES DE ARAÚJO</text:p>
          </table:table-cell>
          <table:table-cell office:value-type="string" table:style-name="ce8">
            <text:p>PROMOTOR DE JUSTIÇA</text:p>
          </table:table-cell>
          <table:table-cell office:value-type="currency" office:value="275.94" table:style-name="ce26">
            <text:p>R$275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EDERICO BIANCHINI JOVIANO DOS SANTOS</text:p>
          </table:table-cell>
          <table:table-cell office:value-type="string" table:style-name="ce8">
            <text:p>PROMOTOR DE JUSTIÇA</text:p>
          </table:table-cell>
          <table:table-cell office:value-type="currency" office:value="130.32" table:style-name="ce26">
            <text:p>R$130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ABRIELA BRANDÃO DA COSTA TAVERNARD</text:p>
          </table:table-cell>
          <table:table-cell office:value-type="string" table:style-name="ce8">
            <text:p>PROMOTORA DE JUSTIÇA</text:p>
          </table:table-cell>
          <table:table-cell office:value-type="currency" office:value="158.34" table:style-name="ce26">
            <text:p>R$158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ABRIELE GADELHA BARBOZA DE ALMEIDA</text:p>
          </table:table-cell>
          <table:table-cell office:value-type="string" table:style-name="ce8">
            <text:p>PROMOTORA DE JUSTIÇA</text:p>
          </table:table-cell>
          <table:table-cell office:value-type="currency" office:value="127.8" table:style-name="ce26">
            <text:p>R$127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ERAULIDES MENDONÇA DE CASTRO</text:p>
          </table:table-cell>
          <table:table-cell office:value-type="string" table:style-name="ce8">
            <text:p>PROMOTORA DE JUSTIÇA</text:p>
          </table:table-cell>
          <table:table-cell office:value-type="currency" office:value="124.08" table:style-name="ce26">
            <text:p>R$124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LBERTO DUAILIBE MOUCHREK</text:p>
          </table:table-cell>
          <table:table-cell office:value-type="string" table:style-name="ce8">
            <text:p>COORDENADOR DE OBRAS, ENGENHARIA E ARQUITETURA</text:p>
          </table:table-cell>
          <table:table-cell office:value-type="currency" office:value="135.93" table:style-name="ce26">
            <text:p>R$135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ORGIONNI MATOS LAUANDE FONSEC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SELLE SILVA DA CUNHA SANTOS ARÔSO</text:p>
          </table:table-cell>
          <table:table-cell office:value-type="string" table:style-name="ce8">
            <text:p>PROMOTORA DE JUSTIÇA</text:p>
          </table:table-cell>
          <table:table-cell office:value-type="currency" office:value="114.73" table:style-name="ce26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LADSTON FERNANDES DE ARAÚJO</text:p>
          </table:table-cell>
          <table:table-cell office:value-type="string" table:style-name="ce8">
            <text:p>PROMOTOR DE JUSTIÇA</text:p>
          </table:table-cell>
          <table:table-cell office:value-type="currency" office:value="115.21" table:style-name="ce26">
            <text:p>R$115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LEUDSON MALHEIROS GUIMARAES</text:p>
          </table:table-cell>
          <table:table-cell office:value-type="string" table:style-name="ce8">
            <text:p>PROMOTOR DE JUSTIÇA</text:p>
          </table:table-cell>
          <table:table-cell office:value-type="currency" office:value="127.71" table:style-name="ce26">
            <text:p>R$127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STAVO ANTÔNIO CHAVES DIAS</text:p>
          </table:table-cell>
          <table:table-cell office:value-type="string" table:style-name="ce8">
            <text:p>PROMOTOR DE JUSTIÇA</text:p>
          </table:table-cell>
          <table:table-cell office:value-type="currency" office:value="133.83000000000001" table:style-name="ce26">
            <text:p>R$133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STAVO DE OLIVEIRA BUENO</text:p>
          </table:table-cell>
          <table:table-cell office:value-type="string" table:style-name="ce8">
            <text:p>PROMOTOR DE JUSTIÇA</text:p>
          </table:table-cell>
          <table:table-cell office:value-type="currency" office:value="275.64999999999998" table:style-name="ce26">
            <text:p>R$275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AGAMENON DE JESUS AZEVEDO</text:p>
          </table:table-cell>
          <table:table-cell office:value-type="string" table:style-name="ce8">
            <text:p>PROMOTOR DE JUSTIÇA</text:p>
          </table:table-cell>
          <table:table-cell office:value-type="currency" office:value="124.97" table:style-name="ce26">
            <text:p>R$124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AROLDO PAIVA DE BRITO</text:p>
          </table:table-cell>
          <table:table-cell office:value-type="string" table:style-name="ce8">
            <text:p>PROMOTOR DE JUSTIÇA</text:p>
          </table:table-cell>
          <table:table-cell office:value-type="currency" office:value="268.67" table:style-name="ce26">
            <text:p>R$268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ENRIQUE HELDER DE LIMA PINH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ERBERTH COSTA FIGUEIREDO</text:p>
          </table:table-cell>
          <table:table-cell office:value-type="string" table:style-name="ce8">
            <text:p>PROMOTOR DE JUSTIÇA</text:p>
          </table:table-cell>
          <table:table-cell office:value-type="currency" office:value="115.91" table:style-name="ce26">
            <text:p>R$115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ERLANE MARIA FERNANDES CARVALHO</text:p>
          </table:table-cell>
          <table:table-cell office:value-type="string" table:style-name="ce8">
            <text:p>PROMOTORA DE JUSTIÇA</text:p>
          </table:table-cell>
          <table:table-cell office:value-type="currency" office:value="129.1" table:style-name="ce26">
            <text:p>R$129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ILDINAH CARVALHO CABRAL</text:p>
          </table:table-cell>
          <table:table-cell office:value-type="string" table:style-name="ce8">
            <text:p>CHEFE DE SEÇÃO (DIRETORIA PROMOCAP)</text:p>
          </table:table-cell>
          <table:table-cell office:value-type="currency" office:value="149.59" table:style-name="ce26">
            <text:p>R$149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UGGO ALVES ALBARELLI FERR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GOR ADRIANO TRINTA MARQUES</text:p>
          </table:table-cell>
          <table:table-cell office:value-type="string" table:style-name="ce8">
            <text:p>PROMOTOR DE JUSTIÇA</text:p>
          </table:table-cell>
          <table:table-cell office:value-type="currency" office:value="134.88" table:style-name="ce26">
            <text:p>R$134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LANA FRANCO BOUÉRES LAENDER MORAIS</text:p>
          </table:table-cell>
          <table:table-cell office:value-type="string" table:style-name="ce8">
            <text:p>PROMOTORA DE JUSTIÇA</text:p>
          </table:table-cell>
          <table:table-cell office:value-type="currency" office:value="127.01" table:style-name="ce26">
            <text:p>R$127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LMA DE PAIVA PEREIRA</text:p>
          </table:table-cell>
          <table:table-cell office:value-type="string" table:style-name="ce8">
            <text:p>PROMOTORA DE JUSTIÇA</text:p>
          </table:table-cell>
          <table:table-cell office:value-type="currency" office:value="117.65" table:style-name="ce26">
            <text:p>R$117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RACY MARTINS FIGUEIREDO AGUIAR</text:p>
          </table:table-cell>
          <table:table-cell office:value-type="string" table:style-name="ce8">
            <text:p>PROCURADORA DE JUSTIÇA</text:p>
          </table:table-cell>
          <table:table-cell office:value-type="currency" office:value="114.56" table:style-name="ce26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RONILDE SOUSA RIBEIRO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SABELLE DE CARVALHO FERNANDES SARAIVA</text:p>
          </table:table-cell>
          <table:table-cell office:value-type="string" table:style-name="ce8">
            <text:p>PROMOTORA DE JUSTIÇA</text:p>
          </table:table-cell>
          <table:table-cell office:value-type="currency" office:value="246.33" table:style-name="ce26">
            <text:p>R$246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VONEIDE QUEIROZ SANTOS</text:p>
          </table:table-cell>
          <table:table-cell office:value-type="string" table:style-name="ce8">
            <text:p>COORD DE GESTÃO DE PESSOAS</text:p>
          </table:table-cell>
          <table:table-cell office:value-type="currency" office:value="132.66999999999999" table:style-name="ce26">
            <text:p>R$132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ADIEL FERNANDES FRANÇA</text:p>
          </table:table-cell>
          <table:table-cell office:value-type="string" table:style-name="ce8">
            <text:p>ASSESSOR-CHEFE ASSESSORIA CONTROLE INTERNO</text:p>
          </table:table-cell>
          <table:table-cell office:value-type="currency" office:value="128.02000000000001" table:style-name="ce26">
            <text:p>R$128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AMIL COSTA PEREIRA</text:p>
          </table:table-cell>
          <table:table-cell office:value-type="string" table:style-name="ce8">
            <text:p>MOTORISTA</text:p>
          </table:table-cell>
          <table:table-cell office:value-type="currency" office:value="118.71" table:style-name="ce26">
            <text:p>R$118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ERUSA CAPISTRANO PINTO BANDEIR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ERUSSA CAPISTRANO PINTO BANDEIRA (PROMOTORA)</text:p>
          </table:table-cell>
          <table:table-cell office:value-type="string" table:style-name="ce8">
            <text:p>COORDENADORA DE INTELIGÊNCI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CARDOSO DE OLIVEIRA FILHO</text:p>
          </table:table-cell>
          <table:table-cell office:value-type="string" table:style-name="ce8">
            <text:p>MOTORISTA</text:p>
          </table:table-cell>
          <table:table-cell office:value-type="currency" office:value="133.36000000000001" table:style-name="ce26">
            <text:p>R$133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JOSÉ E SILVA VERA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LEONARDO SOUSA PIRES LEAL</text:p>
          </table:table-cell>
          <table:table-cell office:value-type="string" table:style-name="ce8">
            <text:p>PROMOTOR DE JUSTIÇA</text:p>
          </table:table-cell>
          <table:table-cell office:value-type="currency" office:value="120.14" table:style-name="ce26">
            <text:p>R$120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VIANA DOS PASSOS NETO</text:p>
          </table:table-cell>
          <table:table-cell office:value-type="string" table:style-name="ce8">
            <text:p>PROMOTOR DE JUSTIÇA</text:p>
          </table:table-cell>
          <table:table-cell office:value-type="currency" office:value="123.38" table:style-name="ce26">
            <text:p>R$123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AQUIM HENRIQUE DE CARVALHO LOBATO</text:p>
          </table:table-cell>
          <table:table-cell office:value-type="string" table:style-name="ce8">
            <text:p>PROMOTOR DE JUSTIÇA</text:p>
          </table:table-cell>
          <table:table-cell office:value-type="currency" office:value="179.68" table:style-name="ce26">
            <text:p>R$179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DELMO ANTONIO COSTA PEREIRA</text:p>
          </table:table-cell>
          <table:table-cell office:value-type="string" table:style-name="ce8">
            <text:p>ELETRICIST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RGE LUÍS RIBEIRO DE ARAÚJO</text:p>
          </table:table-cell>
          <table:table-cell office:value-type="string" table:style-name="ce8">
            <text:p>PROMOTOR DE JUSTIÇA</text:p>
          </table:table-cell>
          <table:table-cell office:value-type="currency" office:value="115.52" table:style-name="ce26">
            <text:p>R$115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ALEXANDRE ROCHA</text:p>
          </table:table-cell>
          <table:table-cell office:value-type="string" table:style-name="ce8">
            <text:p>PROMOTOR DE JUSTIÇA</text:p>
          </table:table-cell>
          <table:table-cell office:value-type="currency" office:value="123.97" table:style-name="ce26">
            <text:p>R$123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ANTONIO OLIVEIRA BENTS</text:p>
          </table:table-cell>
          <table:table-cell office:value-type="string" table:style-name="ce8">
            <text:p>PROCURADOR DE JUSTIÇA</text:p>
          </table:table-cell>
          <table:table-cell office:value-type="currency" office:value="268.86" table:style-name="ce26">
            <text:p>R$268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AUGUSTO CUTRIM GOMES</text:p>
          </table:table-cell>
          <table:table-cell office:value-type="string" table:style-name="ce8">
            <text:p>PROMOTOR DE JUSTIÇA</text:p>
          </table:table-cell>
          <table:table-cell office:value-type="currency" office:value="128.33000000000001" table:style-name="ce26">
            <text:p>R$128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CLÁUDIO ALMADA LIMA CABRAL MARQUES</text:p>
          </table:table-cell>
          <table:table-cell office:value-type="string" table:style-name="ce8">
            <text:p>PROMOTOR DE JUSTIÇA</text:p>
          </table:table-cell>
          <table:table-cell office:value-type="currency" office:value="206.25" table:style-name="ce26">
            <text:p>R$206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FRAZÃO SÁ MENEZES NET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HENRIQUE MARQUES MOREIRA</text:p>
          </table:table-cell>
          <table:table-cell office:value-type="string" table:style-name="ce8">
            <text:p>PROCURADOR DE JUSTIÇA</text:p>
          </table:table-cell>
          <table:table-cell office:value-type="currency" office:value="141.52000000000001" table:style-name="ce26">
            <text:p>R$141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JAILTON ANDRADE CARDOSO</text:p>
          </table:table-cell>
          <table:table-cell office:value-type="string" table:style-name="ce8">
            <text:p>PROMOTOR DE JUSTIÇA</text:p>
          </table:table-cell>
          <table:table-cell office:value-type="currency" office:value="118.98" table:style-name="ce26">
            <text:p>R$118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LINDSTRON PACHECO</text:p>
          </table:table-cell>
          <table:table-cell office:value-type="string" table:style-name="ce8">
            <text:p>ANALISTA MINISTERIAL</text:p>
          </table:table-cell>
          <table:table-cell office:value-type="currency" office:value="135.56" table:style-name="ce26">
            <text:p>R$135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LUCÍOLO GORAYEB SANTOS</text:p>
          </table:table-cell>
          <table:table-cell office:value-type="string" table:style-name="ce8">
            <text:p>PROMOTOR DE JUSTIÇA</text:p>
          </table:table-cell>
          <table:table-cell office:value-type="currency" office:value="122.09" table:style-name="ce26">
            <text:p>R$122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MÁRCIO MAIA ALVES</text:p>
          </table:table-cell>
          <table:table-cell office:value-type="string" table:style-name="ce8">
            <text:p>PROMOTOR DE JUSTIÇA</text:p>
          </table:table-cell>
          <table:table-cell office:value-type="currency" office:value="108.83" table:style-name="ce26">
            <text:p>R$108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OSMAR ALVES</text:p>
          </table:table-cell>
          <table:table-cell office:value-type="string" table:style-name="ce8">
            <text:p>PROMOTOR DE JUSTIÇA</text:p>
          </table:table-cell>
          <table:table-cell office:value-type="currency" office:value="169.67" table:style-name="ce26">
            <text:p>R$169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RIBAMAR RODRIGUES FURTADO</text:p>
          </table:table-cell>
          <table:table-cell office:value-type="string" table:style-name="ce8">
            <text:p>COORDENADOR DE SERVIÇOS GERAIS</text:p>
          </table:table-cell>
          <table:table-cell office:value-type="currency" office:value="103.59" table:style-name="ce26">
            <text:p>R$103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RIBAMAR SANCHES PRAZERES</text:p>
          </table:table-cell>
          <table:table-cell office:value-type="string" table:style-name="ce8">
            <text:p>PROMOTOR DE JUSTIÇA</text:p>
          </table:table-cell>
          <table:table-cell office:value-type="currency" office:value="118.29" table:style-name="ce26">
            <text:p>R$118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JOSÉ WALTER GONÇALVES SILVA JÚNIOR</text:p>
          </table:table-cell>
          <table:table-cell office:value-type="string" table:style-name="ce9">
            <text:p>COORDENADOR DA FOLHA DE PAGAMENTO</text:p>
          </table:table-cell>
          <table:table-cell office:value-type="currency" office:value="116.08" table:style-name="ce26">
            <text:p>R$116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ULIO ADERSON BORRALHO MAGALHÃES SEGUNDO</text:p>
          </table:table-cell>
          <table:table-cell office:value-type="string" table:style-name="ce8">
            <text:p>PROMOTOR DE JUSTIÇA</text:p>
          </table:table-cell>
          <table:table-cell office:value-type="currency" office:value="154.84" table:style-name="ce26">
            <text:p>R$154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USTINO DA SILVA GUIMARÃES</text:p>
          </table:table-cell>
          <table:table-cell office:value-type="string" table:style-name="ce8">
            <text:p>PROMOTOR DE JUSTIÇA</text:p>
          </table:table-cell>
          <table:table-cell office:value-type="currency" office:value="132.33000000000001" table:style-name="ce26">
            <text:p>R$132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ARINA FREITAS CHAVE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ARINE GUARÁ BRUSACA PEREIRA</text:p>
          </table:table-cell>
          <table:table-cell office:value-type="string" table:style-name="ce8">
            <text:p>PROMOTORA DE JUSTIÇA</text:p>
          </table:table-cell>
          <table:table-cell office:value-type="currency" office:value="114.91" table:style-name="ce26">
            <text:p>R$114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ARINI KIRIMIS VIEGA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A DE JUSTIÇA</text:p>
          </table:table-cell>
          <table:table-cell office:value-type="currency" office:value="96.75" table:style-name="ce26">
            <text:p>R$96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LYCIA LUÍZA CASTRO DE MENEZES</text:p>
          </table:table-cell>
          <table:table-cell office:value-type="string" table:style-name="ce8">
            <text:p>PROMOTORA DE JUSTIÇA</text:p>
          </table:table-cell>
          <table:table-cell office:value-type="currency" office:value="114.73" table:style-name="ce26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RISHNAMURTI LOPES MENDES FRANÇA</text:p>
          </table:table-cell>
          <table:table-cell office:value-type="string" table:style-name="ce8">
            <text:p>PROCURADOR DE JUSTIÇA</text:p>
          </table:table-cell>
          <table:table-cell office:value-type="currency" office:value="142.16" table:style-name="ce26">
            <text:p>R$142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ÉCIO RAMOS DO VALE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ERT PINHO DE RIBAMAR</text:p>
          </table:table-cell>
          <table:table-cell office:value-type="string" table:style-name="ce8">
            <text:p>PROMOTOR DE JUSTIÇA</text:p>
          </table:table-cell>
          <table:table-cell office:value-type="currency" office:value="127.38" table:style-name="ce26">
            <text:p>R$127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NA CRISTINA BARROS PESSOA</text:p>
          </table:table-cell>
          <table:table-cell office:value-type="string" table:style-name="ce8">
            <text:p>PROMOTORA DE JUSTIÇA</text:p>
          </table:table-cell>
          <table:table-cell office:value-type="currency" office:value="180.72" table:style-name="ce26">
            <text:p>R$180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RISSA SÓCRATES DE BASTOS</text:p>
          </table:table-cell>
          <table:table-cell office:value-type="string" table:style-name="ce8">
            <text:p>PROMOTORA DE JUSTIÇA</text:p>
          </table:table-cell>
          <table:table-cell office:value-type="currency" office:value="155.18" table:style-name="ce26">
            <text:p>R$155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URA AMÉLIA BARBOSA</text:p>
          </table:table-cell>
          <table:table-cell office:value-type="string" table:style-name="ce8">
            <text:p>PROMOTORA DE JUSTIÇA</text:p>
          </table:table-cell>
          <table:table-cell office:value-type="currency" office:value="115.3" table:style-name="ce26">
            <text:p>R$115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YS GABRIELLA PEDROSA SOUZA</text:p>
          </table:table-cell>
          <table:table-cell office:value-type="string" table:style-name="ce8">
            <text:p>PROMOTORA DE JUSTIÇA</text:p>
          </table:table-cell>
          <table:table-cell office:value-type="currency" office:value="165.21" table:style-name="ce26">
            <text:p>R$165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NA CLÁUDIA RIPARDO PAUXI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ONARDO NOVAES BARROS</text:p>
          </table:table-cell>
          <table:table-cell office:value-type="string" table:style-name="ce8">
            <text:p>PROMOTOR DE JUSTIÇA</text:p>
          </table:table-cell>
          <table:table-cell office:value-type="currency" office:value="119.91" table:style-name="ce26">
            <text:p>R$119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ONARDO RODRIGUES TUPINAMBÁ</text:p>
          </table:table-cell>
          <table:table-cell office:value-type="string" table:style-name="ce8">
            <text:p>PROMOTOR DE JUSTIÇA</text:p>
          </table:table-cell>
          <table:table-cell office:value-type="currency" office:value="136.72" table:style-name="ce26">
            <text:p>R$136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ONARDO SANTANA MODESTO</text:p>
          </table:table-cell>
          <table:table-cell office:value-type="string" table:style-name="ce8">
            <text:p>PROMOTOR DE JUSTIÇA</text:p>
          </table:table-cell>
          <table:table-cell office:value-type="currency" office:value="124.92" table:style-name="ce26">
            <text:p>R$124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ONARDO SOARES BEZERRA</text:p>
          </table:table-cell>
          <table:table-cell office:value-type="string" table:style-name="ce8">
            <text:p>PROMOTOR DE JUSTIÇA</text:p>
          </table:table-cell>
          <table:table-cell office:value-type="currency" office:value="114.95" table:style-name="ce26">
            <text:p>R$114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TÍCIA TERESA SALES FREIRE</text:p>
          </table:table-cell>
          <table:table-cell office:value-type="string" table:style-name="ce8">
            <text:p>PROMOTORA DE JUSTIÇA</text:p>
          </table:table-cell>
          <table:table-cell office:value-type="currency" office:value="116.3" table:style-name="ce26">
            <text:p>R$116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ÍCIA RAMOS CAVALCANTE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ÍGIA MARIA DA SILVA CAVALCANTI</text:p>
          </table:table-cell>
          <table:table-cell office:value-type="string" table:style-name="ce8">
            <text:p>PROCURADORA DE JUSTIÇA</text:p>
          </table:table-cell>
          <table:table-cell office:value-type="currency" office:value="131.69999999999999" table:style-name="ce26">
            <text:p>R$131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NDA LUZ MATOS CARVALHO</text:p>
          </table:table-cell>
          <table:table-cell office:value-type="string" table:style-name="ce8">
            <text:p>PROMOTORA DE JUSTIÇA</text:p>
          </table:table-cell>
          <table:table-cell office:value-type="currency" office:value="125.26" table:style-name="ce26">
            <text:p>R$125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NDEMBERG DO NASCIMENTO MALAGUETA VIEIRA</text:p>
          </table:table-cell>
          <table:table-cell office:value-type="string" table:style-name="ce8">
            <text:p>PROMOTOR DE JUSTIÇA</text:p>
          </table:table-cell>
          <table:table-cell office:value-type="currency" office:value="117.19" table:style-name="ce26">
            <text:p>R$117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NDOMAR LUIZ DELLA LIBERA</text:p>
          </table:table-cell>
          <table:table-cell office:value-type="string" table:style-name="ce8">
            <text:p>PROMOTOR DE JUSTIÇA</text:p>
          </table:table-cell>
          <table:table-cell office:value-type="currency" office:value="114.44" table:style-name="ce26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NDONJONSON GONÇALVES DE SOUSA</text:p>
          </table:table-cell>
          <table:table-cell office:value-type="string" table:style-name="ce8">
            <text:p>PROMOTOR DE JUSTIÇA</text:p>
          </table:table-cell>
          <table:table-cell office:value-type="currency" office:value="115.65" table:style-name="ce26">
            <text:p>R$115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ÍTIA TERESA COSTA CAVALCANTI</text:p>
          </table:table-cell>
          <table:table-cell office:value-type="string" table:style-name="ce8">
            <text:p>PROMOTORA DE JUSTIÇA</text:p>
          </table:table-cell>
          <table:table-cell office:value-type="currency" office:value="114.96" table:style-name="ce26">
            <text:p>R$114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ZE DE MARIA BRANDÃO DE SÁ COSTA</text:p>
          </table:table-cell>
          <table:table-cell office:value-type="string" table:style-name="ce8">
            <text:p>PROMOTORA DE JUSTIÇA</text:p>
          </table:table-cell>
          <table:table-cell office:value-type="currency" office:value="103.61" table:style-name="ce26">
            <text:p>R$103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CAS MASCARENHAS DE CERQUEIRA MENEZE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ÚCIA CRISTIANA SILVA CHAGAS</text:p>
          </table:table-cell>
          <table:table-cell office:value-type="string" table:style-name="ce8">
            <text:p>PROMOTORA DE JUSTIÇA</text:p>
          </table:table-cell>
          <table:table-cell office:value-type="currency" office:value="101.09" table:style-name="ce26">
            <text:p>R$101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ÚCIO LEONARDO FROZ GOMES</text:p>
          </table:table-cell>
          <table:table-cell office:value-type="string" table:style-name="ce8">
            <text:p>PROMOTOR DE JUSTIÇA</text:p>
          </table:table-cell>
          <table:table-cell office:value-type="currency" office:value="114.95" table:style-name="ce26">
            <text:p>R$114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CARLOS CORREIA DUARTE</text:p>
          </table:table-cell>
          <table:table-cell office:value-type="string" table:style-name="ce8">
            <text:p>PROMOTOR DE JUSTIÇA</text:p>
          </table:table-cell>
          <table:table-cell office:value-type="currency" office:value="116.57" table:style-name="ce26">
            <text:p>R$116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EDUARDO BRAGA LACERD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EDUARDO SOUZA E SILV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FERNANDO CABRAL BARRETO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SAMARONE BATALHA CARVALHO</text:p>
          </table:table-cell>
          <table:table-cell office:value-type="string" table:style-name="ce8">
            <text:p>PROMOTOR DE JUSTIÇA</text:p>
          </table:table-cell>
          <table:table-cell office:value-type="currency" office:value="155.72" table:style-name="ce26">
            <text:p>R$155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IZ GONZAGA MARTINS COELHO</text:p>
          </table:table-cell>
          <table:table-cell office:value-type="string" table:style-name="ce8">
            <text:p>PROMOTOR DE JUSTIÇA</text:p>
          </table:table-cell>
          <table:table-cell office:value-type="currency" office:value="143.66" table:style-name="ce26">
            <text:p>R$143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</text:p>
          </table:table-cell>
          <table:table-cell office:value-type="currency" office:value="106.21" table:style-name="ce26">
            <text:p>R$106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SIVAL SANTOS GASPAR DUT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A HAYDÉE PORTO DE CARVALHO</text:p>
          </table:table-cell>
          <table:table-cell office:value-type="string" table:style-name="ce8">
            <text:p>PROMOTORA DE JUSTIÇA</text:p>
          </table:table-cell>
          <table:table-cell office:value-type="currency" office:value="120.04" table:style-name="ce26">
            <text:p>R$120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A LIMA BUHATEM</text:p>
          </table:table-cell>
          <table:table-cell office:value-type="string" table:style-name="ce8">
            <text:p>PROMOTORA DE JUSTIÇA</text:p>
          </table:table-cell>
          <table:table-cell office:value-type="currency" office:value="117.9" table:style-name="ce26">
            <text:p>R$117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A MOURA MAIA</text:p>
          </table:table-cell>
          <table:table-cell office:value-type="string" table:style-name="ce8">
            <text:p>PROMOTORA DE JUSTIÇA</text:p>
          </table:table-cell>
          <table:table-cell office:value-type="currency" office:value="184.95" table:style-name="ce26">
            <text:p>R$184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O ANTONIO ALVES DE OLIVEIRA</text:p>
          </table:table-cell>
          <table:table-cell office:value-type="string" table:style-name="ce8">
            <text:p>PROMOTOR DE JUSTIÇA</text:p>
          </table:table-cell>
          <table:table-cell office:value-type="currency" office:value="118.74" table:style-name="ce26">
            <text:p>R$118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O JOSÉ BEZERRA CRUZ</text:p>
          </table:table-cell>
          <table:table-cell office:value-type="string" table:style-name="ce8">
            <text:p>PROMOTOR DE JUSTIÇA</text:p>
          </table:table-cell>
          <table:table-cell office:value-type="currency" office:value="118.14" table:style-name="ce26">
            <text:p>R$118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IO ROBERTO C. AIRES</text:p>
          </table:table-cell>
          <table:table-cell office:value-type="string" table:style-name="ce8">
            <text:p>MOTORISTA</text:p>
          </table:table-cell>
          <table:table-cell office:value-type="currency" office:value="132.66" table:style-name="ce26">
            <text:p>R$132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O THADEU SILVA MARQUES</text:p>
          </table:table-cell>
          <table:table-cell office:value-type="string" table:style-name="ce8">
            <text:p>PROMOTOR DE JUSTIÇA</text:p>
          </table:table-cell>
          <table:table-cell office:value-type="currency" office:value="132.72" table:style-name="ce26">
            <text:p>R$132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NTÔNIO ANCHIETA GUERREIRO</text:p>
          </table:table-cell>
          <table:table-cell office:value-type="string" table:style-name="ce8">
            <text:p>PROCURAD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NTÔNIO SANTOS AMORIM</text:p>
          </table:table-cell>
          <table:table-cell office:value-type="string" table:style-name="ce8">
            <text:p>PROMOTOR DE JUSTIÇA</text:p>
          </table:table-cell>
          <table:table-cell office:value-type="currency" office:value="127.11" table:style-name="ce26">
            <text:p>R$127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URÉLIO BATISTA BARRO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URÉLIO CORDEIRO RODRIGUES</text:p>
          </table:table-cell>
          <table:table-cell office:value-type="string" table:style-name="ce8">
            <text:p>PROMOTOR DE JUSTIÇA</text:p>
          </table:table-cell>
          <table:table-cell office:value-type="currency" office:value="158.4" table:style-name="ce26">
            <text:p>R$158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URÉLIO RAMOS FONSECA</text:p>
          </table:table-cell>
          <table:table-cell office:value-type="string" table:style-name="ce8">
            <text:p>PROMOTOR DE JUSTIÇA</text:p>
          </table:table-cell>
          <table:table-cell office:value-type="currency" office:value="171.44" table:style-name="ce26">
            <text:p>R$171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TÚLIO RODRIGUES LOPES</text:p>
          </table:table-cell>
          <table:table-cell office:value-type="string" table:style-name="ce8">
            <text:p>PROMOTOR DE JUSTIÇA</text:p>
          </table:table-cell>
          <table:table-cell office:value-type="currency" office:value="226.98" table:style-name="ce26">
            <text:p>R$226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S VALENTIM PINHEIRO PAIXÃO</text:p>
          </table:table-cell>
          <table:table-cell office:value-type="string" table:style-name="ce8">
            <text:p>PROMOTOR DE JUSTIÇA</text:p>
          </table:table-cell>
          <table:table-cell office:value-type="currency" office:value="120.01" table:style-name="ce26">
            <text:p>R$120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DEN ROBSON SABINO DOS SANTOS</text:p>
          </table:table-cell>
          <table:table-cell office:value-type="string" table:style-name="ce8">
            <text:p>POLICIAL MILITAR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CRISTINA LIMA LOBATO MURILLO</text:p>
          </table:table-cell>
          <table:table-cell office:value-type="string" table:style-name="ce8">
            <text:p>PROMOTORA DE JUSTIÇA</text:p>
          </table:table-cell>
          <table:table-cell office:value-type="currency" office:value="238.37" table:style-name="ce26">
            <text:p>R$238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A GLÓRIA MAFRA SILVA</text:p>
          </table:table-cell>
          <table:table-cell office:value-type="string" table:style-name="ce8">
            <text:p>PROMOTORA DE JUSTIÇA</text:p>
          </table:table-cell>
          <table:table-cell office:value-type="currency" office:value="353.84" table:style-name="ce26">
            <text:p>R$353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A GRAÇA PERES SOARES AMORIM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E FÁTIMA RODRIGUES TRAVASSOS CORDEIRO</text:p>
          </table:table-cell>
          <table:table-cell office:value-type="string" table:style-name="ce8">
            <text:p>PROCURAD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E FÁTIMA SANTANA BORGE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E JESUS RODRIGUES ARAÚJO HEILMANN</text:p>
          </table:table-cell>
          <table:table-cell office:value-type="string" table:style-name="ce8">
            <text:p>PROMOTORA DE JUSTIÇA</text:p>
          </table:table-cell>
          <table:table-cell office:value-type="currency" office:value="116.46" table:style-name="ce26">
            <text:p>R$116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E LOURDES SOUSA RIBEIRO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O NASCIMENTO CARVALHO SERRA LIMA</text:p>
          </table:table-cell>
          <table:table-cell office:value-type="string" table:style-name="ce8">
            <text:p>PROMOTORA DE JUSTIÇA</text:p>
          </table:table-cell>
          <table:table-cell office:value-type="currency" office:value="126.21" table:style-name="ce26">
            <text:p>R$126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O SOCORRO VIÉGAS REIS LEITE</text:p>
          </table:table-cell>
          <table:table-cell office:value-type="string" table:style-name="ce8">
            <text:p>PROMOTORA DE JUSTIÇA</text:p>
          </table:table-cell>
          <table:table-cell office:value-type="currency" office:value="180.61" table:style-name="ce26">
            <text:p>R$180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OS REMÉDIOS RIBEIRO DOS SANTOS</text:p>
          </table:table-cell>
          <table:table-cell office:value-type="string" table:style-name="ce8">
            <text:p>COORD DOCUMENTAÇÃO E BIBLIOTECA</text:p>
          </table:table-cell>
          <table:table-cell office:value-type="currency" office:value="138.47999999999999" table:style-name="ce26">
            <text:p>R$138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LUCIANE LISBOA BELO</text:p>
          </table:table-cell>
          <table:table-cell office:value-type="string" table:style-name="ce8">
            <text:p>PROMOTORA DE JUSTIÇA</text:p>
          </table:table-cell>
          <table:table-cell office:value-type="currency" office:value="119.83" table:style-name="ce26">
            <text:p>R$119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LUÍZA RIBEIRO MARTINS</text:p>
          </table:table-cell>
          <table:table-cell office:value-type="string" table:style-name="ce8">
            <text:p>PROCURAD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TERESA PESTANA CHAVES BARROS</text:p>
          </table:table-cell>
          <table:table-cell office:value-type="string" table:style-name="ce8">
            <text:p>PROMOTORA DE JUSTIÇA</text:p>
          </table:table-cell>
          <table:table-cell office:value-type="currency" office:value="125.04" table:style-name="ce26">
            <text:p>R$125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LDA CARVALHO FURTADO MENDES</text:p>
          </table:table-cell>
          <table:table-cell office:value-type="string" table:style-name="ce8">
            <text:p>TÉCNICO MINISTERIAL</text:p>
          </table:table-cell>
          <table:table-cell office:value-type="currency" office:value="141.63999999999999" table:style-name="ce26">
            <text:p>R$141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ÂNGELA PONTES VALE PINHEIRO</text:p>
          </table:table-cell>
          <table:table-cell office:value-type="string" table:style-name="ce8">
            <text:p>SECRETARIA DO CONSELHO DE PROCURADORES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LÉA CAMPOS DOS SANTOS COSTA</text:p>
          </table:table-cell>
          <table:table-cell office:value-type="string" table:style-name="ce8">
            <text:p>PROCURADORA DE JUSTIÇA</text:p>
          </table:table-cell>
          <table:table-cell office:value-type="currency" office:value="149.71" table:style-name="ce26">
            <text:p>R$149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NA CARNEIRO LIMA DE OLIVEIRA</text:p>
          </table:table-cell>
          <table:table-cell office:value-type="string" table:style-name="ce8">
            <text:p>PROMOTORA DE JUSTIÇA</text:p>
          </table:table-cell>
          <table:table-cell office:value-type="currency" office:value="115.77" table:style-name="ce26">
            <text:p>R$115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NETE FERREIRA SILVA AVELAR</text:p>
          </table:table-cell>
          <table:table-cell office:value-type="string" table:style-name="ce8">
            <text:p>PROMOTORA DE JUSTIÇA</text:p>
          </table:table-cell>
          <table:table-cell office:value-type="currency" office:value="115.32" table:style-name="ce26">
            <text:p>R$115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THA HELENA COSTA RIBEIRO RABELO</text:p>
          </table:table-cell>
          <table:table-cell office:value-type="string" table:style-name="ce8">
            <text:p>PROMOTORA DE JUSTIÇA</text:p>
          </table:table-cell>
          <table:table-cell office:value-type="currency" office:value="114.44" table:style-name="ce26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USCHKA DE MELLO E SILVA BRAHUNA</text:p>
          </table:table-cell>
          <table:table-cell office:value-type="string" table:style-name="ce8">
            <text:p>PROMOTORA DE JUSTIÇA</text:p>
          </table:table-cell>
          <table:table-cell office:value-type="currency" office:value="183.77" table:style-name="ce26">
            <text:p>R$183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URO SERGIO S. CORDEIRO</text:p>
          </table:table-cell>
          <table:table-cell office:value-type="string" table:style-name="ce8">
            <text:p>MOTORISTA</text:p>
          </table:table-cell>
          <table:table-cell office:value-type="currency" office:value="138.38" table:style-name="ce26">
            <text:p>R$138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ICHELLE ADRIANE SARAIVA SILVA</text:p>
          </table:table-cell>
          <table:table-cell office:value-type="string" table:style-name="ce8">
            <text:p>PROMOTORA DE JUSTIÇA</text:p>
          </table:table-cell>
          <table:table-cell office:value-type="currency" office:value="114.47" table:style-name="ce26">
            <text:p>R$114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EMA FIGUEIREDO VIANA PEREIR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ISÉS CALDEIRA BRANT</text:p>
          </table:table-cell>
          <table:table-cell office:value-type="string" table:style-name="ce8">
            <text:p>PROMOTOR DE JUSTIÇA</text:p>
          </table:table-cell>
          <table:table-cell office:value-type="currency" office:value="192.97" table:style-name="ce26">
            <text:p>R$192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COR PAULO PEREIRA DOS SANTOS</text:p>
          </table:table-cell>
          <table:table-cell office:value-type="string" table:style-name="ce8">
            <text:p>PROMOTOR DE JUSTIÇA</text:p>
          </table:table-cell>
          <table:table-cell office:value-type="currency" office:value="114.89" table:style-name="ce26">
            <text:p>R$114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DJA VELOSO CERQUEIR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TALIA MACEDO LUNA TAVARE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ELSON NEDES RIBEIRO GUIMARÃES</text:p>
          </table:table-cell>
          <table:table-cell office:value-type="string" table:style-name="ce8">
            <text:p>PROMOTOR DE JUSTIÇA</text:p>
          </table:table-cell>
          <table:table-cell office:value-type="currency" office:value="116.23" table:style-name="ce26">
            <text:p>R$116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EWTON DE BARROS BELLO NET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ORIMAR GOMES NASCIMENTO CAMPOS</text:p>
          </table:table-cell>
          <table:table-cell office:value-type="string" table:style-name="ce8">
            <text:p>PROMOTORA DE JUSTIÇA</text:p>
          </table:table-cell>
          <table:table-cell office:value-type="currency" office:value="141.86000000000001" table:style-name="ce26">
            <text:p>R$141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ÚBIA ZEÍLE PINHEIRO GOMES</text:p>
          </table:table-cell>
          <table:table-cell office:value-type="string" table:style-name="ce8">
            <text:p>PROMOTORA DE JUSTIÇA</text:p>
          </table:table-cell>
          <table:table-cell office:value-type="currency" office:value="136.13999999999999" table:style-name="ce26">
            <text:p>R$136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RFILENO BEZERRA NETO</text:p>
          </table:table-cell>
          <table:table-cell office:value-type="string" table:style-name="ce8">
            <text:p>PROMOTOR DE JUSTIÇA</text:p>
          </table:table-cell>
          <table:table-cell office:value-type="currency" office:value="115.56" table:style-name="ce26">
            <text:p>R$115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RLANDO PACHECO DE ANDRADE FILHO</text:p>
          </table:table-cell>
          <table:table-cell office:value-type="string" table:style-name="ce8">
            <text:p>PROMOTOR DE JUSTIÇA</text:p>
          </table:table-cell>
          <table:table-cell office:value-type="currency" office:value="160.69999999999999" table:style-name="ce26">
            <text:p>R$160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ZIEL COSTA FERREIRA NETO</text:p>
          </table:table-cell>
          <table:table-cell office:value-type="string" table:style-name="ce8">
            <text:p>PROMOTOR DE JUSTIÇA</text:p>
          </table:table-cell>
          <table:table-cell office:value-type="currency" office:value="150.94" table:style-name="ce26">
            <text:p>R$150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BLO BOGÉA PEREIRA SANTOS</text:p>
          </table:table-cell>
          <table:table-cell office:value-type="string" table:style-name="ce8">
            <text:p>PROMOTOR DE JUSTIÇA</text:p>
          </table:table-cell>
          <table:table-cell office:value-type="currency" office:value="136.07" table:style-name="ce26">
            <text:p>R$136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A GAMA CORTEZ</text:p>
          </table:table-cell>
          <table:table-cell office:value-type="string" table:style-name="ce8">
            <text:p>PROMOTORA DE JUSTIÇA</text:p>
          </table:table-cell>
          <table:table-cell office:value-type="currency" office:value="119.75" table:style-name="ce26">
            <text:p>R$119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JOSÉ MIRANDA GOULART</text:p>
          </table:table-cell>
          <table:table-cell office:value-type="string" table:style-name="ce8">
            <text:p>PROMOTOR DE JUSTIÇA</text:p>
          </table:table-cell>
          <table:table-cell office:value-type="currency" office:value="133.99" table:style-name="ce26">
            <text:p>R$133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ROBERTO BARBOSA RAMO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ROBERTO DA COSTA CASTILH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ROBERTO SALDANHA RIBEIRO</text:p>
          </table:table-cell>
          <table:table-cell office:value-type="string" table:style-name="ce8">
            <text:p>PROCURADOR DE JUSTIÇA</text:p>
          </table:table-cell>
          <table:table-cell office:value-type="currency" office:value="117.62" table:style-name="ce26">
            <text:p>R$117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SILVESTRE AVELAR SILVA</text:p>
          </table:table-cell>
          <table:table-cell office:value-type="string" table:style-name="ce8">
            <text:p>PROMOTOR DE JUSTIÇA</text:p>
          </table:table-cell>
          <table:table-cell office:value-type="currency" office:value="237.01" table:style-name="ce26">
            <text:p>R$237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EDRO LINO SILVA CURVELO</text:p>
          </table:table-cell>
          <table:table-cell office:value-type="string" table:style-name="ce8">
            <text:p>PROMOTOR DE JUSTIÇA</text:p>
          </table:table-cell>
          <table:table-cell office:value-type="currency" office:value="152.94999999999999" table:style-name="ce26">
            <text:p>R$152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ETERSON ARMANDO AZEVEDO DE ABREU</text:p>
          </table:table-cell>
          <table:table-cell office:value-type="string" table:style-name="ce8">
            <text:p>PROMOTOR DE JUSTIÇA</text:p>
          </table:table-cell>
          <table:table-cell office:value-type="currency" office:value="114.56" table:style-name="ce26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– CSG</text:p>
          </table:table-cell>
          <table:table-cell office:value-type="string" table:style-name="ce8">
            <text:p>SALA DA COORDENADORIA DE SERVIÇOS GERAIS</text:p>
          </table:table-cell>
          <table:table-cell office:value-type="currency" office:value="265.19" table:style-name="ce26">
            <text:p>R$265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– FÓRUM</text:p>
          </table:table-cell>
          <table:table-cell office:value-type="string" table:style-name="ce8">
            <text:p>PLANTÃO – FÓRUM</text:p>
          </table:table-cell>
          <table:table-cell office:value-type="currency" office:value="163.25" table:style-name="ce26">
            <text:p>R$163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CERIMONIAL</text:p>
          </table:table-cell>
          <table:table-cell office:value-type="string" table:style-name="ce8">
            <text:p>PLANTÃO CERIMONIAL</text:p>
          </table:table-cell>
          <table:table-cell office:value-type="currency" office:value="128.94999999999999" table:style-name="ce26">
            <text:p>R$128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COLÉGIO DE PROCURADORES</text:p>
          </table:table-cell>
          <table:table-cell office:value-type="string" table:style-name="ce8">
            <text:p>COLÉGIO DE PROCURADORES</text:p>
          </table:table-cell>
          <table:table-cell office:value-type="currency" office:value="114.56" table:style-name="ce26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COMUNICAÇÃO</text:p>
          </table:table-cell>
          <table:table-cell office:value-type="string" table:style-name="ce8">
            <text:p>COORDENADORIA DE COMUNICAÇÃO</text:p>
          </table:table-cell>
          <table:table-cell office:value-type="currency" office:value="115.57" table:style-name="ce26">
            <text:p>R$115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 DA CAPITAL - ASSIST. SOCIAL</text:p>
          </table:table-cell>
          <table:table-cell office:value-type="string" table:style-name="ce8">
            <text:p>ASSISTÊNCIA SOCIAL DA PROMOTORIA DA CAPITAL</text:p>
          </table:table-cell>
          <table:table-cell office:value-type="currency" office:value="234.76" table:style-name="ce26">
            <text:p>R$234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 DO CONSUMIDOR</text:p>
          </table:table-cell>
          <table:table-cell office:value-type="string" table:style-name="ce8">
            <text:p>SALA DA PROMOTORIA DO CONSUMIDOR</text:p>
          </table:table-cell>
          <table:table-cell office:value-type="currency" office:value="114.87" table:style-name="ce26">
            <text:p>R$114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 ITINERANTE</text:p>
          </table:table-cell>
          <table:table-cell office:value-type="string" table:style-name="ce8">
            <text:p>SALA DA PROMOTORIA ITINERANTE</text:p>
          </table:table-cell>
          <table:table-cell office:value-type="currency" office:value="137.63" table:style-name="ce26">
            <text:p>R$137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 ITINERANTE 23ª – ANNA CAROLINA</text:p>
          </table:table-cell>
          <table:table-cell office:value-type="string" table:style-name="ce8">
            <text:p>ADMINISTRATIVOS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S CRIMINAIS – PLANTÃO</text:p>
          </table:table-cell>
          <table:table-cell office:value-type="string" table:style-name="ce8">
            <text:p>SALA DO PLANTÃO DAS PROMOTORIAS CRIMINAIS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IMUNDO BENEDITO BARROS PINTO</text:p>
          </table:table-cell>
          <table:table-cell office:value-type="string" table:style-name="ce8">
            <text:p>PROMOTOR DE JUSTIÇA</text:p>
          </table:table-cell>
          <table:table-cell office:value-type="currency" office:value="163.32" table:style-name="ce26">
            <text:p>R$163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IMUNDO NONATO DE CARVALHO FILHO</text:p>
          </table:table-cell>
          <table:table-cell office:value-type="string" table:style-name="ce8">
            <text:p>PROCURAD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IMUNDO NONATO LEITE FILHO</text:p>
          </table:table-cell>
          <table:table-cell office:value-type="string" table:style-name="ce8">
            <text:p>PROMOTOR DE JUSTIÇA</text:p>
          </table:table-cell>
          <table:table-cell office:value-type="currency" office:value="136.81" table:style-name="ce26">
            <text:p>R$136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IMUNDO NONATO SOUSA CAVALCANTE</text:p>
          </table:table-cell>
          <table:table-cell office:value-type="string" table:style-name="ce8">
            <text:p>PROMOTOR DE JUSTIÇA</text:p>
          </table:table-cell>
          <table:table-cell office:value-type="currency" office:value="179.27" table:style-name="ce26">
            <text:p>R$179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PHAELL BRUNO ARAGÃO PEREIRA DE OLIV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MADEIRA REIS</text:p>
          </table:table-cell>
          <table:table-cell office:value-type="string" table:style-name="ce8">
            <text:p>PROMOTORA DE JUSTIÇA</text:p>
          </table:table-cell>
          <table:table-cell office:value-type="currency" office:value="126.25" table:style-name="ce26">
            <text:p>R$126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PIRES DE CASTRO</text:p>
          </table:table-cell>
          <table:table-cell office:value-type="string" table:style-name="ce8">
            <text:p>PROMOTORA DE JUSTIÇA</text:p>
          </table:table-cell>
          <table:table-cell office:value-type="currency" office:value="226.29" table:style-name="ce26">
            <text:p>R$226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SILVA DE CASTRO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GINA CLAÚDIA DOS SANTOS GOMES</text:p>
          </table:table-cell>
          <table:table-cell office:value-type="string" table:style-name="ce8">
            <text:p>POLICIAL MILITAR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GINA LÚCIA DE ALMEIDA ROCHA</text:p>
          </table:table-cell>
          <table:table-cell office:value-type="string" table:style-name="ce8">
            <text:p>PROCURADORA DE JUSTIÇA</text:p>
          </table:table-cell>
          <table:table-cell office:value-type="currency" office:value="114.44" table:style-name="ce26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GINA MARIA DA COSTA LEITE</text:p>
          </table:table-cell>
          <table:table-cell office:value-type="string" table:style-name="ce8">
            <text:p>PROCURADORA DE JUSTIÇA</text:p>
          </table:table-cell>
          <table:table-cell office:value-type="currency" office:value="128.13999999999999" table:style-name="ce26">
            <text:p>R$128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INALDO CAMPOS CASTRO JÚNIOR</text:p>
          </table:table-cell>
          <table:table-cell office:value-type="string" table:style-name="ce8">
            <text:p>PROMOTOR DE JUSTIÇA</text:p>
          </table:table-cell>
          <table:table-cell office:value-type="currency" office:value="198.44" table:style-name="ce26">
            <text:p>R$198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NATO IGHOR VITURINO ARAGÃO</text:p>
          </table:table-cell>
          <table:table-cell office:value-type="string" table:style-name="ce8">
            <text:p>PROMOTOR DE JUSTIÇA</text:p>
          </table:table-cell>
          <table:table-cell office:value-type="currency" office:value="207.78" table:style-name="ce26">
            <text:p>R$207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NATO MADEIRA REI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ITA DE CASSIA MAIA BAPTISTA</text:p>
          </table:table-cell>
          <table:table-cell office:value-type="string" table:style-name="ce8">
            <text:p>PROCURADORA DE JUSTIÇA</text:p>
          </table:table-cell>
          <table:table-cell office:value-type="currency" office:value="116.75" table:style-name="ce26">
            <text:p>R$116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ITA DE CÁSSIA PEREIRA SOUZA</text:p>
          </table:table-cell>
          <table:table-cell office:value-type="string" table:style-name="ce8">
            <text:p>PROMOTORA DE JUSTIÇA</text:p>
          </table:table-cell>
          <table:table-cell office:value-type="currency" office:value="114.56" table:style-name="ce26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OLFO SOARES DOS REIS</text:p>
          </table:table-cell>
          <table:table-cell office:value-type="string" table:style-name="ce8">
            <text:p>PROMOTOR DE JUSTIÇA</text:p>
          </table:table-cell>
          <table:table-cell office:value-type="currency" office:value="116.87" table:style-name="ce26">
            <text:p>R$116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ALVES CANTANHEDE</text:p>
          </table:table-cell>
          <table:table-cell office:value-type="string" table:style-name="ce8">
            <text:p>PROMOTOR DE JUSTIÇA</text:p>
          </table:table-cell>
          <table:table-cell office:value-type="currency" office:value="120.09" table:style-name="ce26">
            <text:p>R$120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CALDAS FREITAS</text:p>
          </table:table-cell>
          <table:table-cell office:value-type="string" table:style-name="ce8">
            <text:p>COORDENADOR – COMUNICAÇÃO</text:p>
          </table:table-cell>
          <table:table-cell office:value-type="currency" office:value="115.3" table:style-name="ce26">
            <text:p>R$115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DE VASCONCELOS FERRO</text:p>
          </table:table-cell>
          <table:table-cell office:value-type="string" table:style-name="ce8">
            <text:p>PROMOTOR DE JUSTIÇA</text:p>
          </table:table-cell>
          <table:table-cell office:value-type="currency" office:value="174.17" table:style-name="ce26">
            <text:p>R$174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FREIRE WILTSHIRE DE CARVALHO</text:p>
          </table:table-cell>
          <table:table-cell office:value-type="string" table:style-name="ce8">
            <text:p>PROMOTOR DE JUSTIÇA</text:p>
          </table:table-cell>
          <table:table-cell office:value-type="currency" office:value="114.56" table:style-name="ce26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JOSÉ ARAÚJO RAMOS</text:p>
          </table:table-cell>
          <table:table-cell office:value-type="string" table:style-name="ce8">
            <text:p>CHEFE DA SEÇÃO DE TRANSPORTE</text:p>
          </table:table-cell>
          <table:table-cell office:value-type="currency" office:value="209.52" table:style-name="ce26">
            <text:p>R$209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RONALDO MARTINS DA SILV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GERNILSON ERICEIRA CHAVES</text:p>
          </table:table-cell>
          <table:table-cell office:value-type="string" table:style-name="ce8">
            <text:p>PROMOTOR DE JUSTIÇA</text:p>
          </table:table-cell>
          <table:table-cell office:value-type="currency" office:value="156.43" table:style-name="ce26">
            <text:p>R$156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NALD PEREIRA DOS SANTOS</text:p>
          </table:table-cell>
          <table:table-cell office:value-type="string" table:style-name="ce8">
            <text:p>PROMOTOR DE JUSTIÇA</text:p>
          </table:table-cell>
          <table:table-cell office:value-type="currency" office:value="163.93" table:style-name="ce26">
            <text:p>R$163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SANNA CONCEIÇÃO GONÇALVES</text:p>
          </table:table-cell>
          <table:table-cell office:value-type="string" table:style-name="ce8">
            <text:p>PROMOTORA DE JUSTIÇA</text:p>
          </table:table-cell>
          <table:table-cell office:value-type="currency" office:value="217.13" table:style-name="ce26">
            <text:p>R$217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SEANE BRANDÃO PANTOJA</text:p>
          </table:table-cell>
          <table:table-cell office:value-type="string" table:style-name="ce8">
            <text:p>COORDENADORA DE ADMINISTRAÇÃO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ÂMARA ASCAR SAUAIA</text:p>
          </table:table-cell>
          <table:table-cell office:value-type="string" table:style-name="ce8">
            <text:p>PROCURAD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MARA CRISTINA MESQUITA PINHEIRO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MARONI DE SOUSA MAIA</text:p>
          </table:table-cell>
          <table:table-cell office:value-type="string" table:style-name="ce8">
            <text:p>PROMOTOR DE JUSTIÇA</text:p>
          </table:table-cell>
          <table:table-cell office:value-type="currency" office:value="141.06" table:style-name="ce26">
            <text:p>R$141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A LÚCIA MENDES ALVES ELOUF</text:p>
          </table:table-cell>
          <table:table-cell office:value-type="string" table:style-name="ce8">
            <text:p>PROCURADORA DE JUSTIÇA</text:p>
          </table:table-cell>
          <table:table-cell office:value-type="currency" office:value="169.21" table:style-name="ce26">
            <text:p>R$169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O CARVALHO LOBATO DE CARVALHO</text:p>
          </table:table-cell>
          <table:table-cell office:value-type="string" table:style-name="ce8">
            <text:p>PROMOTOR DE JUSTIÇA</text:p>
          </table:table-cell>
          <table:table-cell office:value-type="currency" office:value="199.76" table:style-name="ce26">
            <text:p>R$199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RAH ALBUQUERQUE DE SOUSA SANTOS</text:p>
          </table:table-cell>
          <table:table-cell office:value-type="string" table:style-name="ce8">
            <text:p>PROMOTORA DE JUSTIÇA</text:p>
          </table:table-cell>
          <table:table-cell office:value-type="currency" office:value="188.4" table:style-name="ce26">
            <text:p>R$188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ULO JERÔNIMO LEITE BARBOSA DE ALMEID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EBASTIANA DE CÁSSIA ARAÚJO MUNIZ</text:p>
          </table:table-cell>
          <table:table-cell office:value-type="string" table:style-name="ce8">
            <text:p>PROMOTORA DE JUSTIÇA</text:p>
          </table:table-cell>
          <table:table-cell office:value-type="currency" office:value="116" table:style-name="ce26">
            <text:p>R$11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ECRETARIA</text:p>
          </table:table-cell>
          <table:table-cell office:value-type="string" table:style-name="ce8">
            <text:p>SECRETARIA DE ASSUNTOS INSTITUCIONAIS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ELENE COELHO DE LACERDA</text:p>
          </table:table-cell>
          <table:table-cell office:value-type="string" table:style-name="ce8">
            <text:p>PROCURADORA DE JUSTIÇA</text:p>
          </table:table-cell>
          <table:table-cell office:value-type="currency" office:value="177.06" table:style-name="ce26">
            <text:p>R$177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ELMA REGINA SOUZA MARTINS</text:p>
          </table:table-cell>
          <table:table-cell office:value-type="string" table:style-name="ce8">
            <text:p>PROMOTORA DE JUSTIÇA</text:p>
          </table:table-cell>
          <table:table-cell office:value-type="currency" office:value="171.67" table:style-name="ce26">
            <text:p>R$171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IDNEYA MADALENA MIRANDA NAZARETH</text:p>
          </table:table-cell>
          <table:table-cell office:value-type="string" table:style-name="ce8">
            <text:p>PROMOTORA DE JUSTIÇA</text:p>
          </table:table-cell>
          <table:table-cell office:value-type="currency" office:value="124.07" table:style-name="ce26">
            <text:p>R$124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ILVANA LÚCIA LOBATO ALVES</text:p>
          </table:table-cell>
          <table:table-cell office:value-type="string" table:style-name="ce8">
            <text:p>18º PJCRIM</text:p>
          </table:table-cell>
          <table:table-cell office:value-type="currency" office:value="119.83" table:style-name="ce26">
            <text:p>R$119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ÍLVIA MENEZES DE MIRAND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IMONE CHRYSTINE SANTANA VALADARE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IRLEI CASTRO AIRES RODRIGUES</text:p>
          </table:table-cell>
          <table:table-cell office:value-type="string" table:style-name="ce8">
            <text:p>PROMOTORA DE JUSTIÇA</text:p>
          </table:table-cell>
          <table:table-cell office:value-type="currency" office:value="136.24" table:style-name="ce26">
            <text:p>R$136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USETE MARQUES PALMEIR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ARCÍSIO JOSÉ SOUSA BONFIM</text:p>
          </table:table-cell>
          <table:table-cell office:value-type="string" table:style-name="ce8">
            <text:p>PROMOTOR DE JUSTIÇA</text:p>
          </table:table-cell>
          <table:table-cell office:value-type="currency" office:value="120.43" table:style-name="ce26">
            <text:p>R$120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ATIANA ALVES DE PAULA</text:p>
          </table:table-cell>
          <table:table-cell office:value-type="string" table:style-name="ce8">
            <text:p>COORDENADORA DE ORÇAMENTO E FINANÇAS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EODORO PERES NETO</text:p>
          </table:table-cell>
          <table:table-cell office:value-type="string" table:style-name="ce8">
            <text:p>PROCURADOR DE JUSTIÇA</text:p>
          </table:table-cell>
          <table:table-cell office:value-type="currency" office:value="134.51" table:style-name="ce26">
            <text:p>R$134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EREZINHA DE JESUS ANCHIETA GUERREIRO</text:p>
          </table:table-cell>
          <table:table-cell office:value-type="string" table:style-name="ce8">
            <text:p>PROCURADORA DE JUSTIÇA</text:p>
          </table:table-cell>
          <table:table-cell office:value-type="currency" office:value="116.9" table:style-name="ce26">
            <text:p>R$116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ARLES CUNHA ALVES</text:p>
          </table:table-cell>
          <table:table-cell office:value-type="string" table:style-name="ce8">
            <text:p>PROMOTOR DE JUSTIÇA</text:p>
          </table:table-cell>
          <table:table-cell office:value-type="currency" office:value="217.3" table:style-name="ce26">
            <text:p>R$217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EMIS MARIA PACHECO DE CARVALHO</text:p>
          </table:table-cell>
          <table:table-cell office:value-type="string" table:style-name="ce8">
            <text:p>PROCURADORA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ERESA MARIA MUNIZ RIBEIRO DE LA IGLESIA</text:p>
          </table:table-cell>
          <table:table-cell office:value-type="string" table:style-name="ce8">
            <text:p>PROMOTORA DE JUSTIÇA</text:p>
          </table:table-cell>
          <table:table-cell office:value-type="currency" office:value="232.41" table:style-name="ce26">
            <text:p>R$232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IAGO BARBOSA BERNARD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IAGO DE OLIVEIRA COSTA PIRE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IAGO LIMA AGUIAR</text:p>
          </table:table-cell>
          <table:table-cell office:value-type="string" table:style-name="ce8">
            <text:p>PROMOTOR DE JUSTIÇA</text:p>
          </table:table-cell>
          <table:table-cell office:value-type="currency" office:value="114.56" table:style-name="ce26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IAGO CARVALHO ROHRR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IAGO QUINTANILHA NOGUEIRA</text:p>
          </table:table-cell>
          <table:table-cell office:value-type="string" table:style-name="ce8">
            <text:p>PROMOTOR DE JUSTIÇA</text:p>
          </table:table-cell>
          <table:table-cell office:value-type="currency" office:value="114.76" table:style-name="ce26">
            <text:p>R$114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IBERIO AUGUSTO LIMA DE MELO</text:p>
          </table:table-cell>
          <table:table-cell office:value-type="string" table:style-name="ce8">
            <text:p>PROMOTOR DE JUSTIÇA</text:p>
          </table:table-cell>
          <table:table-cell office:value-type="currency" office:value="122.45" table:style-name="ce26">
            <text:p>R$122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BIRAJARA DO CARMO MOREIRA</text:p>
          </table:table-cell>
          <table:table-cell office:value-type="string" table:style-name="ce8">
            <text:p>RECEPCIONISTA</text:p>
          </table:table-cell>
          <table:table-cell office:value-type="currency" office:value="134.76" table:style-name="ce26">
            <text:p>R$134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ALÉRIA CHAIB AMORIM DE CARVALHO</text:p>
          </table:table-cell>
          <table:table-cell office:value-type="string" table:style-name="ce8">
            <text:p>PROMOTORA DE JUSTIÇA</text:p>
          </table:table-cell>
          <table:table-cell office:value-type="currency" office:value="116.14" table:style-name="ce26">
            <text:p>R$116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ICEMIR TEIXEIRA MOTA FONTENELLE</text:p>
          </table:table-cell>
          <table:table-cell office:value-type="string" table:style-name="ce8">
            <text:p>PRESIDENTE DA COMISSÃO PERMANENTE DE LICITAÇÃO</text:p>
          </table:table-cell>
          <table:table-cell office:value-type="currency" office:value="114.83" table:style-name="ce26">
            <text:p>R$114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ICENTE DE PAULO SILVA MARTINS</text:p>
          </table:table-cell>
          <table:table-cell office:value-type="string" table:style-name="ce8">
            <text:p>PROMOTOR DE JUSTIÇA</text:p>
          </table:table-cell>
          <table:table-cell office:value-type="currency" office:value="133.46" table:style-name="ce26">
            <text:p>R$133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WALTER DA CONCEIÇÃO ANDRADE BRAGA</text:p>
          </table:table-cell>
          <table:table-cell office:value-type="string" table:style-name="ce9">
            <text:p>ASSESSOR-CHEFE – ASSES. TÉCNIC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ASHINGTON LUIZ MACIEL CANTANHEDE</text:p>
          </table:table-cell>
          <table:table-cell office:value-type="string" table:style-name="ce8">
            <text:p>PROMOTOR DE JUSTIÇA</text:p>
          </table:table-cell>
          <table:table-cell office:value-type="currency" office:value="193.95" table:style-name="ce26">
            <text:p>R$193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ELLINGTON SOUSA GUSMAO DOS SANTOS</text:p>
          </table:table-cell>
          <table:table-cell office:value-type="string" table:style-name="ce8">
            <text:p>MOTORISTA</text:p>
          </table:table-cell>
          <table:table-cell office:value-type="currency" office:value="114.75" table:style-name="ce26">
            <text:p>R$114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ESKLEY PEREIRA DE MORAE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ILLER SIQUEIRA MENDES GOMES</text:p>
          </table:table-cell>
          <table:table-cell office:value-type="string" table:style-name="ce8">
            <text:p>PROMOTOR DE JUSTIÇA</text:p>
          </table:table-cell>
          <table:table-cell office:value-type="currency" office:value="121.11" table:style-name="ce26">
            <text:p>R$121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ILLIAMS SILVA DE PAIVA</text:p>
          </table:table-cell>
          <table:table-cell office:value-type="string" table:style-name="ce8">
            <text:p>PROMOTOR DE JUSTIÇA</text:p>
          </table:table-cell>
          <table:table-cell office:value-type="currency" office:value="218.84" table:style-name="ce26">
            <text:p>R$218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XILON DE SOUZA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26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0">
            <text:p>ZANONY PASSOS SILVA FILHO</text:p>
          </table:table-cell>
          <table:table-cell office:value-type="string" table:style-name="ce20">
            <text:p>PROMOTOR DE JUSTIÇA</text:p>
          </table:table-cell>
          <table:table-cell office:value-type="currency" office:value="133.55000000000001" table:style-name="ce32">
            <text:p>R$133,55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8350-0048</text:p>
          </table:table-cell>
          <table:table-cell office:value-type="currency" office:value="114.34" table:style-name="ce35">
            <text:p>R$114,34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90-6358</text:p>
          </table:table-cell>
          <table:table-cell office:value-type="currency" office:value="136.19999999999999" table:style-name="ce35">
            <text:p>R$136,20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94-7365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200-2719</text:p>
          </table:table-cell>
          <table:table-cell office:value-type="currency" office:value="117.3" table:style-name="ce35">
            <text:p>R$117,30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217-3481</text:p>
          </table:table-cell>
          <table:table-cell office:value-type="currency" office:value="138.82" table:style-name="ce35">
            <text:p>R$138,82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217-8566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219-3410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219-4230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226-8417</text:p>
          </table:table-cell>
          <table:table-cell office:value-type="currency" office:value="135.13" table:style-name="ce35">
            <text:p>R$135,13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36-5475</text:p>
          </table:table-cell>
          <table:table-cell office:value-type="currency" office:value="117.56" table:style-name="ce35">
            <text:p>R$117,56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19-8974</text:p>
          </table:table-cell>
          <table:table-cell office:value-type="currency" office:value="170.76" table:style-name="ce35">
            <text:p>R$170,76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21-2247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22-8373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31-1854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45-0934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45-4968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60-8532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style-name="ce34">
            <text:p>98 9 9170-0344</text:p>
          </table:table-cell>
          <table:table-cell office:value-type="currency" office:value="114.37" table:style-name="ce3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33"/>
          <table:table-cell office:value-type="string" table:number-columns-spanned="1" table:number-rows-spanned="3" table:style-name="ce30">
            <text:p>VALOR TOTAL FATURA 2 <text:s/>VIVO GERAL 09 21<text:s/></text:p>
          </table:table-cell>
          <table:table-cell office:value-type="currency" office:value="47230.26000000006" table:formula="of:=SUM([.D8:.D350])" table:number-columns-spanned="1" table:number-rows-spanned="3" table:style-name="ce31">
            <text:p>R$47.230,26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33"/>
          <table:covered-table-cell/>
          <table:covered-table-cell/>
          <table:table-cell table:number-columns-repeated="16380"/>
        </table:table-row>
        <table:table-row table:number-rows-repeated="1048223" table:style-name="ro1">
          <table:table-cell table:number-columns-repeated="16384"/>
        </table:table-row>
        <table:named-expressions>
          <table:named-range table:name="Print_Area" table:cell-range-address="custo_vivo_mensal_analit_09F3.$A$3:custo_vivo_mensal_analit_09F3.$D$220" table:base-cell-address="custo_vivo_mensal_analit_09F3.$A$1"/>
        </table:named-expressions>
      </table:table>
      <table:database-ranges>
        <table:database-range table:target-range-address="custo_vivo_mensal_analit_09_ger.B8:custo_vivo_mensal_analit_09_ger.F4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9">
      <number:currency-symbol>R$</number:currency-symbol>
      <number:number number:decimal-places="2" number:min-integer-digits="1" number:grouping="true"/>
    </number:currency-style>
    <style:style style:name="cor_amarelha" style:family="table-cell" style:data-style-name="N0">
      <style:table-cell-properties style:vertical-align="automatic" fo:background-color="#FFFF99"/>
      <style:text-properties fo:font-size="9pt" style:font-size-asian="9pt" style:font-size-complex="9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#FFFF99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464566929134in" fo:margin-right="0.0984251968503937in" style:print-orientation="portrait" style:print-page-order="ltr" style:first-page-number="1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J MPMA</meta:initial-creator>
    <dc:creator>Robert José Pereira Costa</dc:creator>
    <meta:creation-date>2014-04-30T11:06:44Z</meta:creation-date>
    <dc:date>2021-10-27T13:06:28Z</dc:date>
    <meta:print-date>2021-08-09T12:44:59Z</meta:print-date>
    <meta:editing-cycles>261</meta:editing-cycles>
    <meta:editing-duration>PT82741S</meta:editing-duration>
  </office:meta>
</office:document-meta>
</file>