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4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66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27">
              <text:p text:style-name="P28">MATERIAL</text:p>
            </table:table-cell>
            <table:table-cell table:style-name="TableCell29">
              <text:p text:style-name="P30">QTD.</text:p>
            </table:table-cell>
            <table:table-cell table:style-name="TableCell31">
              <text:p text:style-name="P32">VALOR UNITÁRIO</text:p>
            </table:table-cell>
            <table:table-cell table:style-name="TableCell33">
              <text:p text:style-name="P34">VALOR</text:p>
              <text:p text:style-name="P35">TOTAL</text:p>
            </table:table-cell>
            <table:table-cell table:style-name="TableCell36">
              <text:p text:style-name="P37">NOTA FISCAL</text:p>
            </table:table-cell>
            <table:table-cell table:style-name="TableCell38">
              <text:p text:style-name="P39">FORNECEDOR/CNPJ</text:p>
            </table:table-cell>
            <table:table-cell table:style-name="TableCell40">
              <text:p text:style-name="P41">PROCESSO</text:p>
            </table:table-cell>
            <table:table-cell table:style-name="TableCell42">
              <text:p text:style-name="P43">EMPENHO</text:p>
            </table:table-cell>
          </table:table-row>
        </table:table-header-rows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NÃO HOUVE COMPRAS NO MÊS DE OUTUBRO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Fonte: Coordenadoria de Administração</text:p>
      <text:p text:style-name="P65"><text:span text:style-name="T66">São Luís/Ma: 02/11</text:span><text:span text:style-name="T67">/2021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4" style:parent-style-name="Fonteparág.padrão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P25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6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4">ESTADO DO MARANHÃO</text:p>
        <text:p text:style-name="P15">MINISTÉRIO PÚBLICO</text:p>
        <text:h text:style-name="P16" text:outline-level="1">PROCURADORIA GERAL DE JUSTIÇA</text:h>
        <text:p text:style-name="P17">COORDENADORIA DE ADMINISTRAÇÃO</text:p>
        <text:p text:style-name="P18"/>
        <text:p text:style-name="P19">MATERIAL DE CONSUMO E PERMANENTE ADQUIRIDOS PELO<text:s/>FEMPE NO MÊS DE OUTUBRO</text:p>
        <text:p text:style-name="P20"/>
      </style:header>
      <style:footer>
        <text:p text:style-name="P21"><text:span text:style-name="T22"><text:s text:c="56"/></text:span><text:span text:style-name="T23">2021 - O Ministério Público do Maranhão na defesa dos direitos humanos e da efetividade das políticas públicas”<text:s/></text:span><text:span text:style-name="T24">.</text:span></text:p>
        <text:p text:style-name="P25">Av. Prof. Carlos Cunha, nº 3261 – Calhau, CEP: 65076-820, São<text:s/>Luís – Maranhão</text:p>
        <text:p text:style-name="P26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Cesar Maia Araujo</meta:initial-creator>
    <dc:creator>Luis Cesar Maia Araujo</dc:creator>
    <meta:creation-date>2021-11-03T15:17:00Z</meta:creation-date>
    <dc:date>2021-11-03T15:17:00Z</dc:date>
    <meta:print-date>2016-03-01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2" meta:row-count="1" meta:non-whitespace-character-count="180"/>
  </office:meta>
</office:document-meta>
</file>