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OUTUBR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65" table:style-name="ce11">
            <text:p>1066265</text:p>
          </table:table-cell>
          <table:table-cell office:value-type="string" table:style-name="ce12">
            <text:p>FABIO HENRIQUE MEIRELL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1-10-06T00:00:00" table:style-name="ce10">
            <text:p>6/10/21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776435" table:style-name="ce11">
            <text:p>776435</text:p>
          </table:table-cell>
          <table:table-cell office:value-type="string" table:style-name="ce12">
            <text:p>LAERT PINHO DE RIBAMAR</text:p>
          </table:table-cell>
          <table:table-cell office:value-type="string" table:style-name="ce12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255" table:style-name="ce9">
            <text:p>255</text:p>
          </table:table-cell>
          <table:table-cell office:value-type="date" office:date-value="2021-09-29T00:00:00" table:style-name="ce10">
            <text:p>29/9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3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11/2021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1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úcia</meta:initial-creator>
    <dc:creator>Lúcia oliveira</dc:creator>
    <meta:creation-date>2015-07-17T19:29:10Z</meta:creation-date>
    <dc:date>2021-11-08T11:50:24Z</dc:date>
    <meta:print-date>2019-10-16T08:23:37Z</meta:print-date>
    <meta:editing-cycles>256</meta:editing-cycles>
    <meta:editing-duration>PT1119719S</meta:editing-duration>
  </office:meta>
</office:document-meta>
</file>