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Times New Roman3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Times" svg:font-family="Times" style:font-family-generic="roman"/>
    <style:font-face style:name="Times New Roman2" svg:font-family="'Times New Roman', 'Times New Roman PSMT'" style:font-family-generic="roman"/>
    <style:font-face style:name="Times New Roman1" svg:font-family="'Times New Roman'" style:font-family-generic="swiss"/>
    <style:font-face style:name="Arial Narrow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9.913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9.31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1.287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0.199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0.15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604cm" fo:break-before="auto" style:use-optimal-row-height="false"/>
    </style:style>
    <style:style style:name="ro13" style:family="table-row">
      <style:table-row-properties style:row-height="3.907cm" fo:break-before="auto" style:use-optimal-row-height="false"/>
    </style:style>
    <style:style style:name="ro14" style:family="table-row">
      <style:table-row-properties style:row-height="3.662cm" fo:break-before="auto" style:use-optimal-row-height="false"/>
    </style:style>
    <style:style style:name="ro15" style:family="table-row">
      <style:table-row-properties style:row-height="3.948cm" fo:break-before="auto" style:use-optimal-row-height="false"/>
    </style:style>
    <style:style style:name="ro16" style:family="table-row">
      <style:table-row-properties style:row-height="3.988cm" fo:break-before="auto" style:use-optimal-row-height="false"/>
    </style:style>
    <style:style style:name="ro17" style:family="table-row">
      <style:table-row-properties style:row-height="3.037cm" fo:break-before="auto" style:use-optimal-row-height="false"/>
    </style:style>
    <style:style style:name="ro18" style:family="table-row">
      <style:table-row-properties style:row-height="4.009cm" fo:break-before="auto" style:use-optimal-row-height="false"/>
    </style:style>
    <style:style style:name="ro19" style:family="table-row">
      <style:table-row-properties style:row-height="3.124cm" fo:break-before="auto" style:use-optimal-row-height="false"/>
    </style:style>
    <style:style style:name="ro20" style:family="table-row">
      <style:table-row-properties style:row-height="4.778cm" fo:break-before="auto" style:use-optimal-row-height="false"/>
    </style:style>
    <style:style style:name="ro21" style:family="table-row">
      <style:table-row-properties style:row-height="3.888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3.563cm" fo:break-before="auto" style:use-optimal-row-height="false"/>
    </style:style>
    <style:style style:name="ro24" style:family="table-row">
      <style:table-row-properties style:row-height="3.522cm" fo:break-before="auto" style:use-optimal-row-height="false"/>
    </style:style>
    <style:style style:name="ro25" style:family="table-row">
      <style:table-row-properties style:row-height="2.997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2.551cm" fo:break-before="auto" style:use-optimal-row-height="false"/>
    </style:style>
    <style:style style:name="ro28" style:family="table-row">
      <style:table-row-properties style:row-height="2.713cm" fo:break-before="auto" style:use-optimal-row-height="false"/>
    </style:style>
    <style:style style:name="ro29" style:family="table-row">
      <style:table-row-properties style:row-height="5.791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85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2pt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Times New Roman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language-complex="none" style:country-complex="none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font-style-asian="normal" style:font-weight-asian="normal" style:font-name-complex="Arial2" style:font-size-complex="12pt" style:language-complex="none" style:country-complex="none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 New Roman1" style:font-size-asian="12pt" style:language-asian="none" style:country-asian="none" style:font-name-complex="Times New Roman1" style:font-size-complex="12pt" style:language-complex="none" style:country-complex="none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8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0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Times" style:font-size-asian="12pt" style:font-name-complex="Times" style:font-size-complex="12pt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 New Roman1" style:font-size-asian="12pt" style:language-asian="none" style:country-asian="none" style:font-name-complex="Times New Roman1" style:font-size-complex="12pt" style:language-complex="none" style:country-complex="none"/>
    </style:style>
    <style:style style:name="ce1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2" style:font-size-asian="12pt" style:font-name-complex="Arial2" style:font-size-complex="12pt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2" style:font-size-asian="12pt" style:font-name-complex="Arial2" style:font-size-complex="12pt"/>
    </style:style>
    <style:style style:name="ce1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TimesNewRomanPSMT" style:font-size-asian="12pt" style:font-name-complex="TimesNewRomanPSMT" style:font-size-complex="12pt" style:language-complex="none" style:country-complex="none"/>
    </style:style>
    <style:style style:name="ce29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9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29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3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language="pt" fo:country="BR" style:font-name-asian="Liberation Sans1" style:font-size-asian="12pt" style:language-asian="zh" style:country-asian="CN" style:font-name-complex="Liberation Sans1" style:font-size-complex="12pt" style:language-complex="hi" style:country-complex="IN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306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0">
      <style:table-cell-properties fo:background-color="#ffffff"/>
      <style:text-properties style:font-name="Arial" fo:font-size="12pt" style:font-name-asian="Arial2" style:font-size-asian="12pt" style:font-name-complex="Arial2" style:font-size-complex="12pt"/>
    </style:style>
    <style:style style:name="ce1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15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0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08" style:family="table-cell" style:parent-style-name="Default">
      <style:text-properties style:font-name="Arial" fo:font-size="12pt" style:font-size-asian="12pt" style:font-size-complex="12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26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1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38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46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2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2" style:font-size-asian="12pt" style:font-name-complex="Arial2" style:font-size-complex="12pt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language="none" fo:country="none" style:font-name-asian="Liberation Sans1" style:font-size-asian="12pt" style:language-asian="none" style:country-asian="none" style:font-name-complex="Liberation Sans1" style:font-size-complex="12pt" style:language-complex="none" style:country-complex="none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language="none" fo:country="none" style:font-name-asian="Times New Roman2" style:font-size-asian="12pt" style:language-asian="none" style:country-asian="none" style:font-name-complex="Times New Roman2" style:font-size-complex="12pt" style:language-complex="none" style:country-complex="none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2" style:font-size-asian="12pt" style:font-name-complex="Arial2" style:font-size-complex="12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Liberation Sans1" style:font-size-asian="12pt" style:font-name-complex="Liberation Sans1" style:font-size-complex="12pt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TimesNewRomanPSMT" style:font-size-asian="12pt" style:font-name-complex="TimesNewRomanPSMT" style:font-size-complex="12pt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47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248" style:family="table-cell" style:parent-style-name="Default" style:data-style-name="N0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2" style:font-size-asian="12pt" style:font-name-complex="Arial2" style:font-size-complex="12pt"/>
    </style:style>
    <style:style style:name="ce263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2" style:font-size-asian="12pt" style:font-name-complex="Arial2" style:font-size-complex="12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6" style:family="table-cell" style:parent-style-name="Default" style:data-style-name="N0">
      <style:text-properties fo:color="#000000" style:font-name="Arial" fo:font-size="12pt" style:font-name-asian="Arial2" style:font-size-asian="12pt" style:font-name-complex="Arial2" style:font-size-complex="12pt"/>
    </style:style>
    <style:style style:name="ce268" style:family="table-cell" style:parent-style-name="Default" style:data-style-name="N0">
      <style:table-cell-properties fo:border-bottom="0.06pt solid #111111" style:text-align-source="fix" style:repeat-content="false" fo:border-left="none" fo:border-right="none" fo:border-top="0.06pt solid #111111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6" style:family="text">
      <style:text-properties fo:font-size="12pt" fo:font-weight="normal" style:letter-kerning="true" fo:language="pt" fo:country="BR" style:language-asian="ar" style:country-asian="SA" style:font-name-asian="Arial" style:font-size-asian="12pt" style:font-size-complex="12pt" style:font-weight-asian="normal" style:font-weight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size-asian="9pt" style:font-size-complex="9pt"/>
    </style:style>
    <style:style style:name="T9" style:family="text">
      <style:text-properties fo:color="#000000" style:font-name-asian="Arial Narrow" style:font-size-complex="11pt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14" style:family="text">
      <style:text-properties fo:color="#000000" fo:language="pt" fo:country="BR" style:language-asian="ar" style:country-asian="SA" style:font-size-asian="12pt" style:font-weight-asian="normal"/>
    </style:style>
    <style:style style:name="T15" style:family="text">
      <style:text-properties fo:color="#000000" fo:language="pt" fo:country="BR" style:language-asian="ar" style:country-asian="SA" style:font-size-asian="12pt" style:font-weight-asian="normal" style:font-size-complex="12pt" style:font-weight-complex="normal"/>
    </style:style>
    <style:style style:name="T16" style:family="text">
      <style:text-properties fo:color="#000000" fo:language="pt" fo:country="BR" style:language-asian="ar" style:country-asian="SA" style:font-size-asian="10pt" style:font-size-complex="11pt" style:font-weight-complex="normal"/>
    </style:style>
    <style:style style:name="T17" style:family="text">
      <style:text-properties fo:color="#000000" style:font-name-asian="Arial Narrow" style:font-size-complex="11pt"/>
    </style:style>
    <style:style style:name="T18" style:family="text">
      <style:text-properties fo:color="#000000" style:font-name-asian="Arial Narrow" style:font-size-complex="11pt" style:letter-kerning="true"/>
    </style:style>
    <style:style style:name="T19" style:family="text">
      <style:text-properties fo:color="#000000" style:text-underline-style="none" style:text-underline-color="font-color" fo:language="pt" fo:country="BR" style:language-asian="zxx" style:country-asian="none" style:font-size-asian="12pt" style:font-weight-asian="normal" style:font-style-asian="normal"/>
    </style:style>
    <style:style style:name="T20" style:family="text">
      <style:text-properties fo:color="#000000" style:text-underline-style="none" style:text-underline-color="font-color" fo:language="pt" fo:country="BR" style:language-asian="zxx" style:country-asian="none" style:font-size-asian="12pt" style:font-style-asian="normal" style:font-weight-asian="bold"/>
    </style:style>
    <style:style style:name="T21" style:family="text">
      <style:text-properties style:use-window-font-color="true" style:letter-kerning="false" fo:letter-spacing="0.002cm" fo:language="pt" fo:country="PT" style:language-asian="ar" style:country-asian="SA" style:font-name-asian="Calibri" style:font-size-asian="11pt" style:font-weight-complex="bold"/>
    </style:style>
    <style:style style:name="T22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 style:font-style-complex="italic"/>
    </style:style>
    <style:style style:name="T23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 style:font-style-complex="italic" fo:letter-spacing="0.002cm"/>
    </style:style>
    <style:style style:name="T24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/>
    </style:style>
    <style:style style:name="T25" style:family="text">
      <style:text-properties fo:color="#000000" fo:font-size="10pt" style:letter-kerning="true" fo:language="pt" fo:country="BR" style:language-asian="ar" style:country-asian="SA" style:font-name-asian="Arial" style:font-size-asian="10pt" style:font-size-complex="12pt" style:font-weight-complex="normal"/>
    </style:style>
    <style:style style:name="T26" style:family="text">
      <style:text-properties fo:color="#000000" fo:font-size="10pt" style:letter-kerning="true" fo:language="pt" fo:country="BR" style:language-asian="ar" style:country-asian="SA" style:font-name-asian="Arial" style:font-size-asian="10pt" style:font-size-complex="12pt"/>
    </style:style>
    <style:style style:name="T27" style:family="text">
      <style:text-properties fo:color="#000000" fo:language="pt" fo:country="BR" style:language-asian="ar" style:country-asian="SA" style:font-name-asian="Arial" style:font-size-asian="10pt" style:font-size-complex="12pt" style:font-weight-complex="normal"/>
    </style:style>
    <style:style style:name="T28" style:family="text">
      <style:text-properties fo:color="#000000" fo:language="pt" fo:country="BR" style:language-asian="ar" style:country-asian="SA" style:font-name-asian="Arial" style:font-size-asian="10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font-name-asian="TimesNewRomanPSMT" style:font-name-complex="TimesNewRomanPSMT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style:font-name-asian="TimesNewRomanPSMT" style:font-name-complex="TimesNewRomanPSMT" fo:font-size="12pt" style:font-size-asian="12pt" style:font-size-complex="12pt"/>
    </style:style>
    <style:style style:name="T33" style:family="text">
      <style:text-properties fo:font-size="12pt" style:font-size-asian="12pt" style:font-size-complex="12pt" style:font-name-asian="Arial" style:font-name-complex="Arial"/>
    </style:style>
    <style:style style:name="T34" style:family="text">
      <style:text-properties fo:color="#000000" fo:language="pt" fo:country="BR" style:language-asian="ar" style:country-asian="SA" style:font-name-asian="Times New Roman" style:font-size-asian="12pt" style:font-weight-asian="normal"/>
    </style:style>
    <style:style style:name="T35" style:family="text">
      <style:text-properties fo:color="#000000" fo:language="pt" fo:country="BR" style:language-asian="ar" style:country-asian="SA" style:font-name-asian="Times New Roman" style:font-size-asian="12pt" style:font-weight-asian="normal" style:font-size-complex="12pt" style:font-weight-complex="normal"/>
    </style:style>
    <style:style style:name="T36" style:family="text">
      <style:text-properties style:font-name="Arial" style:font-name-asian="TimesNewRomanPSMT" style:font-name-complex="TimesNewRomanPSMT"/>
    </style:style>
    <style:style style:name="T37" style:family="text">
      <style:text-properties fo:color="#000000" style:font-name="Arial" fo:font-size="12pt" style:font-size-asian="12pt" style:font-size-complex="12pt"/>
    </style:style>
    <style:style style:name="T38" style:family="text">
      <style:text-properties fo:color="#000000" fo:font-weight="normal" style:font-size-asian="12pt" style:font-size-complex="12pt" style:font-weight-asian="normal" style:font-weight-complex="normal"/>
    </style:style>
    <style:style style:name="T39" style:family="text">
      <style:text-properties fo:color="#000000" style:font-name="Arial" fo:font-size="12pt" fo:font-weight="normal" style:font-size-asian="12pt" style:font-size-complex="12pt" style:font-weight-asian="normal" style:font-weight-complex="normal"/>
    </style:style>
    <style:style style:name="T40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/>
    </style:style>
    <style:style style:name="T4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4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/>
    </style:style>
    <style:style style:name="T48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49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50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/>
    </style:style>
    <style:style style:name="T51" style:family="text">
      <style:text-properties fo:color="#000000" fo:font-size="12pt" style:text-underline-style="none" style:text-underline-color="font-color" style:text-line-through-type="none" style:text-outline="false" fo:text-shadow="none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size-asian="12pt" style:font-size-complex="12pt"/>
    </style:style>
    <style:style style:name="T55" style:family="text">
      <style:text-properties fo:font-size="12pt" style:font-size-asian="12pt" style:font-size-complex="12pt" fo:color="#000000"/>
    </style:style>
    <style:style style:name="T56" style:family="text">
      <style:text-properties fo:color="#000000" fo:font-size="12pt" style:font-size-asian="12pt" style:font-size-complex="12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style:font-name="Arial" fo:font-size="12pt" fo:font-weight="normal" style:font-name-asian="TimesNewRomanPS-BoldMT" style:font-name-complex="TimesNewRomanPS-BoldMT" style:font-size-asian="12pt" style:font-size-complex="12pt" style:font-weight-asian="normal" style:font-weight-complex="normal"/>
    </style:style>
    <style:style style:name="T59" style:family="text">
      <style:text-properties style:font-name="Arial" fo:font-size="12pt" fo:font-weight="normal" style:font-size-asian="12pt" style:font-size-complex="12pt" style:font-weight-asian="normal" style:font-weight-complex="normal" style:font-name-asian="TimesNewRomanPSMT" style:font-name-complex="TimesNewRomanPSMT"/>
    </style:style>
    <style:style style:name="T60" style:family="text">
      <style:text-properties style:font-name="Arial" fo:font-size="12pt" fo:font-weight="normal" style:font-size-asian="12pt" style:font-size-complex="12pt" style:font-weight-asian="normal" style:font-weight-complex="normal" style:font-name-asian="TimesNewRomanPS-BoldMT" style:font-name-complex="TimesNewRomanPS-BoldMT"/>
    </style:style>
    <style:style style:name="T61" style:family="text">
      <style:text-properties style:font-name="Arial"/>
    </style:style>
    <style:style style:name="T6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/>
    </style:style>
    <style:style style:name="T64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6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66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6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/>
    </style:style>
    <style:style style:name="T7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/>
    </style:style>
    <style:style style:name="T7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/>
    </style:style>
    <style:style style:name="T7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73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74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75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76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77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78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79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80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81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8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8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84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85" style:family="text">
      <style:text-properties fo:font-weight="normal" style:font-name-asian="TimesNewRomanPS-BoldMT" style:font-name-complex="TimesNewRomanPS-BoldMT" style:font-weight-asian="normal" style:font-weight-complex="normal"/>
    </style:style>
    <style:style style:name="T8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87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88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8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9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1pt" style:font-name-asian="Liberation Sans1" style:font-name-complex="Liberation Sans1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4.181cm" svg:y="1.803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9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number-columns-repeated="2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default-cell-style-name="ce171"/>
        <table:table-column table:style-name="co11" table:default-cell-style-name="ce171"/>
        <table:table-column table:style-name="co12" table:default-cell-style-name="ce171"/>
        <table:table-column table:style-name="co13" table:default-cell-style-name="ce171"/>
        <table:table-column table:style-name="co14" table:default-cell-style-name="ce171"/>
        <table:table-column table:style-name="co15" table:default-cell-style-name="ce171"/>
        <table:table-column table:style-name="co16" table:default-cell-style-name="ce171"/>
        <table:table-column table:style-name="co17" table:default-cell-style-name="ce171"/>
        <table:table-column table:style-name="co16" table:default-cell-style-name="ce171"/>
        <table:table-column table:style-name="co17" table:number-columns-repeated="6" table:default-cell-style-name="ce171"/>
        <table:table-column table:style-name="co18" table:number-columns-repeated="967" table:default-cell-style-name="ce171"/>
        <table:table-column table:style-name="co18" table:number-columns-repeated="32" table:default-cell-style-name="Default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3">
          <table:table-cell table:style-name="ce3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4">
          <table:table-cell table:style-name="ce3"/>
          <table:table-cell table:style-name="ce45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5">
          <table:table-cell table:style-name="ce3"/>
          <table:table-cell table:style-name="ce47" office:value-type="string" calcext:value-type="string" table:number-columns-spanned="5" table:number-rows-spanned="1">
            <text:p>CONTRATOS – OUTUBRO/2021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6">
          <table:table-cell table:style-name="ce3"/>
          <table:table-cell table:style-name="ce47" table:number-columns-spanned="5" table:number-rows-spanned="1"/>
          <table:covered-table-cell table:number-columns-repeated="4"/>
          <table:table-cell table:style-name="ce153" table:number-columns-repeated="3"/>
          <table:table-cell table:style-name="ce3" table:number-columns-repeated="6"/>
          <table:table-cell table:style-name="ce242"/>
          <table:table-cell table:style-name="ce248" table:number-columns-repeated="976"/>
          <table:table-cell table:number-columns-repeated="32"/>
        </table:table-row>
        <table:table-row table:style-name="ro7" table:visibility="collapse">
          <table:table-cell table:style-name="ce2"/>
          <table:table-cell table:style-name="ce48" table:number-columns-repeated="6"/>
          <table:table-cell table:style-name="ce158" table:number-columns-repeated="3"/>
          <table:table-cell table:style-name="ce48"/>
          <table:table-cell table:style-name="ce2" table:number-columns-repeated="4"/>
          <table:table-cell table:style-name="ce243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2"/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ITEM FORNECIDO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TOTAL DO ITEM</text:p>
          </table:table-cell>
          <table:table-cell table:style-name="ce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5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5" office:value-type="string" calcext:value-type="string" table:number-columns-spanned="1" table:number-rows-spanned="2">
            <text:p>(G)</text:p>
          </table:table-cell>
          <table:table-cell table:style-name="ce5" office:value-type="string" calcext:value-type="string" table:number-columns-spanned="1" table:number-rows-spanned="2">
            <text:p>(H)</text:p>
          </table:table-cell>
          <table:table-cell table:style-name="ce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5" office:value-type="string" calcext:value-type="string" table:number-columns-spanned="1" table:number-rows-spanned="2">
            <text:p>(K)</text:p>
          </table:table-cell>
          <table:table-cell table:style-name="ce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52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52"/>
          <table:table-cell table:number-columns-repeated="1007"/>
        </table:table-row>
        <table:table-row table:style-name="ro11">
          <table:table-cell table:style-name="ce7" office:value-type="string" calcext:value-type="string">
            <text:p>77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0-26" calcext:value-type="date">
            <text:p>26/10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LOCALIZADO NA AGENOR COSTA, S/N, BAIRRO RODAGEM, Nº 155, CÂNDIDO MENDES/MA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705" calcext:value-type="currency">
            <text:p>R$ 1.705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40920" calcext:value-type="currency">
            <text:p>R$ 40.920,00</text:p>
          </table:table-cell>
          <table:table-cell table:style-name="ce190" office:value-type="string" calcext:value-type="string">
            <text:p>ROSEMARY CUNHA MENEZES</text:p>
          </table:table-cell>
          <table:table-cell table:style-name="ce49" office:value-type="string" calcext:value-type="string">
            <text:p><text:span text:style-name="T41">418.577.47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6/16</text:p>
          </table:table-cell>
          <table:table-cell table:style-name="ce51" office:value-type="string" calcext:value-type="string">
            <text:p>LOCAÇÃO DE IMÓVEL</text:p>
          </table:table-cell>
          <table:table-cell table:style-name="ce115" office:value-type="date" office:date-value="2018-08-16" calcext:value-type="date">
            <text:p>16/8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1-22" calcext:value-type="date">
            <text:p>22/11/18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4">IMÓVEL </text:span><text:span text:style-name="T63">LOCALIZADO NA RUA DR. LUIS RAIMUNDO, Nº 486, CENTRO, MUNICÍPIO DE COELHO NETO/MA</text:span>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300" calcext:value-type="currency">
            <text:p>R$ 1.3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1200" calcext:value-type="currency">
            <text:p>R$ 31.200,00</text:p>
          </table:table-cell>
          <table:table-cell table:style-name="ce190" office:value-type="string" calcext:value-type="string">
            <text:p>MARIA AVANY DA COSTA SANTANA</text:p>
          </table:table-cell>
          <table:table-cell table:style-name="ce49" office:value-type="string" calcext:value-type="string">
            <text:p>935.307.903-97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52800" calcext:value-type="currency">
            <text:p>R$ 52.800,00</text:p>
          </table:table-cell>
          <table:table-cell table:style-name="ce49" office:value-type="string" calcext:value-type="string">
            <text:p>NUZAR MARIA CUBA PEREIRA ÁVILA</text:p>
          </table:table-cell>
          <table:table-cell table:style-name="ce49" office:value-type="string" calcext:value-type="string">
            <text:p>100.381.323-20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6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8400" calcext:value-type="currency">
            <text:p>R$ 38.4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86">420.775.163-72</text:span></text:p>
            <text:p/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PE Nº 015/2016</text:p>
          </table:table-cell>
          <table:table-cell table:style-name="ce114" office:value-type="date" office:date-value="2019-09-15" calcext:value-type="date">
            <text:p>15/9/19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49" office:value-type="string" calcext:value-type="string">
            <text:p>GLOBAL</text:p>
          </table:table-cell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49"/>
          <table:table-cell table:style-name="ce190"/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114" office:value-type="string" calcext:value-type="string">
            <text:p><text:s/>A. CANTANHEDE PIRES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7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5" calcext:value-type="date">
            <text:p>25/5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8-01" calcext:value-type="date">
            <text:p>1/8/18</text:p>
          </table:table-cell>
          <table:table-cell table:style-name="ce114" office:value-type="date" office:date-value="2020-07-31" calcext:value-type="date">
            <text:p>31/7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DITIVO DE PRAZO PRORROGAÇÃO POR MAIS 24 MESES LOCAÇÃO IMÓVEL PJ ESPERANTINÓPOLIS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700" calcext:value-type="currency">
            <text:p>R$ 2.7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62">RODOLFO CARNEIRO JOVITA</text:span></text:p>
          </table:table-cell>
          <table:table-cell table:style-name="ce49" office:value-type="string" calcext:value-type="string">
            <text:p><text:span text:style-name="T41">254.156.54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. 017/2016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53577.24" calcext:value-type="currency">
            <text:p>R$ 53.577,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53577.24" calcext:value-type="currency">
            <text:p>R$ 53.577,24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49" office:value-type="string" calcext:value-type="string">
            <text:p>BERNARDO DE OLIVEIRA CAMPOS; BENEDITO RABELO BENTES; FABIO FLEURY CAMPOS</text:p>
            <text:p/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1" calcext:value-type="date">
            <text:p>01/06/20</text:p>
          </table:table-cell>
          <table:table-cell table:style-name="ce49" office:value-type="string" calcext:value-type="string">
            <text:p>PREGÃO ELETRÔNICO Nº. 026/2016</text:p>
          </table:table-cell>
          <table:table-cell table:style-name="ce116" office:value-type="date" office:date-value="2020-05-16" calcext:value-type="date">
            <text:p>16/05/20</text:p>
          </table:table-cell>
          <table:table-cell table:style-name="ce116" office:value-type="date" office:date-value="2021-05-15" calcext:value-type="date">
            <text:p>15/05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49" office:value-type="string" calcext:value-type="string">
            <text:p>ANO</text:p>
          </table:table-cell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/>
          <table:table-cell table:style-name="ce190"/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 office:value-type="string" calcext:value-type="string">
            <text:p><text:span text:style-name="T41">TELEFÔNICA BRASIL S.A</text:span></text:p>
          </table:table-cell>
          <table:table-cell table:style-name="ce49" office:value-type="string" calcext:value-type="string">
            <text:p><text:span text:style-name="T1">02.558.157/0001-62</text:span></text:p>
          </table:table-cell>
          <table:table-cell table:style-name="ce49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18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6" office:value-type="date" office:date-value="2020-03-12" calcext:value-type="date">
            <text:p>12/03/20</text:p>
          </table:table-cell>
          <table:table-cell table:style-name="ce49" office:value-type="string" calcext:value-type="string">
            <text:p>PE Nº 008/2016</text:p>
          </table:table-cell>
          <table:table-cell table:style-name="ce116" office:value-type="date" office:date-value="2020-04-01" calcext:value-type="date">
            <text:p>01/04/20</text:p>
          </table:table-cell>
          <table:table-cell table:style-name="ce116" office:value-type="date" office:date-value="2021-03-31" calcext:value-type="date">
            <text:p>31/0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49" office:value-type="string" calcext:value-type="string">
            <text:p>MES</text:p>
          </table:table-cell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/>
          <table:table-cell table:style-name="ce190"/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 office:value-type="string" calcext:value-type="string">
            <text:p>R &amp; P TREINAMENTOS E SERVIÇOS LTDA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0/17</text:p>
          </table:table-cell>
          <table:table-cell table:style-name="ce62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501.13" calcext:value-type="currency">
            <text:p>R$ 1.50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62" office:value-type="currency" office:currency="BRL" office:value="54040.68" calcext:value-type="currency">
            <text:p>R$ 54.040,68</text:p>
          </table:table-cell>
          <table:table-cell table:style-name="ce49" office:value-type="string" calcext:value-type="string">
            <text:p>NOEL PEREIRA MACEDO – ME</text:p>
          </table:table-cell>
          <table:table-cell table:style-name="ce49" office:value-type="string" calcext:value-type="string">
            <text:p>04.752.892/0001-38</text:p>
          </table:table-cell>
          <table:table-cell table:style-name="ce49"/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9/17</text:p>
          </table:table-cell>
          <table:table-cell table:style-name="ce50" office:value-type="string" calcext:value-type="string">
            <text:p>FORNECIMENTO</text:p>
          </table:table-cell>
          <table:table-cell table:style-name="ce122" office:value-type="date" office:date-value="2018-01-04" calcext:value-type="date">
            <text:p>04/01/2018</text:p>
          </table:table-cell>
          <table:table-cell table:style-name="ce49" office:value-type="string" calcext:value-type="string">
            <text:p>ART. 24, INCISO XXII DA LEI FEDERAL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270000" calcext:value-type="currency">
            <text:p>R$ 270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62" office:value-type="currency" office:currency="BRL" office:value="16200000" calcext:value-type="currency">
            <text:p>R$ 16.200.000,00</text:p>
          </table:table-cell>
          <table:table-cell table:style-name="ce49" office:value-type="string" calcext:value-type="string">
            <text:p>COMPANHIA ENERGÉTICA DO MARANHÃO – CEMAR</text:p>
          </table:table-cell>
          <table:table-cell table:style-name="ce49" office:value-type="string" calcext:value-type="string">
            <text:p>06.272.793/0001-84</text:p>
          </table:table-cell>
          <table:table-cell table:style-name="ce49" office:value-type="string" calcext:value-type="string">
            <text:p>CENTRAIS ELETRICAS BRASILEIRAS SA EQUATORIAL ENERGIA S/A <text:s text:c="19"/>CENTRAIS ELETRICAS BRASILEIRAS S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4/17</text:p>
          </table:table-cell>
          <table:table-cell table:style-name="ce62" office:value-type="string" calcext:value-type="string">
            <text:p>LOCAÇÃO DE IMÓVEL</text:p>
          </table:table-cell>
          <table:table-cell table:style-name="ce114" office:value-type="date" office:date-value="2017-12-21" calcext:value-type="date">
            <text:p>21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711.13" calcext:value-type="currency">
            <text:p>R$ 71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62" office:value-type="currency" office:currency="BRL" office:value="25600.68" calcext:value-type="currency">
            <text:p>R$ 25.600,68</text:p>
          </table:table-cell>
          <table:table-cell table:style-name="ce49" office:value-type="string" calcext:value-type="string">
            <text:p><text:s/>CARMO PINHEIRO FERREIRA</text:p>
          </table:table-cell>
          <table:table-cell table:style-name="ce49" office:value-type="string" calcext:value-type="string">
            <text:p><text:s/>276.155.533-34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62/17 <text:s/></text:p>
          </table:table-cell>
          <table:table-cell table:style-name="ce62" office:value-type="string" calcext:value-type="string">
            <text:p>LOCAÇÃO DE IMÓVEL</text:p>
          </table:table-cell>
          <table:table-cell table:style-name="ce114" office:value-type="date" office:date-value="2017-12-14" calcext:value-type="date">
            <text:p>14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AV. MOTA E SILVA, Nº 163, CENTRO, SENADOR LA ROQUE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726.4" calcext:value-type="currency">
            <text:p>R$ 1.726,4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62" office:value-type="currency" office:currency="BRL" office:value="62150.4" calcext:value-type="currency">
            <text:p>R$ 62.150,40</text:p>
          </table:table-cell>
          <table:table-cell table:style-name="ce49" office:value-type="string" calcext:value-type="string">
            <text:p>GERALDO GONÇALVES FERREIRA</text:p>
          </table:table-cell>
          <table:table-cell table:style-name="ce49" office:value-type="string" calcext:value-type="string">
            <text:p>044.145.783-53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3/17</text:p>
          </table:table-cell>
          <table:table-cell table:style-name="ce62" office:value-type="string" calcext:value-type="string">
            <text:p>LOCAÇÃO DE IMÓVEL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9-08-28" calcext:value-type="date">
            <text:p>28/8/19</text:p>
          </table:table-cell>
          <table:table-cell table:style-name="ce114" office:value-type="date" office:date-value="2021-08-27" calcext:value-type="date">
            <text:p>27/8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GALPÃO Nº 17 DE 300M² SITUADO NA ESTRADA DA VITÓRIA, Nº 2.409, MONTE CASTELO SÃO LUÍS/MA.</text:p>
          </table:table-cell>
          <table:table-cell table:style-name="ce62" office:value-type="string" calcext:value-type="string">
            <text:p>MÊS</text:p>
          </table:table-cell>
          <table:table-cell table:style-name="ce62" office:value-type="currency" office:currency="BRL" office:value="6500" calcext:value-type="currency">
            <text:p>R$ 6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2" office:value-type="currency" office:currency="BRL" office:value="156000" calcext:value-type="currency">
            <text:p>R$ 156.000,00</text:p>
          </table:table-cell>
          <table:table-cell table:style-name="ce62" office:value-type="string" calcext:value-type="string">
            <text:p>ALFA ENGENHARIA LTDA</text:p>
          </table:table-cell>
          <table:table-cell table:style-name="ce49" office:value-type="string" calcext:value-type="string">
            <text:p>06.273.155/0001-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E Nº 020/2017</text:p>
          </table:table-cell>
          <table:table-cell table:style-name="ce114" office:value-type="date" office:date-value="2019-08-08" calcext:value-type="date">
            <text:p>8/8/19</text:p>
          </table:table-cell>
          <table:table-cell table:style-name="ce114" office:value-type="date" office:date-value="2020-08-07" calcext:value-type="date">
            <text:p>7/8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CESSO À INTERNET E GERÊNCIA PROATIVA NO SITE PRINCIPAL DA PROCURADORIA-GERAL DE JUSTIÇA DO MARANHÃO</text:p>
          </table:table-cell>
          <table:table-cell table:style-name="ce62" office:value-type="string" calcext:value-type="string">
            <text:p>MÊS</text:p>
          </table:table-cell>
          <table:table-cell table:style-name="ce62" office:value-type="currency" office:currency="BRL" office:value="8655.48" calcext:value-type="currency">
            <text:p>R$ 8.655,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62" office:value-type="currency" office:currency="BRL" office:value="103865.76" calcext:value-type="currency">
            <text:p>R$ 103.865,76</text:p>
          </table:table-cell>
          <table:table-cell table:style-name="ce49" office:value-type="string" calcext:value-type="string">
            <text:p>TELEMAR NORTE LESTE S/A. <text:s/>EM RECUPERAÇÃO JUDICIAL</text:p>
          </table:table-cell>
          <table:table-cell table:style-name="ce49" office:value-type="string" calcext:value-type="string">
            <text:p>33.000.118/0001-79</text:p>
          </table:table-cell>
          <table:table-cell table:style-name="ce6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 019/2017</text:p>
          </table:table-cell>
          <table:table-cell table:style-name="ce114" office:value-type="string" calcext:value-type="string">
            <text:p>14.06.2019<text:span text:style-name="T62">.</text:span>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38532.1502" calcext:value-type="currency">
            <text:p>R$ 38.532,15</text:p>
          </table:table-cell>
          <table:table-cell table:style-name="ce49" office:value-type="float" office:value="12" calcext:value-type="float">
            <text:p>12</text:p>
          </table:table-cell>
          <table:table-cell table:style-name="ce62" office:value-type="currency" office:currency="BRL" office:value="462385.8024" calcext:value-type="currency">
            <text:p>R$ 462.385,80</text:p>
          </table:table-cell>
          <table:table-cell table:style-name="ce190" office:value-type="currency" office:currency="BRL" office:value="462385.8024" calcext:value-type="currency">
            <text:p>R$ 462.385,80</text:p>
          </table:table-cell>
          <table:table-cell table:style-name="ce49" office:value-type="string" calcext:value-type="string">
            <text:p><text:span text:style-name="T41">A. CANTANHEDE SERVIÇOS DE REFRIGERAÇÃO E AR CONDICIONADO EIRELI – EPP</text:span></text:p>
          </table:table-cell>
          <table:table-cell table:style-name="ce49" office:value-type="string" calcext:value-type="string">
            <text:p><text:span text:style-name="T41">15642391-0001/15</text:span></text:p>
          </table:table-cell>
          <table:table-cell table:style-name="ce49" office:value-type="string" calcext:value-type="string">
            <text:p><text:span text:style-name="T41">ALEKSANDRO CANTANHEDE PIRES</text:span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REGÃO ELETRÔNICO Nº 034/2016</text:p>
          </table:table-cell>
          <table:table-cell table:style-name="ce114" office:value-type="date" office:date-value="2019-06-22" calcext:value-type="date">
            <text:p>22/6/19</text:p>
          </table:table-cell>
          <table:table-cell table:style-name="ce114" office:value-type="date" office:date-value="2020-06-21" calcext:value-type="date">
            <text:p>21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<text:span text:style-name="T64">S</text:span><text:span text:style-name="T6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44240.75" calcext:value-type="currency">
            <text:p>R$ 44.240,75</text:p>
          </table:table-cell>
          <table:table-cell table:style-name="ce49" office:value-type="float" office:value="12" calcext:value-type="float">
            <text:p>12</text:p>
          </table:table-cell>
          <table:table-cell table:style-name="ce62" office:value-type="currency" office:currency="BRL" office:value="530889" calcext:value-type="currency">
            <text:p>R$ 530.889,00</text:p>
          </table:table-cell>
          <table:table-cell table:style-name="ce190" office:value-type="currency" office:currency="BRL" office:value="530889" calcext:value-type="currency">
            <text:p>R$ 530.889,00</text:p>
          </table:table-cell>
          <table:table-cell table:style-name="ce50" office:value-type="string" calcext:value-type="string">
            <text:p>UNITECH RIO COMÉRCIO E SERVIÇOS LTDA</text:p>
          </table:table-cell>
          <table:table-cell table:style-name="ce50" office:value-type="string" calcext:value-type="string">
            <text:p>32.578.387/0001-54</text:p>
          </table:table-cell>
          <table:table-cell table:style-name="ce50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7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8-03" calcext:value-type="date">
            <text:p>3/8/17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MORROS/MA</text:p>
          </table:table-cell>
          <table:table-cell table:style-name="ce49" office:value-type="string" calcext:value-type="string">
            <text:p>MÊS</text:p>
          </table:table-cell>
          <table:table-cell table:style-name="ce62" office:value-type="currency" office:currency="BRL" office:value="2027.9" calcext:value-type="currency">
            <text:p>R$ 2.027,9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2" office:value-type="currency" office:currency="BRL" office:value="48669.6" calcext:value-type="currency">
            <text:p>R$ 48.669,6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4-19" calcext:value-type="date">
            <text:p>19/4/17</text:p>
          </table:table-cell>
          <table:table-cell table:style-name="ce49" office:value-type="string" calcext:value-type="string">
            <text:p>DISPENSA. ART. 24, X, DA LEI Nº 8.666/93</text:p>
          </table:table-cell>
          <table:table-cell table:style-name="ce114" office:value-type="date" office:date-value="2019-04-04" calcext:value-type="date">
            <text:p>4/4/19</text:p>
          </table:table-cell>
          <table:table-cell table:style-name="ce114" office:value-type="date" office:date-value="2021-04-03" calcext:value-type="date">
            <text:p>3/4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IGARAPÉ GRANDE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000" calcext:value-type="currency">
            <text:p>R$ 2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6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04" calcext:value-type="date">
            <text:p>04/03/20</text:p>
          </table:table-cell>
          <table:table-cell table:style-name="ce49" office:value-type="string" calcext:value-type="string">
            <text:p><text:span text:style-name="T40">PREGÃO ELETRÔNICO N.º 005/2017</text:span></text:p>
          </table:table-cell>
          <table:table-cell table:style-name="ce116" office:value-type="date" office:date-value="2020-03-29" calcext:value-type="date">
            <text:p>29/03/20</text:p>
          </table:table-cell>
          <table:table-cell table:style-name="ce116" office:value-type="date" office:date-value="2021-03-28" calcext:value-type="date">
            <text:p>28/03/21</text:p>
          </table:table-cell>
          <table:table-cell table:style-name="ce49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66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49" office:value-type="string" calcext:value-type="string">
            <text:p>M2</text:p>
          </table:table-cell>
          <table:table-cell table:style-name="ce190" office:value-type="currency" office:currency="BRL" office:value="32343.58" calcext:value-type="currency">
            <text:p>R$ 32.343,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62" office:value-type="currency" office:currency="BRL" office:value="32343.58" calcext:value-type="currency">
            <text:p>R$ 32.343,58</text:p>
          </table:table-cell>
          <table:table-cell table:style-name="ce49" office:value-type="string" calcext:value-type="string">
            <text:p>R&amp;P TREINAMENTOS E SERVIÇOS LTDA.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, VILMA PEREIRA LEIT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7-03-27" calcext:value-type="date">
            <text:p>27/3/17</text:p>
          </table:table-cell>
          <table:table-cell table:style-name="ce49" office:value-type="string" calcext:value-type="string">
            <text:p><text:span text:style-name="T41">ART</text:span><text:span text:style-name="T42">.</text:span><text:span text:style-name="T43"> 24,X, DA LEI FEDERAL Nº. 8.666/93</text:span></text:p>
          </table:table-cell>
          <table:table-cell table:style-name="ce114" office:value-type="date" office:date-value="2019-03-20" calcext:value-type="date">
            <text:p>20/3/19</text:p>
          </table:table-cell>
          <table:table-cell table:style-name="ce114" office:value-type="date" office:date-value="2021-03-19" calcext:value-type="date">
            <text:p>19/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AMARANTE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500" calcext:value-type="currency">
            <text:p>R$ 1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2" office:value-type="currency" office:currency="BRL" office:value="36000" calcext:value-type="currency">
            <text:p>R$ 36.000,00</text:p>
          </table:table-cell>
          <table:table-cell table:style-name="ce49" office:value-type="string" calcext:value-type="string">
            <text:p>EVANDRO OLIVEIRA MARINHO</text:p>
          </table:table-cell>
          <table:table-cell table:style-name="ce49" office:value-type="string" calcext:value-type="string">
            <text:p>236.317.913-72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MIRINZAL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450" calcext:value-type="currency">
            <text:p>R$ 1.4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69600" calcext:value-type="currency">
            <text:p>R$ 69.600,00</text:p>
          </table:table-cell>
          <table:table-cell table:style-name="ce49" office:value-type="string" calcext:value-type="string">
            <text:p>DARCI MOREIRA JUNIOR</text:p>
          </table:table-cell>
          <table:table-cell table:style-name="ce49" office:value-type="string" calcext:value-type="string">
            <text:p><text:span text:style-name="T64">460.852.973-00</text:span></text:p>
          </table:table-cell>
          <table:table-cell table:style-name="ce49" office:value-type="string" calcext:value-type="string">
            <text:p>NA</text:p>
          </table:table-cell>
          <table:table-cell table:style-name="ce62"/>
          <table:table-cell table:number-columns-repeated="1007"/>
        </table:table-row>
        <table:table-row table:style-name="ro11">
          <table:table-cell table:style-name="ce12" office:value-type="string" calcext:value-type="string">
            <text:p>5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6" calcext:value-type="date">
            <text:p>26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SÃO JOÃO DOS PATOS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300" calcext:value-type="currency">
            <text:p>R$ 1.3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62400" calcext:value-type="currency">
            <text:p>R$ 62.400,00</text:p>
          </table:table-cell>
          <table:table-cell table:style-name="ce49" office:value-type="string" calcext:value-type="string">
            <text:p>MATHEUS BRYAN DA ROCHA ALVES</text:p>
          </table:table-cell>
          <table:table-cell table:style-name="ce49" office:value-type="string" calcext:value-type="string">
            <text:p>58310533-5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12" calcext:value-type="date">
            <text:p>12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8-12-19" calcext:value-type="date">
            <text:p>19/12/18</text:p>
          </table:table-cell>
          <table:table-cell table:style-name="ce114" office:value-type="date" office:date-value="2022-12-18" calcext:value-type="date">
            <text:p>18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BACURI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ERICK VAZ SILVA</text:p>
          </table:table-cell>
          <table:table-cell table:style-name="ce49" office:value-type="string" calcext:value-type="string">
            <text:p>039.683.873-29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8-11-29" calcext:value-type="date">
            <text:p>29/11/18</text:p>
          </table:table-cell>
          <table:table-cell table:style-name="ce49" office:value-type="string" calcext:value-type="string">
            <text:p><text:span text:style-name="T44">ART. 25, </text:span><text:span text:style-name="T45">CAPUT</text:span><text:span text:style-name="T46">,</text:span><text:span text:style-name="T45"> </text:span><text:span text:style-name="T47">DA LEI FEDERAL 8.666/93</text:span>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9000" calcext:value-type="currency">
            <text:p>R$ 9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62" office:value-type="currency" office:currency="BRL" office:value="540000" calcext:value-type="currency">
            <text:p>R$ 540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/0001-5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1-05" calcext:value-type="date">
            <text:p>5/11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11-03" calcext:value-type="date">
            <text:p>3/11/18</text:p>
          </table:table-cell>
          <table:table-cell table:style-name="ce114" office:value-type="date" office:date-value="2022-11-02" calcext:value-type="date">
            <text:p>2/11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RUA DP ENGENHO, Nº 117, CENTRO, MUNICÍPIO DE OLINDA NOV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500" calcext:value-type="currency">
            <text:p>R$ 1.5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ZENAIDE EVERTON</text:p>
          </table:table-cell>
          <table:table-cell table:style-name="ce49" office:value-type="string" calcext:value-type="string">
            <text:p>282.544.143-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2" office:value-type="string" calcext:value-type="string">
            <text:p>27.04.20</text:p>
          </table:table-cell>
          <table:table-cell table:style-name="ce49" office:value-type="string" calcext:value-type="string">
            <text:p>CONCORRÊNCIA Nº 001/2018</text:p>
          </table:table-cell>
          <table:table-cell table:style-name="ce116" office:value-type="date" office:date-value="2020-04-16" calcext:value-type="date">
            <text:p>16/04/20</text:p>
          </table:table-cell>
          <table:table-cell table:style-name="ce116" office:value-type="date" office:date-value="2020-08-13" calcext:value-type="date">
            <text:p>13/08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7">EXECUÇÃO DA OBRA DE CONSTRUÇÃO DO ESTACIONAMENTO DO PRÉDIO SEDE DAS PROMOTORIAS DE JUSTIÇA DA CAPITAL</text:span></text:p>
          </table:table-cell>
          <table:table-cell table:style-name="ce50" office:value-type="string" calcext:value-type="string" table:number-columns-spanned="4" table:number-rows-spanned="1">
            <text:p>_</text:p>
          </table:table-cell>
          <table:covered-table-cell table:number-columns-repeated="3" table:style-name="ce52"/>
          <table:table-cell table:style-name="ce190" office:value-type="currency" office:currency="BRL" office:value="0" calcext:value-type="currency">
            <text:p>R$ 0,00</text:p>
          </table:table-cell>
          <table:table-cell table:style-name="ce49" office:value-type="string" calcext:value-type="string">
            <text:p><text:span text:style-name="T83">FÊNIX CONSTRUÇÕES E INCORPORAÇÕES LTDA</text:span></text:p>
          </table:table-cell>
          <table:table-cell table:style-name="ce49" office:value-type="string" calcext:value-type="string">
            <text:p><text:s/>06.274.724/0001-00</text:p>
          </table:table-cell>
          <table:table-cell table:style-name="ce49" office:value-type="string" calcext:value-type="string">
            <text:p>DIB JAMIL MALUF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9-03" calcext:value-type="date">
            <text:p>3/9/18</text:p>
          </table:table-cell>
          <table:table-cell table:style-name="ce114" office:value-type="date" office:date-value="2022-09-02" calcext:value-type="date">
            <text:p>2/9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AV. MÁRIO BEZERRRA, Nº 574, CENTRO, MUNICÍPIO BARÃO DO GRAJAÚ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2060" calcext:value-type="currency">
            <text:p>R$ 2.06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98880" calcext:value-type="currency">
            <text:p>R$ 98.880,00</text:p>
          </table:table-cell>
          <table:table-cell table:style-name="ce49" office:value-type="string" calcext:value-type="string">
            <text:p>SEBASTIÃO MENEZES REZENDE</text:p>
          </table:table-cell>
          <table:table-cell table:style-name="ce49" office:value-type="string" calcext:value-type="string">
            <text:p>175.339.453-87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7-04" calcext:value-type="date">
            <text:p>4/7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URITI BRAVO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<text:span text:style-name="T84">GEIZINETE PEREIRA DOS SANTOS</text:span></text:p>
          </table:table-cell>
          <table:table-cell table:style-name="ce49" office:value-type="string" calcext:value-type="string">
            <text:p><text:span text:style-name="T41">330.730.823-87</text:span>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6-14" calcext:value-type="date">
            <text:p>14/6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11" calcext:value-type="date">
            <text:p>11/6/18</text:p>
          </table:table-cell>
          <table:table-cell table:style-name="ce114" office:value-type="date" office:date-value="2020-06-10" calcext:value-type="date">
            <text:p>10/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3000" calcext:value-type="currency">
            <text:p>R$ 3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JACQUELINE DE MOURA GONÇALVES</text:p>
          </table:table-cell>
          <table:table-cell table:style-name="ce49" office:value-type="string" calcext:value-type="string">
            <text:p>373.059.213-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06" calcext:value-type="date">
            <text:p>6/6/18</text:p>
          </table:table-cell>
          <table:table-cell table:style-name="ce114" office:value-type="date" office:date-value="2022-06-05" calcext:value-type="date">
            <text:p>5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<text:span text:style-name="T41">AVENIDA PRESIDENTE KENNEDY, S/Nº, CENTRO, MUNICÍPIO DE POÇÃO DE PEDRAS-MA</text:span></text:p>
          </table:table-cell>
          <table:table-cell table:style-name="ce50" office:value-type="string" calcext:value-type="string">
            <text:p>MESES</text:p>
          </table:table-cell>
          <table:table-cell table:style-name="ce62" office:value-type="currency" office:currency="BRL" office:value="2061.97" calcext:value-type="currency">
            <text:p>R$ 2.061,9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98974.56" calcext:value-type="currency">
            <text:p>R$ 98.974,56</text:p>
          </table:table-cell>
          <table:table-cell table:style-name="ce49" office:value-type="string" calcext:value-type="string">
            <text:p><text:span text:style-name="T64">LINDIANE ELOI XIMENES BARROS</text:span></text:p>
          </table:table-cell>
          <table:table-cell table:style-name="ce49" office:value-type="string" calcext:value-type="string">
            <text:p><text:span text:style-name="T64">007.566.183-71</text:span>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<text:span text:style-name="T41">NA RUA DA BARONESA, Nº 550, CENTRO, MUNICÍPIO DE MONÇÃO/MA</text:span></text:p>
          </table:table-cell>
          <table:table-cell table:style-name="ce50" office:value-type="string" calcext:value-type="string">
            <text:p>MESES</text:p>
          </table:table-cell>
          <table:table-cell table:style-name="ce62" office:value-type="currency" office:currency="BRL" office:value="1350" calcext:value-type="currency">
            <text:p>R$ 1.3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41">FRANCISCA MARQUES MENDES</text:span></text:p>
          </table:table-cell>
          <table:table-cell table:style-name="ce49" office:value-type="string" calcext:value-type="string">
            <text:p><text:span text:style-name="T41">040.531.093-53</text:span>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5-25" calcext:value-type="date">
            <text:p>25/05/20</text:p>
          </table:table-cell>
          <table:table-cell table:style-name="ce49" office:value-type="string" calcext:value-type="string">
            <text:p>PREGÃO <text:s/>ELETRÔNICO N.º 007/2018</text:p>
          </table:table-cell>
          <table:table-cell table:style-name="ce116" office:value-type="date" office:date-value="2020-05-14" calcext:value-type="date">
            <text:p>14/05/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50" office:value-type="string" calcext:value-type="string">
            <text:p>ANO</text:p>
          </table:table-cell>
          <table:table-cell table:style-name="ce306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1158343.5" calcext:value-type="currency">
            <text:p>R$ 1.158.343,50</text:p>
          </table:table-cell>
          <table:table-cell table:style-name="ce49" office:value-type="string" calcext:value-type="string">
            <text:p>POLC EMPREENDIMENTOS, SERVIÇOS E COMÉRCIO LTDA</text:p>
          </table:table-cell>
          <table:table-cell table:style-name="ce49" office:value-type="string" calcext:value-type="string">
            <text:p><text:span text:style-name="T41">14.667.684/0001-94</text:span></text:p>
          </table:table-cell>
          <table:table-cell table:style-name="ce49" office:value-type="string" calcext:value-type="string">
            <text:p>JOAO BATISTA GOMES DA SILVA <text:s text:c="2"/>RAFAELA DINIZ VERAS</text:p>
          </table:table-cell>
          <table:table-cell table:style-name="ce6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4-11" calcext:value-type="date">
            <text:p>11/4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4-07" calcext:value-type="date">
            <text:p>7/4/18</text:p>
          </table:table-cell>
          <table:table-cell table:style-name="ce114" office:value-type="date" office:date-value="2022-04-06" calcext:value-type="date">
            <text:p>6/4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568.74" calcext:value-type="currency">
            <text:p>R$ 1.568,74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75299.52" calcext:value-type="currency">
            <text:p>R$ 75.299,52</text:p>
          </table:table-cell>
          <table:table-cell table:style-name="ce49" office:value-type="string" calcext:value-type="string">
            <text:p>ANTONIO RAIMUNDO DA SILVA SOUSA</text:p>
          </table:table-cell>
          <table:table-cell table:style-name="ce49" office:value-type="string" calcext:value-type="string">
            <text:p>205.859.183-68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3-06" calcext:value-type="date">
            <text:p>6/3/18</text:p>
          </table:table-cell>
          <table:table-cell table:style-name="ce114" office:value-type="date" office:date-value="2022-03-05" calcext:value-type="date">
            <text:p>5/3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4">IMÓVEL PARA USO E FUNCIONAMENTO DA PJ DE COROATÁ </text:span><text:span text:style-name="T41">RUA NOVA, Nº 865, CENTRO COROATÁ/MA</text:span>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200" calcext:value-type="currency">
            <text:p>R$ 1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57600" calcext:value-type="currency">
            <text:p>R$ 57.600,00</text:p>
          </table:table-cell>
          <table:table-cell table:style-name="ce49" office:value-type="string" calcext:value-type="string">
            <text:p>ANTONIO JOÃO DE LIMA</text:p>
          </table:table-cell>
          <table:table-cell table:style-name="ce49" office:value-type="string" calcext:value-type="string">
            <text:p><text:s/>332.387.153-72</text:p>
          </table:table-cell>
          <table:table-cell table:style-name="ce49" office:value-type="string" calcext:value-type="string">
            <text:p>_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2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6" office:value-type="date" office:date-value="2019-01-18" calcext:value-type="date">
            <text:p>18/01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6" office:value-type="date" office:date-value="2020-01-11" calcext:value-type="date">
            <text:p>11/01/20</text:p>
          </table:table-cell>
          <table:table-cell table:style-name="ce116" office:value-type="date" office:date-value="2021-01-10" calcext:value-type="date">
            <text:p>10/01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PROVISÓRIO DO ALMOXARIFADO CENTRAL DA PGJ/MA.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62" office:value-type="currency" office:currency="BRL" office:value="60000" calcext:value-type="currency">
            <text:p>R$ 60.000,00</text:p>
          </table:table-cell>
          <table:table-cell table:style-name="ce49" office:value-type="string" calcext:value-type="string">
            <text:p>ALFA ENGENHARIA LTDA</text:p>
          </table:table-cell>
          <table:table-cell table:style-name="ce49" office:value-type="string" calcext:value-type="string">
            <text:p>06.273.155.0001/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05" calcext:value-type="date">
            <text:p>5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1" calcext:value-type="date">
            <text:p>1/2/19</text:p>
          </table:table-cell>
          <table:table-cell table:style-name="ce116" office:value-type="date" office:date-value="2023-01-10" calcext:value-type="date">
            <text:p>10/0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PARNARAMA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MARCOS ANTONIO CARVALHO FERREIRA</text:p>
          </table:table-cell>
          <table:table-cell table:style-name="ce49" office:value-type="string" calcext:value-type="string">
            <text:p>475.585.713-91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12" calcext:value-type="date">
            <text:p>12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6" calcext:value-type="date">
            <text:p>6/2/19</text:p>
          </table:table-cell>
          <table:table-cell table:style-name="ce116" office:value-type="date" office:date-value="2023-02-05" calcext:value-type="date">
            <text:p>05/0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ARREIRINHAS/MA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2000" calcext:value-type="currency">
            <text:p>R$ 2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RAIMUNDO DE JESUS SILVA FILHO</text:p>
          </table:table-cell>
          <table:table-cell table:style-name="ce49" office:value-type="string" calcext:value-type="string">
            <text:p>249.396.503-59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3-25" calcext:value-type="date">
            <text:p>25/3/19</text:p>
          </table:table-cell>
          <table:table-cell table:style-name="ce49" office:value-type="string" calcext:value-type="string">
            <text:p>CONCORRÊNCIA Nº 002/2018. LEI FEDERAL Nº 8.666/3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16" office:value-type="date" office:date-value="2021-03-18" calcext:value-type="date">
            <text:p>18/03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SÃO JOSÉ DE RIBAMAR</text:p>
          </table:table-cell>
          <table:table-cell table:style-name="ce50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3994226" calcext:value-type="currency">
            <text:p>R$ 3.994.226,00</text:p>
          </table:table-cell>
          <table:table-cell table:style-name="ce49" office:value-type="string" calcext:value-type="string">
            <text:p>ECO BR CONSTRUÇÕES, ENGENHARIA E EMPREENDIMENTOS IMOBILIÁRIOS LTDA -EPP</text:p>
          </table:table-cell>
          <table:table-cell table:style-name="ce49" office:value-type="string" calcext:value-type="string">
            <text:p>19.876.612-0001/70</text:p>
          </table:table-cell>
          <table:table-cell table:style-name="ce49" office:value-type="string" calcext:value-type="string">
            <text:p>RODRIGO JOSE MENDES FERNANDES <text:s text:c="2"/>LUIS SEPTIMOS BACELLAR COUTO NETO</text:p>
          </table:table-cell>
          <table:table-cell table:style-name="ce6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5" office:value-type="date" office:date-value="2019-06-04" calcext:value-type="date">
            <text:p>4/6/19</text:p>
          </table:table-cell>
          <table:table-cell table:style-name="ce50" office:value-type="string" calcext:value-type="string">
            <text:p>ART. 24, INCISO XVI, LEI FEDERAL 8.666/93</text:p>
          </table:table-cell>
          <table:table-cell table:style-name="ce125" office:value-type="date" office:date-value="2019-05-30" calcext:value-type="date">
            <text:p>30/05/19</text:p>
          </table:table-cell>
          <table:table-cell table:style-name="ce125" office:value-type="date" office:date-value="2020-05-29" calcext:value-type="date">
            <text:p>29/05/20</text:p>
          </table:table-cell>
          <table:table-cell table:style-name="ce115" office:value-type="string" calcext:value-type="string">
            <text:p>CONCLUÍDO</text:p>
          </table:table-cell>
          <table:table-cell table:style-name="ce159" office:value-type="string" calcext:value-type="string">
            <text:p>EMISSÃO DE CERTIFICADOS DIGITAIS, DENTRO DAS ESPECIFICAÇÕES E NORMAS DO ICP-BRASIL</text:p>
          </table:table-cell>
          <table:table-cell table:style-name="ce50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2508" calcext:value-type="currency">
            <text:p>R$ 2.508,00</text:p>
          </table:table-cell>
          <table:table-cell table:style-name="ce50" office:value-type="string" calcext:value-type="string">
            <text:p>SERPRO</text:p>
          </table:table-cell>
          <table:table-cell table:style-name="ce50" office:value-type="string" calcext:value-type="string">
            <text:p>33.683.111/0001-07</text:p>
          </table:table-cell>
          <table:table-cell table:style-name="ce62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62" office:value-type="string" calcext:value-type="string">
            <text:p>NÃO</text:p>
          </table:table-cell>
          <table:table-cell table:style-name="ce48" table:number-columns-repeated="975"/>
          <table:table-cell table:number-columns-repeated="32"/>
        </table:table-row>
        <table:table-row table:style-name="ro11">
          <table:table-cell table:style-name="ce12" office:value-type="string" calcext:value-type="string">
            <text:p>1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5-07" calcext:value-type="date">
            <text:p>7/5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5-06" calcext:value-type="date">
            <text:p>06/05/19</text:p>
          </table:table-cell>
          <table:table-cell table:style-name="ce116" office:value-type="date" office:date-value="2023-05-05" calcext:value-type="date">
            <text:p>05/05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1">IMÓVEL</text:span><text:span text:style-name="T68"> SITUADO NA AV. VIEIRA DE MELO, Nº</text:span><text:span text:style-name="T69"> </text:span><text:span text:style-name="T70">277, BAIRRO RODOVIÁRIA, LAGO DA PEDRA</text:span></text:p>
          </table:table-cell>
          <table:table-cell table:style-name="ce50" office:value-type="string" calcext:value-type="string">
            <text:p>MÊS</text:p>
          </table:table-cell>
          <table:table-cell table:style-name="ce62" office:value-type="currency" office:currency="BRL" office:value="1810.95" calcext:value-type="currency">
            <text:p>R$ 1.810,9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ANTONIO RODRIGUES DE BRITO</text:p>
          </table:table-cell>
          <table:table-cell table:style-name="ce49" office:value-type="string" calcext:value-type="string">
            <text:p>017.066.323-04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5-25" calcext:value-type="date">
            <text:p>25/5/20</text:p>
          </table:table-cell>
          <table:table-cell table:style-name="ce49" office:value-type="string" calcext:value-type="string">
            <text:p><text:span text:style-name="T44">ART. 25, </text:span><text:span text:style-name="T45">CAPUT</text:span><text:span text:style-name="T46">,</text:span><text:span text:style-name="T45"> </text:span><text:span text:style-name="T47">DA LEI FEDERAL 8.666/93</text:span></text:p>
          </table:table-cell>
          <table:table-cell table:style-name="ce116" office:value-type="date" office:date-value="2020-05-15" calcext:value-type="date">
            <text:p>15/05/20</text:p>
          </table:table-cell>
          <table:table-cell table:style-name="ce116" office:value-type="date" office:date-value="2021-05-14" calcext:value-type="date">
            <text:p>14/05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50" office:value-type="string" calcext:value-type="string">
            <text:p>GLOBAL</text:p>
          </table:table-cell>
          <table:table-cell table:style-name="ce315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2399.9" calcext:value-type="currency">
            <text:p>R$ 2.399,90</text:p>
          </table:table-cell>
          <table:table-cell table:style-name="ce49" office:value-type="string" calcext:value-type="string">
            <text:p>SOLUÇÕES EM TECNOLOGIA DA INFORMAÇÃO LTDA.HEBER RUBEM AVELAR LIMA</text:p>
          </table:table-cell>
          <table:table-cell table:style-name="ce49" office:value-type="string" calcext:value-type="string">
            <text:p>23.674.714/0001-80</text:p>
          </table:table-cell>
          <table:table-cell table:style-name="ce62" office:value-type="string" calcext:value-type="string">
            <text:p>HEBER RUBEM AVELAR LIMA</text:p>
          </table:table-cell>
          <table:table-cell table:style-name="ce62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49" office:value-type="string" calcext:value-type="string">
            <text:p>PE Nº 012/2019 – SRP</text:p>
          </table:table-cell>
          <table:table-cell table:style-name="ce116" office:value-type="date" office:date-value="2019-07-01" calcext:value-type="date">
            <text:p>01/07/19</text:p>
          </table:table-cell>
          <table:table-cell table:style-name="ce116" office:value-type="date" office:date-value="2020-06-30" calcext:value-type="date">
            <text:p>30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50" office:value-type="string" calcext:value-type="string">
            <text:p>GLOBAL</text:p>
          </table:table-cell>
          <table:table-cell table:style-name="ce315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1710870.48" calcext:value-type="currency">
            <text:p>R$ 1.710.870,48</text:p>
          </table:table-cell>
          <table:table-cell table:style-name="ce49" office:value-type="string" calcext:value-type="string">
            <text:p><text:span text:style-name="T41">TECSEG TECNOLOGIA EM SEGURANÇA PRIVADA-EIRELI</text:span></text:p>
          </table:table-cell>
          <table:table-cell table:style-name="ce49" office:value-type="string" calcext:value-type="string">
            <text:p><text:span text:style-name="T87">10.325.594/0001-64</text:span></text:p>
          </table:table-cell>
          <table:table-cell table:style-name="ce62" office:value-type="string" calcext:value-type="string">
            <text:p>MARCIA HELENA FRANÇA SILVA GUIMARÃE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2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8" calcext:value-type="date">
            <text:p>28/6/19</text:p>
          </table:table-cell>
          <table:table-cell table:style-name="ce49" office:value-type="string" calcext:value-type="string">
            <text:p>PE Nº 021/2019 – SRP</text:p>
          </table:table-cell>
          <table:table-cell table:style-name="ce116" office:value-type="date" office:date-value="2019-06-28" calcext:value-type="date">
            <text:p>28/06/19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1">SEGURO TOTAL DE</text:span><text:span text:style-name="T71"> </text:span><text:span text:style-name="T63">191 (CENTO E NOVENTA E UM) VEÍCULOS</text:span><text:span text:style-name="T71"> </text:span><text:span text:style-name="T63">PERTENCENTES À FROTA OFICIAL DA PROCURADORIA-GERAL DE JUSTIÇA</text:span><text:span text:style-name="T71">, C</text:span><text:span text:style-name="T72">OM CO</text:span>BERTURA CONTRA DANOS MATERIAIS RESULTANTES DE SINISTROS DE ROUBO OU FURTO, COLISÃO, INCÊNDIO, DANOS CAUSADOS PELA NATUREZA E ASSISTÊNCIA 24H</text:p>
          </table:table-cell>
          <table:table-cell table:style-name="ce50" office:value-type="string" calcext:value-type="string">
            <text:p>GLOBAL</text:p>
          </table:table-cell>
          <table:table-cell table:style-name="ce315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123500" calcext:value-type="currency">
            <text:p>R$ 123.500,00</text:p>
          </table:table-cell>
          <table:table-cell table:style-name="ce49" office:value-type="string" calcext:value-type="string">
            <text:p><text:span text:style-name="T62">MAPFRE SEGUROS GERAIS S/A</text:span></text:p>
          </table:table-cell>
          <table:table-cell table:style-name="ce49" office:value-type="string" calcext:value-type="string">
            <text:p><text:span text:style-name="T41">61.074.175/0001-38</text:span></text:p>
          </table:table-cell>
          <table:table-cell table:style-name="ce62" office:value-type="string" calcext:value-type="string">
            <text:p>ALEXANDRE PONCIANO SERR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2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49" office:value-type="string" calcext:value-type="string">
            <text:p><text:span text:style-name="T44">ART. 25, </text:span><text:span text:style-name="T48">CAPUT</text:span><text:span text:style-name="T49">,</text:span><text:span text:style-name="T48"> </text:span><text:span text:style-name="T49">DA LEI FEDERAL 8.666/93</text:span></text:p>
          </table:table-cell>
          <table:table-cell table:style-name="ce116" office:value-type="date" office:date-value="2019-07-29" calcext:value-type="date">
            <text:p>29/07/19</text:p>
          </table:table-cell>
          <table:table-cell table:style-name="ce116" office:value-type="date" office:date-value="2020-07-28" calcext:value-type="date">
            <text:p>28/07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PRESTAÇÃO DE SERVIÇOS DE PESQUISA VIRTUAL, CAPACITAÇÃO, ORIENTAÇÃO E ATUALIZAÇÃO DIÁRIA NA ÁREA DE LICITAÇÕES E CONTRATOS ADMINISTRATIVOS, ATRAVÉS DA PLATAFORMA ON-LINE DE ACESSO AOS APLICATIVOS “</text:span><text:span text:style-name="T74">SOLLICITA”</text:span></text:p>
          </table:table-cell>
          <table:table-cell table:style-name="ce50" office:value-type="string" calcext:value-type="string">
            <text:p>GLOBAL</text:p>
          </table:table-cell>
          <table:table-cell table:style-name="ce315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6697" calcext:value-type="currency">
            <text:p>R$ 6.697,00</text:p>
          </table:table-cell>
          <table:table-cell table:style-name="ce49" office:value-type="string" calcext:value-type="string">
            <text:p>EDITORA NEGÓCIOS PÚBLICOS DO BRASIL LTDA.</text:p>
          </table:table-cell>
          <table:table-cell table:style-name="ce49" office:value-type="string" calcext:value-type="string">
            <text:p>06.132.270/0001-32</text:p>
          </table:table-cell>
          <table:table-cell table:style-name="ce49" office:value-type="string" calcext:value-type="string">
            <text:p>KENIA GORSKI DOS REI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6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16" office:value-type="date" office:date-value="2019-08-30" calcext:value-type="date">
            <text:p>30/08/19</text:p>
          </table:table-cell>
          <table:table-cell table:style-name="ce116" office:value-type="date" office:date-value="2020-08-29" calcext:value-type="date">
            <text:p>29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ICROCOMPUTADOR, TIPO PADRÃO MFF COM WINDOWS – ESTAÇÕES DE TRABALHO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4380" calcext:value-type="float">
            <text:p>4.380,00</text:p>
          </table:table-cell>
          <table:table-cell table:style-name="ce160" office:value-type="float" office:value="500" calcext:value-type="float">
            <text:p>500,00</text:p>
          </table:table-cell>
          <table:table-cell table:style-name="ce160" office:value-type="float" office:value="2190000" calcext:value-type="float">
            <text:p>2.190.000,00</text:p>
          </table:table-cell>
          <table:table-cell table:style-name="ce62" office:value-type="currency" office:currency="BRL" office:value="2190000" calcext:value-type="currency">
            <text:p>R$ 2.190.000,00</text:p>
          </table:table-cell>
          <table:table-cell table:style-name="ce49" office:value-type="string" calcext:value-type="string">
            <text:p>DELL COMPUTADORES DO BRASIL LTDA</text:p>
          </table:table-cell>
          <table:table-cell table:style-name="ce49" office:value-type="string" calcext:value-type="string">
            <text:p>72.381.189/0001-10</text:p>
          </table:table-cell>
          <table:table-cell table:style-name="ce49" office:value-type="string" calcext:value-type="string">
            <text:p>LUIS CLAUDIO RODRIGUES FERREIR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8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8-26" calcext:value-type="date">
            <text:p>26/8/19</text:p>
          </table:table-cell>
          <table:table-cell table:style-name="ce49" office:value-type="string" calcext:value-type="string">
            <text:p>ART. 25, INCISO I,<text:span text:style-name="T50"> </text:span><text:span text:style-name="T51">DA LEI FEDERAL 8.666/93</text:span></text:p>
          </table:table-cell>
          <table:table-cell table:style-name="ce116" office:value-type="date" office:date-value="2019-08-21" calcext:value-type="date">
            <text:p>21/08/19</text:p>
          </table:table-cell>
          <table:table-cell table:style-name="ce116" office:value-type="date" office:date-value="2020-08-20" calcext:value-type="date">
            <text:p>20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 AQUISIÇÃO DE PLATAFORMA DIGITAL DE LIVROS, PERIÓDICOS E VÍDEOS, ATRAVÉS DA <text:span text:style-name="T75">“PLATAFORMA FÓRUM DE CONHECIMENTO JURÍDICO</text:span><text:span text:style-name="T76">”</text:span><text:span text:style-name="T77">,</text:span> PARA IMPLEMENTAÇÃO DO <text:span text:style-name="T78">PROJETO BIBLIOTECA DIGITAL DO MPMA</text:span></text:p>
          </table:table-cell>
          <table:table-cell table:style-name="ce50" office:value-type="string" calcext:value-type="string">
            <text:p>GLOBAL</text:p>
          </table:table-cell>
          <table:table-cell table:style-name="ce315" table:number-columns-spanned="2" table:number-rows-spanned="1"/>
          <table:covered-table-cell table:style-name="ce52"/>
          <table:table-cell table:style-name="ce160" office:value-type="float" office:value="343818" calcext:value-type="float">
            <text:p>343.818,00</text:p>
          </table:table-cell>
          <table:table-cell table:style-name="ce62" office:value-type="currency" office:currency="BRL" office:value="343818" calcext:value-type="currency">
            <text:p>R$ 343.818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<text:s/>41.769.803/0001-92</text:p>
          </table:table-cell>
          <table:table-cell table:style-name="ce49" office:value-type="string" calcext:value-type="string">
            <text:p>GILVAN CASTRO NASCIMENT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02" calcext:value-type="date">
            <text:p>2/9/19</text:p>
          </table:table-cell>
          <table:table-cell table:style-name="ce49" office:value-type="string" calcext:value-type="string">
            <text:p>TOMADA DE PREÇO Nº 001/2019</text:p>
          </table:table-cell>
          <table:table-cell table:style-name="ce116" office:value-type="date" office:date-value="2019-08-22" calcext:value-type="date">
            <text:p>22/08/19</text:p>
          </table:table-cell>
          <table:table-cell table:style-name="ce116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<text:span text:style-name="T75">OBRA DE CONSTRUÇÃO PRÉDIO DA SEDE DA PROMOTORIA DE JUSTIÇA DE LAGO DA PEDRA</text:span>, SITUADO NA RUA ILÁRIO NETO S/N, VILA ROCHA, MUNICÍPIO DE LAGO DA PEDRA/MA</text:p>
          </table:table-cell>
          <table:table-cell table:style-name="ce50"/>
          <table:table-cell table:style-name="ce315" table:number-columns-spanned="3" table:number-rows-spanned="1"/>
          <table:covered-table-cell table:number-columns-repeated="2" table:style-name="ce52"/>
          <table:table-cell table:style-name="ce62" office:value-type="currency" office:currency="BRL" office:value="830916.95" calcext:value-type="currency">
            <text:p>R$ 830.916,95</text:p>
          </table:table-cell>
          <table:table-cell table:style-name="ce49" office:value-type="string" calcext:value-type="string">
            <text:p>INGARANA CONSTRUÇÕES LTDA</text:p>
          </table:table-cell>
          <table:table-cell table:style-name="ce49" office:value-type="string" calcext:value-type="string">
            <text:p><text:span text:style-name="T41">06.053.464/0001-42</text:span></text:p>
          </table:table-cell>
          <table:table-cell table:style-name="ce50" office:value-type="string" calcext:value-type="string">
            <text:p>ANA ÉRIKA ASSUNÇÃO OLIVEIRA GILVAN CASTRO NANCI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0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9-15" calcext:value-type="date">
            <text:p>15/09/19</text:p>
          </table:table-cell>
          <table:table-cell table:style-name="ce116" office:value-type="date" office:date-value="2023-09-14" calcext:value-type="date">
            <text:p>14/09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4">IMÓVEL </text:span><text:span text:style-name="T42">S</text:span><text:span text:style-name="T43">ITUADO NA RUA SÃO LUÍS, S/Nº, CENTRO, PARA USO E FUNCIONAMENTO DAS PROMOTORIAS DE JUSTIÇA DA COMARCA DE SANTA RITA-MA.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000" calcext:value-type="float">
            <text:p>2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96000" calcext:value-type="float">
            <text:p>96.000,00</text:p>
          </table:table-cell>
          <table:table-cell table:style-name="ce6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MARIA DOS SANTOS DIAS</text:p>
          </table:table-cell>
          <table:table-cell table:style-name="ce49" office:value-type="string" calcext:value-type="string">
            <text:p>409.442.043-68</text:p>
          </table:table-cell>
          <table:table-cell table:style-name="ce50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31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78" office:value-type="date" office:date-value="2019-09-12" calcext:value-type="date" table:number-columns-spanned="1" table:number-rows-spanned="2">
            <text:p>12/9/19</text:p>
          </table:table-cell>
          <table:table-cell table:style-name="ce74" office:value-type="string" calcext:value-type="string" table:number-columns-spanned="1" table:number-rows-spanned="2">
            <text:p>PREGÃO ELETRÔNICO SRP N.º 023/2019</text:p>
          </table:table-cell>
          <table:table-cell table:style-name="ce187" office:value-type="date" office:date-value="2019-09-09" calcext:value-type="date" table:number-columns-spanned="1" table:number-rows-spanned="2">
            <text:p>09/09/19</text:p>
          </table:table-cell>
          <table:table-cell table:style-name="ce187" office:value-type="date" office:date-value="2121-07-19" calcext:value-type="date" table:number-columns-spanned="1" table:number-rows-spanned="2">
            <text:p>19/07/21</text:p>
          </table:table-cell>
          <table:table-cell table:style-name="ce178" office:value-type="string" calcext:value-type="string" table:number-columns-spanned="1" table:number-rows-spanned="2">
            <text:p>ATIVO</text:p>
          </table:table-cell>
          <table:table-cell table:style-name="ce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62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74" office:value-type="string" calcext:value-type="string" table:number-columns-spanned="1" table:number-rows-spanned="2">
            <text:p>WORKWARE COMERCIAL E INFORMÁTICA EIRELI</text:p>
          </table:table-cell>
          <table:table-cell table:style-name="ce74" office:value-type="string" calcext:value-type="string" table:number-columns-spanned="1" table:number-rows-spanned="2">
            <text:p><text:span text:style-name="T41">11.185.999/0001-07</text:span></text:p>
          </table:table-cell>
          <table:table-cell table:style-name="ce52" office:value-type="string" calcext:value-type="string" table:number-columns-spanned="1" table:number-rows-spanned="2">
            <text:p>FERNANDO CORDEIRO VILLAR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6" table:style-name="ce52"/>
          <table:table-cell table:style-name="ce49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16100" calcext:value-type="float">
            <text:p>16.100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16100" calcext:value-type="float">
            <text:p>16.100,00</text:p>
          </table:table-cell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1" office:value-type="string" calcext:value-type="string">
            <text:p>3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TOMADA DE PREÇOS Nº 003/2019</text:p>
          </table:table-cell>
          <table:table-cell table:style-name="ce114" office:value-type="date" office:date-value="2019-10-17" calcext:value-type="date">
            <text:p>17/10/19</text:p>
          </table:table-cell>
          <table:table-cell table:style-name="ce114" office:value-type="date" office:date-value="2020-12-10" calcext:value-type="date">
            <text:p>10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5">REFORMA DO ANTIGO PRÉDIO SEDE DAS PROMOTORIAS DE JUSTIÇA DE IMPERATRIZ</text:span>, SITUADO NA RUA BARÃO DO RIO BRANCO, Nº. 36, CENTRO, MUNICÍPIO DE IMPERATRIZ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79229.97" calcext:value-type="float">
            <text:p>679.229,97</text:p>
          </table:table-cell>
          <table:table-cell table:style-name="ce49"/>
          <table:table-cell table:style-name="ce160"/>
          <table:table-cell table:style-name="ce62" office:value-type="currency" office:currency="BRL" office:value="679229.97" calcext:value-type="currency">
            <text:p>R$ 679.229,97</text:p>
          </table:table-cell>
          <table:table-cell table:style-name="ce49" office:value-type="string" calcext:value-type="string">
            <text:p><text:span text:style-name="T64">FORTE CONSTRUÇÃO E TECNOLOGIA EIRELI-ME</text:span></text:p>
          </table:table-cell>
          <table:table-cell table:style-name="ce49" office:value-type="string" calcext:value-type="string">
            <text:p><text:span text:style-name="T41">04.118.319/0001-77</text:span>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0-14" calcext:value-type="date">
            <text:p>14/10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0-26" calcext:value-type="date">
            <text:p>26/10/19</text:p>
          </table:table-cell>
          <table:table-cell table:style-name="ce114" office:value-type="date" office:date-value="2023-10-19" calcext:value-type="date">
            <text:p>19/10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75">S</text:span>ITUADO NA RUA SÃO LUÍS, S/Nº, CENTRO, PARA USO E FUNCIONAMENTO DAS PROMOTORIAS DE JUSTIÇA DA COMARCA DE SANTA RITA-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500" calcext:value-type="float">
            <text:p>1.500,00</text:p>
          </table:table-cell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160" office:value-type="float" office:value="72000" calcext:value-type="float">
            <text:p>72.000,00</text:p>
          </table:table-cell>
          <table:table-cell table:style-name="ce49" office:value-type="string" calcext:value-type="string">
            <text:p>PAULA BIANCA LOPES DE MOURA COSTA</text:p>
          </table:table-cell>
          <table:table-cell table:style-name="ce49" office:value-type="string" calcext:value-type="string">
            <text:p>964.079.303-59</text:p>
          </table:table-cell>
          <table:table-cell table:style-name="ce49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>
            <text:p>3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PREGÃO Nº 027/2019</text:p>
          </table:table-cell>
          <table:table-cell table:style-name="ce114" office:value-type="date" office:date-value="2019-10-16" calcext:value-type="date">
            <text:p>16/10/19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43916.29" calcext:value-type="float">
            <text:p>43.916,29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526995.48" calcext:value-type="float">
            <text:p>526.995,48</text:p>
          </table:table-cell>
          <table:table-cell table:style-name="ce62" office:value-type="currency" office:currency="BRL" office:value="526995.48" calcext:value-type="currency">
            <text:p>R$ 526.995,48</text:p>
          </table:table-cell>
          <table:table-cell table:style-name="ce49" office:value-type="string" calcext:value-type="string">
            <text:p>R&amp;P TREINAMENTOS E SERVIÇOS EIRELI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31" calcext:value-type="date">
            <text:p>31/10/19</text:p>
          </table:table-cell>
          <table:table-cell table:style-name="ce49" office:value-type="string" calcext:value-type="string">
            <text:p>TOMADA DE PREÇO Nº 004/2019</text:p>
          </table:table-cell>
          <table:table-cell table:style-name="ce114" office:value-type="date" office:date-value="2019-10-25" calcext:value-type="date">
            <text:p>25/10/19</text:p>
          </table:table-cell>
          <table:table-cell table:style-name="ce114" office:value-type="date" office:date-value="2020-10-18" calcext:value-type="date">
            <text:p>18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9">OBRA DE CONSTRUÇÃO PRÉDIO DA SEDE DA PROMOTORIA DE JUSTIÇA DE COROATÁ</text:span><text:span text:style-name="T80">, SITUADO NA RUA NOVA S/N, CENTRO, COROATÁ/MA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06342.33" calcext:value-type="float">
            <text:p>806.342,33</text:p>
          </table:table-cell>
          <table:table-cell table:style-name="ce49"/>
          <table:table-cell table:style-name="ce160"/>
          <table:table-cell table:style-name="ce62" office:value-type="currency" office:currency="BRL" office:value="806342.33" calcext:value-type="currency">
            <text:p>R$ 806.342,33</text:p>
          </table:table-cell>
          <table:table-cell table:style-name="ce49" office:value-type="string" calcext:value-type="string">
            <text:p>MODULAR CONSTRUÇÃO E SERVIÇOS LTDA</text:p>
          </table:table-cell>
          <table:table-cell table:style-name="ce49" office:value-type="string" calcext:value-type="string">
            <text:p>22.454.456/0001</text:p>
          </table:table-cell>
          <table:table-cell table:style-name="ce49" office:value-type="string" calcext:value-type="string">
            <text:p>JOSÉ DE RIBAMAR ALMEIDA <text:s/>DULCILENE COSTA DE ALMEID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01" calcext:value-type="date">
            <text:p>1/11/19</text:p>
          </table:table-cell>
          <table:table-cell table:style-name="ce49" office:value-type="string" calcext:value-type="string">
            <text:p>TOMADA DE PREÇO Nº 007/2019</text:p>
          </table:table-cell>
          <table:table-cell table:style-name="ce114" office:value-type="date" office:date-value="2019-10-22" calcext:value-type="date">
            <text:p>22/10/19</text:p>
          </table:table-cell>
          <table:table-cell table:style-name="ce114" office:value-type="date" office:date-value="2020-10-21" calcext:value-type="date">
            <text:p>21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ARAIOS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24633.55" calcext:value-type="float">
            <text:p>824.633,55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824633.55" calcext:value-type="currency">
            <text:p>R$ 824.633,55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/>
          <table:table-cell table:style-name="ce49" office:value-type="string" calcext:value-type="string">
            <text:p>TOMADA DE PREÇO Nº 006/2019</text:p>
          </table:table-cell>
          <table:table-cell table:style-name="ce114" office:value-type="date" office:date-value="2019-11-11" calcext:value-type="date">
            <text:p>11/11/19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SANTO ANTONIO DOS LOP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18169.26" calcext:value-type="float">
            <text:p>818.169,26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818169.26" calcext:value-type="currency">
            <text:p>R$ 818.169,26</text:p>
          </table:table-cell>
          <table:table-cell table:style-name="ce49" office:value-type="string" calcext:value-type="string">
            <text:p>CONSTRUTORA <text:s/>CARDOSO EIRELI</text:p>
          </table:table-cell>
          <table:table-cell table:style-name="ce49" office:value-type="string" calcext:value-type="string">
            <text:p>03.785.719/0001-73</text:p>
          </table:table-cell>
          <table:table-cell table:style-name="ce49" office:value-type="string" calcext:value-type="string">
            <text:p>LAILSON FERNANDES CARDOS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1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6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<text:span text:style-name="T41">405.463.223-87</text:span></text:p>
          </table:table-cell>
          <table:table-cell table:style-name="ce49" office:value-type="string" calcext:value-type="string">
            <text:p>NA</text:p>
          </table:table-cell>
          <table:table-cell table:style-name="ce62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42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78" office:value-type="date" office:date-value="2019-11-22" calcext:value-type="date" table:number-columns-spanned="1" table:number-rows-spanned="2">
            <text:p>22/11/19</text:p>
          </table:table-cell>
          <table:table-cell table:style-name="ce52" office:value-type="string" calcext:value-type="string" table:number-columns-spanned="1" table:number-rows-spanned="2">
            <text:p>PREGÃO ELETRÔNICO N.º- SRP 034/2019</text:p>
          </table:table-cell>
          <table:table-cell table:style-name="ce178" office:value-type="date" office:date-value="2019-11-19" calcext:value-type="date" table:number-columns-spanned="1" table:number-rows-spanned="2">
            <text:p>19/11/19</text:p>
          </table:table-cell>
          <table:table-cell table:style-name="ce178" office:value-type="date" office:date-value="2020-05-16" calcext:value-type="date" table:number-columns-spanned="1" table:number-rows-spanned="2">
            <text:p>16/5/20</text:p>
          </table:table-cell>
          <table:table-cell table:style-name="ce154" office:value-type="string" calcext:value-type="string" table:number-columns-spanned="1" table:number-rows-spanned="2">
            <text:p>CONCLUÍDO</text:p>
          </table:table-cell>
          <table:table-cell table:style-name="ce74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50" office:value-type="string" calcext:value-type="string" table:number-columns-spanned="1" table:number-rows-spanned="2">
            <text:p>GLOBAL</text:p>
          </table:table-cell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18" calcext:value-type="float">
            <text:p>318</text:p>
          </table:table-cell>
          <table:table-cell table:style-name="ce160" office:value-type="float" office:value="438836.82" calcext:value-type="float">
            <text:p>438.836,82</text:p>
          </table:table-cell>
          <table:table-cell table:style-name="ce62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74" office:value-type="string" calcext:value-type="string" table:number-columns-spanned="1" table:number-rows-spanned="2">
            <text:p>SCANINFO SOLUÇÕES EM TECNOLOGIA EIRELI</text:p>
          </table:table-cell>
          <table:table-cell table:style-name="ce74" office:value-type="string" calcext:value-type="string" table:number-columns-spanned="1" table:number-rows-spanned="2">
            <text:p>33.783.328/0001-80</text:p>
          </table:table-cell>
          <table:table-cell table:style-name="ce50" office:value-type="string" calcext:value-type="string" table:number-columns-spanned="1" table:number-rows-spanned="2">
            <text:p>MARILIA CARVALHO HERED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8" table:style-name="ce52"/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2" calcext:value-type="float">
            <text:p>32</text:p>
          </table:table-cell>
          <table:table-cell table:style-name="ce160" office:value-type="float" office:value="44159.68" calcext:value-type="float">
            <text:p>44.159,68</text:p>
          </table:table-cell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1" office:value-type="string" calcext:value-type="string">
            <text:p>4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8000" calcext:value-type="float">
            <text:p>48.000,00</text:p>
          </table:table-cell>
          <table:table-cell table:style-name="ce6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<text:span text:style-name="T62">LUAN DE JESUS BANDEIRA SIPAÚBA SANTIAGO</text:span></text:p>
          </table:table-cell>
          <table:table-cell table:style-name="ce49" office:value-type="string" calcext:value-type="string">
            <text:p><text:span text:style-name="T88">039.552.053-39</text:span>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RUA BOM JARDIM, Nº 97, CENTRO, NO MUNICÍPIO DE SÃO RAIMUNDO DAS MANGABEIRAS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643.54" calcext:value-type="float">
            <text:p>643,54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30889.92" calcext:value-type="float">
            <text:p>30.889,92</text:p>
          </table:table-cell>
          <table:table-cell table:style-name="ce62" office:value-type="currency" office:currency="BRL" office:value="30889.92" calcext:value-type="currency">
            <text:p>R$ 30.889,92</text:p>
          </table:table-cell>
          <table:table-cell table:style-name="ce49" office:value-type="string" calcext:value-type="string">
            <text:p><text:span text:style-name="T84">MARIA AMELIA AMARAL BRITO DOURADO</text:span></text:p>
          </table:table-cell>
          <table:table-cell table:style-name="ce49" office:value-type="string" calcext:value-type="string">
            <text:p><text:span text:style-name="T41">523.657.863-91</text:span>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000" calcext:value-type="float">
            <text:p>9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32000" calcext:value-type="float">
            <text:p>432.000,00</text:p>
          </table:table-cell>
          <table:table-cell table:style-name="ce62" office:value-type="currency" office:currency="BRL" office:value="432000" calcext:value-type="currency">
            <text:p>R$ 432.000,00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351.516.683-15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13" calcext:value-type="date">
            <text:p>13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114" office:value-type="date" office:date-value="2023-12-10" calcext:value-type="date">
            <text:p>10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AV. BRASIL S/N, CENTRO, PARA USO E FUNCIONAMENTO DAS PROMOTORIAS DE JUSTIÇA DA COMARCA DE JOSELÂNDI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92.77" calcext:value-type="float">
            <text:p>1.692,77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1252.96" calcext:value-type="float">
            <text:p>81.252,96</text:p>
          </table:table-cell>
          <table:table-cell table:style-name="ce62" office:value-type="currency" office:currency="BRL" office:value="81252.96" calcext:value-type="currency">
            <text:p>R$ 81.252,96</text:p>
          </table:table-cell>
          <table:table-cell table:style-name="ce49" office:value-type="string" calcext:value-type="string">
            <text:p>MARIA DA CONCEIÇÃO HARDTKE</text:p>
          </table:table-cell>
          <table:table-cell table:style-name="ce49" office:value-type="string" calcext:value-type="string">
            <text:p>354.596.893-68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TOMADA DE PREÇO Nº 005/2019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1-01-12" calcext:value-type="date">
            <text:p>12/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ESTREITO</text:p>
          </table:table-cell>
          <table:table-cell table:style-name="ce50" office:value-type="string" calcext:value-type="string">
            <text:p>GLOBAL</text:p>
          </table:table-cell>
          <table:table-cell table:style-name="ce62" office:value-type="currency" office:currency="BRL" office:value="865873.24" calcext:value-type="currency">
            <text:p>R$ 865.873,24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865873.24" calcext:value-type="currency">
            <text:p>R$ 865.873,24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01" calcext:value-type="date">
            <text:p>1/12/19</text:p>
          </table:table-cell>
          <table:table-cell table:style-name="ce114" office:value-type="date" office:date-value="2023-11-30" calcext:value-type="date">
            <text:p>30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RUA SÃO FRANCISCO AMÉRICO, CENTRO, PARA USO E FUNCIONAMENTO DAS PROMOTORIAS DE JUSTIÇA DE SÃO JOÃO BATIST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3" calcext:value-type="float">
            <text:p>1.813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7024" calcext:value-type="float">
            <text:p>87.024,00</text:p>
          </table:table-cell>
          <table:table-cell table:style-name="ce62" office:value-type="currency" office:currency="BRL" office:value="87024" calcext:value-type="currency">
            <text:p>R$ 87.024,00</text:p>
          </table:table-cell>
          <table:table-cell table:style-name="ce49" office:value-type="string" calcext:value-type="string">
            <text:p>JOSÉ RAIMUNDO CORR~EA EVERTON</text:p>
          </table:table-cell>
          <table:table-cell table:style-name="ce49" office:value-type="string" calcext:value-type="string">
            <text:p>080.070.553-04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4" calcext:value-type="date">
            <text:p>14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3-11-18" calcext:value-type="date">
            <text:p>18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TV CAPITÃO ANTONIO SERRA, CENTRO, PARA USO E FUNCIONAMENTO DAS PROMOTORIAS DE JUSTIÇA DA COMARCA DE OLINDA NOV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800" calcext:value-type="float">
            <text:p>2.8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134400" calcext:value-type="float">
            <text:p>134.400,00</text:p>
          </table:table-cell>
          <table:table-cell table:style-name="ce62" office:value-type="currency" office:currency="BRL" office:value="134400" calcext:value-type="currency">
            <text:p>R$ 134.400,00</text:p>
          </table:table-cell>
          <table:table-cell table:style-name="ce49" office:value-type="string" calcext:value-type="string">
            <text:p>MANOEL RAIMUNDO FERREIRA COSTA</text:p>
          </table:table-cell>
          <table:table-cell table:style-name="ce49" office:value-type="string" calcext:value-type="string">
            <text:p>417.942.303-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0/19</text:p>
          </table:table-cell>
          <table:table-cell table:style-name="ce50" office:value-type="string" calcext:value-type="string">
            <text:p>FORNECIMENTO E 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PREGÃO ELETRÔNICO N.º 029/2019</text:p>
          </table:table-cell>
          <table:table-cell table:style-name="ce114" office:value-type="date" office:date-value="2019-12-02" calcext:value-type="date">
            <text:p>2/12/19</text:p>
          </table:table-cell>
          <table:table-cell table:style-name="ce114" office:value-type="date" office:date-value="2020-12-01" calcext:value-type="date">
            <text:p>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QUIPAMENTOS (TOTENS INTERATIVOS) PARA COMUNICAÇÃO COM O PÚBLICO INTERNO E EXTERNO DO MPMA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8009.96" calcext:value-type="float">
            <text:p>8.009,96</text:p>
          </table:table-cell>
          <table:table-cell table:style-name="ce49" office:value-type="float" office:value="8" calcext:value-type="float">
            <text:p>8</text:p>
          </table:table-cell>
          <table:table-cell table:style-name="ce160" office:value-type="float" office:value="64079.68" calcext:value-type="float">
            <text:p>64.079,68</text:p>
          </table:table-cell>
          <table:table-cell table:style-name="ce62" office:value-type="currency" office:currency="BRL" office:value="64079.68" calcext:value-type="currency">
            <text:p>R$ 64.079,68</text:p>
          </table:table-cell>
          <table:table-cell table:style-name="ce49" office:value-type="string" calcext:value-type="string">
            <text:p>D. W. L. COMÉRCIO E SERVIÇOS DE INFORMATICA LTDA</text:p>
          </table:table-cell>
          <table:table-cell table:style-name="ce49" office:value-type="string" calcext:value-type="string">
            <text:p><text:s/>13.347.993/0001-14</text:p>
          </table:table-cell>
          <table:table-cell table:style-name="ce49" office:value-type="string" calcext:value-type="string">
            <text:p>LUCIANA APARECIDA ORTELAN HORA <text:s text:c="2"/>WILSON ASSIS OLIVEIRA HOR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UARDA E GERENCIAMENTO DE INFORMAÇÕES, PROCESSOS E DOCUMENTOS PARA O EXERCÍCIO DE 2020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850" calcext:value-type="float">
            <text:p>9.85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18200" calcext:value-type="float">
            <text:p>118.200,00</text:p>
          </table:table-cell>
          <table:table-cell table:style-name="ce62" office:value-type="currency" office:currency="BRL" office:value="118200" calcext:value-type="currency">
            <text:p>R$ 118.200,00</text:p>
          </table:table-cell>
          <table:table-cell table:style-name="ce6" office:value-type="string" calcext:value-type="string">
            <text:p>AC SERVIÇOS E SUPORTE TÉCNICO EM INFORMÁTICA LTDA – ME</text:p>
          </table:table-cell>
          <table:table-cell table:style-name="ce49" office:value-type="string" calcext:value-type="string">
            <text:p><text:span text:style-name="T89">09.624.598/0001-64</text:span></text:p>
          </table:table-cell>
          <table:table-cell table:style-name="ce49" office:value-type="string" calcext:value-type="string">
            <text:p>ALCIONE ARCANJO DA CONCEICA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114" office:value-type="date" office:date-value="2020-11-27" calcext:value-type="date">
            <text:p>27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.49" calcext:value-type="float">
            <text:p>1,49</text:p>
          </table:table-cell>
          <table:table-cell table:style-name="ce49" office:value-type="float" office:value="11.987" calcext:value-type="float">
            <text:p>11,987</text:p>
          </table:table-cell>
          <table:table-cell table:style-name="ce160" office:value-type="float" office:value="600" calcext:value-type="float">
            <text:p>600,00</text:p>
          </table:table-cell>
          <table:table-cell table:style-name="ce220" office:value-type="currency" office:currency="BRL" office:value="10716.378" calcext:value-type="currency">
            <text:p>R$ 10.716,4</text:p>
          </table:table-cell>
          <table:table-cell table:style-name="ce49" office:value-type="string" calcext:value-type="string">
            <text:p>LIBERTY SEGUROS S/A</text:p>
          </table:table-cell>
          <table:table-cell table:style-name="ce49" office:value-type="string" calcext:value-type="string">
            <text:p>615501410001-72</text:p>
          </table:table-cell>
          <table:table-cell table:style-name="ce49" office:value-type="string" calcext:value-type="string">
            <text:p>CARLOS ADRIAN MAGNARELLI PAULO TADEU UMEKI</text:p>
            <text:p>MARCOS MACHINI</text:p>
            <text:p/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TOMADA DE PREÇO Nº 008/2019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114" office:value-type="date" office:date-value="2020-12-02" calcext:value-type="date">
            <text:p>2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035752.15" calcext:value-type="float">
            <text:p>1.035.752,15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1035752.15" calcext:value-type="currency">
            <text:p>R$ 1.035.752,15</text:p>
          </table:table-cell>
          <table:table-cell table:style-name="ce49" office:value-type="string" calcext:value-type="string">
            <text:p>MODULAR CONSTRUCAO COMERCIO E SERV LTDA - ME</text:p>
            <text:p/>
          </table:table-cell>
          <table:table-cell table:style-name="ce49" office:value-type="string" calcext:value-type="string">
            <text:p>224544560001-64</text:p>
          </table:table-cell>
          <table:table-cell table:style-name="ce49" office:value-type="string" calcext:value-type="string">
            <text:p>JOSE RIBAMAR DE ALMEIDA <text:s text:c="2"/>DULCILENE COSTA ALVES DE ALMEID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75">S</text:span>ITUADO NA RUA 26 DE MARÇO, Nº 155, CENTRO, PARA USO E FUNCIONAMENTO DAS PROMOTORIAS DE JUSTIÇA DA COMARCA DE SANTA LUZIA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26" calcext:value-type="float">
            <text:p>1.426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8448" calcext:value-type="float">
            <text:p>68.448,00</text:p>
          </table:table-cell>
          <table:table-cell table:style-name="ce62" office:value-type="currency" office:currency="BRL" office:value="68448" calcext:value-type="currency">
            <text:p>R$ 68.448,00</text:p>
          </table:table-cell>
          <table:table-cell table:style-name="ce49" office:value-type="string" calcext:value-type="string">
            <text:p>ORMILA MAIA BARRETO</text:p>
          </table:table-cell>
          <table:table-cell table:style-name="ce49" office:value-type="string" calcext:value-type="string">
            <text:p>088.823.803-78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25677/20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ART. 25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89.06" calcext:value-type="float">
            <text:p>689,06</text:p>
          </table:table-cell>
          <table:table-cell table:style-name="ce49"/>
          <table:table-cell table:style-name="ce160" office:value-type="float" office:value="14094.96" calcext:value-type="float">
            <text:p>14.094,96</text:p>
          </table:table-cell>
          <table:table-cell table:style-name="ce62" office:value-type="currency" office:currency="BRL" office:value="14094.96" calcext:value-type="currency">
            <text:p>R$ 14.094,96</text:p>
          </table:table-cell>
          <table:table-cell table:style-name="ce49" office:value-type="string" calcext:value-type="string">
            <text:p>SERPRO</text:p>
          </table:table-cell>
          <table:table-cell table:style-name="ce49" office:value-type="string" calcext:value-type="string">
            <text:p>33.683.111/0001-07</text:p>
          </table:table-cell>
          <table:table-cell table:style-name="ce49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6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2880" calcext:value-type="float">
            <text:p>2.880,00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2880" calcext:value-type="currency">
            <text:p>R$ 2.880,00</text:p>
          </table:table-cell>
          <table:table-cell table:style-name="ce49" office:value-type="string" calcext:value-type="string">
            <text:p>STERICYCLE GESTÃO AMBIENTAL LTDA</text:p>
          </table:table-cell>
          <table:table-cell table:style-name="ce49" office:value-type="string" calcext:value-type="string">
            <text:p><text:s/>01.568.077/0027-64</text:p>
          </table:table-cell>
          <table:table-cell table:style-name="ce49" office:value-type="string" calcext:value-type="string">
            <text:p><text:span text:style-name="T44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7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ENIDA GOVERNADOR NUNES FREIRE, S/Nº, CENTRO PARA USO E FUNCIONAMENTO DA PJ DE BURITI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277.99" calcext:value-type="float">
            <text:p>1.277,99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1343.52" calcext:value-type="float">
            <text:p>61.343,52</text:p>
          </table:table-cell>
          <table:table-cell table:style-name="ce62" office:value-type="currency" office:currency="BRL" office:value="61343.52" calcext:value-type="currency">
            <text:p>R$ 61.343,52</text:p>
          </table:table-cell>
          <table:table-cell table:style-name="ce49" office:value-type="string" calcext:value-type="string">
            <text:p>DORIANA SILVA VIEIRA</text:p>
          </table:table-cell>
          <table:table-cell table:style-name="ce49" office:value-type="string" calcext:value-type="string">
            <text:p>743.578.593-87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. RIO BRANCO Nº 534, CENTRO,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6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405.463.223-87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, SITUADO NA RUA COELHO PAREDE, N° 681, CENTRO, MUNICÍPIO DE RIACHÃO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0.95" calcext:value-type="float">
            <text:p>1.810,95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6925.6" calcext:value-type="float">
            <text:p>86.925,60</text:p>
          </table:table-cell>
          <table:table-cell table:style-name="ce6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JOSÉ DA MOTA MIRANDA JÚNIOR</text:p>
          </table:table-cell>
          <table:table-cell table:style-name="ce49" office:value-type="string" calcext:value-type="string">
            <text:p>248.623.803-44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TOMADA DE PREÇO Nº 010/2019</text:p>
          </table:table-cell>
          <table:table-cell table:style-name="ce114" office:value-type="date" office:date-value="2019-12-20" calcext:value-type="date">
            <text:p>20/12/19</text:p>
          </table:table-cell>
          <table:table-cell table:style-name="ce114" office:value-type="date" office:date-value="2021-02-15" calcext:value-type="date">
            <text:p>15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846120.27" calcext:value-type="float">
            <text:p>846.120,27</text:p>
          </table:table-cell>
          <table:table-cell table:style-name="ce210" table:number-columns-spanned="2" table:number-rows-spanned="1"/>
          <table:covered-table-cell table:style-name="ce52"/>
          <table:table-cell table:style-name="ce62" office:value-type="currency" office:currency="BRL" office:value="846120.27" calcext:value-type="currency">
            <text:p>R$ 846.120,27</text:p>
          </table:table-cell>
          <table:table-cell table:style-name="ce49" office:value-type="string" calcext:value-type="string">
            <text:p>FORTE CONSTRUÇÃO E TECNOLOGIA EIRELI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06" calcext:value-type="date">
            <text:p>6/1/20</text:p>
          </table:table-cell>
          <table:table-cell table:style-name="ce49" office:value-type="string" calcext:value-type="string">
            <text:p>TOMADA DE PREÇO Nº 009/20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1.031.201,35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string" calcext:value-type="string">
            <text:p>1.031.201,35</text:p>
          </table:table-cell>
          <table:table-cell table:style-name="ce49" office:value-type="string" calcext:value-type="string">
            <text:p>PENHA CONSTRUÇÕES E SERVIÇOS LTDA-ME</text:p>
          </table:table-cell>
          <table:table-cell table:style-name="ce49" office:value-type="string" calcext:value-type="string">
            <text:p>14.581.044/0001-67</text:p>
          </table:table-cell>
          <table:table-cell table:style-name="ce49" office:value-type="string" calcext:value-type="string">
            <text:p><text:span text:style-name="T44">JOSE DO CARMO PENHA THIAGO LIMA PENHA</text:span>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2/20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860.060,49</text:p>
          </table:table-cell>
          <table:table-cell table:style-name="ce210" table:number-columns-spanned="2" table:number-rows-spanned="1"/>
          <table:covered-table-cell table:style-name="ce52"/>
          <table:table-cell table:style-name="ce62" office:value-type="string" calcext:value-type="string">
            <text:p>860.060,49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3/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0-12-23" calcext:value-type="date">
            <text:p>23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<text:span text:style-name="T62">758.750,62</text:span></text:p>
          </table:table-cell>
          <table:table-cell table:style-name="ce210" table:number-columns-spanned="2" table:number-rows-spanned="1"/>
          <table:covered-table-cell table:style-name="ce52"/>
          <table:table-cell table:style-name="ce62" office:value-type="string" calcext:value-type="string">
            <text:p>758.750,62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5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13" calcext:value-type="date">
            <text:p>13/1/20</text:p>
          </table:table-cell>
          <table:table-cell table:style-name="ce49" office:value-type="string" calcext:value-type="string">
            <text:p>PREGÃO ELETRÔNICO N.º 053/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0-12-29" calcext:value-type="date">
            <text:p>29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63729" calcext:value-type="float">
            <text:p>63.729,00</text:p>
          </table:table-cell>
          <table:table-cell table:style-name="ce315" table:number-columns-spanned="2" table:number-rows-spanned="1"/>
          <table:covered-table-cell table:style-name="ce52"/>
          <table:table-cell table:style-name="ce62" office:value-type="currency" office:currency="BRL" office:value="63729" calcext:value-type="currency">
            <text:p>R$ 63.729,00</text:p>
          </table:table-cell>
          <table:table-cell table:style-name="ce49" office:value-type="string" calcext:value-type="string">
            <text:p>THYSSENKRUP ELEVADORES S/A</text:p>
          </table:table-cell>
          <table:table-cell table:style-name="ce49" office:value-type="string" calcext:value-type="string">
            <text:p>90.347.840/0048-81</text:p>
          </table:table-cell>
          <table:table-cell table:style-name="ce49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2020NE000185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3</text:p>
          </table:table-cell>
          <table:covered-table-cell table:style-name="ce52"/>
          <table:table-cell table:style-name="ce178" office:value-type="date" office:date-value="2020-01-01" calcext:value-type="date" table:number-columns-spanned="1" table:number-rows-spanned="4">
            <text:p>1/1/20</text:p>
          </table:table-cell>
          <table:table-cell table:style-name="ce178" office:value-type="date" office:date-value="2020-12-31" calcext:value-type="date" table:number-columns-spanned="1" table:number-rows-spanned="4">
            <text:p>31/12/20</text:p>
          </table:table-cell>
          <table:table-cell table:style-name="ce178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table-cell table:style-name="ce62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74" office:value-type="string" calcext:value-type="string" table:number-columns-spanned="1" table:number-rows-spanned="4">
            <text:p>EQUATORIAL MARANHÃO DISTRIBUIDORA DE ENERGIA S/A</text:p>
          </table:table-cell>
          <table:table-cell table:style-name="ce74" office:value-type="string" calcext:value-type="string" table:number-columns-spanned="1" table:number-rows-spanned="4">
            <text:p>06.272.793/0001-84</text:p>
          </table:table-cell>
          <table:table-cell table:style-name="ce74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ABRIL</text:p>
          </table:table-cell>
          <table:table-cell table:style-name="ce160" office:value-type="float" office:value="400000" calcext:value-type="float">
            <text:p>40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2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2"/>
          <table:table-cell table:style-name="ce178" office:value-type="date" office:date-value="2020-01-01" calcext:value-type="date" table:number-columns-spanned="1" table:number-rows-spanned="4">
            <text:p>1/1/20</text:p>
          </table:table-cell>
          <table:table-cell table:style-name="ce178" office:value-type="date" office:date-value="2020-12-31" calcext:value-type="date" table:number-columns-spanned="1" table:number-rows-spanned="4">
            <text:p>31/12/20</text:p>
          </table:table-cell>
          <table:table-cell table:style-name="ce178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POSTAIS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000" calcext:value-type="float">
            <text:p>20.000,00</text:p>
          </table:table-cell>
          <table:table-cell table:style-name="ce49"/>
          <table:table-cell table:style-name="ce160"/>
          <table:table-cell table:style-name="ce62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74" office:value-type="string" calcext:value-type="string" table:number-columns-spanned="1" table:number-rows-spanned="4">
            <text:p>EBCT EMPRESA BRASILEIRA DE CORREIOS E TELEGRA</text:p>
          </table:table-cell>
          <table:table-cell table:style-name="ce74" office:value-type="string" calcext:value-type="string" table:number-columns-spanned="1" table:number-rows-spanned="4">
            <text:p>34.028.316/0034-71</text:p>
          </table:table-cell>
          <table:table-cell table:style-name="ce52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ABRIL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2"/>
          <table:table-cell table:style-name="ce178" office:value-type="date" office:date-value="2020-01-11" calcext:value-type="date" table:number-columns-spanned="1" table:number-rows-spanned="4">
            <text:p>11/1/20</text:p>
          </table:table-cell>
          <table:table-cell table:style-name="ce178" office:value-type="date" office:date-value="2021-01-04" calcext:value-type="date" table:number-columns-spanned="1" table:number-rows-spanned="4">
            <text:p>4/1/21</text:p>
          </table:table-cell>
          <table:table-cell table:style-name="ce178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3333.34" calcext:value-type="float">
            <text:p>3.333,34</text:p>
          </table:table-cell>
          <table:table-cell table:style-name="ce49"/>
          <table:table-cell table:style-name="ce160"/>
          <table:table-cell table:style-name="ce62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74" office:value-type="string" calcext:value-type="string" table:number-columns-spanned="1" table:number-rows-spanned="4">
            <text:p>ALFA ENGENHARIA LTDA</text:p>
          </table:table-cell>
          <table:table-cell table:style-name="ce74" office:value-type="string" calcext:value-type="string" table:number-columns-spanned="1" table:number-rows-spanned="4">
            <text:p>06.273.155/0001-88</text:p>
          </table:table-cell>
          <table:table-cell table:style-name="ce74" office:value-type="string" calcext:value-type="string" table:number-columns-spanned="1" table:number-rows-spanned="4">
            <text:p>ANNA PAULA PEREIRA JORGE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ABRIL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3">
            <text:p>2020NE000171</text:p>
          </table:table-cell>
          <table:table-cell table:style-name="ce50" office:value-type="string" calcext:value-type="string" table:number-columns-spanned="1" table:number-rows-spanned="3">
            <text:p>PRESTAÇÃO DE SERVIÇOS</text:p>
          </table:table-cell>
          <table:table-cell table:style-name="ce74" office:value-type="string" calcext:value-type="string" table:number-columns-spanned="2" table:number-rows-spanned="3">
            <text:p>ART. 25, CAPUT, DA LEI Nº 8.666/93</text:p>
          </table:table-cell>
          <table:covered-table-cell table:style-name="ce52"/>
          <table:table-cell table:style-name="ce187" office:value-type="date" office:date-value="2020-01-01" calcext:value-type="date" table:number-columns-spanned="1" table:number-rows-spanned="3">
            <text:p>01/01/20</text:p>
          </table:table-cell>
          <table:table-cell table:style-name="ce187" office:value-type="date" office:date-value="2020-12-31" calcext:value-type="date" table:number-columns-spanned="1" table:number-rows-spanned="3">
            <text:p>31/12/20</text:p>
          </table:table-cell>
          <table:table-cell table:style-name="ce178" office:value-type="string" calcext:value-type="string" table:number-columns-spanned="1" table:number-rows-spanned="3">
            <text:p>ATIVO</text:p>
          </table:table-cell>
          <table:table-cell table:style-name="ce74" office:value-type="string" calcext:value-type="string" table:number-columns-spanned="1" table:number-rows-spanned="3">
            <text:p>AC SERVIÇOS E SUPORTE TÉCNICO EM INFOR. EIRELI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9400" calcext:value-type="float">
            <text:p>9.400,00</text:p>
          </table:table-cell>
          <table:table-cell table:style-name="ce49"/>
          <table:table-cell table:style-name="ce160"/>
          <table:table-cell table:style-name="ce62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74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74" office:value-type="string" calcext:value-type="string" table:number-columns-spanned="1" table:number-rows-spanned="3">
            <text:p>09.624.598/0001-64</text:p>
          </table:table-cell>
          <table:table-cell table:style-name="ce52" office:value-type="string" calcext:value-type="string" table:number-columns-spanned="1" table:number-rows-spanned="3">
            <text:p>ALCIONE ARCANJO DA CONCEICAO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2">
            <text:p>2020NE000163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style-name="ce74" office:value-type="string" calcext:value-type="string" table:number-columns-spanned="2" table:number-rows-spanned="2">
            <text:p>ART. 25, CAPUT, DA LEI Nº 8.666/93</text:p>
          </table:table-cell>
          <table:covered-table-cell table:style-name="ce52"/>
          <table:table-cell table:style-name="ce178" office:value-type="date" office:date-value="2020-01-01" calcext:value-type="date" table:number-columns-spanned="1" table:number-rows-spanned="2">
            <text:p>1/1/20</text:p>
          </table:table-cell>
          <table:table-cell table:style-name="ce178" office:value-type="date" office:date-value="2020-12-31" calcext:value-type="date" table:number-columns-spanned="1" table:number-rows-spanned="2">
            <text:p>31/12/20</text:p>
          </table:table-cell>
          <table:table-cell table:style-name="ce178" office:value-type="string" calcext:value-type="string" table:number-columns-spanned="1" table:number-rows-spanned="2">
            <text:p>ATIVO</text:p>
          </table:table-cell>
          <table:table-cell table:style-name="ce7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table-cell table:style-name="ce62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52" office:value-type="string" calcext:value-type="string" table:number-columns-spanned="1" table:number-rows-spanned="2">
            <text:p>AGENCIA RADIO WEB</text:p>
          </table:table-cell>
          <table:table-cell table:style-name="ce74" office:value-type="string" calcext:value-type="string" table:number-columns-spanned="1" table:number-rows-spanned="2">
            <text:p>04.632.002/0001-54</text:p>
          </table:table-cell>
          <table:table-cell table:style-name="ce52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33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5</text:p>
          </table:table-cell>
          <table:covered-table-cell table:style-name="ce52"/>
          <table:table-cell table:style-name="ce178" office:value-type="date" office:date-value="2020-01-01" calcext:value-type="date" table:number-columns-spanned="1" table:number-rows-spanned="4">
            <text:p>1/1/20</text:p>
          </table:table-cell>
          <table:table-cell table:style-name="ce178" office:value-type="date" office:date-value="2020-12-31" calcext:value-type="date" table:number-columns-spanned="1" table:number-rows-spanned="4">
            <text:p>31/12/20</text:p>
          </table:table-cell>
          <table:table-cell table:style-name="ce178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94.96" calcext:value-type="float">
            <text:p>2.094,96</text:p>
          </table:table-cell>
          <table:table-cell table:style-name="ce49"/>
          <table:table-cell table:style-name="ce160"/>
          <table:table-cell table:style-name="ce62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52" office:value-type="string" calcext:value-type="string" table:number-columns-spanned="1" table:number-rows-spanned="4">
            <text:p>ANTONIO LUIZ FUSCHINO <text:span text:style-name="T40">ANDRE DE CESERO</text:span></text:p>
            <text:p><text:span text:style-name="T40">ANTONIO DE PADUA FERREIRA PASSOS</text:span></text:p>
            <text:p><text:span text:style-name="T40">CAIO MARIO PAES DE ANDRADE</text:span></text:p>
            <text:p><text:span text:style-name="T40">WILSON BIANCARDI COURY</text:span></text:p>
            <text:p/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ABRIL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5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2"/>
          <table:table-cell table:style-name="ce178" office:value-type="date" office:date-value="2020-01-01" calcext:value-type="date" table:number-columns-spanned="1" table:number-rows-spanned="4">
            <text:p>1/1/20</text:p>
          </table:table-cell>
          <table:table-cell table:style-name="ce178" office:value-type="date" office:date-value="2020-12-31" calcext:value-type="date" table:number-columns-spanned="1" table:number-rows-spanned="4">
            <text:p>31/12/20</text:p>
          </table:table-cell>
          <table:table-cell table:style-name="ce178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table-cell table:style-name="ce62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52" office:value-type="string" calcext:value-type="string" table:number-columns-spanned="1" table:number-rows-spanned="4">
            <text:p>ANTONIO LUIZ FUSCHINO <text:span text:style-name="T40">ANDRE DE CESERO</text:span></text:p>
            <text:p><text:span text:style-name="T40">ANTONIO DE PADUA FERREIRA PASSOS</text:span></text:p>
            <text:p><text:span text:style-name="T40">CAIO MARIO PAES DE ANDRADE</text:span></text:p>
            <text:p><text:span text:style-name="T40">WILSON BIANCARDI COURY</text:span></text:p>
            <text:p/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2"/>
          <table:table-cell table:style-name="ce50" office:value-type="string" calcext:value-type="string">
            <text:p>ABRIL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2"/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0053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78" office:value-type="string" calcext:value-type="string" table:number-columns-spanned="2" table:number-rows-spanned="1">
            <text:p>ART. 25, CAPUT, DA LEI Nº 8.666/95</text:p>
          </table:table-cell>
          <table:covered-table-cell table:style-name="ce52"/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DESPESA FORNECIMENTO ÁGUA E ESGOTO, EXERCÍCIO 2020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35000" calcext:value-type="float">
            <text:p>135.000,00</text:p>
          </table:table-cell>
          <table:table-cell table:style-name="ce49"/>
          <table:table-cell table:style-name="ce160"/>
          <table:table-cell table:style-name="ce62" office:value-type="currency" office:currency="BRL" office:value="135000" calcext:value-type="currency">
            <text:p>R$ 135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.0001-5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/20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20-02-04" calcext:value-type="date">
            <text:p>4/2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2-05" calcext:value-type="date">
            <text:p>5/2/20</text:p>
          </table:table-cell>
          <table:table-cell table:style-name="ce114" office:value-type="date" office:date-value="2024-02-04" calcext:value-type="date">
            <text:p>4/2/24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ARAM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2228" calcext:value-type="float">
            <text:p>102.228,00</text:p>
          </table:table-cell>
          <table:table-cell table:style-name="ce49"/>
          <table:table-cell table:style-name="ce160"/>
          <table:table-cell table:style-name="ce62" office:value-type="currency" office:currency="BRL" office:value="102228" calcext:value-type="currency">
            <text:p>R$ 102.228,00</text:p>
          </table:table-cell>
          <table:table-cell table:style-name="ce49" office:value-type="string" calcext:value-type="string">
            <text:p>ANTONIO DOS SANTOS PEREIRA DE OLIVEIRA</text:p>
          </table:table-cell>
          <table:table-cell table:style-name="ce49" office:value-type="string" calcext:value-type="string">
            <text:p>218.032.423-53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49" office:value-type="string" calcext:value-type="string">
            <text:p>ART. 24, INCISO II, DA LEI Nº 8.666/93 ATO REGULAMENTAR Nº 009/2013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ISIOTERAPIA/AUTODESENVOLVIMENTO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00" calcext:value-type="float">
            <text:p>1.40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2" office:value-type="currency" office:currency="BRL" office:value="16800" calcext:value-type="currency">
            <text:p>R$ 16.800,00</text:p>
          </table:table-cell>
          <table:table-cell table:style-name="ce49" office:value-type="string" calcext:value-type="string">
            <text:p>ELAN VITAL CONSULTORIO ODONTOLOGICO LTDA</text:p>
          </table:table-cell>
          <table:table-cell table:style-name="ce49" office:value-type="string" calcext:value-type="string">
            <text:p>21.968.039.0001-77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3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49" office:value-type="string" calcext:value-type="string">
            <text:p>PREGÃO ELETRÔNICO N.º 039/18</text:p>
          </table:table-cell>
          <table:table-cell table:style-name="ce116" office:value-type="date" office:date-value="2020-02-10" calcext:value-type="date">
            <text:p>10/02/20</text:p>
          </table:table-cell>
          <table:table-cell table:style-name="ce116" office:value-type="date" office:date-value="2020-04-09" calcext:value-type="date">
            <text:p>09/04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PREVENTIVA E CORRETIVA E PEQUENAS ADEQUAÇÕES PREDIAIS</text:p>
          </table:table-cell>
          <table:table-cell table:style-name="ce50" office:value-type="string" calcext:value-type="string">
            <text:p>DIAS</text:p>
          </table:table-cell>
          <table:table-cell table:style-name="ce193" office:value-type="float" office:value="277692.39" calcext:value-type="float">
            <text:p>277.692,39</text:p>
          </table:table-cell>
          <table:table-cell table:style-name="ce161" office:value-type="float" office:value="60" calcext:value-type="float">
            <text:p>60</text:p>
          </table:table-cell>
          <table:table-cell table:style-name="ce193"/>
          <table:table-cell table:style-name="ce224" office:value-type="currency" office:currency="BRL" office:value="277692.39" calcext:value-type="currency">
            <text:p>R$ 277.692,39</text:p>
          </table:table-cell>
          <table:table-cell table:style-name="ce161" office:value-type="string" calcext:value-type="string">
            <text:p>AMÉRICA CONSULTORIA PLAN ADM E CONSTRUÇÃO CIVIL EM GERAL LTDA</text:p>
          </table:table-cell>
          <table:table-cell table:style-name="ce161" office:value-type="string" calcext:value-type="string">
            <text:p>07.473.765.0001-98</text:p>
          </table:table-cell>
          <table:table-cell table:style-name="ce49"/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04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string" calcext:value-type="string">
            <text:p>20/0220</text:p>
          </table:table-cell>
          <table:table-cell table:style-name="ce49" office:value-type="string" calcext:value-type="string">
            <text:p>PREGÃO ELETRÔNICO N.º 031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LUÇÃO DE CONTINGÊNCIA DE LINK DE ACESSO À INTERNET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72000" calcext:value-type="float">
            <text:p>72.000,00</text:p>
          </table:table-cell>
          <table:table-cell table:style-name="ce49"/>
          <table:table-cell table:style-name="ce160"/>
          <table:table-cell table:style-name="ce6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MOB SERVIÇOS DE TELECOMUNICAÇOES LTDA</text:p>
          </table:table-cell>
          <table:table-cell table:style-name="ce49" office:value-type="string" calcext:value-type="string">
            <text:p>07.870.094.001-07</text:p>
          </table:table-cell>
          <table:table-cell table:style-name="ce49" office:value-type="string" calcext:value-type="string">
            <text:p>EMERSON SANTOS CORDEIR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5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27" calcext:value-type="date">
            <text:p>27/2/20</text:p>
          </table:table-cell>
          <table:table-cell table:style-name="ce49" office:value-type="string" calcext:value-type="string">
            <text:p>PREGÃO ELETRÔNICO N.º 044/19</text:p>
          </table:table-cell>
          <table:table-cell table:style-name="ce114" office:value-type="date" office:date-value="2020-02-20" calcext:value-type="date">
            <text:p>20/2/20</text:p>
          </table:table-cell>
          <table:table-cell table:style-name="ce114" office:value-type="date" office:date-value="2021-02-19" calcext:value-type="date">
            <text:p>19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1666.67" calcext:value-type="float">
            <text:p>31.666,67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2" office:value-type="currency" office:currency="BRL" office:value="380000.04" calcext:value-type="currency">
            <text:p>R$ 380.000,04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6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49" office:value-type="string" calcext:value-type="string">
            <text:p>PREGÃO ELETRÔNICO N.º 063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1-02-17" calcext:value-type="date">
            <text:p>17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, ASSINATURA E ENTREGA DIÁRIA DE JORNAIS LOCAIS AO MP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658.833" calcext:value-type="float">
            <text:p>3.658,83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2" office:value-type="currency" office:currency="BRL" office:value="43905.996" calcext:value-type="currency">
            <text:p>R$ 43.906,00</text:p>
          </table:table-cell>
          <table:table-cell table:style-name="ce49" office:value-type="string" calcext:value-type="string">
            <text:p>PA COMERCIO E SERVIÇOS GERAIS EIRELI ME</text:p>
          </table:table-cell>
          <table:table-cell table:style-name="ce49" office:value-type="string" calcext:value-type="string">
            <text:p>270444950001-07</text:p>
          </table:table-cell>
          <table:table-cell table:style-name="ce49" office:value-type="string" calcext:value-type="string">
            <text:p>PEDRO HENRIQUE DE ABREU CUNH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7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3-04" calcext:value-type="date">
            <text:p>4/3/20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0-02-28" calcext:value-type="date">
            <text:p>2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MATAÇÃO ELETRÔNICA, DIAGRAMAÇÃO E ILUSTRAÇÃO GRÁFICA PARA A PGJMA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7250" calcext:value-type="float">
            <text:p>17.250,00</text:p>
          </table:table-cell>
          <table:table-cell table:style-name="ce49"/>
          <table:table-cell table:style-name="ce160"/>
          <table:table-cell table:style-name="ce6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08/20</text:p>
          </table:table-cell>
          <table:table-cell table:style-name="ce50" office:value-type="string" calcext:value-type="string">
            <text:p>PRESTAÇÃO DE SERVIÇOS E FORNECIMENTO</text:p>
          </table:table-cell>
          <table:table-cell table:style-name="ce116" office:value-type="date" office:date-value="2020-03-10" calcext:value-type="date">
            <text:p>10/03/20</text:p>
          </table:table-cell>
          <table:table-cell table:style-name="ce49" office:value-type="string" calcext:value-type="string">
            <text:p>PREGÃO ELETRÔNICO N.º007/19</text:p>
          </table:table-cell>
          <table:table-cell table:style-name="ce116" office:value-type="date" office:date-value="2020-03-06" calcext:value-type="date">
            <text:p>06/03/20</text:p>
          </table:table-cell>
          <table:table-cell table:style-name="ce116" office:value-type="date" office:date-value="2020-12-31" calcext:value-type="date">
            <text:p>31/12/20</text:p>
          </table:table-cell>
          <table:table-cell table:style-name="ce116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66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76119.31" calcext:value-type="float">
            <text:p>176.119,31</text:p>
          </table:table-cell>
          <table:table-cell table:style-name="ce49" office:value-type="float" office:value="7" calcext:value-type="float">
            <text:p>7</text:p>
          </table:table-cell>
          <table:table-cell table:style-name="ce160"/>
          <table:table-cell table:style-name="ce62" office:value-type="currency" office:currency="BRL" office:value="176119.31" calcext:value-type="currency">
            <text:p>R$ 176.119,31</text:p>
          </table:table-cell>
          <table:table-cell table:style-name="ce49" office:value-type="string" calcext:value-type="string">
            <text:p><text:span text:style-name="T62">D.W.L. COMÉRCIO E SERVIÇOS DE INFORMÁTICA LTDA</text:span></text:p>
          </table:table-cell>
          <table:table-cell table:style-name="ce49" office:value-type="string" calcext:value-type="string">
            <text:p><text:span text:style-name="T1">13.347.993/0001-14</text:span></text:p>
          </table:table-cell>
          <table:table-cell table:style-name="ce49" office:value-type="string" calcext:value-type="string">
            <text:p>LUCIANA APARECIDA ORTELA HORA <text:s text:c="3"/>WILSON ASSIS OLIVEIRA HOR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9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13" calcext:value-type="date">
            <text:p>13/03/20</text:p>
          </table:table-cell>
          <table:table-cell table:style-name="ce49" office:value-type="string" calcext:value-type="string">
            <text:p>PREGÃO ELETRÔNICO N.º006/19 – SRP</text:p>
          </table:table-cell>
          <table:table-cell table:style-name="ce116" office:value-type="date" office:date-value="2020-03-11" calcext:value-type="date">
            <text:p>11/03/20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7875" calcext:value-type="float">
            <text:p>7.875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2" office:value-type="currency" office:currency="BRL" office:value="94500" calcext:value-type="currency">
            <text:p>R$ 94.500,00</text:p>
          </table:table-cell>
          <table:table-cell table:style-name="ce49" office:value-type="string" calcext:value-type="string">
            <text:p>TAO INTERATIVA LTDA</text:p>
          </table:table-cell>
          <table:table-cell table:style-name="ce49" office:value-type="string" calcext:value-type="string">
            <text:p>04.637.354/0001-00</text:p>
          </table:table-cell>
          <table:table-cell table:style-name="ce49" office:value-type="string" calcext:value-type="string">
            <text:p>DANIEL PAIXAO MATEUS <text:s text:c="2"/>JOSE SENTO SE PASSOS NETT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0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3-19" calcext:value-type="date">
            <text:p>19/03/20</text:p>
          </table:table-cell>
          <table:table-cell table:style-name="ce49" office:value-type="string" calcext:value-type="string">
            <text:p>ATA SRP Nº 099/2019</text:p>
          </table:table-cell>
          <table:table-cell table:style-name="ce116" office:value-type="date" office:date-value="2020-03-17" calcext:value-type="date">
            <text:p>17/03/20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FORNECIMENTO E MONTAGEM DE CADEIRAS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618.99" calcext:value-type="float">
            <text:p>618,99</text:p>
          </table:table-cell>
          <table:table-cell table:style-name="ce49" office:value-type="float" office:value="110" calcext:value-type="float">
            <text:p>110</text:p>
          </table:table-cell>
          <table:table-cell table:style-name="ce160"/>
          <table:table-cell table:style-name="ce62" office:value-type="currency" office:currency="BRL" office:value="68088.9" calcext:value-type="currency">
            <text:p>R$ 68.088,90</text:p>
          </table:table-cell>
          <table:table-cell table:style-name="ce49" office:value-type="string" calcext:value-type="string">
            <text:p>EUROLINE COMÉRCIO DE MÓVEIS EIRELI</text:p>
          </table:table-cell>
          <table:table-cell table:style-name="ce49" office:value-type="string" calcext:value-type="string">
            <text:p>136225800001-09</text:p>
          </table:table-cell>
          <table:table-cell table:style-name="ce49" office:value-type="string" calcext:value-type="string">
            <text:p>GABRIELA TONET BASSANI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8" calcext:value-type="date">
            <text:p>08/06/20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6" office:value-type="date" office:date-value="2020-05-13" calcext:value-type="date">
            <text:p>13/05/20</text:p>
          </table:table-cell>
          <table:table-cell table:style-name="ce116" office:value-type="date" office:date-value="2021-05-12" calcext:value-type="date">
            <text:p>12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PUBLICAÇÃO NO DOU DE ATOS OFICIAIS E DEMAIS MATÉRIAS DE INTERESSE DA CONTRATANTE</text:p>
          </table:table-cell>
          <table:table-cell table:style-name="ce176" office:value-type="string" calcext:value-type="string">
            <text:p>CM/COLUNA</text:p>
          </table:table-cell>
          <table:table-cell table:style-name="ce160" office:value-type="float" office:value="33.04" calcext:value-type="float">
            <text:p>33,04</text:p>
          </table:table-cell>
          <table:table-cell table:style-name="ce49" office:value-type="float" office:value="645" calcext:value-type="float">
            <text:p>645</text:p>
          </table:table-cell>
          <table:table-cell table:style-name="ce160"/>
          <table:table-cell table:style-name="ce62" office:value-type="currency" office:currency="BRL" office:value="21310.8" calcext:value-type="currency">
            <text:p>R$ 21.310,80</text:p>
          </table:table-cell>
          <table:table-cell table:style-name="ce49" office:value-type="string" calcext:value-type="string">
            <text:p>IMPRENSA NACIONAL</text:p>
          </table:table-cell>
          <table:table-cell table:style-name="ce49" office:value-type="string" calcext:value-type="string">
            <text:p>04.196.645/000.1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13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5-26" calcext:value-type="date">
            <text:p>26/05/20</text:p>
          </table:table-cell>
          <table:table-cell table:style-name="ce49" office:value-type="string" calcext:value-type="string">
            <text:p>ADESÃO <text:s/>REGISTRO DE PREÇOS Nº 127/2019. PE Nº 047/2019-SRP.-TJ/MA</text:p>
          </table:table-cell>
          <table:table-cell table:style-name="ce116" office:value-type="date" office:date-value="2020-05-20" calcext:value-type="date">
            <text:p>20/05/20</text:p>
          </table:table-cell>
          <table:table-cell table:style-name="ce116" office:value-type="date" office:date-value="2021-05-19" calcext:value-type="date">
            <text:p>19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50"/>
          <table:table-cell table:style-name="ce160"/>
          <table:table-cell table:style-name="ce49"/>
          <table:table-cell table:style-name="ce160"/>
          <table:table-cell table:style-name="ce160" office:value-type="float" office:value="1183216.39" calcext:value-type="float">
            <text:p>1.183.216,39</text:p>
          </table:table-cell>
          <table:table-cell table:style-name="ce49" office:value-type="string" calcext:value-type="string">
            <text:p>ARVO TECNOLOGIA,</text:p>
            <text:p>CONSULTORIA E SERVIÇOS LTDA</text:p>
          </table:table-cell>
          <table:table-cell table:style-name="ce49" office:value-type="string" calcext:value-type="string">
            <text:p>25.359.140/0001-81</text:p>
          </table:table-cell>
          <table:table-cell table:style-name="ce4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NE001038</text:p>
          </table:table-cell>
          <table:table-cell table:style-name="ce4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16" office:value-type="date" office:date-value="2020-05-28" calcext:value-type="date">
            <text:p>28/05/20</text:p>
          </table:table-cell>
          <table:table-cell table:style-name="ce49" office:value-type="string" calcext:value-type="string">
            <text:p>ART. 24, INC. II, DA LEI Nº 8.666/93. LEI 13.979/2020</text:p>
          </table:table-cell>
          <table:table-cell table:style-name="ce116" office:value-type="date" office:date-value="2020-05-19" calcext:value-type="date">
            <text:p>19/05/20</text:p>
          </table:table-cell>
          <table:table-cell table:style-name="ce116" office:value-type="date" office:date-value="2020-06-18" calcext:value-type="date">
            <text:p>18/06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float" office:value="3.5" calcext:value-type="float">
            <text:p>3,50</text:p>
          </table:table-cell>
          <table:table-cell table:style-name="ce49" office:value-type="float" office:value="5000" calcext:value-type="float">
            <text:p>5000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62" office:value-type="currency" office:currency="BRL" office:value="17500" calcext:value-type="currency">
            <text:p>R$ 17.500,00</text:p>
          </table:table-cell>
          <table:table-cell table:style-name="ce49" office:value-type="string" calcext:value-type="string">
            <text:p>ÁGUA VIVA COMÉRCIO DE MALHAS LTDA</text:p>
          </table:table-cell>
          <table:table-cell table:style-name="ce49" office:value-type="string" calcext:value-type="string">
            <text:p>10.749.278/0001-10</text:p>
          </table:table-cell>
          <table:table-cell table:style-name="ce49" office:value-type="string" calcext:value-type="string">
            <text:p>ALANA BOGEA CORDEIRO E <text:s/>IAN CORDEIRO LONGHI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52"/>
          <table:table-cell table:style-name="ce306" table:number-columns-spanned="9" table:number-rows-spanned="1"/>
          <table:covered-table-cell table:number-columns-repeated="8" table:style-name="ce52"/>
          <table:table-cell table:number-columns-repeated="1007"/>
        </table:table-row>
        <table:table-row table:style-name="ro11">
          <table:table-cell table:style-name="ce6" office:value-type="string" calcext:value-type="string">
            <text:p>NE001122</text:p>
          </table:table-cell>
          <table:table-cell table:style-name="ce49" office:value-type="string" calcext:value-type="string">
            <text:p>DESPESAS COM AQUISIÇÃO DE ÁLCOOL EM <text:s/>GEL A 70%, PARA A PGJ/MA.</text:p>
          </table:table-cell>
          <table:table-cell table:style-name="ce116" office:value-type="date" office:date-value="2020-06-15" calcext:value-type="date">
            <text:p>15/06/20</text:p>
          </table:table-cell>
          <table:table-cell table:style-name="ce116" office:value-type="string" calcext:value-type="string">
            <text:p>ART. 24, INCISO II, LEI FEDERAL 8.666/93. LEI 13.979/2020</text:p>
          </table:table-cell>
          <table:table-cell table:style-name="ce122" office:value-type="date" office:date-value="2020-06-10" calcext:value-type="date">
            <text:p>10/06/2020</text:p>
          </table:table-cell>
          <table:table-cell table:style-name="ce124" office:value-type="date" office:date-value="2020-07-09" calcext:value-type="date">
            <text:p>09/07/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string" calcext:value-type="string">
            <text:p>GALÃO 5LT</text:p>
          </table:table-cell>
          <table:table-cell table:style-name="ce160" office:value-type="float" office:value="49.9" calcext:value-type="float">
            <text:p>49,90</text:p>
          </table:table-cell>
          <table:table-cell table:style-name="ce161" office:value-type="float" office:value="400" calcext:value-type="float">
            <text:p>400</text:p>
          </table:table-cell>
          <table:table-cell table:number-columns-repeated="2" table:style-name="ce160" office:value-type="float" office:value="19960" calcext:value-type="float">
            <text:p>19.960,00</text:p>
          </table:table-cell>
          <table:table-cell table:style-name="ce49" office:value-type="string" calcext:value-type="string">
            <text:p>SOLUCCI DISTRIBUIDORA E SERVIÇOS – EIRELI</text:p>
          </table:table-cell>
          <table:table-cell table:style-name="ce237" office:value-type="string" calcext:value-type="string">
            <text:p>28.742.388/0001-15</text:p>
          </table:table-cell>
          <table:table-cell table:style-name="ce49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014/2020</text:p>
          </table:table-cell>
          <table:table-cell table:style-name="ce4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25" office:value-type="date" office:date-value="2020-06-09" calcext:value-type="date">
            <text:p>09/06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6" office:value-type="date" office:date-value="2020-06-04" calcext:value-type="date">
            <text:p>04/06/20</text:p>
          </table:table-cell>
          <table:table-cell table:style-name="ce116" office:value-type="date" office:date-value="2021-06-03" calcext:value-type="date">
            <text:p>03/06/21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PLATAFORMA FÓRUM DE CONHECIMENTO JURÍDIC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216" office:value-type="float" office:value="215719" calcext:value-type="float">
            <text:p>215.719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</text:p>
          </table:table-cell>
          <table:table-cell table:style-name="ce49" office:value-type="string" calcext:value-type="string">
            <text:p>N/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5/2020</text:p>
          </table:table-cell>
          <table:table-cell table:style-name="ce53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16" office:value-type="date" office:date-value="2020-07-07" calcext:value-type="date">
            <text:p>07/07/20</text:p>
          </table:table-cell>
          <table:table-cell table:style-name="ce49" office:value-type="string" calcext:value-type="string">
            <text:p>PREGÃO ELETRÔNICO Nº 023/2020</text:p>
          </table:table-cell>
          <table:table-cell table:style-name="ce116" office:value-type="date" office:date-value="2020-06-29" calcext:value-type="date">
            <text:p>29/06/20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60" office:value-type="float" office:value="87000" calcext:value-type="float">
            <text:p>87.000,00</text:p>
          </table:table-cell>
          <table:table-cell table:style-name="ce62" office:value-type="currency" office:currency="BRL" office:value="87000" calcext:value-type="currency">
            <text:p>R$ 87.000,00</text:p>
          </table:table-cell>
          <table:table-cell table:style-name="ce49" office:value-type="string" calcext:value-type="string">
            <text:p>PORTO SEGURO COMPANHIA DE SEGUROS GERAIS</text:p>
          </table:table-cell>
          <table:table-cell table:style-name="ce49" office:value-type="string" calcext:value-type="string">
            <text:p>61.198.164/0001-60</text:p>
          </table:table-cell>
          <table:table-cell table:style-name="ce49" office:value-type="string" calcext:value-type="string">
            <text:p>ROBERTO DE SOUZA DIAS E NEIDE DE OLIVEIRA SOUZ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52"/>
          <table:table-cell table:style-name="ce306" table:number-columns-spanned="9" table:number-rows-spanned="1"/>
          <table:covered-table-cell table:number-columns-repeated="8" table:style-name="ce52"/>
          <table:table-cell table:number-columns-repeated="1007"/>
        </table:table-row>
        <table:table-row table:style-name="ro11">
          <table:table-cell table:style-name="ce6" office:value-type="string" calcext:value-type="string">
            <text:p>016/2020</text:p>
          </table:table-cell>
          <table:table-cell table:style-name="ce50" office:value-type="string" calcext:value-type="string">
            <text:p>IMÓVEL LOCADO PARA USO E FUNCIONAMENTO DAS PROMOTORIAS DE JUSTIÇA DE ESPERANTINÓPOLIS/MA</text:p>
          </table:table-cell>
          <table:table-cell table:style-name="ce114" office:value-type="date" office:date-value="2020-08-04" calcext:value-type="date">
            <text:p>4/8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8-01" calcext:value-type="date">
            <text:p>1/8/20</text:p>
          </table:table-cell>
          <table:table-cell table:style-name="ce114" office:value-type="date" office:date-value="2022-07-31" calcext:value-type="date">
            <text:p>31/7/22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LOCAÇÃO DE IMÓVEL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700" calcext:value-type="float">
            <text:p>2.700,00</text:p>
          </table:table-cell>
          <table:table-cell table:style-name="ce49" office:value-type="float" office:value="24" calcext:value-type="float">
            <text:p>24</text:p>
          </table:table-cell>
          <table:table-cell table:style-name="ce160" office:value-type="string" calcext:value-type="string">
            <text:p>_</text:p>
          </table:table-cell>
          <table:table-cell table:style-name="ce6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RODOLFO CARNEIRO JOVITA</text:p>
          </table:table-cell>
          <table:table-cell table:style-name="ce49" office:value-type="string" calcext:value-type="string">
            <text:p>254.156.543-72</text:p>
          </table:table-cell>
          <table:table-cell table:style-name="ce49" office:value-type="string" calcext:value-type="string">
            <text:p>N/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2020</text:p>
          </table:table-cell>
          <table:table-cell table:style-name="ce50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4" office:value-type="date" office:date-value="2020-07-24" calcext:value-type="date">
            <text:p>24/7/20</text:p>
          </table:table-cell>
          <table:table-cell table:style-name="ce49" office:value-type="string" calcext:value-type="string">
            <text:p>PREGÃO ELETRÔNICO N.º 010/2020</text:p>
          </table:table-cell>
          <table:table-cell table:style-name="ce114" office:value-type="date" office:date-value="2020-07-21" calcext:value-type="date">
            <text:p>21/7/20</text:p>
          </table:table-cell>
          <table:table-cell table:style-name="ce114" office:value-type="date" office:date-value="2021-07-20" calcext:value-type="date">
            <text:p>20/7/21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92" office:value-type="float" office:value="4466" calcext:value-type="float">
            <text:p>4.466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60" office:value-type="float" office:value="53592" calcext:value-type="float">
            <text:p>53.592,00</text:p>
          </table:table-cell>
          <table:table-cell table:style-name="ce49" office:value-type="string" calcext:value-type="string">
            <text:p>ELEVADORES OK, COMÉRCIO DE PEÇAS, COMPONENTES E SERVIÇOS DE ELEVADORES LTDA</text:p>
          </table:table-cell>
          <table:table-cell table:style-name="ce49" office:value-type="string" calcext:value-type="string">
            <text:p>04.615.616/0001-28</text:p>
          </table:table-cell>
          <table:table-cell table:style-name="ce49" office:value-type="string" calcext:value-type="string">
            <text:p>N/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52"/>
          <table:table-cell table:style-name="ce306" table:number-columns-spanned="9" table:number-rows-spanned="1"/>
          <table:covered-table-cell table:number-columns-repeated="8" table:style-name="ce52"/>
          <table:table-cell table:number-columns-repeated="1007"/>
        </table:table-row>
        <table:table-row table:style-name="ro16">
          <table:table-cell table:style-name="ce6" office:value-type="string" calcext:value-type="string">
            <text:p>2020NE0001592</text:p>
          </table:table-cell>
          <table:table-cell table:style-name="ce49" office:value-type="string" calcext:value-type="string">
            <text:p><text:span text:style-name="T1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0-08-27" calcext:value-type="date">
            <text:p>27/08/2020</text:p>
          </table:table-cell>
          <table:table-cell table:style-name="ce122" office:value-type="date" office:date-value="2020-08-28" calcext:value-type="date">
            <text:p>28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– PALESTRA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5000" calcext:value-type="float">
            <text:p>5.000,00</text:p>
          </table:table-cell>
          <table:table-cell table:style-name="ce161" office:value-type="string" calcext:value-type="string">
            <text:p>CAMEL ANDRÉ DE GODOI FARAH - EIRELI EPP</text:p>
          </table:table-cell>
          <table:table-cell table:style-name="ce161" office:value-type="string" calcext:value-type="string">
            <text:p>14.481.968/0001-9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82</text:p>
          </table:table-cell>
          <table:table-cell table:style-name="ce49" office:value-type="string" calcext:value-type="string">
            <text:p>AQUISIÇÃO DE MATERIAL DE CONSUMO <text:s/>- DVD-R GRAVAÇÃO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ARP Nº 58/2019, PREGÃO 037/2019.</text:p>
          </table:table-cell>
          <table:table-cell table:number-columns-repeated="2" table:style-name="ce122" office:value-type="date" office:date-value="2020-08-27" calcext:value-type="date">
            <text:p>27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3.59" calcext:value-type="float">
            <text:p>3,59</text:p>
          </table:table-cell>
          <table:table-cell table:style-name="ce161" office:value-type="float" office:value="3000" calcext:value-type="float">
            <text:p>3000</text:p>
          </table:table-cell>
          <table:table-cell table:number-columns-repeated="2" table:style-name="ce160" office:value-type="float" office:value="10770" calcext:value-type="float">
            <text:p>10.770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65</text:p>
          </table:table-cell>
          <table:table-cell table:style-name="ce49" office:value-type="string" calcext:value-type="string">
            <text:p>AQUISIÇÃO DE MATERIAL DE CONSUMO <text:s/>- PAPEL SULFITE A4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19/2020, PREGÃO 013/2020.</text:p>
          </table:table-cell>
          <table:table-cell table:number-columns-repeated="2" table:style-name="ce122" office:value-type="date" office:date-value="2020-08-25" calcext:value-type="date">
            <text:p>25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4.29" calcext:value-type="float">
            <text:p>14,29</text:p>
          </table:table-cell>
          <table:table-cell table:style-name="ce161" office:value-type="float" office:value="4000" calcext:value-type="float">
            <text:p>4000</text:p>
          </table:table-cell>
          <table:table-cell table:number-columns-repeated="2" table:style-name="ce160" office:value-type="float" office:value="57160" calcext:value-type="float">
            <text:p>57.160,00</text:p>
          </table:table-cell>
          <table:table-cell table:style-name="ce49" office:value-type="string" calcext:value-type="string">
            <text:p>HUMAITÁ COMÉRCIO DE PAPEIS E ALIMENTOS EIRELI</text:p>
          </table:table-cell>
          <table:table-cell table:style-name="ce161" office:value-type="string" calcext:value-type="string">
            <text:p>36.214.108/0001-2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54</text:p>
          </table:table-cell>
          <table:table-cell table:style-name="ce49" office:value-type="string" calcext:value-type="string">
            <text:p>AQUISIÇÃO DE MATERIAL GRÁFICO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02/2020, PREGÃO 051/2019.</text:p>
          </table:table-cell>
          <table:table-cell table:number-columns-repeated="2" table:style-name="ce122" office:value-type="date" office:date-value="2020-08-24" calcext:value-type="date">
            <text:p>24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7" calcext:value-type="float">
            <text:p>2,70</text:p>
          </table:table-cell>
          <table:table-cell table:style-name="ce161" office:value-type="float" office:value="1000" calcext:value-type="float">
            <text:p>1000</text:p>
          </table:table-cell>
          <table:table-cell table:number-columns-repeated="2" table:style-name="ce160" office:value-type="float" office:value="2700" calcext:value-type="float">
            <text:p>2.7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11/2020</text:p>
          </table:table-cell>
          <table:table-cell table:style-name="ce55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79" office:value-type="string" calcext:value-type="string">
            <text:p>TOMADA DE PREÇO Nº 014/2019</text:p>
          </table:table-cell>
          <table:table-cell table:style-name="ce122" office:value-type="date" office:date-value="2020-08-06" calcext:value-type="date">
            <text:p>06/08/2020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79" office:value-type="string" calcext:value-type="string">
            <text:p>OBRA DE ENGENHARIA DE REFORMA DE PRÉDIO DE PROMOTORIA DE JUSTIÇA</text:p>
          </table:table-cell>
          <table:table-cell table:style-name="ce98" office:value-type="string" calcext:value-type="string">
            <text:p>GLOBAL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11" office:value-type="float" office:value="1" calcext:value-type="float">
            <text:p>1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27" office:value-type="currency" office:currency="BRL" office:value="858107.88" calcext:value-type="currency">
            <text:p>R$ 858.107,88</text:p>
          </table:table-cell>
          <table:table-cell table:style-name="ce79" office:value-type="string" calcext:value-type="string">
            <text:p>ESPACIAL TECNOLOGIA E COMÉRCIO DE MATERIAIS DE CONSTRUÇÃO LTDA</text:p>
          </table:table-cell>
          <table:table-cell table:style-name="ce79" office:value-type="string" calcext:value-type="string">
            <text:p>06.132.141/0001-44</text:p>
          </table:table-cell>
          <table:table-cell table:style-name="ce244" office:value-type="string" calcext:value-type="string">
            <text:p>JOSÉ RIBAMAR ABREU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17/2020</text:p>
          </table:table-cell>
          <table:table-cell table:style-name="ce57" office:value-type="string" calcext:value-type="string">
            <text:p><text:span text:style-name="T2">PRESTAÇÃO DE SERVIÇOS CONTINUADOS DE </text:span><text:span text:style-name="T3">GERENCIAMENTO DA FROTA DE VEÍCULOS E DE EQUIPAMENTOS DO TIPO GERADOR DA PROCURADORIA-GERAL DE JUSTIÇA DO ESTADO DO MARANHÃO</text:span><text:span text:style-name="T4">.</text:span></text:p>
          </table:table-cell>
          <table:table-cell table:style-name="ce114" office:value-type="date" office:date-value="2020-08-06" calcext:value-type="date">
            <text:p>6/8/20</text:p>
          </table:table-cell>
          <table:table-cell table:style-name="ce49" office:value-type="string" calcext:value-type="string">
            <text:p>PREGÃO Nº 014/2020</text:p>
          </table:table-cell>
          <table:table-cell table:style-name="ce122" office:value-type="date" office:date-value="2020-09-15" calcext:value-type="date">
            <text:p>15/09/2020</text:p>
          </table:table-cell>
          <table:table-cell table:style-name="ce122" office:value-type="date" office:date-value="2021-09-14" calcext:value-type="date">
            <text:p>14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ERENCIAMENTO DE FROTA DE VEÍCUL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06117.5" calcext:value-type="float">
            <text:p>306.117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673410" calcext:value-type="float">
            <text:p>3.673.410,00</text:p>
          </table:table-cell>
          <table:table-cell table:style-name="ce49" office:value-type="string" calcext:value-type="string">
            <text:p>PRIME CONSULTORIA E ASSESSORIA EMPRESARIAL LTDA</text:p>
          </table:table-cell>
          <table:table-cell table:style-name="ce49" office:value-type="string" calcext:value-type="string">
            <text:p>05.340.639/0001-30</text:p>
          </table:table-cell>
          <table:table-cell table:style-name="ce68" office:value-type="string" calcext:value-type="string">
            <text:p>SIRLENE CARDOSO MINGANTI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9/2020</text:p>
          </table:table-cell>
          <table:table-cell table:style-name="ce58" office:value-type="string" calcext:value-type="string">
            <text:p><text:span text:style-name="T1">PRESTAÇÃO DE SERVIÇOS CONTINUADOS DE LOCAÇÃO DE CENTRAL TELEFÔNICA DIGITAL E ANALÓGICA PARA A SEDE DA PGJ/MA.</text:span></text:p>
          </table:table-cell>
          <table:table-cell table:style-name="ce114" office:value-type="date" office:date-value="2020-08-18" calcext:value-type="date">
            <text:p>18/8/20</text:p>
          </table:table-cell>
          <table:table-cell table:style-name="ce49" office:value-type="string" calcext:value-type="string">
            <text:p>PREGÃO Nº 025/2020</text:p>
          </table:table-cell>
          <table:table-cell table:style-name="ce122" office:value-type="date" office:date-value="2020-09-14" calcext:value-type="date">
            <text:p>14/09/2020</text:p>
          </table:table-cell>
          <table:table-cell table:style-name="ce122" office:value-type="date" office:date-value="2021-09-13" calcext:value-type="date">
            <text:p>13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332.5" calcext:value-type="float">
            <text:p>3.332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9990" calcext:value-type="float">
            <text:p>39.990,00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68" office:value-type="string" calcext:value-type="string">
            <text:p>BERNARDO DE OLIVEIRA CAMPO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52"/>
          <table:table-cell table:style-name="ce306" table:number-columns-spanned="9" table:number-rows-spanned="1"/>
          <table:covered-table-cell table:number-columns-repeated="8" table:style-name="ce52"/>
          <table:table-cell table:number-columns-repeated="1007"/>
        </table:table-row>
        <table:table-row table:style-name="ro11">
          <table:table-cell table:style-name="ce7" office:value-type="string" calcext:value-type="string">
            <text:p>20/2020</text:p>
          </table:table-cell>
          <table:table-cell table:style-name="ce53" office:value-type="string" calcext:value-type="string">
            <text:p><text:span text:style-name="T1">PRESTAÇÃO DE SERVIÇOS DE SUPORTE TÉCNICO E DA INTERFACE WEB PREMIUM DO SISTEMA DE AUTOMAÇÃO DE BIBLIOTECAS – SIABI.</text:span>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09-10" calcext:value-type="date">
            <text:p>10/9/20</text:p>
          </table:table-cell>
          <table:table-cell table:style-name="ce114" office:value-type="date" office:date-value="2021-09-09" calcext:value-type="date">
            <text:p>9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S DE INFORMAÇÃ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9824.04" calcext:value-type="float">
            <text:p>9.824,04</text:p>
          </table:table-cell>
          <table:table-cell table:style-name="ce49" office:value-type="string" calcext:value-type="string">
            <text:p>WJ SERVIÇOS DE INFORMÁTICA LTDA</text:p>
          </table:table-cell>
          <table:table-cell table:style-name="ce49" office:value-type="string" calcext:value-type="string">
            <text:p>05.116.014/0001-99</text:p>
          </table:table-cell>
          <table:table-cell table:style-name="ce68" office:value-type="string" calcext:value-type="string">
            <text:p>JANEIDE DE MEDEIROS DANTAS SILV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1/2020</text:p>
          </table:table-cell>
          <table:table-cell table:style-name="ce53" office:value-type="string" calcext:value-type="string">
            <text:p><text:span text:style-name="T1">PRESTAÇÃO DE SERVIÇOS DE MONITORAMENTO ELETRÔNICO DE NOTÍCIAS (CLIPPING ELETRÔNICO), INCLUINDO VEÍCULOS DE COMUNICAÇÃO E REDES SOCIAIS</text:span></text:p>
          </table:table-cell>
          <table:table-cell table:style-name="ce114" office:value-type="date" office:date-value="2020-09-15" calcext:value-type="date">
            <text:p>15/9/20</text:p>
          </table:table-cell>
          <table:table-cell table:style-name="ce49" office:value-type="string" calcext:value-type="string">
            <text:p>PREGÃO Nº 062/2019</text:p>
          </table:table-cell>
          <table:table-cell table:style-name="ce114" office:value-type="date" office:date-value="2020-09-11" calcext:value-type="date">
            <text:p>11/9/20</text:p>
          </table:table-cell>
          <table:table-cell table:style-name="ce114" office:value-type="date" office:date-value="2021-09-10" calcext:value-type="date">
            <text:p>10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LIPPING ELETRÔNICO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9250" calcext:value-type="float">
            <text:p>9.25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111000" calcext:value-type="float">
            <text:p>111.000,00</text:p>
          </table:table-cell>
          <table:table-cell table:style-name="ce49" office:value-type="string" calcext:value-type="string">
            <text:p>SÉRGIO MACHADO REIS – EPP</text:p>
          </table:table-cell>
          <table:table-cell table:style-name="ce49" office:value-type="string" calcext:value-type="string">
            <text:p>00.441.200/0001-80</text:p>
          </table:table-cell>
          <table:table-cell table:style-name="ce49" office:value-type="string" calcext:value-type="string">
            <text:p>SÉRGIO MACHADO REI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2/2020</text:p>
          </table:table-cell>
          <table:table-cell table:style-name="ce49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4" office:value-type="date" office:date-value="2020-09-18" calcext:value-type="date">
            <text:p>18/9/20</text:p>
          </table:table-cell>
          <table:table-cell table:style-name="ce49" office:value-type="string" calcext:value-type="string">
            <text:p>PREGÃO ELETRÔNICO N.º 028/2020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114" office:value-type="date" office:date-value="2021-09-13" calcext:value-type="date">
            <text:p>13/9/21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3333.33" calcext:value-type="float">
            <text:p>13.333,33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60000" calcext:value-type="float">
            <text:p>160.000,00</text:p>
          </table:table-cell>
          <table:table-cell table:style-name="ce62" office:value-type="currency" office:currency="BRL" office:value="160000" calcext:value-type="currency">
            <text:p>R$ 160.000,00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3/2020</text:p>
          </table:table-cell>
          <table:table-cell table:style-name="ce50" office:value-type="string" calcext:value-type="string">
            <text:p>IMÓVEL LOCADO PARA USO E FUNCIONAMENTO DAS PROMOTORIAS DE JUSTIÇA DE SÃO DOMINGOS DO AZEITÃO/MA</text:p>
          </table:table-cell>
          <table:table-cell table:style-name="ce114" office:value-type="date" office:date-value="2020-10-09" calcext:value-type="date">
            <text:p>9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03" calcext:value-type="date">
            <text:p>3/10/20</text:p>
          </table:table-cell>
          <table:table-cell table:style-name="ce114" office:value-type="date" office:date-value="2024-10-02" calcext:value-type="date">
            <text:p>2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86">420.775.163-72</text:span></text:p>
            <text:p/>
          </table:table-cell>
          <table:table-cell table:style-name="ce161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714</text:p>
          </table:table-cell>
          <table:table-cell table:style-name="ce49" office:value-type="string" calcext:value-type="string">
            <text:p>AQUISIÇÃO DE MATERIAL DE CONSUMO - ALVEJANTES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89" calcext:value-type="float">
            <text:p>2,89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2" table:style-name="ce160" office:value-type="float" office:value="260.1" calcext:value-type="float">
            <text:p>260,1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91</text:p>
          </table:table-cell>
          <table:table-cell table:style-name="ce50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09-23" calcext:value-type="date">
            <text:p>23/09/20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025.74" calcext:value-type="float">
            <text:p>48.025,7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20</text:p>
          </table:table-cell>
          <table:table-cell table:style-name="ce49" office:value-type="string" calcext:value-type="string">
            <text:p>AQUISIÇÃO DE MATERIAL DE CONSUMO – PILHAS ALCALINAS</text:p>
          </table:table-cell>
          <table:table-cell table:style-name="ce116" office:value-type="date" office:date-value="2020-10-02" calcext:value-type="date">
            <text:p>02/10/20</text:p>
          </table:table-cell>
          <table:table-cell table:style-name="ce49" office:value-type="string" calcext:value-type="string">
            <text:p>ARP Nº 062/2019 - PREGÃO 037/2019_SRP</text:p>
          </table:table-cell>
          <table:table-cell table:number-columns-repeated="2" table:style-name="ce122" office:value-type="date" office:date-value="2020-09-29" calcext:value-type="date">
            <text:p>29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64" calcext:value-type="float">
            <text:p>2,64</text:p>
          </table:table-cell>
          <table:table-cell table:style-name="ce161" office:value-type="float" office:value="190" calcext:value-type="float">
            <text:p>190</text:p>
          </table:table-cell>
          <table:table-cell table:number-columns-repeated="2" table:style-name="ce160" office:value-type="float" office:value="487.3" calcext:value-type="float">
            <text:p>487,30</text:p>
          </table:table-cell>
          <table:table-cell table:style-name="ce161" office:value-type="string" calcext:value-type="string">
            <text:p>COURAÇO COMERCIAL LTDA</text:p>
          </table:table-cell>
          <table:table-cell table:style-name="ce161" office:value-type="string" calcext:value-type="string">
            <text:p>00.290.469/0001-02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31</text:p>
          </table:table-cell>
          <table:table-cell table:style-name="ce49" office:value-type="string" calcext:value-type="string">
            <text:p>AQUISIÇÃO DE MATERIAL DE CONSUMO – FITA GOMADA, LIVRO ATA E LIVRO PROTOCOLO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9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550" calcext:value-type="float">
            <text:p>550</text:p>
          </table:table-cell>
          <table:table-cell table:number-columns-repeated="2" table:style-name="ce160" office:value-type="float" office:value="4230" calcext:value-type="float">
            <text:p>4.230,00</text:p>
          </table:table-cell>
          <table:table-cell table:style-name="ce161" office:value-type="string" calcext:value-type="string">
            <text:p>VERGÊ COMÉRCIO LTDA</text:p>
          </table:table-cell>
          <table:table-cell table:style-name="ce161" office:value-type="string" calcext:value-type="string">
            <text:p>03.513.380/0001-56</text:p>
          </table:table-cell>
          <table:table-cell table:style-name="ce49" office:value-type="string" calcext:value-type="string">
            <text:p>MERANES DA COSTA DIAS E ALUÍSIO SILVA DIA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27</text:p>
          </table:table-cell>
          <table:table-cell table:style-name="ce49" office:value-type="string" calcext:value-type="string">
            <text:p>AQUISIÇÃO DE MATERIAL DE CONSUMO – COLA E COLCHETES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7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600" calcext:value-type="float">
            <text:p>600</text:p>
          </table:table-cell>
          <table:table-cell table:number-columns-repeated="2" table:style-name="ce160" office:value-type="float" office:value="1996.4" calcext:value-type="float">
            <text:p>1.996,40</text:p>
          </table:table-cell>
          <table:table-cell table:style-name="ce161" office:value-type="string" calcext:value-type="string">
            <text:p>HÉLIO MASASHI SAITO &amp;CIA LTDA</text:p>
          </table:table-cell>
          <table:table-cell table:style-name="ce161" office:value-type="string" calcext:value-type="string">
            <text:p>62.492.798/0001-93</text:p>
          </table:table-cell>
          <table:table-cell table:style-name="ce49" office:value-type="string" calcext:value-type="string">
            <text:p>HÉLIO MASASHI SAITO E ELIANE SAITO THEODO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48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09-15" calcext:value-type="date">
            <text:p>15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0" calcext:value-type="date">
            <text:p>1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55" calcext:value-type="float">
            <text:p>2.15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1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64" calcext:value-type="float">
            <text:p>4.864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9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4" calcext:value-type="date">
            <text:p>2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950" calcext:value-type="float">
            <text:p>1.9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85</text:p>
          </table:table-cell>
          <table:table-cell table:style-name="ce49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116" office:value-type="date" office:date-value="2020-09-24" calcext:value-type="date">
            <text:p>24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2" calcext:value-type="date">
            <text:p>22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560" calcext:value-type="float">
            <text:p>1.5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7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840" calcext:value-type="float">
            <text:p>2.84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75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000" calcext:value-type="float">
            <text:p>3.0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97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116" office:value-type="date" office:date-value="2020-09-21" calcext:value-type="date">
            <text:p>21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4" calcext:value-type="date">
            <text:p>1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5500" calcext:value-type="float">
            <text:p>35.5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12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116" office:value-type="date" office:date-value="2020-09-04" calcext:value-type="date">
            <text:p>04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00" calcext:value-type="float">
            <text:p>14.2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29</text:p>
          </table:table-cell>
          <table:table-cell table:style-name="ce59" office:value-type="string" calcext:value-type="string">
            <text:p>DESPESA COM <text:s/>FRANQUIA DE SEGURO DE VEÍCULO - FIAT/PÁLIO WEEKEND TREKING, PLACA OJF 3591.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PE Nº 021/2019 – SRP</text:p>
          </table:table-cell>
          <table:table-cell table:number-columns-repeated="2" table:style-name="ce116" office:value-type="date" office:date-value="2020-09-30" calcext:value-type="date">
            <text:p>30/09/20</text:p>
          </table:table-cell>
          <table:table-cell table:style-name="ce114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float" office:value="988.97" calcext:value-type="float">
            <text:p>988,97</text:p>
          </table:table-cell>
          <table:table-cell table:style-name="ce62" office:value-type="currency" office:currency="BRL" office:value="988.97" calcext:value-type="currency">
            <text:p>R$ 988,97</text:p>
          </table:table-cell>
          <table:table-cell table:style-name="ce49" office:value-type="string" calcext:value-type="string">
            <text:p><text:span text:style-name="T62">MAPFRE SEGUROS GERAIS S/A</text:span></text:p>
          </table:table-cell>
          <table:table-cell table:style-name="ce49" office:value-type="string" calcext:value-type="string">
            <text:p><text:span text:style-name="T41">61.074.175/0001-38</text:span></text:p>
          </table:table-cell>
          <table:table-cell table:style-name="ce62" office:value-type="string" calcext:value-type="string">
            <text:p>ALEXANDRE PONCIANO SERR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52"/>
          <table:table-cell table:style-name="ce306" table:number-columns-spanned="9" table:number-rows-spanned="1"/>
          <table:covered-table-cell table:number-columns-repeated="8" table:style-name="ce52"/>
          <table:table-cell table:number-columns-repeated="1007"/>
        </table:table-row>
        <table:table-row table:style-name="ro11">
          <table:table-cell table:style-name="ce7" office:value-type="string" calcext:value-type="string">
            <text:p>24/2020</text:p>
          </table:table-cell>
          <table:table-cell table:style-name="ce50" office:value-type="string" calcext:value-type="string">
            <text:p>IMÓVEL LOCADO PARA USO E FUNCIONAMENTO DAS PROMOTORIAS DE JUSTIÇA DE ESTREITO/MA</text:p>
          </table:table-cell>
          <table:table-cell table:style-name="ce114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date" office:date-value="2021-10-14" calcext:value-type="date">
            <text:p>14/10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342.57" calcext:value-type="currency">
            <text:p>R$ 2.342,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8110.84" calcext:value-type="currency">
            <text:p>R$ 28.110,84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461.578.911-49 / 330.987.431-15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2020</text:p>
          </table:table-cell>
          <table:table-cell table:style-name="ce53" office:value-type="string" calcext:value-type="string">
            <text:p><text:span text:style-name="T1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49" office:value-type="string" calcext:value-type="string">
            <text:p>PREGÃO Nº 022/2020</text:p>
          </table:table-cell>
          <table:table-cell table:style-name="ce114" office:value-type="date" office:date-value="2020-10-28" calcext:value-type="date">
            <text:p>28/10/20</text:p>
          </table:table-cell>
          <table:table-cell table:style-name="ce114" office:value-type="date" office:date-value="2021-10-27" calcext:value-type="date">
            <text:p>27/10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20355.83" calcext:value-type="float">
            <text:p>20.355,83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244270" calcext:value-type="float">
            <text:p>244.270,00</text:p>
          </table:table-cell>
          <table:table-cell table:style-name="ce49" office:value-type="string" calcext:value-type="string">
            <text:p>INTERAGI TECNOLOGIA LTDA – EPP</text:p>
          </table:table-cell>
          <table:table-cell table:style-name="ce49" office:value-type="string" calcext:value-type="string">
            <text:p>05.045.317/0001-68</text:p>
          </table:table-cell>
          <table:table-cell table:style-name="ce49" office:value-type="string" calcext:value-type="string">
            <text:p>REGNER DA SILVA SANTO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6/2020</text:p>
          </table:table-cell>
          <table:table-cell table:style-name="ce50" office:value-type="string" calcext:value-type="string">
            <text:p>IMÓVEL LOCADO PARA USO E FUNCIONAMENTO DAS PROMOTORIAS DE JUSTIÇA DE CEDRAL/MA</text:p>
          </table:table-cell>
          <table:table-cell table:style-name="ce114" office:value-type="date" office:date-value="2020-10-26" calcext:value-type="date">
            <text:p>26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22" calcext:value-type="date">
            <text:p>22/10/20</text:p>
          </table:table-cell>
          <table:table-cell table:style-name="ce114" office:value-type="date" office:date-value="2024-10-21" calcext:value-type="date">
            <text:p>21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BENEDITO JOSÉ ABREU AVILA</text:p>
          </table:table-cell>
          <table:table-cell table:style-name="ce49" office:value-type="string" calcext:value-type="string">
            <text:p>088.849.433-53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3113.004706/2020-91</text:p>
          </table:table-cell>
          <table:table-cell table:style-name="ce53" office:value-type="string" calcext:value-type="string">
            <text:p><text:span text:style-name="T1">CONTRATAÇÃO DE PRODUTOS E SERVIÇOS POR MEIO DE PACOTE DE SERVIÇOS DOS CORREIOS, MEDIANTE ADESÃO AO TERMO DE CONDIÇÕES COMERCIAIS E ANEXOS.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ART. 24, INCISO VIII E ART. 25 ‘CAPUT’ DA LEI 8.666/93</text:p>
          </table:table-cell>
          <table:table-cell table:style-name="ce114" office:value-type="date" office:date-value="2020-10-30" calcext:value-type="date">
            <text:p>30/10/20</text:p>
          </table:table-cell>
          <table:table-cell table:style-name="ce114" office:value-type="date" office:date-value="2025-10-29" calcext:value-type="date">
            <text:p>29/10/25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POSTAIS DIVERS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160" office:value-type="float" office:value="720000" calcext:value-type="float">
            <text:p>720.000,00</text:p>
          </table:table-cell>
          <table:table-cell table:style-name="ce49" office:value-type="string" calcext:value-type="string">
            <text:p>EMPRESA BRASILEIRA DE CORREIOS E TELÉGRAFOS – EBCT</text:p>
          </table:table-cell>
          <table:table-cell table:style-name="ce49" office:value-type="string" calcext:value-type="string">
            <text:p>0.5483.912/0001-85</text:p>
          </table:table-cell>
          <table:table-cell table:style-name="ce49" office:value-type="string" calcext:value-type="string">
            <text:p>N/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37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60/2019 - PREGÃO 037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60" office:value-type="float" office:value="19843" calcext:value-type="float">
            <text:p>19.843,00</text:p>
          </table:table-cell>
          <table:table-cell table:style-name="ce161" office:value-type="string" calcext:value-type="string">
            <text:p>VIP DISTRIBUIÇÃO E LOGÍSTICA EIRELI</text:p>
          </table:table-cell>
          <table:table-cell table:style-name="ce161" office:value-type="string" calcext:value-type="string">
            <text:p>29.522.457/0001-4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87</text:p>
          </table:table-cell>
          <table:table-cell table:style-name="ce49" office:value-type="string" calcext:value-type="string">
            <text:p>AQUISIÇÃO DE MATERIAL DE CONSUMO – ETIQUETAS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63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15" calcext:value-type="float">
            <text:p>115</text:p>
          </table:table-cell>
          <table:table-cell table:number-columns-repeated="2" table:style-name="ce160" office:value-type="float" office:value="575" calcext:value-type="float">
            <text:p>575,00</text:p>
          </table:table-cell>
          <table:table-cell table:style-name="ce161" office:value-type="string" calcext:value-type="string">
            <text:p>LICITICOM DISTR. DE PAPELARIA EIRELI - ME</text:p>
          </table:table-cell>
          <table:table-cell table:style-name="ce161" office:value-type="string" calcext:value-type="string">
            <text:p>23.305.677/0001-3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86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56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96" office:value-type="float" office:value="1048" calcext:value-type="float">
            <text:p>1.048</text:p>
          </table:table-cell>
          <table:table-cell table:number-columns-repeated="2" table:style-name="ce160" office:value-type="float" office:value="10900.08" calcext:value-type="float">
            <text:p>10.900,08</text:p>
          </table:table-cell>
          <table:table-cell table:style-name="ce49" office:value-type="string" calcext:value-type="string">
            <text:p>SALENAS MATERIAIS PARA ESCRITÓRIOS LTDA - EPP</text:p>
          </table:table-cell>
          <table:table-cell table:style-name="ce161" office:value-type="string" calcext:value-type="string">
            <text:p>07.065.674/0001-1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3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116" office:value-type="date" office:date-value="2020-10-21" calcext:value-type="date">
            <text:p>21/10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0-16" calcext:value-type="date">
            <text:p>1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150" calcext:value-type="float">
            <text:p>3.1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8</text:p>
          </table:table-cell>
          <table:table-cell table:style-name="ce49" office:value-type="string" calcext:value-type="string">
            <text:p>AQUISIÇÃO DE MATERIAL PERMANENTE – SMART TV, LED, 32 POLEGADAS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5/2020 - PREGÃO 05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6" office:value-type="float" office:value="1076" calcext:value-type="float">
            <text:p>1.07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5380" calcext:value-type="float">
            <text:p>5.380,00</text:p>
          </table:table-cell>
          <table:table-cell table:style-name="ce161" office:value-type="string" calcext:value-type="string">
            <text:p>EDMILTON CÉSAR DA SILVA</text:p>
          </table:table-cell>
          <table:table-cell table:style-name="ce161" office:value-type="string" calcext:value-type="string">
            <text:p>19.045.767/0001-6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7</text:p>
          </table:table-cell>
          <table:table-cell table:style-name="ce49" office:value-type="string" calcext:value-type="string">
            <text:p>AQUISIÇÃO DE MATERIAL DE EXPEDIENTE - PAPEL SULFITE A0 E A1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17/2020 - PREGÃO 013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2" table:style-name="ce160" office:value-type="float" office:value="1082.55" calcext:value-type="float">
            <text:p>1.082,55</text:p>
          </table:table-cell>
          <table:table-cell table:style-name="ce161" office:value-type="string" calcext:value-type="string">
            <text:p>J &amp; J COMÉRCIO E SERVIÇOS LTDA</text:p>
          </table:table-cell>
          <table:table-cell table:style-name="ce161" office:value-type="string" calcext:value-type="string">
            <text:p>30.118.755/0001-5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94</text:p>
          </table:table-cell>
          <table:table-cell table:style-name="ce49" office:value-type="string" calcext:value-type="string">
            <text:p>AQUISIÇÃO DE MATERIAL PERMANENTE – SUPORTES DE PAREDE PARA TV LED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6/2020 - PREGÃO 05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9" calcext:value-type="float">
            <text:p>19,00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95" calcext:value-type="float">
            <text:p>95,00</text:p>
          </table:table-cell>
          <table:table-cell table:style-name="ce161" office:value-type="string" calcext:value-type="string">
            <text:p>SOLUCCI DISTRIBUIDORA E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18</text:p>
          </table:table-cell>
          <table:table-cell table:style-name="ce49" office:value-type="string" calcext:value-type="string">
            <text:p>AQUISIÇÃO DE MATERIAL DE CONSUMO – CARTUCHOS TIPO TONERS, DIVERSOS</text:p>
          </table:table-cell>
          <table:table-cell table:style-name="ce116" office:value-type="date" office:date-value="2020-10-29" calcext:value-type="date">
            <text:p>29/10/20</text:p>
          </table:table-cell>
          <table:table-cell table:style-name="ce49" office:value-type="string" calcext:value-type="string">
            <text:p>ARP Nº 08/2020 - PREGÃO 045/2019_SRP</text:p>
          </table:table-cell>
          <table:table-cell table:number-columns-repeated="2" table:style-name="ce122" office:value-type="date" office:date-value="2020-10-27" calcext:value-type="date">
            <text:p>2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390" calcext:value-type="float">
            <text:p>390</text:p>
          </table:table-cell>
          <table:table-cell table:number-columns-repeated="2" table:style-name="ce160" office:value-type="float" office:value="20820" calcext:value-type="float">
            <text:p>20.820,00</text:p>
          </table:table-cell>
          <table:table-cell table:style-name="ce161" office:value-type="string" calcext:value-type="string">
            <text:p>RN BALTAZAR COMÉRCIO DE INFORMÁTICA - ME</text:p>
          </table:table-cell>
          <table:table-cell table:style-name="ce161" office:value-type="string" calcext:value-type="string">
            <text:p>26.668.902/0001-9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31</text:p>
          </table:table-cell>
          <table:table-cell table:style-name="ce49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1/2020 - CADERODE - PREGÃO 05/2020_SRP_CML</text:p>
          </table:table-cell>
          <table:table-cell table:number-columns-repeated="2" table:style-name="ce122" office:value-type="date" office:date-value="2020-10-29" calcext:value-type="date">
            <text:p>29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3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660" calcext:value-type="float">
            <text:p>3.6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4</text:p>
          </table:table-cell>
          <table:table-cell table:style-name="ce49" office:value-type="string" calcext:value-type="string">
            <text:p>SERVIÇOS DE PRODUÇÃO DE VÍDEO DE FIM DE ANO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3</text:p>
          </table:table-cell>
          <table:table-cell table:style-name="ce49" office:value-type="string" calcext:value-type="string">
            <text:p>SERVIÇOS DE PRODUÇÃO DE VÍDEO INSTITUCIONAL DA OUVIDORIA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2</text:p>
          </table:table-cell>
          <table:table-cell table:style-name="ce49" office:value-type="string" calcext:value-type="string">
            <text:p>SERVIÇOS DE PRODUÇÃO DE VÍDEO INSTITUCIONAL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680" calcext:value-type="float">
            <text:p>4.68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1</text:p>
          </table:table-cell>
          <table:table-cell table:style-name="ce49" office:value-type="string" calcext:value-type="string">
            <text:p>SERVIÇOS DE PRODUÇÃO DE VÍDEO INSTITUCIONAL (30 ANOS DO CÓDIGO DE DEFESA DO CONSUMIDOR)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0</text:p>
          </table:table-cell>
          <table:table-cell table:style-name="ce49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9000" calcext:value-type="float">
            <text:p>9.00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54</text:p>
          </table:table-cell>
          <table:table-cell table:style-name="ce49" office:value-type="string" calcext:value-type="string">
            <text:p>AQUISIÇÃO DE MATERIAL GRÁFICO - (CALENDÁRIOS E MOUSEPADS MPMA/2021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60" office:value-type="float" office:value="7500" calcext:value-type="float">
            <text:p>7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53</text:p>
          </table:table-cell>
          <table:table-cell table:style-name="ce49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800" calcext:value-type="float">
            <text:p>1.800</text:p>
          </table:table-cell>
          <table:table-cell table:number-columns-repeated="2" table:style-name="ce160" office:value-type="float" office:value="41600" calcext:value-type="float">
            <text:p>41.6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4</text:p>
          </table:table-cell>
          <table:table-cell table:style-name="ce49" office:value-type="string" calcext:value-type="string">
            <text:p>AQUISIÇÃO DE MATERIAL GRÁFICO - LIVRO C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000" calcext:value-type="float">
            <text:p>1.000</text:p>
          </table:table-cell>
          <table:table-cell table:number-columns-repeated="2" table:style-name="ce160" office:value-type="float" office:value="22000" calcext:value-type="float">
            <text:p>22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6</text:p>
          </table:table-cell>
          <table:table-cell table:style-name="ce49" office:value-type="string" calcext:value-type="string">
            <text:p>AQUISIÇÃO DE MATERIAL GRÁFICO - LIVRO B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7000" calcext:value-type="float">
            <text:p>7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24</text:p>
          </table:table-cell>
          <table:table-cell table:style-name="ce49" office:value-type="string" calcext:value-type="string">
            <text:p>AQUISIÇÃO DE MATERIAL GRÁFICO - CADERNOS DE ANOTAÇÕES INSTITUCIONAIS - TIPO B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8" calcext:value-type="date">
            <text:p>28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10000" calcext:value-type="float">
            <text:p>10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9</text:p>
          </table:table-cell>
          <table:table-cell table:style-name="ce49" office:value-type="string" calcext:value-type="string">
            <text:p>AQUISIÇÃO DE MATERIAL PERMANENTE – PURIFICADOR DE ÁGUA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891.16" calcext:value-type="float">
            <text:p>891,1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60" office:value-type="float" office:value="9802.76" calcext:value-type="float">
            <text:p>9.802,76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95</text:p>
          </table:table-cell>
          <table:table-cell table:style-name="ce49" office:value-type="string" calcext:value-type="string">
            <text:p>AQUISIÇÃO DE MATERIAL DE CONSUMO – FILTRO PARA PURIFICADOR DE ÁGUA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49.56" calcext:value-type="float">
            <text:p>49,56</text:p>
          </table:table-cell>
          <table:table-cell table:style-name="ce196" office:value-type="float" office:value="50" calcext:value-type="float">
            <text:p>50</text:p>
          </table:table-cell>
          <table:table-cell table:number-columns-repeated="2" table:style-name="ce160" office:value-type="float" office:value="2478" calcext:value-type="float">
            <text:p>2.478,00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27/2020</text:p>
          </table:table-cell>
          <table:table-cell table:style-name="ce60" office:value-type="string" calcext:value-type="string">
            <text:p>PRESTAÇÃO DE SERVIÇOS CONTINUADOS DE<text:span text:style-name="T5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PREGÃO Nº 026/2020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114" office:value-type="date" office:date-value="2021-11-02" calcext:value-type="date">
            <text:p>2/11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1012500" calcext:value-type="float">
            <text:p>1.012.500,00</text:p>
          </table:table-cell>
          <table:table-cell table:style-name="ce49" office:value-type="string" calcext:value-type="string">
            <text:p>BASIS TECNOLOGIA DA INFORMAÇÃO S/A</text:p>
          </table:table-cell>
          <table:table-cell table:style-name="ce49" office:value-type="string" calcext:value-type="string">
            <text:p>11.777.162/0001-57</text:p>
          </table:table-cell>
          <table:table-cell table:style-name="ce161" office:value-type="string" calcext:value-type="string">
            <text:p>N/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2020</text:p>
          </table:table-cell>
          <table:table-cell table:style-name="ce53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114" office:value-type="date" office:date-value="2021-11-10" calcext:value-type="date">
            <text:p>10/1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 DE CONTROLE DE INFORMAÇÃO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47950" calcext:value-type="float">
            <text:p>47.950,0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9/2020</text:p>
          </table:table-cell>
          <table:table-cell table:style-name="ce50" office:value-type="string" calcext:value-type="string">
            <text:p>IMÓVEL LOCADO PARA USO E FUNCIONAMENTO DAS PROMOTORIAS DE JUSTIÇA DE PASTOS BONS/MA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16" calcext:value-type="date">
            <text:p>16/11/20</text:p>
          </table:table-cell>
          <table:table-cell table:style-name="ce114" office:value-type="date" office:date-value="2021-11-15" calcext:value-type="date">
            <text:p>15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818" calcext:value-type="currency">
            <text:p>R$ 1.818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1816" calcext:value-type="currency">
            <text:p>R$ 21.816,00</text:p>
          </table:table-cell>
          <table:table-cell table:style-name="ce49" office:value-type="string" calcext:value-type="string">
            <text:p>ELIADINA OLIVEIRA DE CARVALHO RIBEIRO</text:p>
          </table:table-cell>
          <table:table-cell table:style-name="ce49" office:value-type="string" calcext:value-type="string">
            <text:p>961.928.283-34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0/2020</text:p>
          </table:table-cell>
          <table:table-cell table:style-name="ce50" office:value-type="string" calcext:value-type="string">
            <text:p>IMÓVEL LOCADO PARA USO E FUNCIONAMENTO DAS PROMOTORIAS DE JUSTIÇA DE CAROLINA/MA</text:p>
          </table:table-cell>
          <table:table-cell table:style-name="ce114" office:value-type="date" office:date-value="2020-11-26" calcext:value-type="date">
            <text:p>26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25" calcext:value-type="date">
            <text:p>25/11/20</text:p>
          </table:table-cell>
          <table:table-cell table:style-name="ce114" office:value-type="date" office:date-value="2024-11-24" calcext:value-type="date">
            <text:p>24/11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994.31" calcext:value-type="currency">
            <text:p>R$ 1.994,3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95726.88" calcext:value-type="currency">
            <text:p>R$ 95.726,88</text:p>
          </table:table-cell>
          <table:table-cell table:style-name="ce49" office:value-type="string" calcext:value-type="string">
            <text:p>IZABEL CARNEIRO CAMPELO</text:p>
          </table:table-cell>
          <table:table-cell table:style-name="ce49" office:value-type="string" calcext:value-type="string">
            <text:p>178.580.033-7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1/2020</text:p>
          </table:table-cell>
          <table:table-cell table:style-name="ce49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116" office:value-type="date" office:date-value="2020-11-30" calcext:value-type="date">
            <text:p>30/11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0-11-25" calcext:value-type="date">
            <text:p>25/11/20</text:p>
          </table:table-cell>
          <table:table-cell table:style-name="ce116" office:value-type="date" office:date-value="2021-11-24" calcext:value-type="date">
            <text:p>24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ICENÇA DE SOFTWARE 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14290.2" calcext:value-type="currency">
            <text:p>R$ 14.290,20</text:p>
          </table:table-cell>
          <table:table-cell table:style-name="ce349" office:value-type="string" calcext:value-type="string">
            <text:p>7IT TECNOLOGIA &amp; NUVEM</text:p>
          </table:table-cell>
          <table:table-cell table:style-name="ce49" office:value-type="string" calcext:value-type="string">
            <text:p>12.021.383/0001-63</text:p>
          </table:table-cell>
          <table:table-cell table:style-name="ce49" office:value-type="string" calcext:value-type="string">
            <text:p>CÍCERO CEZAR DOMINGUES PROTTA E BRUNA TERESA MARQUES PROTT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2/2020</text:p>
          </table:table-cell>
          <table:table-cell table:style-name="ce61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116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ARP Nº 35/2020 - PREGÃO 30/2020_SRP</text:p>
          </table:table-cell>
          <table:table-cell table:style-name="ce122" office:value-type="date" office:date-value="2020-11-27" calcext:value-type="date">
            <text:p>27/11/2020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30776.54" calcext:value-type="currency">
            <text:p>R$ 530.776,54</text:p>
          </table:table-cell>
          <table:table-cell table:style-name="ce49" office:value-type="string" calcext:value-type="string">
            <text:p>FÊNIX CONSTRUÇÕES E INCORPORAÇÃO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0" office:value-type="string" calcext:value-type="string">
            <text:p>33/2020</text:p>
          </table:table-cell>
          <table:table-cell table:style-name="ce68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129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RT. 24, INCISO II, DA LEI Nº 8.666/93</text:p>
          </table:table-cell>
          <table:table-cell table:style-name="ce129" office:value-type="date" office:date-value="2020-11-28" calcext:value-type="date">
            <text:p>28/11/20</text:p>
          </table:table-cell>
          <table:table-cell table:style-name="ce129" office:value-type="date" office:date-value="2021-11-27" calcext:value-type="date">
            <text:p>27/11/21</text:p>
          </table:table-cell>
          <table:table-cell table:style-name="ce129" office:value-type="string" calcext:value-type="string">
            <text:p>ATIVO</text:p>
          </table:table-cell>
          <table:table-cell table:style-name="ce85" office:value-type="string" calcext:value-type="string">
            <text:p>SEGURO CONTRA ACIDENTES PESSOAIS</text:p>
          </table:table-cell>
          <table:table-cell table:style-name="ce182" office:value-type="string" calcext:value-type="string">
            <text:p>ANUAL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68" office:value-type="float" office:value="800" calcext:value-type="float">
            <text:p>800</text:p>
          </table:table-cell>
          <table:table-cell table:style-name="ce190" office:value-type="currency" office:currency="BRL" office:value="13824" calcext:value-type="currency">
            <text:p>R$ 13.824,00</text:p>
          </table:table-cell>
          <table:table-cell table:style-name="ce230" office:value-type="currency" office:currency="BRL" office:value="13824" calcext:value-type="currency">
            <text:p>R$ 13.824,0</text:p>
          </table:table-cell>
          <table:table-cell table:style-name="ce68" office:value-type="string" calcext:value-type="string">
            <text:p>LIBERTY SEGUROS S/A</text:p>
          </table:table-cell>
          <table:table-cell table:style-name="ce68" office:value-type="string" calcext:value-type="string">
            <text:p>61.550.141/0001-72</text:p>
          </table:table-cell>
          <table:table-cell table:style-name="ce68" office:value-type="string" calcext:value-type="string">
            <text:p>CARLOS ADRIAN MAGNARELLI, PAULO TADEU UMEKI E</text:p>
            <text:p>MARCOS MACHINI</text:p>
            <text:p/>
          </table:table-cell>
          <table:table-cell table:style-name="ce217" office:value-type="string" calcext:value-type="string">
            <text:p>NÃO</text:p>
          </table:table-cell>
          <table:table-cell table:style-name="ce261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42</text:p>
          </table:table-cell>
          <table:table-cell table:style-name="ce49" office:value-type="string" calcext:value-type="string">
            <text:p>PRODUÇÃO DE BANNERS E FAIXAS</text:p>
          </table:table-cell>
          <table:table-cell table:style-name="ce116" office:value-type="date" office:date-value="2020-11-05" calcext:value-type="date">
            <text:p>05/11/20</text:p>
          </table:table-cell>
          <table:table-cell table:style-name="ce49" office:value-type="string" calcext:value-type="string">
            <text:p>ARP Nº 069/2019 - PREGÃO 048/2019_SRP</text:p>
          </table:table-cell>
          <table:table-cell table:number-columns-repeated="2" table:style-name="ce122" office:value-type="date" office:date-value="2020-11-03" calcext:value-type="date">
            <text:p>03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783.92" calcext:value-type="currency">
            <text:p>R$ 783,92</text:p>
          </table:table-cell>
          <table:table-cell table:style-name="ce49" office:value-type="string" calcext:value-type="string">
            <text:p>TEIXEIRA IMPRESSÃO DIGITAL E SOLUÇÕES GRÁFICAS LTDA</text:p>
          </table:table-cell>
          <table:table-cell table:style-name="ce161" office:value-type="string" calcext:value-type="string">
            <text:p>17.615.848/0001-2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74</text:p>
          </table:table-cell>
          <table:table-cell table:style-name="ce49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116" office:value-type="date" office:date-value="2020-11-10" calcext:value-type="date">
            <text:p>1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05" calcext:value-type="date">
            <text:p>05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770" calcext:value-type="currency">
            <text:p>R$ 2.7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28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0" calcext:value-type="date">
            <text:p>2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7" calcext:value-type="date">
            <text:p>17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540" calcext:value-type="currency">
            <text:p>R$ 3.54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319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232" calcext:value-type="currency">
            <text:p>R$ 3.232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3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070" calcext:value-type="currency">
            <text:p>R$ 13.0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5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2-03" calcext:value-type="date">
            <text:p>03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30" calcext:value-type="date">
            <text:p>30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795" calcext:value-type="currency">
            <text:p>R$ 19.7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81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4250" calcext:value-type="currency">
            <text:p>R$ 14.25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48</text:p>
          </table:table-cell>
          <table:table-cell table:style-name="ce49" office:value-type="string" calcext:value-type="string">
            <text:p>AQUISIÇÃO DE MATERIAL DE CONSUMO – MATERIAL DE LIMPEZA</text:p>
          </table:table-cell>
          <table:table-cell table:style-name="ce116" office:value-type="date" office:date-value="2020-11-16" calcext:value-type="date">
            <text:p>16/11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331.26" calcext:value-type="currency">
            <text:p>R$ 6.331,26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52</text:p>
          </table:table-cell>
          <table:table-cell table:style-name="ce49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122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700000" calcext:value-type="currency">
            <text:p>R$ 700.000,00</text:p>
          </table:table-cell>
          <table:table-cell table:style-name="ce49" office:value-type="string" calcext:value-type="string">
            <text:p>FUNDO ESPECIAL DE MODERNIZAÇÃO E <text:s/>REAPARELHAMENTO DO JUDICIÁRIO DO – FERJ</text:p>
          </table:table-cell>
          <table:table-cell table:style-name="ce161" office:value-type="string" calcext:value-type="string">
            <text:p>04.408.070/0001-3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73</text:p>
          </table:table-cell>
          <table:table-cell table:style-name="ce49" office:value-type="string" calcext:value-type="string">
            <text:p>AQUISIÇÃO DE MATERIAL DE CONSUMO – ÁGUA MINERAL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49" office:value-type="string" calcext:value-type="string">
            <text:p>ARP Nº 05/2020 - PREGÃO 056/2019_SRP</text:p>
          </table:table-cell>
          <table:table-cell table:number-columns-repeated="2" table:style-name="ce122" office:value-type="date" office:date-value="2020-12-02" calcext:value-type="date">
            <text:p>02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0.4" calcext:value-type="currency">
            <text:p>R$ 0,40</text:p>
          </table:table-cell>
          <table:table-cell table:style-name="ce196" office:value-type="float" office:value="4800" calcext:value-type="float">
            <text:p>4.800</text:p>
          </table:table-cell>
          <table:table-cell table:number-columns-repeated="2" table:style-name="ce314" office:value-type="currency" office:currency="BRL" office:value="1920" calcext:value-type="currency">
            <text:p>R$ 1.92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9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116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03" calcext:value-type="date">
            <text:p>03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8390" calcext:value-type="currency">
            <text:p>R$ 8.39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717" calcext:value-type="currency">
            <text:p>R$ 2.71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98</text:p>
          </table:table-cell>
          <table:table-cell table:style-name="ce50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116" office:value-type="date" office:date-value="2020-12-09" calcext:value-type="date">
            <text:p>09/12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116" office:value-type="string" calcext:value-type="string">
            <text:p>_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97395.83" calcext:value-type="currency">
            <text:p>R$ 97.395,8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524</text:p>
          </table:table-cell>
          <table:table-cell table:style-name="ce49" office:value-type="string" calcext:value-type="string">
            <text:p>AQUISIÇÃO DE MATERIAL PERMANENTE – POLTRONAS E CADEIRAS SECRETÁRIA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29/2020 - PREGÃO 050/2019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46427" calcext:value-type="currency">
            <text:p>R$ 146.42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25</text:p>
          </table:table-cell>
          <table:table-cell table:style-name="ce49" office:value-type="string" calcext:value-type="string">
            <text:p>AQUISIÇÃO DE MATERIAL PERMANENTE – MÓVEIS PARA ESCRITÓRIO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11060" calcext:value-type="currency">
            <text:p>R$ 111.06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0</text:p>
          </table:table-cell>
          <table:table-cell table:style-name="ce49" office:value-type="string" calcext:value-type="string">
            <text:p>AQUISIÇÃO DE MATERIAL PERMANENTE – MÓVEIS PARA ESCRITÓRIO (ESTAÇÕES, MESAS, GAVETEIROS <text:s/>E RACKS)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2/2020 - PREGÃO 054/2019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74039.4" calcext:value-type="currency">
            <text:p>R$ 74.039,4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62</text:p>
          </table:table-cell>
          <table:table-cell table:style-name="ce49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4" office:value-type="date" office:date-value="2020-12-17" calcext:value-type="date">
            <text:p>17/12/20</text:p>
          </table:table-cell>
          <table:table-cell table:style-name="ce49" office:value-type="string" calcext:value-type="string">
            <text:p>ARP Nº 21/2020 - PREGÃO 09/2020_SRP</text:p>
          </table:table-cell>
          <table:table-cell table:style-name="ce122" office:value-type="date" office:date-value="2020-12-14" calcext:value-type="date">
            <text:p>14/12/2020</text:p>
          </table:table-cell>
          <table:table-cell table:style-name="ce116" office:value-type="string" calcext:value-type="string">
            <text:p>_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1246.5" calcext:value-type="currency">
            <text:p>R$ 11.246,50</text:p>
          </table:table-cell>
          <table:table-cell table:style-name="ce49" office:value-type="string" calcext:value-type="string">
            <text:p>A. CANTANHEDE PIRES –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606</text:p>
          </table:table-cell>
          <table:table-cell table:style-name="ce49" office:value-type="string" calcext:value-type="string">
            <text:p>AQUISIÇÃO DE MATERIAL PERMANENTE – FRAGMENTADORAS DE PAPEL</text:p>
          </table:table-cell>
          <table:table-cell table:style-name="ce116" office:value-type="date" office:date-value="2020-12-18" calcext:value-type="date">
            <text:p>18/12/20</text:p>
          </table:table-cell>
          <table:table-cell table:style-name="ce49" office:value-type="string" calcext:value-type="string">
            <text:p>ARP Nº 033/2020 - PREGÃO 012/2020_SRP</text:p>
          </table:table-cell>
          <table:table-cell table:number-columns-repeated="2" table:style-name="ce122" office:value-type="date" office:date-value="2020-12-16" calcext:value-type="date">
            <text:p>16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748" calcext:value-type="currency">
            <text:p>R$ 1.748,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314" office:value-type="currency" office:currency="BRL" office:value="36708" calcext:value-type="currency">
            <text:p>R$ 36.708,00</text:p>
          </table:table-cell>
          <table:table-cell table:style-name="ce49" office:value-type="string" calcext:value-type="string">
            <text:p>U. S. PRICE COMÉRCIO DE MÁQUINAS E SERVIÇOS LTDA</text:p>
          </table:table-cell>
          <table:table-cell table:style-name="ce161" office:value-type="string" calcext:value-type="string">
            <text:p>01.740.169/0001-40</text:p>
          </table:table-cell>
          <table:table-cell table:style-name="ce245" office:value-type="string" calcext:value-type="string">
            <text:p>ANA LUCIA SANCHES DA SILVA E SONIA DE MELLO TOMAZI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625</text:p>
          </table:table-cell>
          <table:table-cell table:style-name="ce49" office:value-type="string" calcext:value-type="string">
            <text:p>FITAS DO TIPO LTO, FITAS DE LIMPEZA E ETIQUETAS DE CÓDIGO DE BARRAS</text:p>
          </table:table-cell>
          <table:table-cell table:style-name="ce116" office:value-type="date" office:date-value="2020-12-21" calcext:value-type="date">
            <text:p>21/12/20</text:p>
          </table:table-cell>
          <table:table-cell table:style-name="ce49" office:value-type="string" calcext:value-type="string">
            <text:p>ARP Nº 36/2020 - PREGÃO 27/2020_SRP</text:p>
          </table:table-cell>
          <table:table-cell table:number-columns-repeated="2" table:style-name="ce122" office:value-type="date" office:date-value="2020-12-17" calcext:value-type="date">
            <text:p>17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AQUISIÇÃO DE MATERIAL DE PROCESSAMENTO DE DADOS 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314" office:value-type="currency" office:currency="BRL" office:value="62571.16" calcext:value-type="currency">
            <text:p>R$ 62.571,16</text:p>
          </table:table-cell>
          <table:table-cell table:style-name="ce49" office:value-type="string" calcext:value-type="string">
            <text:p>MIKROSHOP COMÉRCIO, SOLUÇÕES E TECNOLOGIA LTDA</text:p>
          </table:table-cell>
          <table:table-cell table:style-name="ce161" office:value-type="string" calcext:value-type="string">
            <text:p>08.388.921/0001-85</text:p>
          </table:table-cell>
          <table:table-cell table:style-name="ce245" office:value-type="string" calcext:value-type="string">
            <text:p>ELISSON ABREU DUTRA <text:s/>E ELLEN CRYSTINE FIGUEIREDO BARBOSA DUT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680</text:p>
          </table:table-cell>
          <table:table-cell table:style-name="ce49" office:value-type="string" calcext:value-type="string">
            <text:p>AQUISIÇÃO DE MATERIAL GRÁFICO – REVISTA A</text:p>
          </table:table-cell>
          <table:table-cell table:style-name="ce116" office:value-type="date" office:date-value="2020-12-22" calcext:value-type="date">
            <text:p>22/12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2-18" calcext:value-type="date">
            <text:p>18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" calcext:value-type="currency">
            <text:p>R$ 9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4500" calcext:value-type="currency">
            <text:p>R$ 4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9</text:p>
          </table:table-cell>
          <table:table-cell table:style-name="ce53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4" office:value-type="date" office:date-value="2020-12-12" calcext:value-type="date">
            <text:p>12/12/20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4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898.6" calcext:value-type="currency">
            <text:p>R$ 5.898,6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734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22" calcext:value-type="date">
            <text:p>22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.5" calcext:value-type="currency">
            <text:p>R$ 9,50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314" office:value-type="currency" office:currency="BRL" office:value="23750" calcext:value-type="currency">
            <text:p>R$ 23.750,00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729</text:p>
          </table:table-cell>
          <table:table-cell table:style-name="ce49" office:value-type="string" calcext:value-type="string">
            <text:p>AQUISIÇÃO DE MATERIAL DE CONSUMO E LIMPEZA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2-22" calcext:value-type="date">
            <text:p>22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92.44" calcext:value-type="currency">
            <text:p>R$ 392,44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34/2020</text:p>
          </table:table-cell>
          <table:table-cell table:style-name="ce49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116" office:value-type="date" office:date-value="2020-12-15" calcext:value-type="date">
            <text:p>15/12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1-01-01" calcext:value-type="date">
            <text:p>01/01/21</text:p>
          </table:table-cell>
          <table:table-cell table:style-name="ce116" office:value-type="date" office:date-value="2021-12-31" calcext:value-type="date">
            <text:p>31/12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COLETA DE RESÍDUOS SÓLID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560" calcext:value-type="float">
            <text:p>56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6720" calcext:value-type="currency">
            <text:p>R$ 6.720,00</text:p>
          </table:table-cell>
          <table:table-cell table:style-name="ce233" table:number-columns-repeated="3"/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4" office:value-type="string" calcext:value-type="string">
            <text:p>35/2020</text:p>
          </table:table-cell>
          <table:table-cell table:style-name="ce74" office:value-type="string" calcext:value-type="string">
            <text:p>IMÓVEL LOCADO PARA USO E FUNCIONAMENTO DAS PROMOTORIAS DE JUSTIÇA DE BURITIC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233" table:number-columns-repeated="3"/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6/2020</text:p>
          </table:table-cell>
          <table:table-cell table:style-name="ce78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87" office:value-type="date" office:date-value="2020-12-15" calcext:value-type="date">
            <text:p>15/12/20</text:p>
          </table:table-cell>
          <table:table-cell table:style-name="ce74" office:value-type="string" calcext:value-type="string">
            <text:p>INEXIGIBILIDADE. ART. 25, CAPUT, DA LEI Nº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1-12-31" calcext:value-type="date">
            <text:p>31/12/21</text:p>
          </table:table-cell>
          <table:table-cell table:style-name="ce178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99" office:value-type="currency" office:currency="BRL" office:value="9850" calcext:value-type="currency">
            <text:p>R$ 9.850,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99" office:value-type="currency" office:currency="BRL" office:value="118200" calcext:value-type="currency">
            <text:p>R$ 118.20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21" office:value-type="string" calcext:value-type="string">
            <text:p>37/2020</text:p>
          </table:table-cell>
          <table:table-cell table:style-name="ce74" office:value-type="string" calcext:value-type="string">
            <text:p>IMÓVEL LOCADO PARA USO E FUNCIONAMENTO DAS PROMOTORIAS DE JUSTIÇA DE ZÉ DOCA/MA</text:p>
          </table:table-cell>
          <table:table-cell table:style-name="ce187" office:value-type="date" office:date-value="2020-01-05" calcext:value-type="date">
            <text:p>05/01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178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92" office:value-type="float" office:value="1411" calcext:value-type="float">
            <text:p>1.411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67728" calcext:value-type="currency">
            <text:p>R$ 67.728,00</text:p>
          </table:table-cell>
          <table:table-cell table:style-name="ce234" office:value-type="string" calcext:value-type="string">
            <text:p>LENILCE IONARA ANDRADE PONTES AMORIM</text:p>
          </table:table-cell>
          <table:table-cell table:style-name="ce238" office:value-type="string" calcext:value-type="string">
            <text:p>586.011.473-72</text:p>
          </table:table-cell>
          <table:table-cell table:style-name="ce161" office:value-type="string" calcext:value-type="string">
            <text:p>N/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8/2020</text:p>
          </table:table-cell>
          <table:table-cell table:style-name="ce74" office:value-type="string" calcext:value-type="string">
            <text:p>IMÓVEL LOCADO PARA USO E FUNCIONAMENTO DAS PROMOTORIAS DE JUSTIÇA DE TUNTUM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499.23" calcext:value-type="currency">
            <text:p>R$ 1.499,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1963.04" calcext:value-type="currency">
            <text:p>R$ 71.963,04</text:p>
          </table:table-cell>
          <table:table-cell table:style-name="ce349" office:value-type="string" calcext:value-type="string">
            <text:p>J. R. ALMEIDA NETO &amp; CIA LTDA</text:p>
          </table:table-cell>
          <table:table-cell table:style-name="ce49" office:value-type="string" calcext:value-type="string">
            <text:p>13.319.493/0001-79</text:p>
          </table:table-cell>
          <table:table-cell table:style-name="ce245" office:value-type="string" calcext:value-type="string">
            <text:p>ARINA MARIA BITTENCOURT ALMEIDA RIOS AQUINO, AIDA MARIA BITTENCOURT ALMEIDA SIMOES E JAIME RAMOS DE ALMEIDA NET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9/2020</text:p>
          </table:table-cell>
          <table:table-cell table:style-name="ce74" office:value-type="string" calcext:value-type="string">
            <text:p>IMÓVEL LOCADO PARA USO E FUNCIONAMENTO DAS PROMOTORIAS DE JUSTIÇA DE ALCÂNTAR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780" calcext:value-type="currency">
            <text:p>R$ 78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7440" calcext:value-type="currency">
            <text:p>R$ 37.440,00</text:p>
          </table:table-cell>
          <table:table-cell table:style-name="ce74" office:value-type="string" calcext:value-type="string">
            <text:p>MARIA DO AMPARO PEREIRA DE OLIVEIRA</text:p>
          </table:table-cell>
          <table:table-cell table:style-name="ce74" office:value-type="string" calcext:value-type="string">
            <text:p>297.909.64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0/2020</text:p>
          </table:table-cell>
          <table:table-cell table:style-name="ce74" office:value-type="string" calcext:value-type="string">
            <text:p>IMÓVEL LOCADO PARA USO E FUNCIONAMENTO DAS PROMOTORIAS DE JUSTIÇA DE SÃO VICENTE FÉRRER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74" office:value-type="string" calcext:value-type="string">
            <text:p>AC SERVIÇOS E SUPORTE TÉCNICO EM INFORMÁTICA LTDA – ME</text:p>
          </table:table-cell>
          <table:table-cell table:style-name="ce74" office:value-type="string" calcext:value-type="string">
            <text:p>09.624.598/0001-6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1/2020</text:p>
          </table:table-cell>
          <table:table-cell table:style-name="ce74" office:value-type="string" calcext:value-type="string">
            <text:p>IMÓVEL LOCADO PARA USO E FUNCIONAMENTO DAS PROMOTORIAS DE JUSTIÇA DE CÂNDIDO MENDES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705" calcext:value-type="currency">
            <text:p>R$ 1.705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1840" calcext:value-type="currency">
            <text:p>R$ 81.840,00</text:p>
          </table:table-cell>
          <table:table-cell table:style-name="ce74" office:value-type="string" calcext:value-type="string">
            <text:p>ROSEMARY CUNHA MENEZES</text:p>
          </table:table-cell>
          <table:table-cell table:style-name="ce74" office:value-type="string" calcext:value-type="string">
            <text:p>418.577.473-72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2/2020</text:p>
          </table:table-cell>
          <table:table-cell table:style-name="ce74" office:value-type="string" calcext:value-type="string">
            <text:p>IMÓVEL LOCADO PARA USO E FUNCIONAMENTO DAS PROMOTORIAS DE JUSTIÇA DE CURUR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JORGE ANTONIO DINO</text:p>
          </table:table-cell>
          <table:table-cell table:style-name="ce74" office:value-type="string" calcext:value-type="string">
            <text:p>094.239.66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3/2020</text:p>
          </table:table-cell>
          <table:table-cell table:style-name="ce74" office:value-type="string" calcext:value-type="string">
            <text:p>IMÓVEL LOCADO PARA USO E FUNCIONAMENTO DAS PROMOTORIAS DE JUSTIÇA DE RAPOS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533.89" calcext:value-type="currency">
            <text:p>R$ 1.533,8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3626.72" calcext:value-type="currency">
            <text:p>R$ 73.626,72</text:p>
          </table:table-cell>
          <table:table-cell table:style-name="ce74" office:value-type="string" calcext:value-type="string">
            <text:p>JOSÉ GONÇALO DE SOUSA FILHO</text:p>
          </table:table-cell>
          <table:table-cell table:style-name="ce74" office:value-type="string" calcext:value-type="string">
            <text:p>225.717.793-20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4/2020</text:p>
          </table:table-cell>
          <table:table-cell table:style-name="ce74" office:value-type="string" calcext:value-type="string">
            <text:p>IMÓVEL LOCADO PARA USO E FUNCIONAMENTO DAS PROMOTORIAS DE JUSTIÇA DE ARAIOSES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690.45" calcext:value-type="currency">
            <text:p>R$ 690,4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8285.4" calcext:value-type="currency">
            <text:p>R$ 8.285,40</text:p>
          </table:table-cell>
          <table:table-cell table:style-name="ce74" office:value-type="string" calcext:value-type="string">
            <text:p>PIO LUIZ DOS REIS</text:p>
          </table:table-cell>
          <table:table-cell table:style-name="ce74" office:value-type="string" calcext:value-type="string">
            <text:p>150.432.58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5/2020</text:p>
          </table:table-cell>
          <table:table-cell table:style-name="ce74" office:value-type="string" calcext:value-type="string">
            <text:p>IMÓVEL LOCADO PARA USO E FUNCIONAMENTO DAS PROMOTORIAS DE JUSTIÇA DE PENALV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EDINE MUNIZ RODRIGUES MARTINS</text:p>
          </table:table-cell>
          <table:table-cell table:style-name="ce74" office:value-type="string" calcext:value-type="string">
            <text:p>216.513.023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6/2020</text:p>
          </table:table-cell>
          <table:table-cell table:style-name="ce74" office:value-type="string" calcext:value-type="string">
            <text:p>IMÓVEL (GALPÃO Nº 23) LOCADO PARA USO E FUNCIONAMENTO O ALMOXARIFADO CENTRAL DA PGJ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78" office:value-type="date" office:date-value="2021-01-11" calcext:value-type="date">
            <text:p>11/1/21</text:p>
          </table:table-cell>
          <table:table-cell table:style-name="ce178" office:value-type="date" office:date-value="2025-01-10" calcext:value-type="date">
            <text:p>10/1/25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5365.9" calcext:value-type="currency">
            <text:p>R$ 5.365,9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257563.2" calcext:value-type="currency">
            <text:p>R$ 257.563,2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7/2020</text:p>
          </table:table-cell>
          <table:table-cell table:style-name="ce74" office:value-type="string" calcext:value-type="string">
            <text:p>IMÓVEL LOCADO PARA USO E FUNCIONAMENTO DAS PROMOTORIAS DE JUSTIÇA DE SANTO ANTONIO DOS LOPES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000" calcext:value-type="currency">
            <text:p>R$ 1.0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2000" calcext:value-type="currency">
            <text:p>R$ 12.000,00</text:p>
          </table:table-cell>
          <table:table-cell table:style-name="ce74" office:value-type="string" calcext:value-type="string">
            <text:p>JOSILDO FREITAS NUNES</text:p>
          </table:table-cell>
          <table:table-cell table:style-name="ce74" office:value-type="string" calcext:value-type="string">
            <text:p>370.530.784-3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8/2020</text:p>
          </table:table-cell>
          <table:table-cell table:style-name="ce74" office:value-type="string" calcext:value-type="string">
            <text:p>IMÓVEL LOCADO PARA USO E FUNCIONAMENTO DAS PROMOTORIAS DE JUSTIÇA DE BREJO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3756.13" calcext:value-type="currency">
            <text:p>R$ 3.756,1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80294.24" calcext:value-type="currency">
            <text:p>R$ 180.294,24</text:p>
          </table:table-cell>
          <table:table-cell table:style-name="ce74" office:value-type="string" calcext:value-type="string">
            <text:p>JACQUELINE FORTES LAGES CAVALCANTI MARTINS COSTA</text:p>
          </table:table-cell>
          <table:table-cell table:style-name="ce74" office:value-type="string" calcext:value-type="string">
            <text:p>305.159.39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9/2020</text:p>
          </table:table-cell>
          <table:table-cell table:style-name="ce74" office:value-type="string" calcext:value-type="string">
            <text:p>IMÓVEL LOCADO PARA USO E FUNCIONAMENTO DAS PROMOTORIAS DE JUSTIÇA DE SANTA QUITÉRIA/MA</text:p>
          </table:table-cell>
          <table:table-cell table:style-name="ce130" office:value-type="date" office:date-value="2020-12-29" calcext:value-type="date">
            <text:p>29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87" office:value-type="date" office:date-value="2021-01-01" calcext:value-type="date">
            <text:p>01/01/21</text:p>
          </table:table-cell>
          <table:table-cell table:style-name="ce18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2360.99" calcext:value-type="currency">
            <text:p>R$ 2.360,9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13327.52" calcext:value-type="currency">
            <text:p>R$ 113.327,52</text:p>
          </table:table-cell>
          <table:table-cell table:style-name="ce74" office:value-type="string" calcext:value-type="string">
            <text:p>ANTONIO JOSÉ VIANA PEREIRA</text:p>
          </table:table-cell>
          <table:table-cell table:style-name="ce74" office:value-type="string" calcext:value-type="string">
            <text:p>304.340.923-0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50/2020</text:p>
          </table:table-cell>
          <table:table-cell table:style-name="ce74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87" office:value-type="date" office:date-value="2021-01-06" calcext:value-type="date">
            <text:p>06/01/21</text:p>
          </table:table-cell>
          <table:table-cell table:style-name="ce74" office:value-type="string" calcext:value-type="string">
            <text:p><text:s/>PE 05/2020, ARP Nº 05/2020 – ADESÃO DE ATA DO TJ/MA</text:p>
          </table:table-cell>
          <table:table-cell table:style-name="ce187" office:value-type="date" office:date-value="2021-01-04" calcext:value-type="date">
            <text:p>04/01/21</text:p>
          </table:table-cell>
          <table:table-cell table:style-name="ce187" office:value-type="date" office:date-value="2022-01-03" calcext:value-type="date">
            <text:p>03/01/22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VEÍCULOS DE PORTE MÉDIO TIPO HÍBRIDO, FLEX, ZERO-QUILÔMETRO</text:p>
          </table:table-cell>
          <table:table-cell table:style-name="ce74" office:value-type="string" calcext:value-type="string">
            <text:p>UND</text:p>
          </table:table-cell>
          <table:table-cell table:style-name="ce184" office:value-type="currency" office:currency="BRL" office:value="139000" calcext:value-type="currency">
            <text:p>R$ 139.000,00</text:p>
          </table:table-cell>
          <table:table-cell table:style-name="ce74" office:value-type="float" office:value="2" calcext:value-type="float">
            <text:p>2</text:p>
          </table:table-cell>
          <table:table-cell table:style-name="ce184" table:formula="of:=[.J249]*2" office:value-type="currency" office:currency="BRL" office:value="278000" calcext:value-type="currency">
            <text:p>R$ 278.000,00</text:p>
          </table:table-cell>
          <table:table-cell table:style-name="ce184" office:value-type="currency" office:currency="BRL" office:value="278000" calcext:value-type="currency">
            <text:p>R$ 278.000,00</text:p>
          </table:table-cell>
          <table:table-cell table:style-name="ce74" office:value-type="string" calcext:value-type="string">
            <text:p>TOYOTA DO BRASIL LTDA</text:p>
          </table:table-cell>
          <table:table-cell table:style-name="ce74" office:value-type="string" calcext:value-type="string">
            <text:p>59.104.760/0001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51/2020</text:p>
          </table:table-cell>
          <table:table-cell table:style-name="ce74" office:value-type="string" calcext:value-type="string">
            <text:p><text:span text:style-name="T6">SOLUÇÃO DE REDE LOCAL SEM FIO – WLAN</text:span></text:p>
          </table:table-cell>
          <table:table-cell table:style-name="ce187" office:value-type="date" office:date-value="2020-01-04" calcext:value-type="date">
            <text:p>04/01/20</text:p>
          </table:table-cell>
          <table:table-cell table:style-name="ce74" office:value-type="string" calcext:value-type="string">
            <text:p>ADESÃO A ARP Nº 003/2020, PE Nº 042/2020</text:p>
          </table:table-cell>
          <table:table-cell table:style-name="ce187" office:value-type="date" office:date-value="2020-12-29" calcext:value-type="date">
            <text:p>29/12/20</text:p>
          </table:table-cell>
          <table:table-cell table:style-name="ce187" office:value-type="date" office:date-value="2021-12-28" calcext:value-type="date">
            <text:p>28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399793.94" calcext:value-type="currency">
            <text:p>R$ 399.793,94</text:p>
          </table:table-cell>
          <table:table-cell table:style-name="ce74" office:value-type="string" calcext:value-type="string">
            <text:p>LETTEL DISTRIBUIDORA DE TELEFONIA LTDA</text:p>
          </table:table-cell>
          <table:table-cell table:style-name="ce74" office:value-type="string" calcext:value-type="string">
            <text:p>07.789.113/0001-67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01/2021</text:p>
          </table:table-cell>
          <table:table-cell table:style-name="ce80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116" office:value-type="date" office:date-value="2021-01-13" calcext:value-type="date">
            <text:p>13/01/21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2-09-30" calcext:value-type="date">
            <text:p>30/09/2022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800" calcext:value-type="float">
            <text:p>142.800,00</text:p>
          </table:table-cell>
          <table:table-cell table:style-name="ce161" office:value-type="string" calcext:value-type="string">
            <text:p>GRUPO DOM BOSCO LTDA</text:p>
          </table:table-cell>
          <table:table-cell table:style-name="ce161" office:value-type="string" calcext:value-type="string">
            <text:p>41.478.561/0001-88</text:p>
          </table:table-cell>
          <table:table-cell table:style-name="ce92" office:value-type="string" calcext:value-type="string">
            <text:p>ELIZABETH PEREIRA RODRIGUES, ERIC RODRIGUES MURAD, RAISSA RODRIGUES MURAD e MARIA IZABEL PEREIRA RODRIGU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FEVER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372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16" calcext:value-type="date">
            <text:p>16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1" calcext:value-type="date">
            <text:p>1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5969" calcext:value-type="float">
            <text:p>5.96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3" office:value-type="string" calcext:value-type="string">
            <text:p>2021NE000341</text:p>
          </table:table-cell>
          <table:table-cell table:style-name="ce84" office:value-type="string" calcext:value-type="string">
            <text:p>AQUISIÇÃO DE MATERIAL GRÁFICO INSTITUCIONAL - LIVRO DA ESMP. TEMA: QUESTÕES PRÁTICAS SOBRE ACORDO DE NÃO PERSECUÇÃO PENAL</text:p>
          </table:table-cell>
          <table:table-cell table:style-name="ce133" office:value-type="date" office:date-value="2021-02-10" calcext:value-type="date">
            <text:p>10/02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2-05" calcext:value-type="date">
            <text:p>05/02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 E EDITORIAIS</text:p>
          </table:table-cell>
          <table:table-cell table:style-name="ce68" office:value-type="string" calcext:value-type="string">
            <text:p>GLOBAL</text:p>
          </table:table-cell>
          <table:table-cell table:style-name="ce16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2" table:style-name="ce167" office:value-type="float" office:value="8575" calcext:value-type="float">
            <text:p>8.575,00</text:p>
          </table:table-cell>
          <table:table-cell table:style-name="ce213" office:value-type="string" calcext:value-type="string">
            <text:p>FACILITA GRÁFICA DIGITAL LTDA</text:p>
          </table:table-cell>
          <table:table-cell table:style-name="ce213" office:value-type="string" calcext:value-type="string">
            <text:p>37.437.846/0001-01</text:p>
          </table:table-cell>
          <table:table-cell table:style-name="ce92" office:value-type="string" calcext:value-type="string">
            <text:p>MIRIENE RODRIGUES DOS SANTOS E NATALYA GOMES DA SILVA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975"/>
          <table:table-cell table:number-columns-repeated="32"/>
        </table:table-row>
        <table:table-row table:style-name="ro17">
          <table:table-cell table:style-name="ce6" office:value-type="string" calcext:value-type="string">
            <text:p>2021NE000492</text:p>
          </table:table-cell>
          <table:table-cell table:style-name="ce80" office:value-type="string" calcext:value-type="string">
            <text:p>COPOS PLÁSTICOS DESCARTÁVEIS PARA CAFÉ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14/2021- PREGÃO Nº 39/2020 _ SRP</text:p>
          </table:table-cell>
          <table:table-cell table:number-columns-repeated="2" table:style-name="ce122" office:value-type="date" office:date-value="2021-02-24" calcext:value-type="date">
            <text:p>24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AQUISIÇÃO DE MATERIAL DE CONSUMO</text:p>
          </table:table-cell>
          <table:table-cell table:style-name="ce49" office:value-type="string" calcext:value-type="string">
            <text:p>Unit</text:p>
          </table:table-cell>
          <table:table-cell table:style-name="ce160" office:value-type="float" office:value="1.85" calcext:value-type="float">
            <text:p>1,85</text:p>
          </table:table-cell>
          <table:table-cell table:style-name="ce161" office:value-type="float" office:value="1500" calcext:value-type="float">
            <text:p>1500</text:p>
          </table:table-cell>
          <table:table-cell table:number-columns-repeated="2" table:style-name="ce160" office:value-type="float" office:value="2775" calcext:value-type="float">
            <text:p>2.775,00</text:p>
          </table:table-cell>
          <table:table-cell table:style-name="ce161" office:value-type="string" calcext:value-type="string">
            <text:p>ARCO YRIS COMERCIO EIRELI – EPP</text:p>
          </table:table-cell>
          <table:table-cell table:style-name="ce161" office:value-type="string" calcext:value-type="string">
            <text:p>26.374.448/0001-69</text:p>
          </table:table-cell>
          <table:table-cell table:style-name="ce74"/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10</text:p>
          </table:table-cell>
          <table:table-cell table:style-name="ce80" office:value-type="string" calcext:value-type="string">
            <text:p>DESPESAS COM PRESTAÇÃO DE SERVIÇO DE PRODUÇÃO, FILMAGEM E EDIÇÃO DE IMAGENS E VÍDEOS PARA CURSOS DE ENSINO A DISTÂNCIA, DE EVENTOS INSTITUCIONAIS E DE REDES SOCIAIS 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ARP Nº 011/2020 - PREGÃO ELETRÔNICO Nº 040/2019 - SRP</text:p>
          </table:table-cell>
          <table:table-cell table:style-name="ce122" office:value-type="string" calcext:value-type="string">
            <text:p>17/ 02/2021</text:p>
          </table:table-cell>
          <table:table-cell table:style-name="ce122" office:value-type="date" office:date-value="2021-02-17" calcext:value-type="date">
            <text:p>17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SERVIÇOS DE ÁUDIO, VÍDEOS E FOT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300" calcext:value-type="float">
            <text:p>21.300,00</text:p>
          </table:table-cell>
          <table:table-cell table:style-name="ce161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19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23" calcext:value-type="date">
            <text:p>23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8" calcext:value-type="date">
            <text:p>18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600" calcext:value-type="float">
            <text:p>1.6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5" office:value-type="string" calcext:value-type="string">
            <text:p>2021NE000510</text:p>
          </table:table-cell>
          <table:table-cell table:style-name="ce80" office:value-type="string" calcext:value-type="string">
            <text:p>DESPESAS COM PRESTAÇÃO DE SERVIÇOS DE PLANEJAMENTO, ORGANIZAÇÃO, COORDENAÇÃO, EXECUÇÃO E ACOMPANHAMENTO DOS EVENTOS DA PROCURADORIA GERAL DE JUSTIÇA, EM TODO O ESTADO DO MARANHÃO, NO PERÍODO DE 25/02 A 11/03/2021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25" calcext:value-type="date">
            <text:p>25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7110" calcext:value-type="float">
            <text:p>7.11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49</text:p>
          </table:table-cell>
          <table:table-cell table:style-name="ce80" office:value-type="string" calcext:value-type="string">
            <text:p>DESPESAS COM AQUISIÇÃO DE MATERIAL DE CONSUMO – ELÁSTICO TIPO LIGA E FITA GOMADA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ARP Nº 11/2021 – PREGÃO ELETRÔNICO Nº 39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3093" calcext:value-type="float">
            <text:p>3.093,0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42</text:p>
          </table:table-cell>
          <table:table-cell table:style-name="ce80" office:value-type="string" calcext:value-type="string">
            <text:p>DESPESAS COM AQUISIÇÃO DE MATERIAL DE CONSUMO – LIXEIRAS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<text:s/>ARP Nº 42/ 2020 - PREGÃO ELETRÔNICO N.º 33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LIMPEZA E PRODUTOS DE HIGIENIZAÇÃ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860" calcext:value-type="float">
            <text:p>3.860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 – 68</text:p>
          </table:table-cell>
          <table:table-cell table:style-name="ce92" office:value-type="string" calcext:value-type="string">
            <text:p>FELIPE AUGUSTO SANTOS MENDES 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04</text:p>
          </table:table-cell>
          <table:table-cell table:style-name="ce80" office:value-type="string" calcext:value-type="string">
            <text:p>AQUISIÇÃO DE MATERIAL DE CONSUMO – ÁGUA MINERAL EM COPOS DE 200 ML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5/ 2020 – PREGÃO ELETRÔNICO Nº 37/2020_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1" office:value-type="float" office:value="6000" calcext:value-type="float">
            <text:p>6000</text:p>
          </table:table-cell>
          <table:table-cell table:number-columns-repeated="2" table:style-name="ce160" office:value-type="float" office:value="2880" calcext:value-type="float">
            <text:p>2.880,00</text:p>
          </table:table-cell>
          <table:table-cell table:style-name="ce161" office:value-type="string" calcext:value-type="string">
            <text:p>COMERCIAL RIO ANIL EIRELI</text:p>
          </table:table-cell>
          <table:table-cell table:style-name="ce161" office:value-type="string" calcext:value-type="string">
            <text:p>12.298.140/0001-77</text:p>
          </table:table-cell>
          <table:table-cell table:style-name="ce92" office:value-type="string" calcext:value-type="string">
            <text:p>JOCELINO FEITOSA LIMA</text:p>
          </table:table-cell>
          <table:table-cell table:style-name="ce253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03</text:p>
          </table:table-cell>
          <table:table-cell table:style-name="ce80" office:value-type="string" calcext:value-type="string">
            <text:p>AQUISIÇÃO DE MATERIAL DE CONSUMO – ÁGUA MINERAL GARRAFÃO DE 20 LITROS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4/2020 – PREGÃO ELETRÔNICO Nº 37/2020_ 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60" office:value-type="float" office:value="735" calcext:value-type="float">
            <text:p>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208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338</text:p>
          </table:table-cell>
          <table:table-cell table:style-name="ce80" office:value-type="string" calcext:value-type="string">
            <text:p>AQUISIÇÃO DE MATERIAL DE CONSUMO (PAPEL TOALHA)</text:p>
          </table:table-cell>
          <table:table-cell table:style-name="ce116" office:value-type="date" office:date-value="2021-02-10" calcext:value-type="date">
            <text:p>10/02/21</text:p>
          </table:table-cell>
          <table:table-cell table:style-name="ce49" office:value-type="string" calcext:value-type="string">
            <text:p>ARP Nº 01/2021 – PREGÃO ELETRÔNICO Nº 034/2020 _ SRP</text:p>
          </table:table-cell>
          <table:table-cell table:number-columns-repeated="2" table:style-name="ce122" office:value-type="date" office:date-value="2021-02-05" calcext:value-type="date">
            <text:p>05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/>
          <table:table-cell table:style-name="ce161"/>
          <table:table-cell table:number-columns-repeated="2" table:style-name="ce160" office:value-type="float" office:value="61720" calcext:value-type="float">
            <text:p>61.720,00</text:p>
          </table:table-cell>
          <table:table-cell table:style-name="ce161" office:value-type="string" calcext:value-type="string">
            <text:p>SUCESSO COMERCIO E SERVIÇOS EIRELI</text:p>
          </table:table-cell>
          <table:table-cell table:style-name="ce161" office:value-type="string" calcext:value-type="string">
            <text:p>17.754.712/0001-07</text:p>
          </table:table-cell>
          <table:table-cell table:style-name="ce92" office:value-type="string" calcext:value-type="string">
            <text:p>SUE ELLEN MENDONCA PEIXOTO DOS SANTOS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282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EM ODO O ESTADO DO MARANHÃO </text:p>
          </table:table-cell>
          <table:table-cell table:style-name="ce116" office:value-type="date" office:date-value="2021-02-04" calcext:value-type="date">
            <text:p>04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/>
          <table:table-cell table:style-name="ce160"/>
          <table:table-cell table:style-name="ce161"/>
          <table:table-cell table:style-name="ce160" office:value-type="float" office:value="7889" calcext:value-type="float">
            <text:p>7.889,00</text:p>
          </table:table-cell>
          <table:table-cell table:style-name="ce160" office:value-type="string" calcext:value-type="string">
            <text:p>7,88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261</text:p>
          </table:table-cell>
          <table:table-cell table:style-name="ce80" office:value-type="string" calcext:value-type="string">
            <text:p>AQUISIÇÃO DE MATERIAL PERMANENTE – <text:s/>CONDICIONADORES DE AR, MODELO CASSETE</text:p>
          </table:table-cell>
          <table:table-cell table:style-name="ce116" office:value-type="date" office:date-value="2021-02-03" calcext:value-type="date">
            <text:p>03/02/21</text:p>
          </table:table-cell>
          <table:table-cell table:style-name="ce49" office:value-type="string" calcext:value-type="string">
            <text:p>ARP Nº 043/2020- PREGÃO ELETRÔNICO Nº 036/2020_ 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314" office:value-type="currency" office:currency="BRL" office:value="4150" calcext:value-type="currency">
            <text:p>R$ 4.150,00</text:p>
          </table:table-cell>
          <table:table-cell table:style-name="ce161" office:value-type="float" office:value="3" calcext:value-type="float">
            <text:p>3</text:p>
          </table:table-cell>
          <table:table-cell table:style-name="ce160" office:value-type="float" office:value="12450" calcext:value-type="float">
            <text:p>12.450,00</text:p>
          </table:table-cell>
          <table:table-cell table:style-name="ce160" office:value-type="string" calcext:value-type="string">
            <text:p>12,450,00</text:p>
          </table:table-cell>
          <table:table-cell table:style-name="ce161" office:value-type="string" calcext:value-type="string">
            <text:p>A. G. MAIA - ME </text:p>
          </table:table-cell>
          <table:table-cell table:style-name="ce161" office:value-type="string" calcext:value-type="string">
            <text:p>02.671.581/0001-19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8">
          <table:table-cell table:style-name="ce6" office:value-type="string" calcext:value-type="string">
            <text:p>2021NE000305</text:p>
          </table:table-cell>
          <table:table-cell table:style-name="ce85" office:value-type="string" calcext:value-type="string">
            <text:p>AQUISIÇÃO DE MATERIAL DE CONSUMO – COPOS DESCARTÁVEIS</text:p>
          </table:table-cell>
          <table:table-cell table:style-name="ce116" office:value-type="date" office:date-value="2021-02-09" calcext:value-type="date">
            <text:p>09/02/21</text:p>
          </table:table-cell>
          <table:table-cell table:style-name="ce49" office:value-type="string" calcext:value-type="string">
            <text:p>ARP Nº 05/2021- PREGÃO ELETRÔNICO Nº 034/2020_ SRP</text:p>
          </table:table-cell>
          <table:table-cell table:number-columns-repeated="2" table:style-name="ce122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314" office:value-type="currency" office:currency="BRL" office:value="3.17" calcext:value-type="currency">
            <text:p>R$ 3,17</text:p>
          </table:table-cell>
          <table:table-cell table:style-name="ce161" office:value-type="float" office:value="2500" calcext:value-type="float">
            <text:p>2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6" office:value-type="string" calcext:value-type="string">
            <text:p>02/2021</text:p>
          </table:table-cell>
          <table:table-cell table:style-name="ce90" office:value-type="string" calcext:value-type="string">
            <text:p>ADESÃO À ARP Nº 002/2020, DO MINISTÉRIO DA DEFESA – EXÉRCITO BRASILEIRO - COMANDO DA <text:s/>7º. REGIÃO MILITAR, PARA AQUISIÇÃO DE MATERIAL PERMANENTE – ESTANTES DE AÇO</text:p>
          </table:table-cell>
          <table:table-cell table:style-name="ce135" office:value-type="date" office:date-value="2021-02-08" calcext:value-type="date">
            <text:p>08/02/21</text:p>
          </table:table-cell>
          <table:table-cell table:style-name="ce90" office:value-type="string" calcext:value-type="string">
            <text:p><text:span text:style-name="T52"> ARP Nº 002/2020</text:span> – WTEC  MÓVEIS - PREGÃO Nº 12/2019_SRP – MD/EXÉRCITO BRASILEIRO – PROCESSO ADM. Nº. 64318.034407/2019-68</text:p>
          </table:table-cell>
          <table:table-cell table:style-name="ce150" office:value-type="date" office:date-value="2021-02-03" calcext:value-type="date">
            <text:p>03/02/2021</text:p>
          </table:table-cell>
          <table:table-cell table:style-name="ce150" office:value-type="date" office:date-value="2022-02-02" calcext:value-type="date">
            <text:p>02/02/2022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MATERIAL PERMANENTE</text:p>
          </table:table-cell>
          <table:table-cell table:style-name="ce90" office:value-type="string" calcext:value-type="string">
            <text:p>UND</text:p>
          </table:table-cell>
          <table:table-cell table:style-name="ce203" office:value-type="currency" office:currency="BRL" office:value="1095" calcext:value-type="currency">
            <text:p>R$ 1.095,00</text:p>
          </table:table-cell>
          <table:table-cell table:style-name="ce214" office:value-type="float" office:value="26" calcext:value-type="float">
            <text:p>26</text:p>
          </table:table-cell>
          <table:table-cell table:number-columns-repeated="2" table:style-name="ce203" office:value-type="currency" office:currency="BRL" office:value="28470" calcext:value-type="currency">
            <text:p>R$ 28.470,00</text:p>
          </table:table-cell>
          <table:table-cell table:style-name="ce349" office:value-type="string" calcext:value-type="string">
            <text:p>WTEC MÓVEIS E EQUIPAMENTOS TÉCNICOS LTDA</text:p>
          </table:table-cell>
          <table:table-cell table:style-name="ce235" office:value-type="string" calcext:value-type="string">
            <text:p>05.634.834/0001-72</text:p>
          </table:table-cell>
          <table:table-cell table:style-name="ce92" office:value-type="string" calcext:value-type="string">
            <text:p>PAULO CESAR BICCA E ANDERSON PAULO ROVER</text:p>
          </table:table-cell>
          <table:table-cell table:style-name="ce254"/>
          <table:table-cell table:style-name="ce268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3/2021</text:p>
          </table:table-cell>
          <table:table-cell table:style-name="ce91" office:value-type="string" calcext:value-type="string">
            <text:p>IMÓVEL LOCADO PARA USO E FUNCIONAMENTO DAS PROMOTORIAS DE JUSTIÇA DE AMARANTE/MA</text:p>
          </table:table-cell>
          <table:table-cell table:style-name="ce133" office:value-type="date" office:date-value="2021-02-12" calcext:value-type="date">
            <text:p>12/02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49" office:value-type="date" office:date-value="2021-03-20" calcext:value-type="date">
            <text:p>20/03/2021</text:p>
          </table:table-cell>
          <table:table-cell table:style-name="ce149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ATIVO</text:p>
          </table:table-cell>
          <table:table-cell table:style-name="ce68" office:value-type="string" calcext:value-type="string">
            <text:p>LOCAÇÃO DE IMÓVEL</text:p>
          </table:table-cell>
          <table:table-cell table:style-name="ce68" office:value-type="string" calcext:value-type="string">
            <text:p>MÊS</text:p>
          </table:table-cell>
          <table:table-cell table:style-name="ce204" office:value-type="currency" office:currency="BRL" office:value="1717.32" calcext:value-type="currency">
            <text:p>R$ 1.717,3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2" table:style-name="ce217" office:value-type="currency" office:currency="BRL" office:value="82431.36" calcext:value-type="currency">
            <text:p>R$ 82.431,36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NÃO</text:p>
          </table:table-cell>
          <table:table-cell table:style-name="ce269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4/2021</text:p>
          </table:table-cell>
          <table:table-cell table:style-name="ce80" office:value-type="string" calcext:value-type="string">
            <text:p>LOCAÇÃO DE RÁDIOS TRANSCEPTORES PORTÁTEIS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PREGÃO ELETRÔNICO Nº 01/2021 – CPL/PGJ-MA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22" office:value-type="date" office:date-value="2022-02-15" calcext:value-type="date">
            <text:p>15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LOCAÇÃO DE EQUIPAMENTOS</text:p>
          </table:table-cell>
          <table:table-cell table:style-name="ce68" office:value-type="string" calcext:value-type="string">
            <text:p>MÊS</text:p>
          </table:table-cell>
          <table:table-cell table:style-name="ce314" office:value-type="currency" office:currency="BRL" office:value="2784" calcext:value-type="currency">
            <text:p>R$ 2.784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314" office:value-type="currency" office:currency="BRL" office:value="33408" calcext:value-type="currency">
            <text:p>R$ 33.408,00</text:p>
          </table:table-cell>
          <table:table-cell table:style-name="ce161" office:value-type="string" calcext:value-type="string">
            <text:p>VISION NET LTDA</text:p>
          </table:table-cell>
          <table:table-cell table:style-name="ce92" office:value-type="string" calcext:value-type="string">
            <text:p>13.134.811/0001-27 </text:p>
          </table:table-cell>
          <table:table-cell table:style-name="ce92" office:value-type="string" calcext:value-type="string">
            <text:p>MARIA FIUZA DE ARAUJO E ROBSON JOSE DE BARROS SANTAN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5/2021</text:p>
          </table:table-cell>
          <table:table-cell table:style-name="ce92" office:value-type="string" calcext:value-type="string">
            <text:p>AQUISIÇÃO DE LICENÇAS DE USO DE SOFTWARE ANTIVÍRUS, PARA FINS DE PROTEÇÃO DA REDE LÓGICA, EQUIPAMENTOS DE TI E INFORMAÇÕES, POR UM PERÍODO DE ATUALIZAÇÃO, SUPORTE E ASSISTÊNCIA TÉCNICA DE 36 (TRINTA E SEIS) MESES. </text:p>
          </table:table-cell>
          <table:table-cell table:style-name="ce116" office:value-type="date" office:date-value="2021-02-26" calcext:value-type="date">
            <text:p>26/02/21</text:p>
          </table:table-cell>
          <table:table-cell table:style-name="ce49" office:value-type="string" calcext:value-type="string">
            <text:p>PREGÃO ELETRÔNICO Nº 43/2020 – CPL/PGJ-MA</text:p>
          </table:table-cell>
          <table:table-cell table:style-name="ce122" office:value-type="date" office:date-value="2021-02-24" calcext:value-type="date">
            <text:p>24/02/2021</text:p>
          </table:table-cell>
          <table:table-cell table:style-name="ce122" office:value-type="date" office:date-value="2024-02-23" calcext:value-type="date">
            <text:p>23/02/2024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AQUISIÇÃO DE SOFTWARES DE TI</text:p>
          </table:table-cell>
          <table:table-cell table:style-name="ce68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4133" calcext:value-type="currency">
            <text:p>R$ 194.133,00</text:p>
          </table:table-cell>
          <table:table-cell table:style-name="ce92" office:value-type="string" calcext:value-type="string">
            <text:p>ALLSEC SERVIÇOS EM TECNOLOGIA DA INFORMAÇÃO LTDA </text:p>
          </table:table-cell>
          <table:table-cell table:style-name="ce92" office:value-type="string" calcext:value-type="string">
            <text:p>13.497.079/0001-50 </text:p>
          </table:table-cell>
          <table:table-cell table:style-name="ce92" office:value-type="string" calcext:value-type="string">
            <text:p>FRANCISCA ANDREA CAMINHA CIRINO, TATIANA RIBEIRO LEITE E ALARICO ISAIAS DE SOUSA GUIMARAES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MARÇ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6/2021</text:p>
          </table:table-cell>
          <table:table-cell table:style-name="ce92" office:value-type="string" calcext:value-type="string">
            <text:p>PRESTAÇÃO DE SERVIÇOS DE TELEFONIA FIXA COMUTADO – STFC, PARA ATENDER À PROCURADORIA-GERAL DE JUSTIÇA DO MARANHÃO, PROMOTORIAS DE JUSTIÇA DA CAPITAL, PROMOTORIAS DE JUSTIÇA DO INTERIOR E DEMAIS UNIDADES DO MP/MA.</text:p>
          </table:table-cell>
          <table:table-cell table:style-name="ce116" office:value-type="date" office:date-value="2021-03-02" calcext:value-type="date">
            <text:p>02/03/21</text:p>
          </table:table-cell>
          <table:table-cell table:style-name="ce49" office:value-type="string" calcext:value-type="string">
            <text:p>PREGÃO ELETRÔNICO Nº 45/2020 – CPL/PGJ-MA</text:p>
          </table:table-cell>
          <table:table-cell table:style-name="ce122" office:value-type="date" office:date-value="2021-03-01" calcext:value-type="date">
            <text:p>01/03/2021</text:p>
          </table:table-cell>
          <table:table-cell table:style-name="ce122" office:value-type="date" office:date-value="2022-02-28" calcext:value-type="date">
            <text:p>28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SERVIÇO DE TELEFONIA FIXA COMUTADO</text:p>
          </table:table-cell>
          <table:table-cell table:style-name="ce68" office:value-type="string" calcext:value-type="string">
            <text:p>MENSAL</text:p>
          </table:table-cell>
          <table:table-cell table:style-name="ce314" office:value-type="currency" office:currency="BRL" office:value="20239.72" calcext:value-type="currency">
            <text:p>R$ 20.239,72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218" office:value-type="currency" office:currency="BRL" office:value="242876.59" calcext:value-type="currency">
            <text:p>R$ 242.876,59</text:p>
          </table:table-cell>
          <table:table-cell table:style-name="ce92" office:value-type="string" calcext:value-type="string">
            <text:p>TELEMAR NORTE LESTE S/A</text:p>
          </table:table-cell>
          <table:table-cell table:style-name="ce92" office:value-type="string" calcext:value-type="string">
            <text:p>33.000.118/0001-79 </text:p>
          </table:table-cell>
          <table:table-cell table:style-name="ce92" office:value-type="string" calcext:value-type="string">
            <text:p>JOSE CLAUDIO MOREIRA GONCALVES, BERNARDO KOS WINIK, RODRIGO MODESTO DE ABREU, CAMILLE LOYO FARIA E ANTONIO REINALDO RABELO FI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7/2021</text:p>
          </table:table-cell>
          <table:table-cell table:style-name="ce50" office:value-type="string" calcext:value-type="string">
            <text:p>IMÓVEL LOCADO PARA USO E FUNCIONAMENTO DAS PROMOTORIAS DE JUSTIÇA DE IGARAPÉ GRANDE/MA</text:p>
          </table:table-cell>
          <table:table-cell table:style-name="ce114" office:value-type="date" office:date-value="2021-03-18" calcext:value-type="date">
            <text:p>18/3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4-04" calcext:value-type="date">
            <text:p>04/04/2021</text:p>
          </table:table-cell>
          <table:table-cell table:style-name="ce122" office:value-type="date" office:date-value="2025-04-03" calcext:value-type="date">
            <text:p>03/04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317.92" calcext:value-type="currency">
            <text:p>R$ 2.317,9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111260.16" calcext:value-type="currency">
            <text:p>R$ 111.260,16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6" office:value-type="string" calcext:value-type="string">
            <text:p>2021NE000551</text:p>
          </table:table-cell>
          <table:table-cell table:style-name="ce80" office:value-type="string" calcext:value-type="string">
            <text:p>AQUISIÇÃO DE MATERIAL PERMANENTE – <text:s/>BEBEDOUROS ELÉTRICOS, DO TIPO COLUNA, PARA GARRAFÃO DE 20L.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ARP Nº 07/2021 - PREGÃO ELETRÔNICO Nº 044/2020_ SRP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314" office:value-type="currency" office:currency="BRL" office:value="530" calcext:value-type="currency">
            <text:p>R$ 530,00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2" table:style-name="ce314" office:value-type="currency" office:currency="BRL" office:value="11130" calcext:value-type="currency">
            <text:p>R$ 11.130,00</text:p>
          </table:table-cell>
          <table:table-cell table:style-name="ce49" office:value-type="string" calcext:value-type="string">
            <text:p>GAMA COMÉRCIO DE EQUIPAMENTOS EIRELI – EPP</text:p>
          </table:table-cell>
          <table:table-cell table:style-name="ce161" office:value-type="string" calcext:value-type="string">
            <text:p>18.255.981/0001-83</text:p>
          </table:table-cell>
          <table:table-cell table:style-name="ce92" office:value-type="string" calcext:value-type="string">
            <text:p>LEANDRO DE SOUZA BESSANI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9">
          <table:table-cell table:style-name="ce28" office:value-type="string" calcext:value-type="string">
            <text:p>2021NE000008</text:p>
          </table:table-cell>
          <table:table-cell table:style-name="ce49" office:value-type="string" calcext:value-type="string">
            <text:p><text:span text:style-name="T7">CONTRATAÇÃO DE INSTRUTOR EXTERNO PARA MINISTRAR O CURSO “AS FILOSOFIAS E O DIREITO” – MÓDULO I. WENDY BROW – NEOLIBERALISMO, DEMOCRACIA E CIDADANIA SACRIFICIAL, NA DATA DE 08/03/2021, VIA PLATAFORMA ONLINE. </text:span></text:p>
          </table:table-cell>
          <table:table-cell table:style-name="ce141" office:value-type="date" office:date-value="2021-03-05" calcext:value-type="date">
            <text:p>05/03/21</text:p>
          </table:table-cell>
          <table:table-cell table:style-name="ce142" office:value-type="string" calcext:value-type="string">
            <text:p><text:s/>ART. 25, INCISO II C/C ART. 13, INCISO VI, DA LEI Nº 8.666/93. FONTE: FEMPE</text:p>
          </table:table-cell>
          <table:table-cell table:number-columns-repeated="2" table:style-name="ce151" office:value-type="date" office:date-value="2021-03-08" calcext:value-type="date">
            <text:p>08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236" office:value-type="string" calcext:value-type="string">
            <text:p>LOIANE PRADO VERBICARO</text:p>
          </table:table-cell>
          <table:table-cell table:style-name="ce240" office:value-type="string" calcext:value-type="string">
            <text:p>671.127.2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08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09</text:p>
          </table:table-cell>
          <table:table-cell table:style-name="ce80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116" office:value-type="date" office:date-value="2021-03-08" calcext:value-type="date">
            <text:p>08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RAFIZE DOS SANTOS</text:p>
          </table:table-cell>
          <table:table-cell table:style-name="ce161" office:value-type="string" calcext:value-type="string">
            <text:p>063.842.109-83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0</text:p>
          </table:table-cell>
          <table:table-cell table:style-name="ce80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2" calcext:value-type="date">
            <text:p>22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40" calcext:value-type="currency">
            <text:p>R$ 240,00</text:p>
          </table:table-cell>
          <table:table-cell table:style-name="ce161" office:value-type="string" calcext:value-type="string">
            <text:p>JULIANA PANTOJA MACHADO</text:p>
          </table:table-cell>
          <table:table-cell table:style-name="ce161" office:value-type="string" calcext:value-type="string">
            <text:p>976.815.1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1</text:p>
          </table:table-cell>
          <table:table-cell table:style-name="ce80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7" calcext:value-type="date">
            <text:p>17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NÁDIA JUNQUEIRA RIBEIRO</text:p>
          </table:table-cell>
          <table:table-cell table:style-name="ce161" office:value-type="string" calcext:value-type="string">
            <text:p>026.585.751-14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2</text:p>
          </table:table-cell>
          <table:table-cell table:style-name="ce80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116" office:value-type="date" office:date-value="2021-03-12" calcext:value-type="date">
            <text:p>12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5" calcext:value-type="date">
            <text:p>15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INGRID CYFER</text:p>
          </table:table-cell>
          <table:table-cell table:style-name="ce161" office:value-type="string" calcext:value-type="string">
            <text:p>043.045.767-71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3</text:p>
          </table:table-cell>
          <table:table-cell table:style-name="ce80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4" calcext:value-type="date">
            <text:p>24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SANDRA SUELY MOREIRA LURINE GUIMARÃES</text:p>
          </table:table-cell>
          <table:table-cell table:style-name="ce161" office:value-type="string" calcext:value-type="string">
            <text:p>302.955.482-15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541</text:p>
          </table:table-cell>
          <table:table-cell table:style-name="ce49" office:value-type="string" calcext:value-type="string">
            <text:p>AQUISIÇÃO DE MATERIAL PERMANENTE – CADEIRAS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30/2020 - PREGÃO 050/2019_SRP</text:p>
          </table:table-cell>
          <table:table-cell table:number-columns-repeated="2" table:style-name="ce122" office:value-type="date" office:date-value="2021-03-05" calcext:value-type="date">
            <text:p>05/03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582" calcext:value-type="currency">
            <text:p>R$ 582,00</text:p>
          </table:table-cell>
          <table:table-cell table:style-name="ce160" office:value-type="float" office:value="2" calcext:value-type="float">
            <text:p>2,00</text:p>
          </table:table-cell>
          <table:table-cell table:number-columns-repeated="2" table:style-name="ce314" office:value-type="currency" office:currency="BRL" office:value="1164" calcext:value-type="currency">
            <text:p>R$ 1.164,0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31" office:value-type="string" calcext:value-type="string">
            <text:p>2021NE000566</text:p>
          </table:table-cell>
          <table:table-cell table:style-name="ce93" office:value-type="string" calcext:value-type="string">
            <text:p>DESPESAS COM PRESTAÇÃO DE SERVIÇOS DE INTÉRPRETE DE LIBRAS - (40 HORAS), PARA AUXILIAR NO ACOMPANHAMENTO E <text:s/>EXECUÇÃO DOS EVENTOS DA PROCURADORIA GERAL DE JUSTIÇA, NO PERÍODO DE 17/03 A 25/03/2021, POR VÍDEO CONFERÊNCIA, EM SÃO LUÍS (MA).</text:p>
          </table:table-cell>
          <table:table-cell table:style-name="ce116" office:value-type="date" office:date-value="2021-03-19" calcext:value-type="date">
            <text:p>19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17" calcext:value-type="date">
            <text:p>17/03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UND/HORA</text:p>
          </table:table-cell>
          <table:table-cell table:style-name="ce314" office:value-type="currency" office:currency="BRL" office:value="180" calcext:value-type="currency">
            <text:p>R$ 180,0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314" office:value-type="currency" office:currency="BRL" office:value="7200" calcext:value-type="currency">
            <text:p>R$ 7.2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31" office:value-type="string" calcext:value-type="string">
            <text:p>2021NE000547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NO MÊS DE MARÇO DE 2021.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08" calcext:value-type="date">
            <text:p>08/03/2021</text:p>
          </table:table-cell>
          <table:table-cell table:style-name="ce12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475" calcext:value-type="currency">
            <text:p>R$ 6.475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ABRIL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8/2021</text:p>
          </table:table-cell>
          <table:table-cell table:style-name="ce50" office:value-type="string" calcext:value-type="string">
            <text:p>IMÓVEL LOCADO PARA USO E FUNCIONAMENTO DAS PROMOTORIAS DE JUSTIÇA DE TIMBIRAS/MA</text:p>
          </table:table-cell>
          <table:table-cell table:style-name="ce114" office:value-type="date" office:date-value="2021-04-20" calcext:value-type="date">
            <text:p>20/4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22" office:value-type="date" office:date-value="2025-05-13" calcext:value-type="date">
            <text:p>13/05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739.41" calcext:value-type="currency">
            <text:p>R$ 1.739,4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83491.68" calcext:value-type="currency">
            <text:p>R$ 83.491,68</text:p>
          </table:table-cell>
          <table:table-cell table:style-name="ce49" office:value-type="string" calcext:value-type="string">
            <text:p>KÁTIA LEITE LIMA</text:p>
          </table:table-cell>
          <table:table-cell table:style-name="ce49" office:value-type="string" calcext:value-type="string">
            <text:p>650,152.90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09/2021</text:p>
          </table:table-cell>
          <table:table-cell table:style-name="ce96" office:value-type="string" calcext:value-type="string">
            <text:p>PRESTAÇÃO DE SERVIÇOS DE FISIOTERAPIA</text:p>
          </table:table-cell>
          <table:table-cell table:style-name="ce128" office:value-type="date" office:date-value="2021-04-20" calcext:value-type="date">
            <text:p>20/4/21</text:p>
          </table:table-cell>
          <table:table-cell table:style-name="ce144" office:value-type="string" calcext:value-type="string">
            <text:p>DISPENSA DE LICITAÇÃO ART. 24, II, LEI 8.666/93</text:p>
          </table:table-cell>
          <table:table-cell table:style-name="ce128" office:value-type="date" office:date-value="2021-04-16" calcext:value-type="date">
            <text:p>16/4/21</text:p>
          </table:table-cell>
          <table:table-cell table:style-name="ce128" office:value-type="date" office:date-value="2021-12-31" calcext:value-type="date">
            <text:p>31/12/21</text:p>
          </table:table-cell>
          <table:table-cell table:style-name="ce128" office:value-type="string" calcext:value-type="string">
            <text:p>ATIVO</text:p>
          </table:table-cell>
          <table:table-cell table:style-name="ce169" office:value-type="string" calcext:value-type="string">
            <text:p>PRESTAÇÃO DE SERVIÇOS ESPECIALIZADOS</text:p>
          </table:table-cell>
          <table:table-cell table:style-name="ce98" office:value-type="string" calcext:value-type="string">
            <text:p>MENSAL</text:p>
          </table:table-cell>
          <table:table-cell table:style-name="ce206" office:value-type="currency" office:currency="BRL" office:value="1400" calcext:value-type="currency">
            <text:p>R$ 1.400,0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06" office:value-type="currency" office:currency="BRL" office:value="16800" calcext:value-type="currency">
            <text:p>R$ 16.800,00</text:p>
          </table:table-cell>
          <table:table-cell table:style-name="ce79" office:value-type="string" calcext:value-type="string">
            <text:p>ELAN VITAL CONSULTÓRIO ODONTOLÓGICO LTDA</text:p>
          </table:table-cell>
          <table:table-cell table:style-name="ce79" office:value-type="string" calcext:value-type="string">
            <text:p>21.968.039/0001-77</text:p>
          </table:table-cell>
          <table:table-cell table:style-name="ce92" office:value-type="string" calcext:value-type="string">
            <text:p>MAURICIO JOSE FURTADO DE MATOS E PATRICIA RABELO BOGEA DE MATOS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0/2021</text:p>
          </table:table-cell>
          <table:table-cell table:style-name="ce50" office:value-type="string" calcext:value-type="string">
            <text:p>OBRA DE CONSTRUÇÃO DO REFEITÓRIO DAS PROMOTORIAS DE JUSTIÇA DA CAPITAL</text:p>
          </table:table-cell>
          <table:table-cell table:style-name="ce124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RDC ELETRÔNICO N.º 01/2020 – SRP. </text:p>
          </table:table-cell>
          <table:table-cell table:style-name="ce116" office:value-type="date" office:date-value="2021-04-15" calcext:value-type="date">
            <text:p>15/04/21</text:p>
          </table:table-cell>
          <table:table-cell table:style-name="ce116" office:value-type="date" office:date-value="2021-10-14" calcext:value-type="date">
            <text:p>14/10/21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193" office:value-type="string" calcext:value-type="string">
            <text:p>-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219" office:value-type="currency" office:currency="BRL" office:value="267189.54" calcext:value-type="currency">
            <text:p>R$ 267.189,54</text:p>
          </table:table-cell>
          <table:table-cell table:style-name="ce161" office:value-type="string" calcext:value-type="string">
            <text:p>L DO N SOUSA – EPP</text:p>
          </table:table-cell>
          <table:table-cell table:style-name="ce161" office:value-type="string" calcext:value-type="string">
            <text:p>24.483.561/0001-57</text:p>
          </table:table-cell>
          <table:table-cell table:style-name="ce49" office:value-type="string" calcext:value-type="string">
            <text:p>LAGIOCONDA DO NASCIMENTO SOUS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1/2021</text:p>
          </table:table-cell>
          <table:table-cell table:style-name="ce50" office:value-type="string" calcext:value-type="string">
            <text:p>PRESTAÇÃO DE SERVIÇOS DE MANUTENÇÃO PREDIAL PREVENTIVA E CORRETIVA E PEQUENAS ADEQUAÇÕES PREDIAIS EM TODOS OS PRÉDIOS DO MINISTÉRIO PÚBLICO NA CAPITAL E <text:s/>REGIÃO METROPOLITANA</text:p>
          </table:table-cell>
          <table:table-cell table:style-name="ce124" office:value-type="date" office:date-value="2021-04-27" calcext:value-type="date">
            <text:p>27/04/21</text:p>
          </table:table-cell>
          <table:table-cell table:style-name="ce49" office:value-type="string" calcext:value-type="string">
            <text:p>PREGÃO ELETRÔNICO N.º 30/2020 – SRP. ARP 35/2020</text:p>
          </table:table-cell>
          <table:table-cell table:style-name="ce116" office:value-type="date" office:date-value="2021-04-20" calcext:value-type="date">
            <text:p>20/04/21</text:p>
          </table:table-cell>
          <table:table-cell table:style-name="ce116" office:value-type="date" office:date-value="2022-04-19" calcext:value-type="date">
            <text:p>19/04/22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208"/>
          <table:table-cell table:style-name="ce161"/>
          <table:table-cell table:number-columns-repeated="2" table:style-name="ce219" office:value-type="currency" office:currency="BRL" office:value="1000000" calcext:value-type="currency">
            <text:p>R$ 1.000.000,00</text:p>
          </table:table-cell>
          <table:table-cell table:style-name="ce49" office:value-type="string" calcext:value-type="string">
            <text:p>FÊNIX CONSTRUÇÕES E INCORPORAÇÕES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2/2021</text:p>
          </table:table-cell>
          <table:table-cell table:style-name="ce50" office:value-type="string" calcext:value-type="string">
            <text:p>PRESTAÇÃO DE SERVIÇOS FORMATAÇÃO ELETRÔNICA, DIAGRAMAÇÃO E ILUSTRAÇÃO GRÁFICA PARA A PGJ_MA</text:p>
          </table:table-cell>
          <table:table-cell table:style-name="ce114" office:value-type="date" office:date-value="2021-04-30" calcext:value-type="date">
            <text:p>30/4/21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1-04-29" calcext:value-type="date">
            <text:p>29/4/21</text:p>
          </table:table-cell>
          <table:table-cell table:style-name="ce114" office:value-type="date" office:date-value="2021-12-31" calcext:value-type="date">
            <text:p>31/1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GRÁFICOS</text:p>
          </table:table-cell>
          <table:table-cell table:style-name="ce50" office:value-type="string" calcext:value-type="string">
            <text:p>ANO</text:p>
          </table:table-cell>
          <table:table-cell table:style-name="ce314" office:value-type="currency" office:currency="BRL" office:value="17250" calcext:value-type="currency">
            <text:p>R$ 17.250,00</text:p>
          </table:table-cell>
          <table:table-cell table:style-name="ce49"/>
          <table:table-cell table:style-name="ce160"/>
          <table:table-cell table:style-name="ce6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23" office:value-type="string" calcext:value-type="string">
            <text:p>2021NE000656</text:p>
          </table:table-cell>
          <table:table-cell table:style-name="ce84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133" office:value-type="date" office:date-value="2021-04-13" calcext:value-type="date">
            <text:p>13/04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4-08" calcext:value-type="date">
            <text:p>08/04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</text:p>
          </table:table-cell>
          <table:table-cell table:style-name="ce68" office:value-type="string" calcext:value-type="string">
            <text:p>GLOBAL</text:p>
          </table:table-cell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-</text:p>
          </table:table-cell>
          <table:table-cell table:style-name="ce167"/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SÃO LUÍS PROMOÇÕES E EVENTOS LTDA</text:p>
          </table:table-cell>
          <table:table-cell table:style-name="ce213" office:value-type="string" calcext:value-type="string">
            <text:p>02.619.095/0001-51</text:p>
          </table:table-cell>
          <table:table-cell table:style-name="ce92" office:value-type="string" calcext:value-type="string">
            <text:p>SILVANIA LIMA SAMPAIO 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975"/>
          <table:table-cell table:number-columns-repeated="32"/>
        </table:table-row>
        <table:table-row table:style-name="ro20">
          <table:table-cell table:style-name="ce6" office:value-type="string" calcext:value-type="string">
            <text:p>2021NE00001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 RELATIVOS AOS EVENTOS “WEBINÁRIO, DIREITO DAS VÍTIMAS; DIÁLOGOS PLURAIS – ALUSIVOS AO DIA INTERNACIONAL DE COMBATE À ALIENAÇÃO PARENTERAL, IMPLANTAÇÃO DE FALSAS MEMÓRIAS E ESCUTAS ESPECIALIZADA; CAFÉ SUSTENTÁVEL. COMPOSTAGEM: FERRAMENTA DE EDUCAÇÃO AMBIENTAL. 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760" calcext:value-type="currency">
            <text:p>R$ 5.7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1">
          <table:table-cell table:style-name="ce6" office:value-type="string" calcext:value-type="string">
            <text:p>2021NE00068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ABRIL DE 2021.</text:p>
          </table:table-cell>
          <table:table-cell table:style-name="ce116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5" calcext:value-type="date">
            <text:p>15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800" calcext:value-type="currency">
            <text:p>R$ 4.8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7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NO PERÍODO DE 05/05/2021 A 28/05/2021 </text:span>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667" calcext:value-type="currency">
            <text:p>R$ 19.66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45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44/2020 - PREGÃO 037/2020_SRP</text:p>
          </table:table-cell>
          <table:table-cell table:number-columns-repeated="2" table:style-name="ce122" office:value-type="date" office:date-value="2021-04-29" calcext:value-type="date">
            <text:p>29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67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E FORNECIMENTO DE COROA DE FLORES FÚNEBRES</text:span>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75" calcext:value-type="currency">
            <text:p>R$ 1.37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MAIO / 2021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912</text:p>
          </table:table-cell>
          <table:table-cell table:style-name="ce49" office:value-type="string" calcext:value-type="string">
            <text:p>AQUISIÇÃO DE MATERIAL DE CONSUMO ODONTOLÓGICO</text:p>
          </table:table-cell>
          <table:table-cell table:style-name="ce116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ARP Nº 24/2021 - PREGÃO 03/2021_SRP</text:p>
          </table:table-cell>
          <table:table-cell table:number-columns-repeated="2" table:style-name="ce122" office:value-type="date" office:date-value="2021-05-31" calcext:value-type="date">
            <text:p>31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2731.66" calcext:value-type="currency">
            <text:p>R$ 22.731,66</text:p>
          </table:table-cell>
          <table:table-cell table:style-name="ce161" office:value-type="string" calcext:value-type="string">
            <text:p>ODONTOMED HOSPITALAR LTDA – EPP</text:p>
          </table:table-cell>
          <table:table-cell table:style-name="ce161" office:value-type="string" calcext:value-type="string">
            <text:p>03.664.454/0001-55</text:p>
          </table:table-cell>
          <table:table-cell table:style-name="ce92" office:value-type="string" calcext:value-type="string">
            <text:p><text:span text:style-name="T90">JOHNNY HELDER CUNHA BARROS e LAYSA DA CUNHA BARROS</text:span>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49</text:p>
          </table:table-cell>
          <table:table-cell table:style-name="ce49" office:value-type="string" calcext:value-type="string">
            <text:p>ADESÃO Á ARP 01/2021, <text:s/>DO TRIBUNAL DE JUSTIÇA DO MARANHÃO – TJ/MA, PARA AQUISIÇÃO DE MATERIAL DE CONSUMO – ÁGUA MINERAL EM COPOS DE 200ML</text:p>
          </table:table-cell>
          <table:table-cell table:style-name="ce116" office:value-type="date" office:date-value="2021-05-05" calcext:value-type="date">
            <text:p>05/05/21</text:p>
          </table:table-cell>
          <table:table-cell table:style-name="ce49" office:value-type="string" calcext:value-type="string">
            <text:p><text:s/>PREGÃO ELETRÔNICO Nº. 57/2020_SRP. PROCESSO 28.842/2020_TJ/MA</text:p>
          </table:table-cell>
          <table:table-cell table:number-columns-repeated="2" table:style-name="ce122" office:value-type="date" office:date-value="2021-05-03" calcext:value-type="date">
            <text:p>03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314" office:value-type="currency" office:currency="BRL" office:value="4177.91" calcext:value-type="currency">
            <text:p>R$ 4.177,91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878</text:p>
          </table:table-cell>
          <table:table-cell table:style-name="ce50" office:value-type="string" calcext:value-type="string">
            <text:p>SERVIÇOS DE MANUTENÇÃO PREDIAL NO IMÓVEL SEDE DAS PROMOTORIAS DE JUSTIÇA DE CURURUPU/MA</text:p>
          </table:table-cell>
          <table:table-cell table:style-name="ce116" office:value-type="date" office:date-value="2021-05-31" calcext:value-type="date">
            <text:p>31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1343.7" calcext:value-type="currency">
            <text:p>R$ 61.343,7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7</text:p>
          </table:table-cell>
          <table:table-cell table:style-name="ce50" office:value-type="string" calcext:value-type="string">
            <text:p>SERVIÇOS DE MANUTENÇÃO PREDIAL NO IMÓVEL SEDE DAS PROMOTORIAS DE JUSTIÇA DE CEDRAL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9164.19" calcext:value-type="currency">
            <text:p>R$ 59.164,19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6</text:p>
          </table:table-cell>
          <table:table-cell table:style-name="ce50" office:value-type="string" calcext:value-type="string">
            <text:p>SERVIÇOS DE MANUTENÇÃO PREDIAL NO IMÓVEL SEDE DAS PROMOTORIAS DE JUSTIÇA DE MAGALHÃES DE ALMEIDA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0238.66" calcext:value-type="currency">
            <text:p>R$ 40.238,66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69</text:p>
          </table:table-cell>
          <table:table-cell table:style-name="ce50" office:value-type="string" calcext:value-type="string">
            <text:p>SERVIÇOS DE MANUTENÇÃO PREDIAL NO IMÓVEL SEDE DAS PROMOTORIAS DE JUSTIÇA DE BACURI/MA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5" calcext:value-type="date">
            <text:p>25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7170.63" calcext:value-type="currency">
            <text:p>R$ 57.170,6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13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1-11-12" calcext:value-type="date">
            <text:p>12/11/21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0739.44" calcext:value-type="currency">
            <text:p>R$ 20.739,44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246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4/2021</text:p>
          </table:table-cell>
          <table:table-cell table:style-name="ce98" office:value-type="string" calcext:value-type="string">
            <text:p><text:s/>EXECUÇÃO DE OBRA PARA IMPLANTAÇÃO DE PROMOTORIA DE JUSTIÇA NO NÚCLEO DA DEFENSORIA PÚBLICA DO ESTADO DO MARANHÃO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2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45000" calcext:value-type="currency">
            <text:p>R$ 345.000,00</text:p>
          </table:table-cell>
          <table:table-cell table:style-name="ce49" office:value-type="string" calcext:value-type="string">
            <text:p>MB CONSTRUÇÕES E PERFURAÇÕES EIRELI – EPP</text:p>
          </table:table-cell>
          <table:table-cell table:style-name="ce161" office:value-type="string" calcext:value-type="string">
            <text:p>11.511.225/0001-29</text:p>
          </table:table-cell>
          <table:table-cell table:style-name="ce92" office:value-type="string" calcext:value-type="string">
            <text:p>JULIANA UTTA PINHEIR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5/2021</text:p>
          </table:table-cell>
          <table:table-cell table:style-name="ce108" office:value-type="string" calcext:value-type="string">
            <text:p>PRESTAÇÃO DE SERVIÇOS CONTINUADOS DE ACESSO À SOLUÇÃO INTEGRADA DE COLABORAÇÃO E COMUNICAÇÃO CORPORATIVA BASEADA EM NUVEM, GOOGLE WORKSPACE, INCLUINDO SUPORTE TÉCNICO</text:p>
          </table:table-cell>
          <table:table-cell table:style-name="ce124" office:value-type="date" office:date-value="2021-05-28" calcext:value-type="date">
            <text:p>28/05/21</text:p>
          </table:table-cell>
          <table:table-cell table:style-name="ce49" office:value-type="string" calcext:value-type="string">
            <text:p>ARP Nº 28/2021 – PREGÃO ELETRÔNICO Nº 27/2021_SRP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TI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97500" calcext:value-type="currency">
            <text:p>R$ 597.500,00</text:p>
          </table:table-cell>
          <table:table-cell table:style-name="ce49" office:value-type="string" calcext:value-type="string">
            <text:p>RJR COMÉRCIO E SERVIÇOS DE INFORMÁTICA LTDA</text:p>
          </table:table-cell>
          <table:table-cell table:style-name="ce161" office:value-type="string" calcext:value-type="string">
            <text:p>11.508.825/0001-38</text:p>
          </table:table-cell>
          <table:table-cell table:style-name="ce92" office:value-type="string" calcext:value-type="string">
            <text:p>DIOGO DE ALMEIDA TEDESCO, DANIEL PIOLA ALVES, RICARDO FLORENTINO DA SILVA E ROBERTO FLORENTINO DA SILVA JUNIOR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6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IMPRESSO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9322" calcext:value-type="currency">
            <text:p>R$ 29.322,00</text:p>
          </table:table-cell>
          <table:table-cell table:style-name="ce49" office:value-type="string" calcext:value-type="string">
            <text:p>PA COMÉRCIO E SERVIÇOS GERAIS EIRELI – ME</text:p>
          </table:table-cell>
          <table:table-cell table:style-name="ce161" office:value-type="string" calcext:value-type="string">
            <text:p>27.044.495/0001-07</text:p>
          </table:table-cell>
          <table:table-cell table:style-name="ce92" office:value-type="string" calcext:value-type="string">
            <text:p>PEDRO HENRIQUE DE ABREU CUNH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7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DIGITAL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478" calcext:value-type="currency">
            <text:p>R$ 6.478,00</text:p>
          </table:table-cell>
          <table:table-cell table:style-name="ce49" office:value-type="string" calcext:value-type="string">
            <text:p>RICCI DIÁRIOS, PUBLICAÇÕES E AGENCIAMENTO LTDA</text:p>
          </table:table-cell>
          <table:table-cell table:style-name="ce161" office:value-type="string" calcext:value-type="string">
            <text:p>06.880.466/0001-05</text:p>
          </table:table-cell>
          <table:table-cell table:style-name="ce92" office:value-type="string" calcext:value-type="string">
            <text:p>BRAULIO CLAUDINO DA SILVA E BRUNO CAMARGO DA SILV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56</text:p>
          </table:table-cell>
          <table:table-cell table:style-name="ce49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116" office:value-type="date" office:date-value="2021-05-07" calcext:value-type="date">
            <text:p>07/05/21</text:p>
          </table:table-cell>
          <table:table-cell table:style-name="ce68" office:value-type="string" calcext:value-type="string">
            <text:p>ART. 25, INC. III, DA LEI Nº 8.666/93. </text:p>
          </table:table-cell>
          <table:table-cell table:number-columns-repeated="2" table:style-name="ce122" office:value-type="date" office:date-value="2021-05-05" calcext:value-type="date">
            <text:p>05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00" calcext:value-type="currency">
            <text:p>R$ 9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314" office:value-type="currency" office:currency="BRL" office:value="900" calcext:value-type="currency">
            <text:p>R$ 900,00</text:p>
          </table:table-cell>
          <table:table-cell table:style-name="ce161" office:value-type="string" calcext:value-type="string">
            <text:p>UENDELL DA ROCHA SANTOS</text:p>
          </table:table-cell>
          <table:table-cell table:style-name="ce161" office:value-type="string" calcext:value-type="string">
            <text:p>719.636.183-0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1</text:p>
          </table:table-cell>
          <table:covered-table-cell table:number-columns-repeated="7" table:style-name="ce6"/>
          <table:table-cell table:style-name="ce49"/>
          <table:table-cell table:style-name="ce6" table:number-columns-repeated="8"/>
          <table:table-cell table:style-name="ce43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03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PERÍODO DE 21/06/2021 A 31/06/2021</text:p>
          </table:table-cell>
          <table:table-cell table:style-name="ce116" office:value-type="date" office:date-value="2021-06-23" calcext:value-type="date">
            <text:p>23/06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number-columns-repeated="2" table:style-name="ce122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2520" calcext:value-type="currency">
            <text:p>R$ 22.52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092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19/2021 – PREGÃO ELETRÔNICO Nº 40/2020_SRP</text:p>
          </table:table-cell>
          <table:table-cell table:number-columns-repeated="2" table:style-name="ce122" office:value-type="date" office:date-value="2021-06-24" calcext:value-type="date">
            <text:p>24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64.97" calcext:value-type="currency">
            <text:p>R$ 64,97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11694.6" calcext:value-type="currency">
            <text:p>R$ 11.694,60</text:p>
          </table:table-cell>
          <table:table-cell table:style-name="ce49" office:value-type="string" calcext:value-type="string">
            <text:p>NM TECH COMÉRCIO E SERVIÇOS DE INFORMÁTICA</text:p>
          </table:table-cell>
          <table:table-cell table:style-name="ce161" office:value-type="string" calcext:value-type="string">
            <text:p>23.762.124/0001-00</text:p>
          </table:table-cell>
          <table:table-cell table:style-name="ce49" office:value-type="string" calcext:value-type="string">
            <text:p>ELAINE TERESINHA DA SILV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094</text:p>
          </table:table-cell>
          <table:table-cell table:style-name="ce50" office:value-type="string" calcext:value-type="string">
            <text:p>SERVIÇOS DE MANUTENÇÃO PREDIAL NO IMÓVEL SEDE DAS PROMOTORIAS DE JUSTIÇA DE ARAME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3022.14" calcext:value-type="currency">
            <text:p>R$ 43.022,1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1095</text:p>
          </table:table-cell>
          <table:table-cell table:style-name="ce50" office:value-type="string" calcext:value-type="string">
            <text:p>SERVIÇOS DE MANUTENÇÃO PREDIAL NO IMÓVEL SEDE DAS PROMOTORIAS DE JUSTIÇA DE TURIAÇU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8-15" calcext:value-type="date">
            <text:p>15/08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15344.58" calcext:value-type="currency">
            <text:p>R$ 115.344,58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6" office:value-type="string" calcext:value-type="string">
            <text:p>2021NE001104</text:p>
          </table:table-cell>
          <table:table-cell table:style-name="ce49" office:value-type="string" calcext:value-type="string">
            <text:p>AQUISIÇÃO DE MATERIAL DE CONSUMO – CARTUCHOS, TIPO TONERS PRETO, PARA IMPRESSORA LASER, SAMSUNG M-4020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21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90" calcext:value-type="currency">
            <text:p>R$ 290,0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314" office:value-type="currency" office:currency="BRL" office:value="29000" calcext:value-type="currency">
            <text:p>R$ 29.000,00</text:p>
          </table:table-cell>
          <table:table-cell table:style-name="ce49" office:value-type="string" calcext:value-type="string">
            <text:p>C 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49" office:value-type="string" calcext:value-type="string">
            <text:p>NIVALDO FONSECA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105</text:p>
          </table:table-cell>
          <table:table-cell table:style-name="ce49" office:value-type="string" calcext:value-type="string">
            <text:p>AQUISIÇÃO DE MATERIAL DE CONSUMO – CARTUCHOS, TIPO TONERS PRETO, PARA IMPRESSORA LASER, SAMSUNG ML 3750ND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18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18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44/2020 - PREGÃO 37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.9" calcext:value-type="currency">
            <text:p>R$ 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32</text:p>
          </table:table-cell>
          <table:table-cell table:style-name="ce49" office:value-type="string" calcext:value-type="string">
            <text:p>AQUISIÇÃO DE MATERIAL DE CONSUMO E LIMPEZA: – ALVEJANTE, DESINFETANTE, DETERGENTE, ESPONJAS E FLANELAS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6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546.32" calcext:value-type="currency">
            <text:p>R$ 1.546,32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31</text:p>
          </table:table-cell>
          <table:table-cell table:style-name="ce49" office:value-type="string" calcext:value-type="string">
            <text:p>AQUISIÇÃO DE MATERIAL DE CONSUMO – SABONETE LÍQUIDO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7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7.9" calcext:value-type="currency">
            <text:p>R$ 17,9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3222" calcext:value-type="currency">
            <text:p>R$ 3.222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-68</text:p>
          </table:table-cell>
          <table:table-cell table:style-name="ce92" office:value-type="string" calcext:value-type="string">
            <text:p>FELIPE AUGUSTO SANTOS MENDES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8/2021</text:p>
          </table:table-cell>
          <table:table-cell table:style-name="ce109" office:value-type="string" calcext:value-type="string">
            <text:p>FORNECIMENTO DE DISCOS RÍGIDOS (Hds – HARD DISK) INTERNOS, COM CAPACIDADE DE ARMAZENAMENTO DE 4Tb E 8Tb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10/2021</text:p>
          </table:table-cell>
          <table:table-cell table:style-name="ce116" office:value-type="date" office:date-value="2021-06-08" calcext:value-type="date">
            <text:p>08/06/21</text:p>
          </table:table-cell>
          <table:table-cell table:style-name="ce116" office:value-type="date" office:date-value="2022-06-07" calcext:value-type="date">
            <text:p>07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3600" calcext:value-type="currency">
            <text:p>R$ 53.600,00</text:p>
          </table:table-cell>
          <table:table-cell table:style-name="ce49" office:value-type="string" calcext:value-type="string">
            <text:p>RAPHAEL SILVA ARAÚJO</text:p>
          </table:table-cell>
          <table:table-cell table:style-name="ce161" office:value-type="string" calcext:value-type="string">
            <text:p>24.884.690/0001-57</text:p>
          </table:table-cell>
          <table:table-cell table:style-name="ce49" office:value-type="string" calcext:value-type="string">
            <text:p>RAPHAEL SILVA ARAÚJ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9/2021</text:p>
          </table:table-cell>
          <table:table-cell table:style-name="ce108" office:value-type="string" calcext:value-type="string">
            <text:p>PRESTAÇÃO DE SERVIÇOS CONTINUADOS DE VEICULAÇÃO DE PUBLICAÇÕES OFICIAIS EM JORNAIS DE GRANDE CIRCULAÇÃO LOCAL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22/20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116" office:value-type="date" office:date-value="2022-07-29" calcext:value-type="date">
            <text:p>29/07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PRESTAÇÃO DE SERVIÇOS DE NATUREZA CONTINUADA</text:p>
          </table:table-cell>
          <table:table-cell table:style-name="ce50" office:value-type="string" calcext:value-type="string">
            <text:p>ANUAL ESTIMADO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30991.22" calcext:value-type="currency">
            <text:p>R$ 130.991,22</text:p>
          </table:table-cell>
          <table:table-cell table:style-name="ce49" office:value-type="string" calcext:value-type="string">
            <text:p>ELOAH PUBLICIDADE E PROPAGANDA EIRELI – EPP</text:p>
          </table:table-cell>
          <table:table-cell table:style-name="ce161" office:value-type="string" calcext:value-type="string">
            <text:p>11.779.005/0001-80</text:p>
          </table:table-cell>
          <table:table-cell table:style-name="ce92" office:value-type="string" calcext:value-type="string">
            <text:p>WILDENBERG MAX PENN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20/2021</text:p>
          </table:table-cell>
          <table:table-cell table:style-name="ce94" office:value-type="string" calcext:value-type="string">
            <text:p>FORNECIMENTO E INSTALAÇÃO DE BATERIAS ESTACIONÁRIAS PARA 02 (DOIS) EQUIPAMENTOS NO BREAKS DE GRANDE PORTE (50KVA), DE MARCA SMS, MODELO SINUS TRIPHASES DSP ΜTF50000THTHI, INCLUINDO CUSTOS DE VISITA TÉCNICA (DESLOCAMENTO, ALIMENTAÇÃO E HOSPEDAGEM) À SEDE DAS PROMOTORIAS DE JUSTIÇA DE IMPERATRIZ - MA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32/2021</text:p>
          </table:table-cell>
          <table:table-cell table:style-name="ce116" office:value-type="date" office:date-value="2021-06-09" calcext:value-type="date">
            <text:p>09/06/21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 / SERVIÇOS TÉCNICOS PROFISSIONAI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2985" calcext:value-type="currency">
            <text:p>R$ 32.985,00</text:p>
          </table:table-cell>
          <table:table-cell table:style-name="ce49" office:value-type="string" calcext:value-type="string">
            <text:p>UPS TECNOLOGIA LTDA</text:p>
          </table:table-cell>
          <table:table-cell table:style-name="ce161" office:value-type="string" calcext:value-type="string">
            <text:p>11.385.452/0001-55</text:p>
          </table:table-cell>
          <table:table-cell table:style-name="ce49" office:value-type="string" calcext:value-type="string">
            <text:p><text:span text:style-name="T53">MÁRCIO RODRIGUES DE OLIVEIRA E </text:span><text:span text:style-name="T91">CAMILA RODRIGUES DE OLIVEIRA</text:span>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21/2021</text:p>
          </table:table-cell>
          <table:table-cell table:style-name="ce94" office:value-type="string" calcext:value-type="string">
            <text:p>SERVIÇOS TÉCNICOS PROFISSIONAIS DE PERÍCIA NA FACHADA DO PRÉDIO SEDE DA PROCURADORIA-GERAL DE JUSTIÇA</text:p>
          </table:table-cell>
          <table:table-cell table:style-name="ce124" office:value-type="date" office:date-value="2021-06-21" calcext:value-type="date">
            <text:p>21/06/21</text:p>
          </table:table-cell>
          <table:table-cell table:style-name="ce49" office:value-type="string" calcext:value-type="string">
            <text:p><text:s/>TOMADA DE PREÇOS Nº 01/2021</text:p>
          </table:table-cell>
          <table:table-cell table:style-name="ce116" office:value-type="date" office:date-value="20021-06-17" calcext:value-type="date">
            <text:p>17/06/21</text:p>
          </table:table-cell>
          <table:table-cell table:style-name="ce116" office:value-type="date" office:date-value="2022-02-16" calcext:value-type="date">
            <text:p>16/02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<text:s/>SERVIÇOS TÉCNICOS PROFISSIONAIS DE ENGENHARIA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87158.53" calcext:value-type="currency">
            <text:p>R$ 87.158,53</text:p>
          </table:table-cell>
          <table:table-cell table:style-name="ce49" office:value-type="string" calcext:value-type="string">
            <text:p>Y L ABAS FRAZÃO ARQUITETURA &amp; ENGENHARIA</text:p>
          </table:table-cell>
          <table:table-cell table:style-name="ce161" office:value-type="string" calcext:value-type="string">
            <text:p>23.891.528/0001-01</text:p>
          </table:table-cell>
          <table:table-cell table:style-name="ce49" office:value-type="string" calcext:value-type="string">
            <text:p>YURI LEANDRO ABAS FRAZÃ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3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18" calcext:value-type="date">
            <text:p>18/06/21</text:p>
          </table:table-cell>
          <table:table-cell table:style-name="ce49" office:value-type="string" calcext:value-type="string">
            <text:p>ARP Nº 29/2021 - PREGÃO 06/2021_SRP</text:p>
          </table:table-cell>
          <table:table-cell table:style-name="ce122" office:value-type="date" office:date-value="2021-06-16" calcext:value-type="date">
            <text:p>16/06/2021</text:p>
          </table:table-cell>
          <table:table-cell table:style-name="ce122" office:value-type="date" office:date-value="2021-10-15" calcext:value-type="date">
            <text:p>15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77314.6" calcext:value-type="currency">
            <text:p>R$ 77.314,6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4/2021</text:p>
          </table:table-cell>
          <table:table-cell table:style-name="ce90" office:value-type="string" calcext:value-type="string">
            <text:p>PRESTAÇÃO DE SERVIÇOS DE SEGURO TOTAL DOS 197 (CENTO E NOVENTA E SETE) VEÍCULOS PERTENCENTES À FROTA OFICIAL DA PROCURADORIA-GERAL DE JUSTIÇA DO MARANHÃO, <text:span text:style-name="T9">COM COBERTURA CONTRA DANOS MATERIAIS RESULTANTES DE SINISTROS DE ROUBO OU FURTO, COLISÃO, INCÊNDIO, DANOS CAUSADOS PELA NATUREZA, E ASSISTÊNCIA 24 HORAS</text:span>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PREGÃO ELETRÔNICO Nº 30/2021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116" office:value-type="date" office:date-value="2022-06-27" calcext:value-type="date">
            <text:p>27/06/22</text:p>
          </table:table-cell>
          <table:table-cell table:style-name="ce49" office:value-type="string" calcext:value-type="string">
            <text:p>EM EXECUÇÃ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314" office:value-type="currency" office:currency="BRL" office:value="105000" calcext:value-type="currency">
            <text:p>R$ 105.000,00</text:p>
          </table:table-cell>
          <table:table-cell table:style-name="ce62" office:value-type="currency" office:currency="BRL" office:value="105000" calcext:value-type="currency">
            <text:p>R$ 105.000,00</text:p>
          </table:table-cell>
          <table:table-cell table:style-name="ce49" office:value-type="string" calcext:value-type="string">
            <text:p>SEGUROS SURA S/A</text:p>
          </table:table-cell>
          <table:table-cell table:style-name="ce49" office:value-type="string" calcext:value-type="string">
            <text:p>33.065.699/0001-27</text:p>
          </table:table-cell>
          <table:table-cell table:style-name="ce258" office:value-type="string" calcext:value-type="string">
            <text:p>THOMAS KELLY BATT, ROBERTO CHATEAUBRIAND FILHO E EDGARDO GABRIEL BUGALLO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5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6-24" calcext:value-type="date">
            <text:p>24/06/2021</text:p>
          </table:table-cell>
          <table:table-cell table:style-name="ce122" office:value-type="date" office:date-value="2021-10-23" calcext:value-type="date">
            <text:p>23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84335" calcext:value-type="currency">
            <text:p>R$ 84.335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1</text:p>
          </table:table-cell>
          <table:covered-table-cell table:number-columns-repeated="7" table:style-name="ce6"/>
          <table:table-cell table:style-name="ce52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2/2021</text:p>
          </table:table-cell>
          <table:table-cell table:style-name="ce50" office:value-type="string" calcext:value-type="string">
            <text:p>IMÓVEL LOCADO PARA USO E FUNCIONAMENTO DAS PROMOTORIAS DE JUSTIÇA DE AMARANTE/MA</text:p>
          </table:table-cell>
          <table:table-cell table:style-name="ce116" office:value-type="date" office:date-value="2021-08-05" calcext:value-type="date">
            <text:p>05/08/21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62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2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26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7-13" calcext:value-type="date">
            <text:p>13/07/21</text:p>
          </table:table-cell>
          <table:table-cell table:style-name="ce116" office:value-type="date" office:date-value="2022-01-12" calcext:value-type="date">
            <text:p>12/01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824.6" calcext:value-type="currency">
            <text:p>R$ 6.824,60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92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28/2021</text:p>
          </table:table-cell>
          <table:table-cell table:style-name="ce99" office:value-type="string" calcext:value-type="string">
            <text:p><text:span text:style-name="T10">AQUISIÇÃO E RENOVAÇÃO DE ASSINATURAS DIGITAIS DE</text:span><text:span text:style-name="T11">PERIÓDICOS, INFORMATIVOS, LIVROS, CÓDIGOS E VÍDEOS DA </text:span><text:span text:style-name="T12">“PLATAFORMA FÓRUM DE CONHECIMENTOJURÍDICO” </text:span><text:span text:style-name="T13">PARA O MINISTÉRIO PÚBLICO DO ESTADO DO MARANHÃO</text:span></text:p>
          </table:table-cell>
          <table:table-cell table:style-name="ce116" office:value-type="date" office:date-value="2021-07-19" calcext:value-type="date">
            <text:p>19/07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7-15" calcext:value-type="date">
            <text:p>15/07/2021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AQUISIÇÃO E RENOVAÇÃO DE ASSINATURAS DIGITAIS DE AUXÍLIO À ATIVIDADE FIM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66675" calcext:value-type="currency">
            <text:p>R$ 166.675,00</text:p>
          </table:table-cell>
          <table:table-cell table:style-name="ce161" office:value-type="string" calcext:value-type="string">
            <text:p>EDITORA FORUM LTDA</text:p>
          </table:table-cell>
          <table:table-cell table:style-name="ce161" office:value-type="string" calcext:value-type="string">
            <text:p>41.769.803/0001-92</text:p>
          </table:table-cell>
          <table:table-cell table:style-name="ce258" office:value-type="string" calcext:value-type="string">
            <text:p><text:s/>LUIS CLAUDIO RODRIGUES FERREIRA E MARIA AMELIA CORREA DE MELL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9/2021</text:p>
          </table:table-cell>
          <table:table-cell table:style-name="ce50" office:value-type="string" calcext:value-type="string">
            <text:p>SERVIÇOS DE MANUTENÇÃO PREDIAL PREVENTIVA AGENDADA EM IMÓVEIS SEDE DE PROMOTORIAS DE JUSTIÇA NO INTERIOR DO ESTADO</text:p>
          </table:table-cell>
          <table:table-cell table:style-name="ce116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7-15" calcext:value-type="date">
            <text:p>15/07/21</text:p>
          </table:table-cell>
          <table:table-cell table:style-name="ce116" office:value-type="date" office:date-value="2021-03-14" calcext:value-type="date">
            <text:p>14/03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COMUNS DE ENGENHARIA CIVI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00000" calcext:value-type="currency">
            <text:p>R$ 400.000,0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0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style-name="ce122" office:value-type="date" office:date-value="2021-07-22" calcext:value-type="date">
            <text:p>22/07/2021</text:p>
          </table:table-cell>
          <table:table-cell table:style-name="ce122" office:value-type="date" office:date-value="2022-01-21" calcext:value-type="date">
            <text:p>21/0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51150" calcext:value-type="currency">
            <text:p>R$ 51.15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31/2021</text:p>
          </table:table-cell>
          <table:table-cell table:style-name="ce49" office:value-type="string" calcext:value-type="string">
            <text:p>AQUISIÇÃO DE MATERIAL PERMANENTE – MÓVEIS PARA ESCRITÓRIO (POLTRONAS E CADEIRAS)</text:p>
          </table:table-cell>
          <table:table-cell table:style-name="ce116" office:value-type="date" office:date-value="2021-07-23" calcext:value-type="date">
            <text:p>23/07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7-21" calcext:value-type="date">
            <text:p>21/07/2021</text:p>
          </table:table-cell>
          <table:table-cell table:style-name="ce122" office:value-type="date" office:date-value="2022-11-20" calcext:value-type="date">
            <text:p>20/1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28937" calcext:value-type="currency">
            <text:p>R$ 28.93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51</text:p>
          </table:table-cell>
          <table:table-cell table:style-name="ce49" office:value-type="string" calcext:value-type="string">
            <text:p>AQUISIÇÃO DE MATERIAL PERMANENTE – ARES CONDICIONADOS DE 9000, 12000 E 18000 BTUS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0 - PREGÃO 41/2020_SRP</text:p>
          </table:table-cell>
          <table:table-cell table:style-name="ce122" office:value-type="date" office:date-value="2021-07-02" calcext:value-type="date">
            <text:p>02/07/2021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9660" calcext:value-type="currency">
            <text:p>R$ 29.660,00</text:p>
          </table:table-cell>
          <table:table-cell table:style-name="ce49" office:value-type="string" calcext:value-type="string">
            <text:p>VENTISOL DA AMAZÔNIA INDÚSTRIA DE APARELHOS ELÉTRICOS LTDA</text:p>
          </table:table-cell>
          <table:table-cell table:style-name="ce161" office:value-type="string" calcext:value-type="string">
            <text:p>17.417.928/0001-79</text:p>
          </table:table-cell>
          <table:table-cell table:style-name="ce258" office:value-type="string" calcext:value-type="string">
            <text:p>ALEXIS SUREN TCHOLAKIAN MORALES E ANAIR DE FATIMA CANDID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162</text:p>
          </table:table-cell>
          <table:table-cell table:style-name="ce100" office:value-type="string" calcext:value-type="string">
            <text:p>DESPESA COM SERVIÇOS DE INTÉRPRETES DE LIBRAS PARA EVENTOS E CURSOS REALIZADOS PELA ESCOLA SUPERIOR DO MINISTÉRIO PÚBLICO DO MARANHÃO, NO PERÍODO DE 06/07 A 29/07/2021,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6" calcext:value-type="date">
            <text:p>06/07/2021</text:p>
          </table:table-cell>
          <table:table-cell table:style-name="ce122" office:value-type="date" office:date-value="2021-07-29" calcext:value-type="date">
            <text:p>2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200" calcext:value-type="currency">
            <text:p>R$ 13.2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00</text:p>
          </table:table-cell>
          <table:table-cell table:style-name="ce49" office:value-type="string" calcext:value-type="string">
            <text:p>PRESTAÇÃO DE SERVIÇOS DE PLANEJAMENTO, ORGANIZAÇÃO, COORDENAÇÃO, EXECUÇÃO E ACOMPANHAMENTO DO EVENTO DA CORREGEDORIA-GERAL, NESTA CAPITAL, NA DATA DE 09/07/2021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7" calcext:value-type="date">
            <text:p>07/07/2021</text:p>
          </table:table-cell>
          <table:table-cell table:style-name="ce122" office:value-type="date" office:date-value="2021-07-09" calcext:value-type="date">
            <text:p>0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400" calcext:value-type="currency">
            <text:p>R$ 1.4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83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</text:span><text:span text:style-name="T14">NAS DATAS DE 14/07/2021 E 26/07/2021, EM IMPERATRIZ E NESTA CAPITAL, RESPECTIVAMENTE</text:span></text:p>
          </table:table-cell>
          <table:table-cell table:style-name="ce116" office:value-type="date" office:date-value="2021-07-16" calcext:value-type="date">
            <text:p>16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0660" calcext:value-type="currency">
            <text:p>R$ 10.6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26</text:p>
          </table:table-cell>
          <table:table-cell table:style-name="ce49" office:value-type="string" calcext:value-type="string">
            <text:p>AQUISIÇÃO DE MATERIAL DE CONSUMO – AÇÚCAR E CAFÉ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02/2021 – PREGÃO ELETRÔNICO Nº 034/2020_SRP</text:p>
          </table:table-cell>
          <table:table-cell table:number-columns-repeated="2" table:style-name="ce122" office:value-type="date" office:date-value="2021-07-08" calcext:value-type="date">
            <text:p>08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314"/>
          <table:table-cell table:style-name="ce161"/>
          <table:table-cell table:number-columns-repeated="2" table:style-name="ce314" office:value-type="currency" office:currency="BRL" office:value="28360" calcext:value-type="currency">
            <text:p>R$ 28.360,00</text:p>
          </table:table-cell>
          <table:table-cell table:style-name="ce49" office:value-type="string" calcext:value-type="string">
            <text:p>E. DOS R. PEREIRA – ME</text:p>
          </table:table-cell>
          <table:table-cell table:style-name="ce161" office:value-type="string" calcext:value-type="string">
            <text:p>31.635.123/0001-22</text:p>
          </table:table-cell>
          <table:table-cell table:style-name="ce49" office:value-type="string" calcext:value-type="string">
            <text:p>EMANUEL DOS REIS PE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321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EM TODO O ESTADO DO MARANHÃO, NESTE RESTANTE DO MÊS DE JULHO DE 2021</text:span>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20" calcext:value-type="date">
            <text:p>20/07/2021</text:p>
          </table:table-cell>
          <table:table-cell table:style-name="ce122" office:value-type="date" office:date-value="2021-07-31" calcext:value-type="date">
            <text:p>31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663.2" calcext:value-type="currency">
            <text:p>R$ 1.663,2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4">
          <table:table-cell table:style-name="ce6" office:value-type="string" calcext:value-type="string">
            <text:p>2021NE000023</text:p>
          </table:table-cell>
          <table:table-cell table:style-name="ce80" office:value-type="string" calcext:value-type="string">
            <text:p>CONTRATAÇÃO DE INSTRUTOR EXTERNO PARA MINISTRAR O WEBINÁRIO “TEREZA, VOZES POR DIREITO E JUSTIÇA, NA DATA DE 26/07/2021, VIA PLATAFORMA ONLINE. 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ANDREIA MARREIRO BARBOSA</text:p>
          </table:table-cell>
          <table:table-cell table:style-name="ce161" office:value-type="string" calcext:value-type="string">
            <text:p>017.063.513-9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020</text:p>
          </table:table-cell>
          <table:table-cell table:style-name="ce90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116" office:value-type="date" office:date-value="2021-07-14" calcext:value-type="date">
            <text:p>14/07/21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style-name="ce114" office:value-type="date" office:date-value="2021-07-12" calcext:value-type="date">
            <text:p>12/7/21</text:p>
          </table:table-cell>
          <table:table-cell table:style-name="ce114" office:value-type="date" office:date-value="2021-07-16" calcext:value-type="date">
            <text:p>16/7/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5528" calcext:value-type="currency">
            <text:p>R$ 45.528,00</text:p>
          </table:table-cell>
          <table:table-cell table:style-name="ce49" office:value-type="string" calcext:value-type="string">
            <text:p>CONSULTRE – CONSULTORIA E TREINAMENTO LTDA</text:p>
          </table:table-cell>
          <table:table-cell table:style-name="ce49" office:value-type="string" calcext:value-type="string">
            <text:p>36.003.671/0001-53</text:p>
          </table:table-cell>
          <table:table-cell table:style-name="ce270" office:value-type="string" calcext:value-type="string">
            <text:p>FILIPE AHNERT, KELLEN AHNERT, EDNA ALEXANDRINA DOS SANTOS E BRUNO AHNERT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1</text:p>
          </table:table-cell>
          <table:covered-table-cell table:number-columns-repeated="7" table:style-name="ce6"/>
          <table:table-cell table:style-name="ce52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42</text:p>
          </table:table-cell>
          <table:table-cell table:style-name="ce49" office:value-type="string" calcext:value-type="string">
            <text:p>DESPESA COM AQUISIÇÃO DE MATERIAL DE CONSUMO – ÁGUA MINERAL EM COPOS DE 200ML</text:p>
          </table:table-cell>
          <table:table-cell table:style-name="ce116" office:value-type="date" office:date-value="2021-08-12" calcext:value-type="date">
            <text:p>12/08/21</text:p>
          </table:table-cell>
          <table:table-cell table:style-name="ce49" office:value-type="string" calcext:value-type="string">
            <text:p><text:s/>PREGÃO ELETRÔNICO Nº. 29/2021_SRP. PROCESSO 3413/2020</text:p>
          </table:table-cell>
          <table:table-cell table:number-columns-repeated="2" table:style-name="ce122" office:value-type="date" office:date-value="2021-08-10" calcext:value-type="date">
            <text:p>1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0.44" calcext:value-type="currency">
            <text:p>R$ 0,44</text:p>
          </table:table-cell>
          <table:table-cell table:style-name="ce196" office:value-type="float" office:value="6000" calcext:value-type="float">
            <text:p>6.000</text:p>
          </table:table-cell>
          <table:table-cell table:number-columns-repeated="2" table:style-name="ce314" office:value-type="currency" office:currency="BRL" office:value="2640" calcext:value-type="currency">
            <text:p>R$ 2.64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LUÍS HENRIQUE DURANS PINHEI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61</text:p>
          </table:table-cell>
          <table:table-cell table:style-name="ce49" office:value-type="string" calcext:value-type="string">
            <text:p>ADESÃO Á ARP 041/2019, DA SECRETARIA DE ESTADO DA SEGURANÇA PÚBLICA E DEFESA SOCIAL DO ESPÍRITO SANTOS, PARA AQUISIÇÃO DE POLTRONAS, ITENS 01 E 03.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014/2020 - CADERODE MÓVEIS LTDA – PREGÃO ELETRÔNICO Nº 041/2019_SRP_SESP/ES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 </text:p>
          </table:table-cell>
          <table:table-cell table:style-name="ce196" office:value-type="string" calcext:value-type="string">
            <text:p>-</text:p>
          </table:table-cell>
          <table:table-cell table:style-name="ce314" office:value-type="currency" office:currency="BRL" office:value="50794.1" calcext:value-type="currency">
            <text:p>R$ 50.794,10</text:p>
          </table:table-cell>
          <table:table-cell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380" office:value-type="string" calcext:value-type="string">
            <text:p>VALDEZIR DONDE E VOLNEI ANDREA DON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78</text:p>
          </table:table-cell>
          <table:table-cell table:style-name="ce49" office:value-type="string" calcext:value-type="string">
            <text:p>DESPESA COM AQUISIÇÃO DE MATERIAL DE CONSUMO – DVD-R, GRAVAÇÃO A 8X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<text:span text:style-name="T53">ARP Nº 12/2021.</text:span> PREGÃO ELETRÔNICO Nº. 39/2020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.76" calcext:value-type="currency">
            <text:p>R$ 2,76</text:p>
          </table:table-cell>
          <table:table-cell table:style-name="ce196" office:value-type="float" office:value="4500" calcext:value-type="float">
            <text:p>4.500</text:p>
          </table:table-cell>
          <table:table-cell table:number-columns-repeated="2" table:style-name="ce314" office:value-type="currency" office:currency="BRL" office:value="12420" calcext:value-type="currency">
            <text:p>R$ 12.420,00</text:p>
          </table:table-cell>
          <table:table-cell table:style-name="ce161" office:value-type="string" calcext:value-type="string">
            <text:p>H N P P PONTES COMÉRCIO E SERVIÇOS EIRELI</text:p>
          </table:table-cell>
          <table:table-cell table:style-name="ce161" office:value-type="string" calcext:value-type="string">
            <text:p>33.351.133/0001-61</text:p>
          </table:table-cell>
          <table:table-cell table:style-name="ce161" office:value-type="string" calcext:value-type="string">
            <text:p>HIGOR NATANAEL PASSINHO PAZ PONT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1460</text:p>
          </table:table-cell>
          <table:table-cell table:style-name="ce80" office:value-type="string" calcext:value-type="string">
            <text:p>DESPESAS COM AQUISIÇÃO DE MATERIAL DE CONSUMO – MATERIAL PERMANENTE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ARP Nº 11/2021 – PREGÃO ELETRÔNICO Nº 39/2020 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45199.7" calcext:value-type="float">
            <text:p>45.199,7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245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484</text:p>
          </table:table-cell>
          <table:table-cell table:style-name="ce100" office:value-type="string" calcext:value-type="string">
            <text:p><text:span text:style-name="T14">DESPESA COM SERVIÇOS DE ORGANIZAÇÃO, EXECUÇÃO E ACOMPANHAMENTO COM INTÉRPRETE DE LIBRAS DE EVENTO VIRTUAL DO COLÉGIO DE PROCURADORES, FORNECIMENTOS DE COROAS FÚNEBRES E CAIXAS DE PAPELÃO PERSONALIZADAS PARA </text:span><text:span text:style-name="T15">PROCURADORIA-GERAL DE JUSTIÇA</text:span>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300" calcext:value-type="currency">
            <text:p>R$ 2.3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508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8-24" calcext:value-type="date">
            <text:p>24/08/21</text:p>
          </table:table-cell>
          <table:table-cell table:style-name="ce49" office:value-type="string" calcext:value-type="string">
            <text:p>ARP Nº 18/2021 – PREGÃO ELETRÔNICO Nº 40/2020_SRP. PROCESSO ADMINISTRATIVO Nº 12779/2020</text:p>
          </table:table-cell>
          <table:table-cell table:number-columns-repeated="2" table:style-name="ce122" office:value-type="date" office:date-value="2021-08-20" calcext:value-type="date">
            <text:p>2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51</text:p>
          </table:table-cell>
          <table:table-cell table:style-name="ce134" office:value-type="string" calcext:value-type="string">
            <text:p>DESPESA COM CONFECÇÃO E AQUISIÇÃO DE MATERIAL GRÁFICO INSTITUCIONAL – CARTILHAS B – “REDE DO BEM: ESTAMOS AQUI PARA AJUDAR”, PARA O CAOP/DH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.8" calcext:value-type="currency">
            <text:p>R$ 1,8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900" calcext:value-type="currency">
            <text:p>R$ 9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58</text:p>
          </table:table-cell>
          <table:table-cell table:style-name="ce126" office:value-type="string" calcext:value-type="string">
            <text:p>DESPESA COM CONFECÇÃO E AQUISIÇÃO DE MATERIAL GRÁFICO INSTITUCIONAL – CALENDÁRIOS, BLOCOS DE ANOTAÇÕES E MOUSEPAD’S INSTITUCIONAI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2050" calcext:value-type="currency">
            <text:p>R$ 12.05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0</text:p>
          </table:table-cell>
          <table:table-cell table:style-name="ce134" office:value-type="string" calcext:value-type="string">
            <text:p>DESPESA COM CONFECÇÃO E AQUISIÇÃO DE MATERIAL GRÁFICO INSTITUCIONAL – CADERNO DE REUNIÕES, TIPO A - AGENDA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9800" calcext:value-type="currency">
            <text:p>R$ 9.8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1</text:p>
          </table:table-cell>
          <table:table-cell table:style-name="ce134" office:value-type="string" calcext:value-type="string">
            <text:p>DESPESA COM CONFECÇÃO E AQUISIÇÃO DE MATERIAL GRÁFICO INSTITUCIONAL – CADERNOS DE REUNIÕES / PLANNER INSTITUCIONAL – “CADERNOS 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5" calcext:value-type="currency">
            <text:p>R$ 15,00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314" office:value-type="currency" office:currency="BRL" office:value="30000" calcext:value-type="currency">
            <text:p>R$ 30.0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2</text:p>
          </table:table-cell>
          <table:table-cell table:style-name="ce134" office:value-type="string" calcext:value-type="string">
            <text:p><text:span text:style-name="T14">DESPESA COM CONFECÇÃO E AQUISIÇÃO DE MATERIAL GRÁFICO INSTITUCIONAL – LIVRO A – DISSERTAÇÃO </text:span><text:span text:style-name="T15">"CIDADE-MERCADORIA E GENTRIFICAÇÃO: A INTENSIFICAÇÃO DOS CONFLITOS FUNDIÁRIOS URBANOS NA REGIÃO METROPOLITANA DA GRANDE SÃO LUÍS/MA E A ATUAÇÃO HEGEMÔNICA DO PODER JUDICIÁRIO NA TUTELA POSSESSÓRIA</text:span>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1" calcext:value-type="currency">
            <text:p>R$ 11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5500" calcext:value-type="currency">
            <text:p>R$ 5.5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563</text:p>
          </table:table-cell>
          <table:table-cell table:style-name="ce134" office:value-type="string" calcext:value-type="string">
            <text:p>DESPESA COM SERVIÇOS DE ORGANIZAÇÃO, EXECUÇÃO E ACOMPANHAMENTOS DE EVENTOS COM INTÉRPRETES DE LIBRAS E COFFEE-BREAK, REALIZADOS PELA ESCOLA SUPERIOR DO MINISTÉRIO PÚBLICO DO MARANHÃO, NO PERÍODO DE 23/08 A 30/08/2021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3" calcext:value-type="date">
            <text:p>23/08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195" calcext:value-type="currency">
            <text:p>R$ 4.1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84</text:p>
          </table:table-cell>
          <table:table-cell table:style-name="ce134" office:value-type="string" calcext:value-type="string">
            <text:p>DESPESA COM <text:s/>AQUISIÇÃO DE MATERIAL DE CONSUMO – CANECAS PERSONALIZADAS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7/2021 – PREGÃO ELETRÔNICO Nº 17/2021_SRP. PROCESSO ADMINISTRATIVO Nº 1970/2021</text:p>
          </table:table-cell>
          <table:table-cell table:number-columns-repeated="2" table:style-name="ce122" office:value-type="date" office:date-value="2021-08-24" calcext:value-type="date">
            <text:p>24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0" calcext:value-type="currency">
            <text:p>R$ 20,00</text:p>
          </table:table-cell>
          <table:table-cell table:style-name="ce196" office:value-type="float" office:value="1400" calcext:value-type="float">
            <text:p>1.400</text:p>
          </table:table-cell>
          <table:table-cell table:number-columns-repeated="2" table:style-name="ce314" office:value-type="currency" office:currency="BRL" office:value="28000" calcext:value-type="currency">
            <text:p>R$ 28.000,00</text:p>
          </table:table-cell>
          <table:table-cell table:style-name="ce49" office:value-type="string" calcext:value-type="string">
            <text:p>CRIATIVA PROJETOS E SERVIÇOS EIRELI</text:p>
          </table:table-cell>
          <table:table-cell table:style-name="ce161" office:value-type="string" calcext:value-type="string">
            <text:p>27.943.494/0001-02</text:p>
          </table:table-cell>
          <table:table-cell table:style-name="ce245" office:value-type="string" calcext:value-type="string">
            <text:p>MARCELLE BYANCA PASSOS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033</text:p>
          </table:table-cell>
          <table:table-cell table:style-name="ce134" office:value-type="string" calcext:value-type="string">
            <text:p>DESPESA COM  PRESTAÇÃO DE SERVIÇOS DE <text:span text:style-name="T14"> HOSPEDAGEM E HOTELARIA PARA O EVENTO: II ETAPA AS FILÓSOFAS E O DIREITO, PROMOVIDO PELA ESCOLA SUPERIOR DO MP/MA</text:span>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number-columns-repeated="2" table:style-name="ce122" office:value-type="date" office:date-value="2021-08-25" calcext:value-type="date">
            <text:p>25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475" calcext:value-type="currency">
            <text:p>R$ 1.475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415" office:value-type="string" calcext:value-type="string">
            <text:p>PAMELA GABRIELLE ABRANTES CAVALCANTE E MICHELLE LEMOS TRINDA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01627</text:p>
          </table:table-cell>
          <table:table-cell table:style-name="ce85" office:value-type="string" calcext:value-type="string">
            <text:p>AQUISIÇÃO DE MATERIAL DE CONSUMO – COPOS DESCARTÁVEIS PARA ÁGUA DE 200 ML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05/2021- PREGÃO ELETRÔNICO Nº 034/2020_ SRP. PROCESSO ADMINISTRATIVO Nº 8521/2020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314" office:value-type="currency" office:currency="BRL" office:value="3.17" calcext:value-type="currency">
            <text:p>R$ 3,17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ELIANDRO RODRIGUES DE MORAI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610</text:p>
          </table:table-cell>
          <table:table-cell table:style-name="ce134" office:value-type="string" calcext:value-type="string">
            <text:p>DESPESA COM PRESTAÇÃO DE SERVIÇOS DE HOTELARIA, LOCAÇÕES DE AUDITÓRIOS E ALIMENTAÇÃO PARA O EVENTO: ENCONTRO REGIONAL DO PLANEJAMENTO ESTRATÉGICO, PROMOVIDO PELO MP/MA, NAS DATAS DE 31/08/2021 E 02/09/2021, NAS CIDADES DE SÃO LUÍS E IMPERATRIZ/MA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37870" calcext:value-type="currency">
            <text:p>R$ 37.870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415" office:value-type="string" calcext:value-type="string">
            <text:p>PAMELA GABRIELLE ABRANTES CAVALCANTE E MICHELLE LEMOS TRINDA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605</text:p>
          </table:table-cell>
          <table:table-cell table:style-name="ce134" office:value-type="string" calcext:value-type="string">
            <text:p>DESPESA COM SERVIÇOS DE ORGANIZAÇÃO, EXECUÇÃO E ACOMPANHAMENTOS DO CURSO/EVENTO: AS FILÓSOFAS E O DIREITO (COFEE BREAK) E O ENCONTRO REGIONAL DO PLANEJAMENTO ESTRATÉGICO (ALIMENTAÇÃO, DECORAÇÃO E SERVIÇOS DE RH), NAS DATAS DE 26/08/2021 E 31/08/2021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8-31" calcext:value-type="date">
            <text:p>3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187" calcext:value-type="currency">
            <text:p>R$ 6.18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609</text:p>
          </table:table-cell>
          <table:table-cell table:style-name="ce134" office:value-type="string" calcext:value-type="string">
            <text:p>DESPESA COM <text:s/>AQUISIÇÃO DE MATERIAL DE CONSUMO – DISPENSADORES E SABONETEIRAS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3/2021 – PREGÃO ELETRÔNICO Nº 15/2021_SRP. PROCESSO ADMINISTRATIVO Nº 1941/2021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4796" calcext:value-type="currency">
            <text:p>R$ 4.796,00</text:p>
          </table:table-cell>
          <table:table-cell table:style-name="ce49" office:value-type="string" calcext:value-type="string">
            <text:p>LICERI COMÉRCIO DE PRODUTOS EM GERAL LTDA</text:p>
          </table:table-cell>
          <table:table-cell table:style-name="ce161" office:value-type="string" calcext:value-type="string">
            <text:p>26.950.671/0001-07</text:p>
          </table:table-cell>
          <table:table-cell table:style-name="ce245" office:value-type="string" calcext:value-type="string">
            <text:p>MARCELO AUGUSTO CADONÁ E THALISON GABRIELE CAUDU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633</text:p>
          </table:table-cell>
          <table:table-cell table:style-name="ce127" office:value-type="string" calcext:value-type="string">
            <text:p><text:span text:style-name="T14">DESPESA COM SERVIÇOS DE PLANEJAMENTO, ORGANIZAÇÃO, COORDENAÇÃO, EXECUÇÃO E ACOMPANHAMENTO DO EVENTO “E</text:span><text:span text:style-name="T16">NCONTRO REGIONAL DO PLANEJAMENTO ESTRATÉGICO EM IMPERATRIZ/MA”, PROMOVIDO PELO MINISTÉRIO PÚBLICO DO MARANHÃO, NA DATA DE 02/09/2021, ONDE SERÃO CONSTRUÍDOS OS PROGRAMAS E AS AÇÕES ESTRATÉGICAS PARA ORIENTAR A ATUAÇÃO DO MP/MA NAS ÁREAS FINALÍSTICAS E ESTRUTURANTES, NOS ANOS 2021-2029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230" calcext:value-type="currency">
            <text:p>R$ 6.23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32/2021</text:p>
          </table:table-cell>
          <table:table-cell table:style-name="ce131" office:value-type="string" calcext:value-type="string">
            <text:p><text:span text:style-name="T17">DESPESA COM A P</text:span><text:span text:style-name="T18">RESTAÇÃO DE</text:span><text:span text:style-name="T17"> SERVIÇOS DE NATUREZA CONTINUADA DE TELECOMUNICAÇÕES QUE POSSUAM OUTORGA DA ANATEL – AGÊNCIA NACIONAL DE TELECOMUNICAÇÕES, PARA PRESTAÇÃO DE SERVIÇO MÓVEL PESSOAL – SMP (MÓVEL-MÓVEL, MÓVEL-FIXO E DADOS), NAS MODALIDADES LOCAL E LONGA DISTÂNCIA NACIONAL (LDN)</text:span></text:p>
          </table:table-cell>
          <table:table-cell table:style-name="ce116" office:value-type="date" office:date-value="2021-08-16" calcext:value-type="date">
            <text:p>16/08/21</text:p>
          </table:table-cell>
          <table:table-cell table:style-name="ce49" office:value-type="string" calcext:value-type="string">
            <text:p>PREGÃO ELETRÔNICO Nº 39/2021. PROCESSO ADMINISTRATIVO Nº 7039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2-08-15" calcext:value-type="date">
            <text:p>15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MENSAL</text:p>
          </table:table-cell>
          <table:table-cell table:style-name="ce314" office:value-type="currency" office:currency="BRL" office:value="8605" calcext:value-type="currency">
            <text:p>R$ 8.605,00</text:p>
          </table:table-cell>
          <table:table-cell table:style-name="ce160" office:value-type="float" office:value="12" calcext:value-type="float">
            <text:p>12,00</text:p>
          </table:table-cell>
          <table:table-cell table:number-columns-repeated="2" table:style-name="ce314" office:value-type="currency" office:currency="BRL" office:value="103260" calcext:value-type="currency">
            <text:p>R$ 103.260,00</text:p>
          </table:table-cell>
          <table:table-cell table:style-name="ce161" office:value-type="string" calcext:value-type="string">
            <text:p>TELEFÔNICA DO BRASIL S.A.</text:p>
          </table:table-cell>
          <table:table-cell table:style-name="ce161" office:value-type="string" calcext:value-type="string">
            <text:p>02.558.157/0001-62</text:p>
          </table:table-cell>
          <table:table-cell table:style-name="ce245" office:value-type="string" calcext:value-type="string">
            <text:p>CHRISTIAN MAUAD GEBARA, DAVID MELCON SANCHEZ FRIERA e BRENO RODRIGO PACHECO DE OLIV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3/2021</text:p>
          </table:table-cell>
          <table:table-cell table:style-name="ce132" office:value-type="string" calcext:value-type="string">
            <text:p><text:span text:style-name="T19">DESPESA COM A AQUISIÇÃO DE 02 (DUAS)</text:span><text:span text:style-name="T20"> LICENÇAS DE USO DO SOFTWARE TQS UNIPRO 12 LVP&amp;S, PREO INTERMEDIÁRIO, ALVEST E PAREDES DE CONCRETO, VERSÃO 22</text:span></text:p>
          </table:table-cell>
          <table:table-cell table:style-name="ce116" office:value-type="date" office:date-value="2021-08-10" calcext:value-type="date">
            <text:p>10/08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8-05" calcext:value-type="date">
            <text:p>05/08/2021</text:p>
          </table:table-cell>
          <table:table-cell table:style-name="ce122" office:value-type="date" office:date-value="2022-08-04" calcext:value-type="date">
            <text:p>04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FORNECIMENTO DE SOFTWARE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1504" calcext:value-type="currency">
            <text:p>R$ 21.504,00</text:p>
          </table:table-cell>
          <table:table-cell table:style-name="ce161" office:value-type="string" calcext:value-type="string">
            <text:p>TQS INFORMÁTICA LTDA</text:p>
          </table:table-cell>
          <table:table-cell table:style-name="ce161" office:value-type="string" calcext:value-type="string">
            <text:p>56.555.212/0001-90</text:p>
          </table:table-cell>
          <table:table-cell table:style-name="ce245" office:value-type="string" calcext:value-type="string">
            <text:p>NELSON COVAS, GUILHERME DE ANGELIS COVAS, ALIO ERNESTO KIMURA, RODRIGO NURNBERG e ABRAM BELK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5">
          <table:table-cell table:style-name="ce11" office:value-type="string" calcext:value-type="string">
            <text:p>34/2021</text:p>
          </table:table-cell>
          <table:table-cell table:style-name="ce136" office:value-type="string" calcext:value-type="string">
            <text:p>DESPESA COM PRESTAÇÃO DE SERVIÇOS CONTINUADOS DE ASSEIO, LIMPEZA, CONSERVAÇÃO E HIGIENIZAÇÃO, JARDINAGEM, BOMBEIRO HIDRÁULICO, ELETRICISTA, RECEPÇÃO, AUXILIAR DE APOIO ADMINISTRATIVO, OPERADOR DE REPROGRAFIA E COPEIRAGEM, COMPREENDENDO MÃO DE OBRA, MATERIAIS, UTENSÍLIOS E EQUIPAMENTOS, PARA A SEDE DA PGJ E UNIDADES DO MPMA/MP NESTA CAPITAL E NAS PROMOTORIAS DE JUSTIÇA DE BACABAL/MA</text:p>
          </table:table-cell>
          <table:table-cell table:style-name="ce114" office:value-type="date" office:date-value="2021-08-17" calcext:value-type="date">
            <text:p>17/8/21</text:p>
          </table:table-cell>
          <table:table-cell table:style-name="ce49" office:value-type="string" calcext:value-type="string">
            <text:p>PREGÃO ELETRÔNICO Nº 12/2021. PROCESSO ADMINISTRATIVO Nº 727/2021</text:p>
          </table:table-cell>
          <table:table-cell table:style-name="ce122" office:value-type="date" office:date-value="2021-09-01" calcext:value-type="date">
            <text:p>01/09/2021</text:p>
          </table:table-cell>
          <table:table-cell table:style-name="ce122" office:value-type="date" office:date-value="2022-08-31" calcext:value-type="date">
            <text:p>31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MENSAL</text:p>
          </table:table-cell>
          <table:table-cell table:style-name="ce314" office:value-type="currency" office:currency="BRL" office:value="548581.22" calcext:value-type="currency">
            <text:p>R$ 548.581,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314" office:value-type="currency" office:currency="BRL" office:value="6582974.76" calcext:value-type="currency">
            <text:p>R$ 6.582.974,76</text:p>
          </table:table-cell>
          <table:table-cell table:style-name="ce49" office:value-type="string" calcext:value-type="string">
            <text:p>MOINHOS DE VENTO TERCEIRIZAÇÃO LTDA</text:p>
          </table:table-cell>
          <table:table-cell table:style-name="ce49" office:value-type="string" calcext:value-type="string">
            <text:p>00.442.213/0001-73</text:p>
          </table:table-cell>
          <table:table-cell table:style-name="ce245" office:value-type="string" calcext:value-type="string">
            <text:p>FRANCISCA ROSEMERY ANDRADE 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6" office:value-type="string" calcext:value-type="string">
            <text:p>35/2021</text:p>
          </table:table-cell>
          <table:table-cell table:style-name="ce143" office:value-type="string" calcext:value-type="string">
            <text:p>DESPESA COM AQUISIÇÃO DE 50 (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20" calcext:value-type="date">
            <text:p>20/08/21</text:p>
          </table:table-cell>
          <table:table-cell table:style-name="ce49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122" office:value-type="date" office:date-value="2022-08-17" calcext:value-type="date">
            <text:p>17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290" calcext:value-type="currency">
            <text:p>R$ 2.290,00</text:p>
          </table:table-cell>
          <table:table-cell table:style-name="ce161" office:value-type="float" office:value="50" calcext:value-type="float">
            <text:p>50</text:p>
          </table:table-cell>
          <table:table-cell table:number-columns-repeated="2" table:style-name="ce314" office:value-type="currency" office:currency="BRL" office:value="114500" calcext:value-type="currency">
            <text:p>R$ 114.500,00</text:p>
          </table:table-cell>
          <table:table-cell table:style-name="ce161" office:value-type="string" calcext:value-type="string">
            <text:p>LUIZ FERNANDO CUNHA GRENIER – EPP</text:p>
          </table:table-cell>
          <table:table-cell table:style-name="ce161" office:value-type="string" calcext:value-type="string">
            <text:p>12.162.386/0001-17</text:p>
          </table:table-cell>
          <table:table-cell table:style-name="ce161" office:value-type="string" calcext:value-type="string">
            <text:p>LUIZ FERNANDO CUNHA GRENIER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6/2021</text:p>
          </table:table-cell>
          <table:table-cell table:style-name="ce143" office:value-type="string" calcext:value-type="string">
            <text:p>DESPESA COM A <text:span text:style-name="T25">PRESTAÇÃO DE SERVIÇOS DE CONFECÇÃO DE CHAVES E CÓPIAS, BEM COMO ABERTURA, TROCA E CONSERTO DE </text:span><text:span text:style-name="T26">FECHADURAS EM GERAL, E AINDA MUDANÇA DE SEGREDO, 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3948" calcext:value-type="currency">
            <text:p>R$ 33.948,00</text:p>
          </table:table-cell>
          <table:table-cell table:style-name="ce161" office:value-type="string" calcext:value-type="string">
            <text:p>CATARINA FERREIRA DE SOUSA - ME</text:p>
          </table:table-cell>
          <table:table-cell table:style-name="ce161" office:value-type="string" calcext:value-type="string">
            <text:p>04.931.991/0001-87</text:p>
          </table:table-cell>
          <table:table-cell table:style-name="ce161" office:value-type="string" calcext:value-type="string">
            <text:p>CATARINA FERREIRA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7/2021</text:p>
          </table:table-cell>
          <table:table-cell table:style-name="ce145" office:value-type="string" calcext:value-type="string">
            <text:p><text:span text:style-name="T27">PRESTAÇÃO DE SERVIÇOS DE CONFECÇÃO DE CARIMBOS COMUNS (EM RESINA), TIPO CHANCELA E CARIMBOS AUTO ENTINTADOS, </text:span><text:span text:style-name="T28">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5517.5" calcext:value-type="currency">
            <text:p>R$ 35.517,50</text:p>
          </table:table-cell>
          <table:table-cell table:style-name="ce161" office:value-type="string" calcext:value-type="string">
            <text:p>D. F. A. BESERRA – ME</text:p>
          </table:table-cell>
          <table:table-cell table:style-name="ce161" office:value-type="string" calcext:value-type="string">
            <text:p>18.296.289/0001-01</text:p>
          </table:table-cell>
          <table:table-cell table:style-name="ce161" office:value-type="string" calcext:value-type="string">
            <text:p>DIMAS FERNANDO ALVES BESER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8/2021</text:p>
          </table:table-cell>
          <table:table-cell table:style-name="ce74" office:value-type="string" calcext:value-type="string">
            <text:p>DESPESA COM LOCAÇÃO DE IMÓVEL (GALPÃO Nº 17) LOCADO PARA USO E FUNCIONAMENTO O ALMOXARIFADO CENTRAL DA PGJ/MA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22" office:value-type="date" office:date-value="2021-08-28" calcext:value-type="date">
            <text:p>28/08/2021</text:p>
          </table:table-cell>
          <table:table-cell table:style-name="ce122" office:value-type="date" office:date-value="2025-08-27" calcext:value-type="date">
            <text:p>27/08/2025</text:p>
          </table:table-cell>
          <table:table-cell table:style-name="ce49" office:value-type="string" calcext:value-type="string">
            <text:p>EM EXECUÇÃ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6664.45" calcext:value-type="currency">
            <text:p>R$ 6.664,45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19893.6" calcext:value-type="currency">
            <text:p>R$ 319.893,6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9/2021</text:p>
          </table:table-cell>
          <table:table-cell table:style-name="ce143" office:value-type="string" calcext:value-type="string">
            <text:p>DESPESA COM AQUISIÇÃO DE 150 (CENTO E 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31" calcext:value-type="date">
            <text:p>31/08/21</text:p>
          </table:table-cell>
          <table:table-cell table:style-name="ce49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2-08-26" calcext:value-type="date">
            <text:p>26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140.11" calcext:value-type="currency">
            <text:p>R$ 2.140,11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321016.5" calcext:value-type="currency">
            <text:p>R$ 321.016,50</text:p>
          </table:table-cell>
          <table:table-cell table:style-name="ce309" office:value-type="string" calcext:value-type="string">
            <text:p>FAGUNDEZ DISTRIBUIÇÃO LTDA</text:p>
          </table:table-cell>
          <table:table-cell table:style-name="ce161" office:value-type="string" calcext:value-type="string">
            <text:p>07.853.689/0001-18</text:p>
          </table:table-cell>
          <table:table-cell table:style-name="ce161" office:value-type="string" calcext:value-type="string">
            <text:p>IGOR NUNES SARTORI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1</text:p>
          </table:table-cell>
          <table:covered-table-cell table:number-columns-repeated="7" table:style-name="ce6"/>
          <table:table-cell table:style-name="ce52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25">
          <table:table-cell table:style-name="ce34" office:value-type="string" calcext:value-type="string">
            <text:p><text:s/>2021NE001664</text:p>
          </table:table-cell>
          <table:table-cell table:style-name="ce123" office:value-type="string" calcext:value-type="string">
            <text:p><text:span text:style-name="T29">DESPESA COM CONFECÇÃO E AQUISIÇÃO DE BANNERS </text:span><text:span text:style-name="T30">PARA O ENCONTRO REGIONAL DE PLANEJAMENTO </text:span><text:span text:style-name="T29">ESTRATÉGICO, NA CIDADE DE IMPERATRIZ/MA </text:span><text:span text:style-name="T30">– MATERIAL GRÁFICO.</text:span></text:p>
          </table:table-cell>
          <table:table-cell table:style-name="ce212" office:value-type="date" office:date-value="2021-09-09" calcext:value-type="date">
            <text:p>09/09/21</text:p>
          </table:table-cell>
          <table:table-cell table:style-name="ce231" office:value-type="string" calcext:value-type="string">
            <text:p><text:span text:style-name="T29">ARP Nº</text:span><text:span text:style-name="T30">32/2021</text:span><text:span text:style-name="T29">  – </text:span><text:span text:style-name="T30">PREGÃO ELETRÔNICO Nº 42/2020_SRP, PROCESSO ADMINISTRATIVO Nº 11874/2020</text:span></text:p>
          </table:table-cell>
          <table:table-cell table:number-columns-repeated="2" table:style-name="ce267" office:value-type="date" office:date-value="2021-09-02" calcext:value-type="date">
            <text:p>02/09/2021</text:p>
          </table:table-cell>
          <table:table-cell table:style-name="ce225" office:value-type="string" calcext:value-type="string">
            <text:p>CONCLUÍDO</text:p>
          </table:table-cell>
          <table:table-cell table:style-name="ce288" office:value-type="string" calcext:value-type="string">
            <text:p>MATERIAL GRAFICO 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2" calcext:value-type="currency">
            <text:p>R$ 22,00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325" office:value-type="currency" office:currency="BRL" office:value="44" calcext:value-type="currency">
            <text:p>R$ 44,00</text:p>
          </table:table-cell>
          <table:table-cell table:style-name="ce354" office:value-type="string" calcext:value-type="string">
            <text:p>NOVA INDÚSTRIA, COMÉRCIO E SERVIÇOS LTDA</text:p>
          </table:table-cell>
          <table:table-cell table:style-name="ce336" office:value-type="string" calcext:value-type="string">
            <text:p>86.863.412/0001-70</text:p>
          </table:table-cell>
          <table:table-cell table:style-name="ce382" office:value-type="string" calcext:value-type="string">
            <text:p>BRUNO GALVAO CUNHA MONTEIRO FERREIRA E SERGIO LUIZ MONTEIRO FERREIRA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689</text:p>
          </table:table-cell>
          <table:table-cell table:style-name="ce148" office:value-type="string" calcext:value-type="string">
            <text:p><text:span text:style-name="T31">DESPESA COM SERVIÇOS DE MANUTENÇÃO PREDIAL NA SEDE DAS PROMOTORIAS DE JUSTIÇA DE IGARAPÉ GRANDE/ MA _</text:span><text:span text:style-name="T32"> </text:span><text:span text:style-name="T33">MANUTENÇÃO E CONSERVAÇÃO DE BENS IMÓVEIS.</text:span></text:p>
          </table:table-cell>
          <table:table-cell table:style-name="ce212" office:value-type="string" calcext:value-type="string">
            <text:p/>
            <text:p><text:span text:style-name="T38"> 10/09/2021</text:span></text:p>
          </table:table-cell>
          <table:table-cell table:style-name="ce225" office:value-type="string" calcext:value-type="string">
            <text:p/>
            <text:p><text:span text:style-name="T54">ARP Nº 23/2021 - PREGÃO ELETRÔNICO Nº 16/2021_SRP, PROCESSO ADMINISTRATIVO Nº 11245/2020 </text:span></text:p>
          </table:table-cell>
          <table:table-cell table:style-name="ce267" office:value-type="date" office:date-value="2021-09-03" calcext:value-type="date">
            <text:p>03/09/2021</text:p>
          </table:table-cell>
          <table:table-cell table:style-name="ce272" office:value-type="date" office:date-value="2021-09-03" calcext:value-type="date">
            <text:p>03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/>
            <text:p><text:span text:style-name="T37"> PRESTAÇÃO DE SERVIÇO</text:span>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47350.13" calcext:value-type="currency">
            <text:p>R$ 47.350,13</text:p>
          </table:table-cell>
          <table:table-cell table:style-name="ce366" office:value-type="string" calcext:value-type="string">
            <text:p>DELTA CONSTRUÇÕES LTDA</text:p>
          </table:table-cell>
          <table:table-cell table:style-name="ce367" office:value-type="string" calcext:value-type="string">
            <text:p>04.585.947/0001-62</text:p>
          </table:table-cell>
          <table:table-cell table:style-name="ce383" office:value-type="string" calcext:value-type="string">
            <text:p>FRANCISCO DAS CHAGAS SILVA</text:p>
            <text:p>E ROSEMARY SILVA CARNEIR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701</text:p>
          </table:table-cell>
          <table:table-cell table:style-name="ce138" office:value-type="string" calcext:value-type="string">
            <text:p>DESPESA COM AQUISIÇÃO DE MATERIAL DE CONSUMO – GARRAFAS TÉRMICAS </text:p>
          </table:table-cell>
          <table:table-cell table:style-name="ce201" office:value-type="string" calcext:value-type="string">
            <text:p/>
            <text:p><text:span text:style-name="T39"> 13/09/2021 </text:span></text:p>
          </table:table-cell>
          <table:table-cell table:style-name="ce225" office:value-type="string" calcext:value-type="string">
            <text:p>ARP Nº 03/2021 – PREGÃO ELETRONICO Nº 034/2020_SRP, PROCESSO ADMINISTRATIVO Nº 8521/2020</text:p>
          </table:table-cell>
          <table:table-cell table:style-name="ce267" office:value-type="string" calcext:value-type="string">
            <text:p/>
            <text:p><text:span text:style-name="T37"> 09/09/2021 </text:span></text:p>
          </table:table-cell>
          <table:table-cell table:style-name="ce267" office:value-type="string" calcext:value-type="string">
            <text:p/>
            <text:p><text:span text:style-name="T37"> 09/09/2021 </text:span></text:p>
          </table:table-cell>
          <table:table-cell table:style-name="ce225" office:value-type="string" calcext:value-type="string">
            <text:p>CONCLUIDO</text:p>
          </table:table-cell>
          <table:table-cell table:style-name="ce296" office:value-type="string" calcext:value-type="string">
            <text:p>MATERIAL DE COPA E COZINHA</text:p>
          </table:table-cell>
          <table:table-cell table:style-name="ce225" office:value-type="string" calcext:value-type="string">
            <text:p>GLOBAL</text:p>
          </table:table-cell>
          <table:table-cell table:number-columns-repeated="2" table:style-name="ce325" office:value-type="string" calcext:value-type="string">
            <text:p>_</text:p>
          </table:table-cell>
          <table:table-cell table:number-columns-repeated="2" table:style-name="ce325" office:value-type="currency" office:currency="BRL" office:value="3768" calcext:value-type="currency">
            <text:p>R$ 3.768,00</text:p>
          </table:table-cell>
          <table:table-cell table:style-name="ce372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742388/001-15</text:p>
          </table:table-cell>
          <table:table-cell table:style-name="ce412" office:value-type="string" calcext:value-type="string">
            <text:p><text:span text:style-name="T36">SHÂMIA</text:span></text:p>
            <text:p><text:span text:style-name="T36">VALÊNIA DE SOUSA FERREIRA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120NE001702</text:p>
          </table:table-cell>
          <table:table-cell table:style-name="ce139" office:value-type="string" calcext:value-type="string">
            <text:p><text:span text:style-name="T34">DESPESA COM SERVIÇOS DE PLANEJAMENTO, ORGANIZAÇÃO, COORDENAÇÃO, EXECUÇÃO E ACOMPANHAMENTO DOS SEGUINTES EVENTOS: INAUGURAÇÃO DAS PROMOTORIA DE JUSTIÇA DE SANTO A</text:span><text:span text:style-name="T35">NTÔNIO DOS LOPES (14/09/2021); </text:span><text:span text:style-name="T34">INAUGURAÇÃO DAS PROMOTORIA DE JUSTIÇA DE LAGO DA PEDRA (15/09/2021); APLICAÇÃO DO CURSO “AS FILÓSOFAS E O DIREITO – 2ª PARTE” (14/09 E 16/09/2021/2021); 1º ENCONTRO DO SISTEMA DE JUSTIÇA E GESTORES MUNICIPAIS (13/09/2021)</text:span></text:p>
          </table:table-cell>
          <table:table-cell table:style-name="ce212" office:value-type="date" office:date-value="2021-09-13" calcext:value-type="date">
            <text:p>13/09/21</text:p>
          </table:table-cell>
          <table:table-cell table:style-name="ce226" office:value-type="string" calcext:value-type="string">
            <text:p><text:span text:style-name="T29">ARP Nº </text:span><text:span text:style-name="T55">39/2021 </text:span><text:span text:style-name="T29"> - </text:span><text:span text:style-name="T55">PREGÃO ELETRÔNICO Nº 20/2021-SRP, PROCESSO ADMINISTRATIVO Nº 2663/2021.</text:span></text:p>
          </table:table-cell>
          <table:table-cell table:style-name="ce267" office:value-type="date" office:date-value="2021-09-09" calcext:value-type="date">
            <text:p>09/09/2021</text:p>
          </table:table-cell>
          <table:table-cell table:style-name="ce267" office:value-type="date" office:date-value="2021-09-10" calcext:value-type="date">
            <text:p>10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>PRESTAÇÃO DE SERVIÇOS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19720" calcext:value-type="currency">
            <text:p>R$ 19.72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5</text:p>
          </table:table-cell>
          <table:table-cell table:style-name="ce138" office:value-type="string" calcext:value-type="string">
            <text:p>DESPESA COM <text:s/>AQUISIÇÃO DE MATERIAL DE CONSUMO – ÁGUA MINERAL – GARRAFÕES DE 20 LITROS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<text:span text:style-name="T29">ARP Nº 44/2020 – PREGÃO ELETRONICO </text:span><text:span text:style-name="T30">37/2020_SRP, PROCESSO ADMINISTRATIVO Nº 11068/2020</text:span></text:p>
          </table:table-cell>
          <table:table-cell table:style-name="ce267" office:value-type="date" office:date-value="2021-09-17" calcext:value-type="date">
            <text:p>17/09/2021</text:p>
          </table:table-cell>
          <table:table-cell table:style-name="ce267" office:value-type="string" calcext:value-type="string">
            <text:p/>
            <text:p><text:span text:style-name="T37"> 17/09/2021 </text:span></text:p>
          </table:table-cell>
          <table:table-cell table:style-name="ce225" office:value-type="string" calcext:value-type="string">
            <text:p>CONCLUIDO</text:p>
          </table:table-cell>
          <table:table-cell table:style-name="ce297" office:value-type="string" calcext:value-type="string">
            <text:p/>
            <text:p><text:span text:style-name="T37"> GARRAFÕES DE 20 LITR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4.9" calcext:value-type="currency">
            <text:p>R$ 4,90</text:p>
          </table:table-cell>
          <table:table-cell table:style-name="ce336" office:value-type="float" office:value="150" calcext:value-type="float">
            <text:p>150</text:p>
          </table:table-cell>
          <table:table-cell table:number-columns-repeated="2" table:style-name="ce325" office:value-type="currency" office:currency="BRL" office:value="735" calcext:value-type="currency">
            <text:p>R$ 735,00</text:p>
          </table:table-cell>
          <table:table-cell table:style-name="ce336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.742.388/0001-15</text:p>
          </table:table-cell>
          <table:table-cell table:style-name="ce416" office:value-type="string" calcext:value-type="string">
            <text:p>SHAMIA VALENIA DE SOUSA FERREIRA 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6</text:p>
          </table:table-cell>
          <table:table-cell table:style-name="ce138" office:value-type="string" calcext:value-type="string">
            <text:p>DESPESA COM AQUISIÇÃO DE MATERIAL DE CONSUMO – COPO PLÁSTICO DESCARTÁVEL PARA CAFÉ (50 ML)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ARP Nº 14/2020 – PREGÃO ELETRONICO <text:s/>Nº 39/2020_SRP, PROCESSO ADMINISTRATIVO 11303/2020</text:p>
          </table:table-cell>
          <table:table-cell table:number-columns-repeated="2" table:style-name="ce267" office:value-type="date" office:date-value="2021-09-17" calcext:value-type="date">
            <text:p>17/09/2021</text:p>
          </table:table-cell>
          <table:table-cell table:style-name="ce225" office:value-type="string" calcext:value-type="string">
            <text:p>CONCLUIDO </text:p>
          </table:table-cell>
          <table:table-cell table:style-name="ce298" office:value-type="string" calcext:value-type="string">
            <text:p>MATERIAL DE COPA E COZINHA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1.85" calcext:value-type="currency">
            <text:p>R$ 1,85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25" office:value-type="currency" office:currency="BRL" office:value="2220" calcext:value-type="currency">
            <text:p>R$ 2.220,00</text:p>
          </table:table-cell>
          <table:table-cell table:style-name="ce373" office:value-type="string" calcext:value-type="string">
            <text:p>ARCO YRIS COMÉRCIO EIRELI</text:p>
          </table:table-cell>
          <table:table-cell table:style-name="ce395" office:value-type="string" calcext:value-type="string">
            <text:p>26.374.448/0001-69</text:p>
          </table:table-cell>
          <table:table-cell table:style-name="ce399" office:value-type="string" calcext:value-type="string">
            <text:p>THAYNARA VIEIRA MARTINS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7</text:p>
          </table:table-cell>
          <table:table-cell table:style-name="ce123" office:value-type="string" calcext:value-type="string">
            <text:p><text:span text:style-name="T36">AQUISIÇÃO DE MATERIAL GRÁFICO INSTITUCIONAL – LIVRO D – “REVISTA LUMIAR, EDIÇÃO 2021 -</text:span></text:p>
            <text:p><text:span text:style-name="T36">ESMP/MA</text:span>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ARP Nº 43/2021 – PREGÃO ELETRONICO Nº 21/2021_SRP, PROCESSO ADMINISTRATIVO </text:p>
            <text:p><text:span text:style-name="T56"> 15503/2020</text:span></text:p>
          </table:table-cell>
          <table:table-cell table:style-name="ce267" office:value-type="string" calcext:value-type="string">
            <text:p/>
            <text:p><text:span text:style-name="T37"> 17/09/2021 </text:span></text:p>
          </table:table-cell>
          <table:table-cell table:style-name="ce267" office:value-type="date" office:date-value="2021-09-17" calcext:value-type="date">
            <text:p>17/09/2021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GRÁFICO. </text:span></text:p>
          </table:table-cell>
          <table:table-cell table:style-name="ce225" office:value-type="string" calcext:value-type="string">
            <text:p>UND </text:p>
          </table:table-cell>
          <table:table-cell table:style-name="ce325" office:value-type="currency" office:currency="BRL" office:value="11" calcext:value-type="currency">
            <text:p>R$ 11,00</text:p>
          </table:table-cell>
          <table:table-cell table:style-name="ce336" office:value-type="float" office:value="500" calcext:value-type="float">
            <text:p>500</text:p>
          </table:table-cell>
          <table:table-cell table:number-columns-repeated="2" table:style-name="ce325" office:value-type="currency" office:currency="BRL" office:value="5500" calcext:value-type="currency">
            <text:p>R$ 5.500,00</text:p>
          </table:table-cell>
          <table:table-cell table:style-name="ce366" office:value-type="string" calcext:value-type="string">
            <text:p/>
            <text:p><text:span text:style-name="T37"> NOVA INDÚSTRIA, COMÉRCIO E SERVIÇOS LTDA </text:span></text:p>
          </table:table-cell>
          <table:table-cell table:style-name="ce336" office:value-type="string" calcext:value-type="string">
            <text:p/>
            <text:p><text:span text:style-name="T37"> 86.863.412/0001-70 </text:span></text:p>
          </table:table-cell>
          <table:table-cell table:style-name="ce415" office:value-type="string" calcext:value-type="string">
            <text:p/>
            <text:p><text:span text:style-name="T53"> SÉRGIO LUIZ MONTEIRO FERREIRA E BRUNO GALVAO CUNHA MONTEIRO FERREIRA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70</text:p>
          </table:table-cell>
          <table:table-cell table:style-name="ce123" office:value-type="string" calcext:value-type="string">
            <text:p/>
            <text:p><text:span text:style-name="T37"> DESPESA COM AQUISIÇÃO DE MATERIAL DE CONSUMO – DISPENSADORES E SABONETEIRAS </text:span></text:p>
          </table:table-cell>
          <table:table-cell table:style-name="ce212" office:value-type="date" office:date-value="2021-09-22" calcext:value-type="date">
            <text:p>22/09/21</text:p>
          </table:table-cell>
          <table:table-cell table:style-name="ce225" office:value-type="string" calcext:value-type="string">
            <text:p>ARP Nº 33/2021 – PREGÃO ELETRÔNICO Nº 15/2021_SRP. PROCESSO ADMINISTRATIVO Nº 1941/2021</text:p>
          </table:table-cell>
          <table:table-cell table:style-name="ce267" office:value-type="string" calcext:value-type="string">
            <text:p/>
            <text:p><text:span text:style-name="T56"> 20/09/2021 </text:span></text:p>
          </table:table-cell>
          <table:table-cell table:style-name="ce267" office:value-type="string" calcext:value-type="string">
            <text:p/>
            <text:p><text:span text:style-name="T56"> 20/09/2021 </text:span>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DE ACONDICIONAMENTO E EMBALAGEM </text:span>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4677.5" calcext:value-type="currency">
            <text:p>R$ 4.677,50</text:p>
          </table:table-cell>
          <table:table-cell table:style-name="ce374" office:value-type="string" calcext:value-type="string">
            <text:p>LICERI COMÉRCIO DE PRODUTOS EM GERAL LTDA </text:p>
          </table:table-cell>
          <table:table-cell table:style-name="ce396" office:value-type="string" calcext:value-type="string">
            <text:p>26.950.671/0001-07. </text:p>
          </table:table-cell>
          <table:table-cell table:style-name="ce414" office:value-type="string" calcext:value-type="string">
            <text:p>MARCELO AUGUSTO CADONÁ E THALISON GABRIELE CAUDUR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917</text:p>
          </table:table-cell>
          <table:table-cell table:style-name="ce139" office:value-type="string" calcext:value-type="string">
            <text:p>DESPESA COM SERVIÇOS DE PLANEJAMENTO, ORGANIZAÇÃO, COORDENAÇÃO, EXECUÇÃO E ACOMPANHAMENTO DOS EVENTOS DA PGJ/MA, NOMEADOS A SEGUIR: REUNIÃO DA COMISSÃO DE GESTÃO AMBIENTAL, NA DATA DE 22/09/2021; WEBNÁRIO – GOVERNANÇA, TRANSPARÊNCIA E CONTROLES INTERNOS MUNICIPAIS, NOS DIAS 23/09 E 24/09/2021, AMBOS REALIZADOS NESTA CAPITAL.</text:p>
          </table:table-cell>
          <table:table-cell table:style-name="ce212" office:value-type="date" office:date-value="2021-09-24" calcext:value-type="date">
            <text:p>24/09/21</text:p>
          </table:table-cell>
          <table:table-cell table:style-name="ce225" office:value-type="string" calcext:value-type="string">
            <text:p>ARP Nº 39/2021 – PREGÃO ELETRONICO <text:s/>20/2021_SRP, PROCESSO ADMINISTRATIVO 2663/2021 </text:p>
          </table:table-cell>
          <table:table-cell table:style-name="ce257" office:value-type="date" office:date-value="2021-09-22" calcext:value-type="date">
            <text:p>22/09/2021</text:p>
          </table:table-cell>
          <table:table-cell table:style-name="ce273" office:value-type="date" office:date-value="0202-09-22" calcext:value-type="date">
            <text:p>22/09/0202</text:p>
          </table:table-cell>
          <table:table-cell table:style-name="ce225" office:value-type="string" calcext:value-type="string">
            <text:p>CONCLUIDO </text:p>
          </table:table-cell>
          <table:table-cell table:style-name="ce299" office:value-type="string" calcext:value-type="string">
            <text:p>PRESTAÇÃO DE SERVIÇOS</text:p>
          </table:table-cell>
          <table:table-cell table:style-name="ce225" office:value-type="string" calcext:value-type="string">
            <text:p>GLOBAL 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23907" calcext:value-type="currency">
            <text:p>R$ 23.907,00</text:p>
          </table:table-cell>
          <table:table-cell table:style-name="ce359" office:value-type="string" calcext:value-type="string">
            <text:p>VITÓRIA SERVIÇOS GERAIS E EMPREENDIMENTOS LTDA </text:p>
          </table:table-cell>
          <table:table-cell table:style-name="ce396" office:value-type="string" calcext:value-type="string">
            <text:p>17.465.579/0001-60 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941</text:p>
          </table:table-cell>
          <table:table-cell table:style-name="ce123" office:value-type="string" calcext:value-type="string">
            <text:p/>
            <text:p><text:span text:style-name="T37"> DESPESA COM AQUISIÇÃO DE MATERIAL PERMANENTE – APARELHOS DE ARES CONDICIONADOS, TIPO SPLIT, MODELO PAREDE, 24.000 BTUS, </text:span></text:p>
          </table:table-cell>
          <table:table-cell table:style-name="ce212" office:value-type="date" office:date-value="2021-09-29" calcext:value-type="date">
            <text:p>29/09/21</text:p>
          </table:table-cell>
          <table:table-cell table:style-name="ce225" office:value-type="string" calcext:value-type="string">
            <text:p>ARP Nº 40/2020 – PREGÃO ELETRONICO 41/2020_SRP, PROCESSO ADMINISTRATIVO Nº 2935/2020</text:p>
          </table:table-cell>
          <table:table-cell table:number-columns-repeated="2" table:style-name="ce267" office:value-type="date" office:date-value="2021-09-27" calcext:value-type="date">
            <text:p>27/09/2021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ÁQUINAS, INSTALAÇÕES E UTENSÍLIOS DE ESCRITÓRIO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540" calcext:value-type="currency">
            <text:p>R$ 2.540,00</text:p>
          </table:table-cell>
          <table:table-cell table:style-name="ce336" office:value-type="float" office:value="3" calcext:value-type="float">
            <text:p>3</text:p>
          </table:table-cell>
          <table:table-cell table:number-columns-repeated="2" table:style-name="ce325" office:value-type="currency" office:currency="BRL" office:value="7620" calcext:value-type="currency">
            <text:p>R$ 7.620,00</text:p>
          </table:table-cell>
          <table:table-cell table:style-name="ce366" office:value-type="string" calcext:value-type="string">
            <text:p/>
            <text:p><text:span text:style-name="T37"> LP COELHO – EPP </text:span></text:p>
          </table:table-cell>
          <table:table-cell table:style-name="ce336" office:value-type="string" calcext:value-type="string">
            <text:p/>
            <text:p><text:span text:style-name="T39"> 08.704.069/0001-08 </text:span></text:p>
          </table:table-cell>
          <table:table-cell table:style-name="ce336" office:value-type="string" calcext:value-type="string">
            <text:p/>
            <text:p><text:span text:style-name="T56"> LUCINÉA PAVAN COELHO.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120NE 001952</text:p>
          </table:table-cell>
          <table:table-cell table:style-name="ce140" office:value-type="string" calcext:value-type="string">
            <text:p>AQUISIÇÃO DE MATERIAL GRÁFICO (PUBLICAÇÕES INSTITUCIONAIS) - CARTILHA D</text:p>
          </table:table-cell>
          <table:table-cell table:style-name="ce212" office:value-type="date" office:date-value="2021-09-30" calcext:value-type="date">
            <text:p>30/09/21</text:p>
          </table:table-cell>
          <table:table-cell table:style-name="ce225" office:value-type="string" calcext:value-type="string">
            <text:p>ARP Nº 43/2021 – PREGÃO ELETRONICO Nº 21/2021_SRP, PROCESSO ADMINISTRATIVO <text:s text:c="2"/>15503/2021</text:p>
          </table:table-cell>
          <table:table-cell table:style-name="ce267" office:value-type="date" office:date-value="2021-09-28" calcext:value-type="date">
            <text:p>28/09/2021</text:p>
          </table:table-cell>
          <table:table-cell table:style-name="ce267" office:value-type="string" calcext:value-type="string">
            <text:p/>
            <text:p><text:span text:style-name="T56"> 28/09/2021 </text:span>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GRÁFICO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.4" calcext:value-type="currency">
            <text:p>R$ 2,40</text:p>
          </table:table-cell>
          <table:table-cell table:style-name="ce336" office:value-type="float" office:value="2500" calcext:value-type="float">
            <text:p>2500</text:p>
          </table:table-cell>
          <table:table-cell table:number-columns-repeated="2" table:style-name="ce325" office:value-type="currency" office:currency="BRL" office:value="6000" calcext:value-type="currency">
            <text:p>R$ 6.000,00</text:p>
          </table:table-cell>
          <table:table-cell table:style-name="ce366" office:value-type="string" calcext:value-type="string">
            <text:p/>
            <text:p><text:span text:style-name="T37"> NOVA INDÚSTRIA, COMÉRCIO E SERVIÇOS LTDA </text:span></text:p>
          </table:table-cell>
          <table:table-cell table:style-name="ce336" office:value-type="string" calcext:value-type="string">
            <text:p/>
            <text:p><text:span text:style-name="T37"> 86.863.412/0001-70 </text:span></text:p>
          </table:table-cell>
          <table:table-cell table:style-name="ce415" office:value-type="string" calcext:value-type="string">
            <text:p/>
            <text:p><text:span text:style-name="T53"> SÉRGIO LUIZ MONTEIRO FERREIRA E BRUNO GALVAO CUNHA MONTEIRO FERREIRA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6">
          <table:table-cell table:style-name="ce34" office:value-type="string" calcext:value-type="string">
            <text:p>2021NE001950</text:p>
          </table:table-cell>
          <table:table-cell table:style-name="ce140" office:value-type="string" calcext:value-type="string">
            <text:p>AQUISIÇÃO DE MATERIAL PERMANENTE (BEBEDOUROS)</text:p>
          </table:table-cell>
          <table:table-cell table:style-name="ce212" office:value-type="date" office:date-value="2021-09-30" calcext:value-type="date">
            <text:p>30/09/21</text:p>
          </table:table-cell>
          <table:table-cell table:style-name="ce225" office:value-type="string" calcext:value-type="string">
            <text:p>ARP Nº 07/2021 – PREGÃO ELETRONICO 44/2020_SRP, PROCESSO ADMINISTRATIVO Nº 13221/2020</text:p>
          </table:table-cell>
          <table:table-cell table:number-columns-repeated="2" table:style-name="ce267" office:value-type="date" office:date-value="2021-09-28" calcext:value-type="date">
            <text:p>28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/>
            <text:p><text:span text:style-name="T37"> APARELHOS E UTENSÍLIOS DOMÉSTICOS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530" calcext:value-type="currency">
            <text:p>R$ 530,00</text:p>
          </table:table-cell>
          <table:table-cell table:style-name="ce336" office:value-type="float" office:value="8" calcext:value-type="float">
            <text:p>8</text:p>
          </table:table-cell>
          <table:table-cell table:number-columns-repeated="2" table:style-name="ce325" office:value-type="currency" office:currency="BRL" office:value="4240" calcext:value-type="currency">
            <text:p>R$ 4.240,00</text:p>
          </table:table-cell>
          <table:table-cell table:style-name="ce366" office:value-type="string" calcext:value-type="string">
            <text:p/>
            <text:p><text:span text:style-name="T56"> GAMA COMERCIO DE EQUIPAMENTOS EIRELI EPP </text:span></text:p>
          </table:table-cell>
          <table:table-cell table:style-name="ce336" office:value-type="string" calcext:value-type="string">
            <text:p/>
            <text:p><text:span text:style-name="T37"> 18.255.981/0001-83 </text:span></text:p>
          </table:table-cell>
          <table:table-cell table:style-name="ce336" office:value-type="string" calcext:value-type="string">
            <text:p/>
            <text:p><text:span text:style-name="T37"> LEANDRO DE SOUZA BESSANI.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7">
          <table:table-cell table:style-name="ce36" office:value-type="string" calcext:value-type="string">
            <text:p>2021NE001954</text:p>
          </table:table-cell>
          <table:table-cell table:style-name="ce147" office:value-type="string" calcext:value-type="string">
            <text:p>DESPESA COM SERVIÇOS DE PLANEJAMENTO, ORGANIZAÇÃO, COORDENAÇÃO, EXECUÇÃO E ACOMPANHAMENTO DOS EVENTOS DA PGJ/MA, NO ESTADO DO MARANHÃO, NOS DIAS 29/09, 30/09 E 01/10/2021</text:p>
          </table:table-cell>
          <table:table-cell table:style-name="ce202" office:value-type="date" office:date-value="2021-09-30" calcext:value-type="date">
            <text:p>30/09/21</text:p>
          </table:table-cell>
          <table:table-cell table:style-name="ce232" office:value-type="string" calcext:value-type="string">
            <text:p>ARP Nº 39/2021 <text:s/>- PREGÃO ELETRÔNICO Nº 20/2021-SRP, PROCESSO ADMINISTRATIVO Nº 2663/2021.</text:p>
          </table:table-cell>
          <table:table-cell table:number-columns-repeated="2" table:style-name="ce202" office:value-type="date" office:date-value="2021-09-29" calcext:value-type="date">
            <text:p>29/09/21</text:p>
          </table:table-cell>
          <table:table-cell table:style-name="ce277" office:value-type="string" calcext:value-type="string">
            <text:p>CONCLUIDO 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277" office:value-type="string" calcext:value-type="string">
            <text:p>GLOBAL </text:p>
          </table:table-cell>
          <table:table-cell table:number-columns-repeated="2" table:style-name="ce277" office:value-type="string" calcext:value-type="string">
            <text:p>_</text:p>
          </table:table-cell>
          <table:table-cell table:number-columns-repeated="2" table:style-name="ce338" office:value-type="float" office:value="15039" calcext:value-type="float">
            <text:p>15.039,00</text:p>
          </table:table-cell>
          <table:table-cell table:style-name="ce359" office:value-type="string" calcext:value-type="string">
            <text:p>VITÓRIA SERVIÇOS GERAIS E EMPREENDIMENTOS LTDA </text:p>
          </table:table-cell>
          <table:table-cell table:style-name="ce360" office:value-type="string" calcext:value-type="string">
            <text:p/>
            <text:p><text:span text:style-name="T37"> 17.465.579/0001-60 </text:span>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60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36</text:p>
          </table:table-cell>
          <table:table-cell table:style-name="ce80" office:value-type="string" calcext:value-type="string">
            <text:p>CONTRATAÇÃO DE INSTRUTORA EXTERNA PARA MINISTRAR O CURSO “JUSTIÇA, DIVERSIDADE E IGUALDADE – MÓDULO IV”. FEMINISMO E INTERSECCIONALIDADE. NA DATA DE 09/09/2021, VIA PLATAFORMA ONLINE. </text:p>
          </table:table-cell>
          <table:table-cell table:style-name="ce116" office:value-type="date" office:date-value="2021-09-09" calcext:value-type="date">
            <text:p>09/09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16" office:value-type="date" office:date-value="2021-09-09" calcext:value-type="date">
            <text:p>09/09/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080" calcext:value-type="currency">
            <text:p>R$ 1.080,00</text:p>
          </table:table-cell>
          <table:table-cell table:style-name="ce161" office:value-type="string" calcext:value-type="string">
            <text:p>IZILDA CRISTINA JOHANSON</text:p>
          </table:table-cell>
          <table:table-cell table:style-name="ce161" office:value-type="string" calcext:value-type="string">
            <text:p>116.489.838-8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40</text:p>
          </table:table-cell>
          <table:table-cell table:style-name="ce163" office:value-type="string" calcext:value-type="string">
            <text:p>DESPESA COM A CONTRATAÇÃO DO CENTRO DE ESTUDOS E APERFEIÇOAMENTO FUNCIONAL DO MP/SP, PARA MINISTRAR O CURSO DE “INVESTIGAÇÃO NA ADMINISTRAÇÃO DO PATRIMÔNIO PÚBLICO”, A SER OFERTADO AOS MEMBROS E SERVIDORES DO MP/MA, VIA PLATAFORMA ON LINE, COM INÍCIO EM 27/09/2021.</text:p>
          </table:table-cell>
          <table:table-cell table:style-name="ce116" office:value-type="date" office:date-value="2021-10-01" calcext:value-type="date">
            <text:p>01/10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16" office:value-type="date" office:date-value="2021-09-27" calcext:value-type="date">
            <text:p>27/09/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9000" calcext:value-type="currency">
            <text:p>R$ 9.000,00</text:p>
          </table:table-cell>
          <table:table-cell table:style-name="ce377" office:value-type="string" calcext:value-type="string">
            <text:p>CENTRO DE ESTUDOS E APERFEIÇOAMENTO FUNCIONAL DO MP/SP</text:p>
          </table:table-cell>
          <table:table-cell table:style-name="ce161" office:value-type="string" calcext:value-type="string">
            <text:p>13.885.270/0001-7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7">
          <table:table-cell table:style-name="ce36" office:value-type="string" calcext:value-type="string">
            <text:p>2021NE001938</text:p>
          </table:table-cell>
          <table:table-cell table:style-name="ce163" office:value-type="string" calcext:value-type="string">
            <text:p>DESPESA RELATIVA À CONTRATAÇÃO DA PLATAFORMA ON LINE ‘SOLLICITA’ DE PESQUISA, APOIO, CAPACITAÇÃO, ORIENTAÇÃO, CONSULTORIA E ATUALIZAÇÃO DIÁRIA NA ÁREA DE LICITAÇÕES E CONTRATOS ADMINISTRATIVOS.</text:p>
          </table:table-cell>
          <table:table-cell table:style-name="ce116" office:value-type="date" office:date-value="2021-10-01" calcext:value-type="date">
            <text:p>01/10/21</text:p>
          </table:table-cell>
          <table:table-cell table:style-name="ce49" office:value-type="string" calcext:value-type="string">
            <text:p>INEXIGIBILIDADE. ART. 25, <text:span text:style-name="T57">CAPUT,</text:span>, DA LEI Nº 8.666/93. FONTE:CAMPE</text:p>
          </table:table-cell>
          <table:table-cell table:style-name="ce202" office:value-type="date" office:date-value="2021-09-24" calcext:value-type="date">
            <text:p>24/09/21</text:p>
          </table:table-cell>
          <table:table-cell table:style-name="ce202" office:value-type="date" office:date-value="2022-09-23" calcext:value-type="date">
            <text:p>23/09/22</text:p>
          </table:table-cell>
          <table:table-cell table:style-name="ce225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277" office:value-type="string" calcext:value-type="string">
            <text:p>GLOBAL </text:p>
          </table:table-cell>
          <table:table-cell table:number-columns-repeated="2" table:style-name="ce277" office:value-type="string" calcext:value-type="string">
            <text:p>_</text:p>
          </table:table-cell>
          <table:table-cell table:number-columns-repeated="2" table:style-name="ce338" office:value-type="float" office:value="6697" calcext:value-type="float">
            <text:p>6.697,00</text:p>
          </table:table-cell>
          <table:table-cell table:style-name="ce378" office:value-type="string" calcext:value-type="string">
            <text:p>EDITORA NEGÓCIOS PÚBLICOS DO BRASIL LTDA</text:p>
          </table:table-cell>
          <table:table-cell table:style-name="ce360" office:value-type="string" calcext:value-type="string">
            <text:p>06.132.270/0001-32</text:p>
          </table:table-cell>
          <table:table-cell table:style-name="ce258" office:value-type="string" calcext:value-type="string">
            <text:p>RUDIMAR BARBOSA DOS REI E RUIMAR BARBOZA DOS REIS</text:p>
          </table:table-cell>
          <table:table-cell table:style-name="ce360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40/2021</text:p>
          </table:table-cell>
          <table:table-cell table:style-name="ce164" office:value-type="string" calcext:value-type="string">
            <text:p>DESPESAS COM SERVIÇOS DE MANUTENÇÃO PREVENTIVA E DE PEQUENAS ADEQUAÇÕES PREDIAIS, COM FORNECIMENTO DE MATERIAIS E MÃO DE OBRA, NOS IMÓVEIS SEDES DO MINISTÉRIO PÚBLICO DO MARANHÃO NA CAPITAL E REGIÃO METROPOLITANA.</text:p>
          </table:table-cell>
          <table:table-cell table:style-name="ce212" office:value-type="date" office:date-value="2021-09-03" calcext:value-type="date">
            <text:p>03/09/21</text:p>
          </table:table-cell>
          <table:table-cell table:style-name="ce229" office:value-type="string" calcext:value-type="string">
            <text:p>ARP Nº. 35/2020 - <text:s/>PREGÃO ELETRONICO Nº 30/2020_SRP, PROCESSO ADMINISTRATIVO Nº 9407/2021</text:p>
          </table:table-cell>
          <table:table-cell table:style-name="ce267" office:value-type="date" office:date-value="2021-09-01" calcext:value-type="date">
            <text:p>01/09/2021</text:p>
          </table:table-cell>
          <table:table-cell table:style-name="ce267" office:value-type="date" office:date-value="2022-03-19" calcext:value-type="date">
            <text:p>19/03/2022</text:p>
          </table:table-cell>
          <table:table-cell table:style-name="ce225" office:value-type="string" calcext:value-type="string">
            <text:p>EM EXECUÇÃO</text:p>
          </table:table-cell>
          <table:table-cell table:style-name="ce300" office:value-type="string" calcext:value-type="string">
            <text:p>MANUTENÇÃO E CONSERVAÇÃO DE BENS IMÓVEIS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style-name="ce340" office:value-type="currency" office:currency="BRL" office:value="700000.04" calcext:value-type="currency">
            <text:p>R$ 700.000,04</text:p>
          </table:table-cell>
          <table:table-cell table:style-name="ce351" office:value-type="currency" office:currency="BRL" office:value="700000.04" calcext:value-type="currency">
            <text:p>R$ 700.000,04</text:p>
          </table:table-cell>
          <table:table-cell table:style-name="ce379" office:value-type="string" calcext:value-type="string">
            <text:p>FÊNIX CONSTRUÇÕES E INCORPORAÇÕES LTDA</text:p>
          </table:table-cell>
          <table:table-cell table:style-name="ce399" office:value-type="string" calcext:value-type="string">
            <text:p>06.274.724/0001-00</text:p>
          </table:table-cell>
          <table:table-cell table:style-name="ce336" office:value-type="string" calcext:value-type="string">
            <text:p>DIB JAMIL MALUF e LÚCIA MARIA ROCHA MALUF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41/2021</text:p>
          </table:table-cell>
          <table:table-cell table:style-name="ce162" office:value-type="string" calcext:value-type="string">
            <text:p>PRESTAÇÃO DE SERVIÇOS DE QUALIFICAÇÃO EM CURSO DE PÓS-GRADUAÇÃO EM “COMPUTAÇÃO FORENSE E SEGURANÇA DA INFORMAÇÃO, PARA MEMBROS E SERVIDORES DO MP/MA</text:p>
          </table:table-cell>
          <table:table-cell table:style-name="ce202" office:value-type="date" office:date-value="2021-09-14" calcext:value-type="date">
            <text:p>14/09/21</text:p>
          </table:table-cell>
          <table:table-cell table:style-name="ce232" office:value-type="string" calcext:value-type="string">
            <text:p><text:span text:style-name="T58">INEXIGIBILIDADE DE LICITAÇÃO.</text:span><text:span text:style-name="T59"> </text:span><text:span text:style-name="T60">ART. 25, INCISO II, COMBINADO COM O ARTIGO</text:span></text:p>
            <text:p><text:span text:style-name="T61">13, INCISO VI. LEI FEDERAL 8.666/1993,</text:span></text:p>
          </table:table-cell>
          <table:table-cell table:style-name="ce202" office:value-type="date" office:date-value="2021-09-10" calcext:value-type="date">
            <text:p>10/09/21</text:p>
          </table:table-cell>
          <table:table-cell table:style-name="ce202" office:value-type="date" office:date-value="2022-09-09" calcext:value-type="date">
            <text:p>09/09/22</text:p>
          </table:table-cell>
          <table:table-cell table:style-name="ce277" office:value-type="string" calcext:value-type="string">
            <text:p>EM EXECUÇÃ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MENSAL</text:p>
          </table:table-cell>
          <table:table-cell table:style-name="ce326" office:value-type="currency" office:currency="BRL" office:value="5006.66" calcext:value-type="currency">
            <text:p>R$ 5.006,66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346" office:value-type="currency" office:currency="BRL" office:value="30040" calcext:value-type="currency">
            <text:p>R$ 30.040,00</text:p>
          </table:table-cell>
          <table:table-cell table:style-name="ce389" office:value-type="string" calcext:value-type="string">
            <text:p><text:span text:style-name="T85">IPOG - INSTITUTO DE PÓS GRADUAÇÃO &amp;</text:span></text:p>
            <text:p><text:span text:style-name="T85">GRADUAÇÃO – LTDA</text:span></text:p>
          </table:table-cell>
          <table:table-cell table:style-name="ce400" office:value-type="string" calcext:value-type="string">
            <text:p>04.688.977/0001-02</text:p>
          </table:table-cell>
          <table:table-cell table:style-name="ce415" office:value-type="string" calcext:value-type="string">
            <text:p>ANDREA SANTANA</text:p>
            <text:p>LEONARDO JOSE DE OLIVEIRA DEBACKER E</text:p>
            <text:p>PAULO JOSE DE SANTANA</text:p>
          </table:table-cell>
          <table:table-cell table:style-name="ce360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1</text:p>
          </table:table-cell>
          <table:covered-table-cell table:number-columns-repeated="7" table:style-name="ce6"/>
          <table:table-cell table:style-name="ce52" table:number-columns-spanned="9" table:number-rows-spanned="1"/>
          <table:covered-table-cell table:number-columns-repeated="8" table:style-name="ce6"/>
          <table:table-cell table:style-name="ce43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94</text:p>
          </table:table-cell>
          <table:table-cell table:style-name="ce162" office:value-type="string" calcext:value-type="string">
            <text:p>AQUISIÇÃO DE MATERIAL DE CONSUMO – AGUA MINERAL GARRAFÕES DE 20 LITROS</text:p>
          </table:table-cell>
          <table:table-cell table:style-name="ce202" office:value-type="date" office:date-value="2021-10-15" calcext:value-type="date">
            <text:p>15/10/21</text:p>
          </table:table-cell>
          <table:table-cell table:style-name="ce232" office:value-type="string" calcext:value-type="string">
            <text:p>ARP Nº 44/2020 – PREGÃO ELETRONICO Nº 37/2020_SRP, PROCESSO ADMINISTRATIVO Nº 11068/2020</text:p>
          </table:table-cell>
          <table:table-cell table:number-columns-repeated="2" table:style-name="ce202" office:value-type="date" office:date-value="2021-10-13" calcext:value-type="date">
            <text:p>13/10/21</text:p>
          </table:table-cell>
          <table:table-cell table:style-name="ce277" office:value-type="string" calcext:value-type="string">
            <text:p>CONCLUÍDO</text:p>
          </table:table-cell>
          <table:table-cell table:style-name="ce302" office:value-type="string" calcext:value-type="string">
            <text:p><text:s/>GARRAFÕES DE 20 LITROS</text:p>
          </table:table-cell>
          <table:table-cell table:style-name="ce277" office:value-type="string" calcext:value-type="string">
            <text:p>UNID </text:p>
          </table:table-cell>
          <table:table-cell table:style-name="ce326" office:value-type="currency" office:currency="BRL" office:value="4.9" calcext:value-type="currency">
            <text:p>R$ 4,90</text:p>
          </table:table-cell>
          <table:table-cell table:style-name="ce277" office:value-type="float" office:value="150" calcext:value-type="float">
            <text:p>150</text:p>
          </table:table-cell>
          <table:table-cell table:number-columns-repeated="2" table:style-name="ce346" office:value-type="currency" office:currency="BRL" office:value="735" calcext:value-type="currency">
            <text:p>R$ 735,00</text:p>
          </table:table-cell>
          <table:table-cell table:style-name="ce415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.742.388/0001-15</text:p>
          </table:table-cell>
          <table:table-cell table:style-name="ce416" office:value-type="string" calcext:value-type="string">
            <text:p>SHAMIA VALENIA DE SOUSA FERREIRA 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88</text:p>
          </table:table-cell>
          <table:table-cell table:style-name="ce162" office:value-type="string" calcext:value-type="string">
            <text:p>AQUISIÇÃO DE CONSUMO DE MATERIAL E LIMPEZA</text:p>
          </table:table-cell>
          <table:table-cell table:style-name="ce202" office:value-type="date" office:date-value="2021-10-15" calcext:value-type="date">
            <text:p>15/10/21</text:p>
          </table:table-cell>
          <table:table-cell table:style-name="ce232" office:value-type="string" calcext:value-type="string">
            <text:p>ARP Nº 16/2021 – PREGÃO ELETRONICO Nº 02/2021_SRP, PROCESSO ADMINISTRATIVO Nº 8819/2020</text:p>
          </table:table-cell>
          <table:table-cell table:number-columns-repeated="2" table:style-name="ce202" office:value-type="date" office:date-value="2021-10-08" calcext:value-type="date">
            <text:p>08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DE CONSUMO</text:p>
          </table:table-cell>
          <table:table-cell table:style-name="ce277" office:value-type="string" calcext:value-type="string">
            <text:p>GLOBAL</text:p>
          </table:table-cell>
          <table:table-cell table:number-columns-repeated="2" table:style-name="ce326" office:value-type="string" calcext:value-type="string">
            <text:p>_</text:p>
          </table:table-cell>
          <table:table-cell table:number-columns-repeated="2" table:style-name="ce346" office:value-type="currency" office:currency="BRL" office:value="3528.02" calcext:value-type="currency">
            <text:p>R$ 3.528,02</text:p>
          </table:table-cell>
          <table:table-cell table:style-name="ce385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.742.388/0001-15</text:p>
          </table:table-cell>
          <table:table-cell table:style-name="ce416" office:value-type="string" calcext:value-type="string">
            <text:p>SHAMIA VALENIA DE SOUSA FERREIRA 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3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39/2021- PREGÃO ELETRONICO Nº 20/2021_SRP, PROCESSO ADMINISTRATIVO Nº 2663/2021 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77" office:value-type="string" calcext:value-type="string">
            <text:p>CONCLUÍDO</text:p>
          </table:table-cell>
          <table:table-cell table:style-name="ce304" office:value-type="string" calcext:value-type="string">
            <text:p><text:s/>PRESTAÇÃO DE SERVIÇOS 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12945" calcext:value-type="currency">
            <text:p>R$ 12.945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4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39/2021- PREGÃO ELETRONICO Nº 20/2021_SRP, PROCESSO ADMINISTRATIVO Nº 2663/2021 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77" office:value-type="string" calcext:value-type="string">
            <text:p>CONCLUÍDO</text:p>
          </table:table-cell>
          <table:table-cell table:style-name="ce304" office:value-type="string" calcext:value-type="string">
            <text:p><text:s/>PRESTAÇÃO DE SERVIÇOS 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1390" calcext:value-type="currency">
            <text:p>R$ 1.39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5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39/2021- PREGÃO ELETRONICO Nº 20/2021_SRP, PROCESSO ADMINISTRATIVO Nº 2663/2021 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77" office:value-type="string" calcext:value-type="string">
            <text:p>CONCLUÍDO</text:p>
          </table:table-cell>
          <table:table-cell table:style-name="ce304" office:value-type="string" calcext:value-type="string">
            <text:p><text:s/>PRESTAÇÃO DE SERVIÇOS 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3240" calcext:value-type="currency">
            <text:p>R$ 3.24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6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39/2021- PREGÃO ELETRONICO Nº 20/2021_SRP, PROCESSO ADMINISTRATIVO Nº 2663/2021 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77" office:value-type="string" calcext:value-type="string">
            <text:p>CONCLUÍDO</text:p>
          </table:table-cell>
          <table:table-cell table:style-name="ce304" office:value-type="string" calcext:value-type="string">
            <text:p><text:s/>PRESTAÇÃO DE SERVIÇOS 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450" calcext:value-type="currency">
            <text:p>R$ 45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7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39/2021- PREGÃO ELETRONICO Nº 20/2021_SRP, PROCESSO ADMINISTRATIVO Nº 2663/2021 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77" office:value-type="string" calcext:value-type="string">
            <text:p>CONCLUÍDO</text:p>
          </table:table-cell>
          <table:table-cell table:style-name="ce304" office:value-type="string" calcext:value-type="string">
            <text:p><text:s/>PRESTAÇÃO DE SERVIÇOS 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5500" calcext:value-type="currency">
            <text:p>R$ 5.50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127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19" calcext:value-type="date">
            <text:p>19/10/21</text:p>
          </table:table-cell>
          <table:table-cell table:style-name="ce232" office:value-type="string" calcext:value-type="string">
            <text:p>ARP Nº 39/2020 – PREGÃO ELETRONICO <text:s/>20/2021_SRP, PROCESSO ADMINISTRATIVO Nº 2663/2021</text:p>
          </table:table-cell>
          <table:table-cell table:style-name="ce202" office:value-type="date" office:date-value="2021-10-15" calcext:value-type="date">
            <text:p>15/10/21</text:p>
          </table:table-cell>
          <table:table-cell table:style-name="ce202" office:value-type="date" office:date-value="2021-10-27" calcext:value-type="date">
            <text:p>27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28825" calcext:value-type="currency">
            <text:p>R$ 28.825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42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39/2021 <text:s/>- PREGÃO ELETRÔNICO Nº 20/2021-SRP, PROCESSO ADMINISTRATIVO Nº 2663/2021.</text:p>
          </table:table-cell>
          <table:table-cell table:number-columns-repeated="2" table:style-name="ce202" office:value-type="date" office:date-value="2021-10-05" calcext:value-type="date">
            <text:p>05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25437" calcext:value-type="currency">
            <text:p>R$ 25.437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07</text:p>
          </table:table-cell>
          <table:table-cell table:style-name="ce147" office:value-type="string" calcext:value-type="string">
            <text:p>DESPESA COM SERVIÇOS DE PLANEJAMENTO, ORGANIZAÇÃO, COORDENAÇÃO, EXECUÇÃO E ACOMPANHAMENTO DE EVENTO DA PGJ/MA, NO ESTADO DO MARANHÃO, NO MÊS DE OUTUBRO/2021</text:p>
          </table:table-cell>
          <table:table-cell table:style-name="ce202" office:value-type="date" office:date-value="2021-10-22" calcext:value-type="date">
            <text:p>22/10/21</text:p>
          </table:table-cell>
          <table:table-cell table:style-name="ce232" office:value-type="string" calcext:value-type="string">
            <text:p>ARP Nº 39/2021 <text:s/>- PREGÃO ELETRÔNICO Nº 20/2021-SRP, PROCESSO ADMINISTRATIVO Nº 2663/2021.</text:p>
          </table:table-cell>
          <table:table-cell table:number-columns-repeated="2" table:style-name="ce202" office:value-type="date" office:date-value="2021-10-20" calcext:value-type="date">
            <text:p>20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6920" calcext:value-type="currency">
            <text:p>R$ 6.92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143</text:p>
          </table:table-cell>
          <table:table-cell table:style-name="ce162" office:value-type="string" calcext:value-type="string">
            <text:p>AQUISIÇÃO DE MATERIAL GRÁFICO INSTITUCIONAL – CARTILHA H – REVISTA PROJETO OHANA: RESTAURANDO A IMAGEM DA FAMÍLIA E A DIGNIDADE DA MULHER</text:p>
          </table:table-cell>
          <table:table-cell table:style-name="ce202" office:value-type="date" office:date-value="2021-10-20" calcext:value-type="date">
            <text:p>20/10/21</text:p>
          </table:table-cell>
          <table:table-cell table:style-name="ce232" office:value-type="string" calcext:value-type="string">
            <text:p>ARP Nº 43/2021 – PREGÃO ELETRONICO Nº 21/2021_SRP, PROCESSO ADMINISTRATIVO <text:s text:c="2"/>15503/2020</text:p>
          </table:table-cell>
          <table:table-cell table:number-columns-repeated="2" table:style-name="ce202" office:value-type="date" office:date-value="2021-10-18" calcext:value-type="date">
            <text:p>18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<text:s/>MATERIAL GRAFICO</text:p>
          </table:table-cell>
          <table:table-cell table:style-name="ce277" office:value-type="string" calcext:value-type="string">
            <text:p>UNID</text:p>
          </table:table-cell>
          <table:table-cell table:style-name="ce326" office:value-type="currency" office:currency="BRL" office:value="3.5" calcext:value-type="currency">
            <text:p>R$ 3,50</text:p>
          </table:table-cell>
          <table:table-cell table:style-name="ce277" office:value-type="float" office:value="500" calcext:value-type="float">
            <text:p>500</text:p>
          </table:table-cell>
          <table:table-cell table:number-columns-repeated="2" table:style-name="ce346" office:value-type="currency" office:currency="BRL" office:value="1750" calcext:value-type="currency">
            <text:p>R$ 1.750,00</text:p>
          </table:table-cell>
          <table:table-cell table:style-name="ce389" office:value-type="string" calcext:value-type="string">
            <text:p>NOVA INDUSTRIA, COMERCIO E SERVICOS LTDA</text:p>
          </table:table-cell>
          <table:table-cell table:style-name="ce400" office:value-type="string" calcext:value-type="string">
            <text:p>86.863.412/0001-70</text:p>
          </table:table-cell>
          <table:table-cell table:style-name="ce415" office:value-type="string" calcext:value-type="string">
            <text:p/>
            <text:p><text:span text:style-name="T53"> SÉRGIO LUIZ MONTEIRO FERREIRA E BRUNO GALVAO CUNHA MONTEIRO FERREIRA</text:span>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163</text:p>
          </table:table-cell>
          <table:table-cell table:style-name="ce162" office:value-type="string" calcext:value-type="string">
            <text:p>AQUISIÇÃO DE MATERIAL GRÁFICO INSTITUCIONAL – BANNERS E FAIXAS</text:p>
          </table:table-cell>
          <table:table-cell table:style-name="ce202" office:value-type="date" office:date-value="2021-10-21" calcext:value-type="date">
            <text:p>21/10/21</text:p>
          </table:table-cell>
          <table:table-cell table:style-name="ce232" office:value-type="string" calcext:value-type="string">
            <text:p>ARP Nº 32/2021 – PREGÃO ELETRONICO Nº 42/2020-SRP, PROCESSO ADMINISTRATIVO Nº 11874/2020</text:p>
          </table:table-cell>
          <table:table-cell table:number-columns-repeated="2" table:style-name="ce202" office:value-type="date" office:date-value="2021-10-19" calcext:value-type="date">
            <text:p>19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GRAFICO</text:p>
          </table:table-cell>
          <table:table-cell table:style-name="ce277" office:value-type="string" calcext:value-type="string">
            <text:p>GLOBAL</text:p>
          </table:table-cell>
          <table:table-cell table:number-columns-repeated="2"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164" calcext:value-type="currency">
            <text:p>R$ 164,00</text:p>
          </table:table-cell>
          <table:table-cell table:style-name="ce389" office:value-type="string" calcext:value-type="string">
            <text:p>NOVA INDUSTRIA, COMERCIO E SERVICOS LTDA</text:p>
          </table:table-cell>
          <table:table-cell table:style-name="ce400" office:value-type="string" calcext:value-type="string">
            <text:p>86.863.412/0001-70</text:p>
          </table:table-cell>
          <table:table-cell table:style-name="ce415" office:value-type="string" calcext:value-type="string">
            <text:p/>
            <text:p><text:span text:style-name="T53"> SÉRGIO LUIZ MONTEIRO FERREIRA E BRUNO GALVAO CUNHA MONTEIRO FERREIRA</text:span>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50</text:p>
          </table:table-cell>
          <table:table-cell table:style-name="ce162" office:value-type="string" calcext:value-type="string">
            <text:p>AQUISIÇÃO DE MATERIAL GRÁFICO INSTITUCIONAL – LIVRO B – PROGRAMA DE ATUAÇÃO EM DIREITOS HUMANOS/PADHUM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43/2021 – PREGÃO ELETRONICO Nº 21/2021-SRP, PROCESSO ADMINISTRATIVO Nº 15503/2020</text:p>
          </table:table-cell>
          <table:table-cell table:number-columns-repeated="2" table:style-name="ce202" office:value-type="date" office:date-value="2021-10-06" calcext:value-type="date">
            <text:p>06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GRAFICO</text:p>
          </table:table-cell>
          <table:table-cell table:style-name="ce277" office:value-type="string" calcext:value-type="string">
            <text:p>UNID</text:p>
          </table:table-cell>
          <table:table-cell table:style-name="ce326" office:value-type="currency" office:currency="BRL" office:value="21" calcext:value-type="currency">
            <text:p>R$ 21,00</text:p>
          </table:table-cell>
          <table:table-cell table:style-name="ce277" office:value-type="float" office:value="500" calcext:value-type="float">
            <text:p>500</text:p>
          </table:table-cell>
          <table:table-cell table:number-columns-repeated="2" table:style-name="ce346" office:value-type="currency" office:currency="BRL" office:value="10500" calcext:value-type="currency">
            <text:p>R$ 10.500,00</text:p>
          </table:table-cell>
          <table:table-cell table:style-name="ce389" office:value-type="string" calcext:value-type="string">
            <text:p>NOVA INDUSTRIA, COMERCIO E SERVICOS LTDA</text:p>
          </table:table-cell>
          <table:table-cell table:style-name="ce400" office:value-type="string" calcext:value-type="string">
            <text:p>86.863.412/0001-70</text:p>
          </table:table-cell>
          <table:table-cell table:style-name="ce415" office:value-type="string" calcext:value-type="string">
            <text:p/>
            <text:p><text:span text:style-name="T53"> SÉRGIO LUIZ MONTEIRO FERREIRA E BRUNO GALVAO CUNHA MONTEIRO FERREIRA</text:span>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33</text:p>
          </table:table-cell>
          <table:table-cell table:style-name="ce162" office:value-type="string" calcext:value-type="string">
            <text:p>DESPESA COM FORNECIMENTO DE ALIMENTAÇÃO PARA PARTICIPANTES DO EVENTO CAMPANHA BELA INFÂNCIA, PROMOVIDO PELAS PROMOTORIAS DE JUSTIÇA DE BALSAS/MA</text:p>
          </table:table-cell>
          <table:table-cell table:style-name="ce202" office:value-type="date" office:date-value="2021-10-26" calcext:value-type="date">
            <text:p>26/10/21</text:p>
          </table:table-cell>
          <table:table-cell table:style-name="ce232" office:value-type="string" calcext:value-type="string">
            <text:p>ARP Nº 38/2021 – PREGÃO ELETRONICO Nº 38/2020-SRP, PROCESSO ADMINISTRATIVO Nº 10980/2020</text:p>
          </table:table-cell>
          <table:table-cell table:number-columns-repeated="2" table:style-name="ce202" office:value-type="date" office:date-value="2021-10-22" calcext:value-type="date">
            <text:p>22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currency" office:currency="BRL" office:value="69" calcext:value-type="currency">
            <text:p>R$ 69,00</text:p>
          </table:table-cell>
          <table:table-cell table:style-name="ce277" office:value-type="float" office:value="110" calcext:value-type="float">
            <text:p>110</text:p>
          </table:table-cell>
          <table:table-cell table:number-columns-repeated="2" table:style-name="ce346" office:value-type="currency" office:currency="BRL" office:value="7590" calcext:value-type="currency">
            <text:p>R$ 7.590,00</text:p>
          </table:table-cell>
          <table:table-cell table:style-name="ce162" office:value-type="string" calcext:value-type="string">
            <text:p>BRASITUR EVENTOS E TURISMO LTDA</text:p>
          </table:table-cell>
          <table:table-cell table:style-name="ce400" office:value-type="string" calcext:value-type="string">
            <text:p>23.361.387/0001-07</text:p>
          </table:table-cell>
          <table:table-cell table:style-name="ce415" office:value-type="string" calcext:value-type="string">
            <text:p>PAMELA GABRIELLE ABRANTES CAVALCANTE E MICHELLE LEMOS TRINDADE SOUS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28</text:p>
          </table:table-cell>
          <table:table-cell table:style-name="ce162" office:value-type="string" calcext:value-type="string">
            <text:p>DESPESA COM HOSPEDAGEM, HOTELARIA, LOCAÇÃO DE AUDITÓRIO E EQUIPAMENTOS AUDIOVISUAIS PARA O EVENTO ENCONTRO REGIONAL DO PLANEJAMENTO ESTRATÉGICO, NA CIDADE DE TIMON/MA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38/2021 – PREGÃO ELETRONICO Nº 38/2020-SRP, PROCESSO ADMINISTRATIVO Nº 10736/2021</text:p>
          </table:table-cell>
          <table:table-cell table:style-name="ce202" office:value-type="date" office:date-value="2021-10-05" calcext:value-type="date">
            <text:p>05/10/21</text:p>
          </table:table-cell>
          <table:table-cell table:style-name="ce202" office:value-type="date" office:date-value="2021-10-06" calcext:value-type="date">
            <text:p>06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19765" calcext:value-type="currency">
            <text:p>R$ 19.765,00</text:p>
          </table:table-cell>
          <table:table-cell table:style-name="ce162" office:value-type="string" calcext:value-type="string">
            <text:p>BRASITUR EVENTOS E TURISMO LTDA</text:p>
          </table:table-cell>
          <table:table-cell table:style-name="ce400" office:value-type="string" calcext:value-type="string">
            <text:p>23.361.387/0001-07</text:p>
          </table:table-cell>
          <table:table-cell table:style-name="ce415" office:value-type="string" calcext:value-type="string">
            <text:p>PAMELA GABRIELLE ABRANTES CAVALCANTE E MICHELLE LEMOS TRINDADE SOUS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73</text:p>
          </table:table-cell>
          <table:table-cell table:style-name="ce162" office:value-type="string" calcext:value-type="string">
            <text:p>AQUISIÇÃO DE MATERIAL DE CONSUMO – CINTAS ELÁSTICAS</text:p>
          </table:table-cell>
          <table:table-cell table:style-name="ce202" office:value-type="date" office:date-value="2021-10-13" calcext:value-type="date">
            <text:p>13/10/21</text:p>
          </table:table-cell>
          <table:table-cell table:style-name="ce232" office:value-type="string" calcext:value-type="string">
            <text:p>ARP Nº 50/2021 – PREGÃO ELETRONICO Nº 36/2021-SRP, PROCESSO ADMINISTRATIVO Nº 1901/2021</text:p>
          </table:table-cell>
          <table:table-cell table:number-columns-repeated="2" table:style-name="ce202" office:value-type="date" office:date-value="2021-10-07" calcext:value-type="date">
            <text:p>07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DE CONSUMO</text:p>
          </table:table-cell>
          <table:table-cell table:style-name="ce277" office:value-type="string" calcext:value-type="string">
            <text:p>UNID</text:p>
          </table:table-cell>
          <table:table-cell table:style-name="ce326" office:value-type="currency" office:currency="BRL" office:value="1.4" calcext:value-type="currency">
            <text:p>R$ 1,40</text:p>
          </table:table-cell>
          <table:table-cell table:style-name="ce277" office:value-type="float" office:value="1500" calcext:value-type="float">
            <text:p>1500</text:p>
          </table:table-cell>
          <table:table-cell table:number-columns-repeated="2" table:style-name="ce346" office:value-type="currency" office:currency="BRL" office:value="2100" calcext:value-type="currency">
            <text:p>R$ 2.100,00</text:p>
          </table:table-cell>
          <table:table-cell table:style-name="ce162" office:value-type="string" calcext:value-type="string">
            <text:p>DIGIFLEX GRAFICA E ETIQUETAS EIRELI</text:p>
          </table:table-cell>
          <table:table-cell table:style-name="ce400" office:value-type="string" calcext:value-type="string">
            <text:p>31.709.675/0001-38</text:p>
          </table:table-cell>
          <table:table-cell table:style-name="ce415" office:value-type="string" calcext:value-type="string">
            <text:p>EDILTON BORGES DE SOUZ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72</text:p>
          </table:table-cell>
          <table:table-cell table:style-name="ce162" office:value-type="string" calcext:value-type="string">
            <text:p>AQUISIÇÃO DE QUADROS BRANCOS E DE AVISOS</text:p>
          </table:table-cell>
          <table:table-cell table:style-name="ce202" office:value-type="date" office:date-value="2021-10-13" calcext:value-type="date">
            <text:p>13/10/21</text:p>
          </table:table-cell>
          <table:table-cell table:style-name="ce232" office:value-type="string" calcext:value-type="string">
            <text:p>ARP Nº 06/2021 – PREGÃO ELETRONICO Nº 44/2020_SRP, PROCESSO ADMINISTRATIVO Nº 13221/2020</text:p>
          </table:table-cell>
          <table:table-cell table:number-columns-repeated="2" table:style-name="ce202" office:value-type="date" office:date-value="2021-10-07" calcext:value-type="date">
            <text:p>07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DE CONSUMO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643" calcext:value-type="currency">
            <text:p>R$ 643,00</text:p>
          </table:table-cell>
          <table:table-cell table:style-name="ce162" office:value-type="string" calcext:value-type="string">
            <text:p>VERGÊ COMERCIO LTDA</text:p>
          </table:table-cell>
          <table:table-cell table:style-name="ce400" office:value-type="string" calcext:value-type="string">
            <text:p>03.513.380/0001-56</text:p>
          </table:table-cell>
          <table:table-cell table:style-name="ce415" office:value-type="string" calcext:value-type="string">
            <text:p>MERANES DA COSTA DIAS E <text:s/>JOSE BENEDITO LAULETTA LINDOSO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64</text:p>
          </table:table-cell>
          <table:table-cell table:style-name="ce162" office:value-type="string" calcext:value-type="string">
            <text:p>AQUISIÇÃO DE APARELHOS TELEFÔNICOS ANALÓGICOS</text:p>
          </table:table-cell>
          <table:table-cell table:style-name="ce202" office:value-type="date" office:date-value="2021-10-13" calcext:value-type="date">
            <text:p>13/10/21</text:p>
          </table:table-cell>
          <table:table-cell table:style-name="ce232" office:value-type="string" calcext:value-type="string">
            <text:p>ARP Nº 38/2021 – PREGÃO <text:s/>Nº 07/2020_SRP. PROCESSO ADMINISTRATIVO Nº 11069/2020. </text:p>
          </table:table-cell>
          <table:table-cell table:number-columns-repeated="2" table:style-name="ce202" office:value-type="date" office:date-value="2021-10-07" calcext:value-type="date">
            <text:p>07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82" calcext:value-type="currency">
            <text:p>R$ 82,00</text:p>
          </table:table-cell>
          <table:table-cell table:style-name="ce277" office:value-type="float" office:value="130" calcext:value-type="float">
            <text:p>130</text:p>
          </table:table-cell>
          <table:table-cell table:number-columns-repeated="2" table:style-name="ce346" office:value-type="currency" office:currency="BRL" office:value="10660" calcext:value-type="currency">
            <text:p>R$ 10.660,00</text:p>
          </table:table-cell>
          <table:table-cell table:style-name="ce162" office:value-type="string" calcext:value-type="string">
            <text:p>PHONOWAY SOLUÇÕES EM TELEINFORMÁTICA LTDA</text:p>
          </table:table-cell>
          <table:table-cell table:style-name="ce400" office:value-type="string" calcext:value-type="string">
            <text:p>00.875.135/0001-09</text:p>
          </table:table-cell>
          <table:table-cell table:style-name="ce415" office:value-type="string" calcext:value-type="string">
            <text:p>PLÍNIO ARISTIDES TARGA NETO, RICARDO MELLI, ANDERSON DUNKL CATÃO, PAULA MEDEIROS DE SOUSA E MARIA AMELIA DA SILV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62</text:p>
          </table:table-cell>
          <table:table-cell table:style-name="ce162" office:value-type="string" calcext:value-type="string">
            <text:p>AQUISIÇÃO DE APARELHOS TELEFÔNICOS DIGITAIS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37/2021_ PREGÃO Nº 07/2021_SRP, PROCESSO ADMINISTRATIVO Nº 11069/2020</text:p>
          </table:table-cell>
          <table:table-cell table:number-columns-repeated="2" table:style-name="ce202" office:value-type="date" office:date-value="2021-10-06" calcext:value-type="date">
            <text:p>06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1689" calcext:value-type="currency">
            <text:p>R$ 1.689,00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346" office:value-type="currency" office:currency="BRL" office:value="8445" calcext:value-type="currency">
            <text:p>R$ 8.445,00</text:p>
          </table:table-cell>
          <table:table-cell table:style-name="ce162" office:value-type="string" calcext:value-type="string">
            <text:p>RA TELECOM LTDA EPP</text:p>
          </table:table-cell>
          <table:table-cell table:style-name="ce400" office:value-type="string" calcext:value-type="string">
            <text:p>10.312.101/0001-51</text:p>
          </table:table-cell>
          <table:table-cell table:style-name="ce258" office:value-type="string" calcext:value-type="string">
            <text:p>LAURA REGINA TRIGO RIZZUTO E ADALVA SILVA DE ALMEID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43</text:p>
          </table:table-cell>
          <table:table-cell table:style-name="ce162" office:value-type="string" calcext:value-type="string">
            <text:p>AQUISIÇÃO DE PURIFICADORES DE ÁGUA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48/2021_ PREGÃO Nº 37/2021 – SRP, PROCESSO ADMINISTRATIVO Nº 3114/2021</text:p>
          </table:table-cell>
          <table:table-cell table:number-columns-repeated="2" table:style-name="ce202" office:value-type="date" office:date-value="2021-10-06" calcext:value-type="date">
            <text:p>06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575" calcext:value-type="currency">
            <text:p>R$ 575,00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2" table:style-name="ce346" office:value-type="currency" office:currency="BRL" office:value="1725" calcext:value-type="currency">
            <text:p>R$ 1.725,00</text:p>
          </table:table-cell>
          <table:table-cell table:style-name="ce162" office:value-type="string" calcext:value-type="string">
            <text:p>ISOLAR COMERCIAL EIRELI</text:p>
          </table:table-cell>
          <table:table-cell table:style-name="ce400" office:value-type="string" calcext:value-type="string">
            <text:p>02.005.835/0001-60</text:p>
          </table:table-cell>
          <table:table-cell table:style-name="ce415" office:value-type="string" calcext:value-type="string">
            <text:p>MANOEL DE SIQUEIR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018</text:p>
          </table:table-cell>
          <table:table-cell table:style-name="ce166" office:value-type="string" calcext:value-type="string">
            <text:p>AQUISIÇÃO DE FORNOS MICRO-ONDAS</text:p>
          </table:table-cell>
          <table:table-cell table:style-name="ce202" office:value-type="date" office:date-value="2021-10-08" calcext:value-type="date">
            <text:p>08/10/21</text:p>
          </table:table-cell>
          <table:table-cell table:style-name="ce232" office:value-type="string" calcext:value-type="string">
            <text:p>ARP Nº 25/2021 <text:s/>- PREGÃO Nº 09/2021_SRP, PROCESSO ADMINISTRATIVO Nº 1047/2021</text:p>
          </table:table-cell>
          <table:table-cell table:number-columns-repeated="2" table:style-name="ce202" office:value-type="date" office:date-value="2021-10-05" calcext:value-type="date">
            <text:p>05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594.98" calcext:value-type="currency">
            <text:p>R$ 594,98</text:p>
          </table:table-cell>
          <table:table-cell table:style-name="ce277" office:value-type="float" office:value="18" calcext:value-type="float">
            <text:p>18</text:p>
          </table:table-cell>
          <table:table-cell table:number-columns-repeated="2" table:style-name="ce346" office:value-type="currency" office:currency="BRL" office:value="10709.64" calcext:value-type="currency">
            <text:p>R$ 10.709,64</text:p>
          </table:table-cell>
          <table:table-cell table:style-name="ce162" office:value-type="string" calcext:value-type="string">
            <text:p>L.A PAZINATO COMÉRCIO DE MATERIAIS E EQUIPAMENTOS LTDA</text:p>
          </table:table-cell>
          <table:table-cell table:style-name="ce400" office:value-type="string" calcext:value-type="string">
            <text:p>40.965.390/0001-59</text:p>
          </table:table-cell>
          <table:table-cell table:style-name="ce415" office:value-type="string" calcext:value-type="string">
            <text:p>LUANA ANDRESSA PAZINATO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50</text:p>
          </table:table-cell>
          <table:table-cell table:style-name="ce162" office:value-type="string" calcext:value-type="string">
            <text:p>AQUISIÇÃO DE MATERIAL DE CONSUMO – ÁGUA MINERAL EM COPOS DE 200ML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46/2021 – PREGÃO ELETRONICO Nº 29/2021_SRP, PROCESSO ADMINISTRATIVO Nº 3413/2021</text:p>
          </table:table-cell>
          <table:table-cell table:number-columns-repeated="2" table:style-name="ce202" office:value-type="date" office:date-value="2021-10-25" calcext:value-type="date">
            <text:p>25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DE CONSUMO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0.44" calcext:value-type="currency">
            <text:p>R$ 0,44</text:p>
          </table:table-cell>
          <table:table-cell table:style-name="ce277" office:value-type="float" office:value="6000" calcext:value-type="float">
            <text:p>6000</text:p>
          </table:table-cell>
          <table:table-cell table:number-columns-repeated="2" table:style-name="ce346" office:value-type="currency" office:currency="BRL" office:value="2640" calcext:value-type="currency">
            <text:p>R$ 2.640,00</text:p>
          </table:table-cell>
          <table:table-cell table:style-name="ce162" office:value-type="string" calcext:value-type="string">
            <text:p>L H DURANS PINHEIRO </text:p>
          </table:table-cell>
          <table:table-cell table:style-name="ce400" office:value-type="string" calcext:value-type="string">
            <text:p>12.532.115//0001-06</text:p>
          </table:table-cell>
          <table:table-cell table:style-name="ce415" office:value-type="string" calcext:value-type="string">
            <text:p>LUIS HENRIQUE DURANS PINHEIRO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249</text:p>
          </table:table-cell>
          <table:table-cell table:style-name="ce162" office:value-type="string" calcext:value-type="string">
            <text:p>DESPESA COM SERVIÇOS DE MANUTENÇÃO E RECARGAS DE EXTINTORES DE INCÊNDIOS</text:p>
          </table:table-cell>
          <table:table-cell table:style-name="ce202" office:value-type="date" office:date-value="2021-10-28" calcext:value-type="date">
            <text:p>28/10/21</text:p>
          </table:table-cell>
          <table:table-cell table:style-name="ce232" office:value-type="string" calcext:value-type="string">
            <text:p>ARP Nº 42/2021 – PREGÃO ELETRONICO Nº 26/2021_SRP, PROCESSO ADMINISTRATIVO 3106/2021</text:p>
          </table:table-cell>
          <table:table-cell table:style-name="ce271" office:value-type="date" office:date-value="2021-10-25" calcext:value-type="date">
            <text:p>25/10/21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style-name="ce326" office:value-type="string" calcext:value-type="string">
            <text:p>_</text:p>
          </table:table-cell>
          <table:table-cell table:style-name="ce277" office:value-type="string" calcext:value-type="string">
            <text:p>_</text:p>
          </table:table-cell>
          <table:table-cell table:number-columns-repeated="2" table:style-name="ce346" office:value-type="currency" office:currency="BRL" office:value="28332.15" calcext:value-type="currency">
            <text:p>R$ 28.332,15</text:p>
          </table:table-cell>
          <table:table-cell table:style-name="ce162" office:value-type="string" calcext:value-type="string">
            <text:p>RMA COMERCIO E SERVICOS DE EXTINTORES E EQUIPAMENTOS</text:p>
          </table:table-cell>
          <table:table-cell table:style-name="ce400" office:value-type="string" calcext:value-type="string">
            <text:p>05.192.575/0001-77</text:p>
          </table:table-cell>
          <table:table-cell table:style-name="ce415" office:value-type="string" calcext:value-type="string">
            <text:p>JOÃO PEDRO LOBO SOUS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E002187</text:p>
          </table:table-cell>
          <table:table-cell table:style-name="ce166" office:value-type="string" calcext:value-type="string">
            <text:p>AQUISIÇÃO DE MATERIAL DE CONSUMO – AÇÚCAR</text:p>
          </table:table-cell>
          <table:table-cell table:style-name="ce202" office:value-type="date" office:date-value="2021-10-21" calcext:value-type="date">
            <text:p>21/10/21</text:p>
          </table:table-cell>
          <table:table-cell table:style-name="ce232" office:value-type="string" calcext:value-type="string">
            <text:p>ARP Nº 02/2021 – PREGÃO ELETRONICO Nº 034/2020_SRP, PROCESSO ADMINISTRATIVO Nº 8301/2021</text:p>
          </table:table-cell>
          <table:table-cell table:number-columns-repeated="2" table:style-name="ce202" office:value-type="date" office:date-value="2021-10-20" calcext:value-type="date">
            <text:p>20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DE CONSUMO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3.55" calcext:value-type="currency">
            <text:p>R$ 3,55</text:p>
          </table:table-cell>
          <table:table-cell table:style-name="ce277" office:value-type="float" office:value="2000" calcext:value-type="float">
            <text:p>2000</text:p>
          </table:table-cell>
          <table:table-cell table:number-columns-repeated="2" table:style-name="ce346" office:value-type="currency" office:currency="BRL" office:value="7100" calcext:value-type="currency">
            <text:p>R$ 7.100,00</text:p>
          </table:table-cell>
          <table:table-cell table:style-name="ce162" office:value-type="string" calcext:value-type="string">
            <text:p>E. DOS R. PEREIRA – ME </text:p>
          </table:table-cell>
          <table:table-cell table:style-name="ce400" office:value-type="string" calcext:value-type="string">
            <text:p>31.635.123/0001-22</text:p>
          </table:table-cell>
          <table:table-cell table:style-name="ce415" office:value-type="string" calcext:value-type="string">
            <text:p>EMANUEL DOS REIS PEREIRA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 E002213</text:p>
          </table:table-cell>
          <table:table-cell table:style-name="ce166" office:value-type="string" calcext:value-type="string">
            <text:p>AQUISIÇÃO DE CAFETEIRAS</text:p>
          </table:table-cell>
          <table:table-cell table:style-name="ce202" office:value-type="date" office:date-value="2021-10-22" calcext:value-type="date">
            <text:p>22/10/21</text:p>
          </table:table-cell>
          <table:table-cell table:style-name="ce232" office:value-type="string" calcext:value-type="string">
            <text:p>ARP Nº 53/2021 – PREGÃO ELETRONICO Nº 45/2021. PROCESSO ADMINISTRATIVO Nº 7684/2021</text:p>
          </table:table-cell>
          <table:table-cell table:number-columns-repeated="2" table:style-name="ce202" office:value-type="date" office:date-value="2021-10-20" calcext:value-type="date">
            <text:p>20/10/21</text:p>
          </table:table-cell>
          <table:table-cell table:style-name="ce277" office:value-type="string" calcext:value-type="string">
            <text:p>CONCLUÍD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883.5" calcext:value-type="currency">
            <text:p>R$ 883,50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2" table:style-name="ce346" office:value-type="currency" office:currency="BRL" office:value="1767" calcext:value-type="currency">
            <text:p>R$ 1.767,00</text:p>
          </table:table-cell>
          <table:table-cell table:style-name="ce162" office:value-type="string" calcext:value-type="string">
            <text:p>SIS COMÉRCIO DE MATERIAIS E EQUIPAMENTOS LTDA</text:p>
          </table:table-cell>
          <table:table-cell table:style-name="ce400" office:value-type="string" calcext:value-type="string">
            <text:p>29.926.189/0001-20</text:p>
          </table:table-cell>
          <table:table-cell table:style-name="ce258" office:value-type="string" calcext:value-type="string">
            <text:p>LUIZE CRISTINE SPERANDIO E FERNANDA LAUX CARDOSO</text:p>
          </table:table-cell>
          <table:table-cell table:style-name="ce360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9">
          <table:table-cell table:style-name="ce6" office:value-type="string" calcext:value-type="string">
            <text:p>2021NE002214</text:p>
          </table:table-cell>
          <table:table-cell table:style-name="ce49" office:value-type="string" calcext:value-type="string">
            <text:p>AQUISIÇÃO DE MATERIAL DE CONSUMO – CARTUCHOS, TIPO TONERS, PARA IMPRESSORA LASER, SAMSUNG M4020</text:p>
          </table:table-cell>
          <table:table-cell table:style-name="ce116" office:value-type="date" office:date-value="2021-10-22" calcext:value-type="date">
            <text:p>22/10/21</text:p>
          </table:table-cell>
          <table:table-cell table:style-name="ce49" office:value-type="string" calcext:value-type="string">
            <text:p>ARP Nº 20/2021 – PREGÃO ELETRÔNICO Nº 40/2020_SRP. PROCESSO ADMINISTRATIVO Nº 12779/2020</text:p>
          </table:table-cell>
          <table:table-cell table:number-columns-repeated="2" table:style-name="ce122" office:value-type="date" office:date-value="2021-10-20" calcext:value-type="date">
            <text:p>20/10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69" calcext:value-type="currency">
            <text:p>R$ 269,00</text:p>
          </table:table-cell>
          <table:table-cell table:style-name="ce161" office:value-type="float" office:value="140" calcext:value-type="float">
            <text:p>140</text:p>
          </table:table-cell>
          <table:table-cell table:number-columns-repeated="2" table:style-name="ce314" office:value-type="currency" office:currency="BRL" office:value="37660" calcext:value-type="currency">
            <text:p>R$ 37.660,00</text:p>
          </table:table-cell>
          <table:table-cell table:style-name="ce49" office:value-type="string" calcext:value-type="string">
            <text:p>REPREMIG REPRESENTAÇÃO E COMÉRCIO DE MINAS GERAIS LTDA</text:p>
          </table:table-cell>
          <table:table-cell table:style-name="ce161" office:value-type="string" calcext:value-type="string">
            <text:p>65.149.197/0002-51</text:p>
          </table:table-cell>
          <table:table-cell table:style-name="ce258" office:value-type="string" calcext:value-type="string">
            <text:p>BIANCA FIGUEIREDO DE CASTRO, CAROLINA FIGUEIREDO DE CASTRO MIRANDA, CARLOS RENATO FIGUEIREDO DE CASTRO, <text:s/>LEANDRO FIGUEIREDO DE CASTRO, CAMILA FIGUEIREDO DE CASTRO, LEONARDO FIGUEIREDO DE CASTRO, RODRIGO FIGUEIREDO DE CASTRO, MARCUS VINICIUS FIGUEIREDO DE CASTRO E PAULO OSORIO DE CASTRO JUNIOR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2164</text:p>
          </table:table-cell>
          <table:table-cell table:style-name="ce134" office:value-type="string" calcext:value-type="string">
            <text:p>AQUISIÇÃO DE CANECAS PERSONALIZADAS</text:p>
          </table:table-cell>
          <table:table-cell table:style-name="ce116" office:value-type="date" office:date-value="2021-10-21" calcext:value-type="date">
            <text:p>21/10/21</text:p>
          </table:table-cell>
          <table:table-cell table:style-name="ce49" office:value-type="string" calcext:value-type="string">
            <text:p>ARP Nº 47/2021 – PREGÃO ELETRÔNICO Nº 17/2021_SRP. PROCESSO ADMINISTRATIVO Nº 1970/2021</text:p>
          </table:table-cell>
          <table:table-cell table:number-columns-repeated="2" table:style-name="ce122" office:value-type="date" office:date-value="2021-10-19" calcext:value-type="date">
            <text:p>19/10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0" calcext:value-type="currency">
            <text:p>R$ 20,00</text:p>
          </table:table-cell>
          <table:table-cell table:style-name="ce196" office:value-type="float" office:value="1400" calcext:value-type="float">
            <text:p>1.400</text:p>
          </table:table-cell>
          <table:table-cell table:number-columns-repeated="2" table:style-name="ce314" office:value-type="currency" office:currency="BRL" office:value="28000" calcext:value-type="currency">
            <text:p>R$ 28.000,00</text:p>
          </table:table-cell>
          <table:table-cell table:style-name="ce49" office:value-type="string" calcext:value-type="string">
            <text:p>CRIATIVA PROJETOS E SERVIÇOS EIRELI</text:p>
          </table:table-cell>
          <table:table-cell table:style-name="ce161" office:value-type="string" calcext:value-type="string">
            <text:p>27.943.494/0001-02</text:p>
          </table:table-cell>
          <table:table-cell table:style-name="ce245" office:value-type="string" calcext:value-type="string">
            <text:p>MARCELLE BYANCA PASSOS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 E00042</text:p>
          </table:table-cell>
          <table:table-cell table:style-name="ce163" office:value-type="string" calcext:value-type="string">
            <text:p>DESPESA COM A INSCRIÇÃO DE SERVIDORES NO CURSO DE EXTRAÇÃO AVANÇADA DE DADOS POR MEIO DE TÉCNICAS JTAG, ISP E CHIP-OFF, A SER REALIZADO NO PERÍODO DE 18/10 A 22/10/2021.</text:p>
          </table:table-cell>
          <table:table-cell table:style-name="ce202" office:value-type="date" office:date-value="2021-10-19" calcext:value-type="date">
            <text:p>19/10/21</text:p>
          </table:table-cell>
          <table:table-cell table:style-name="ce232" office:value-type="string" calcext:value-type="string">
            <text:p><text:span text:style-name="T58">INEXIGIBILIDADE DE LICITAÇÃO.</text:span><text:span text:style-name="T59"> </text:span><text:span text:style-name="T60">ART. 25, INCISO II, COMBINADO COM O ARTIGO</text:span></text:p>
            <text:p><text:span text:style-name="T61">13, INCISO VI. LEI FEDERAL 8.666/1993,</text:span></text:p>
          </table:table-cell>
          <table:table-cell table:style-name="ce202" office:value-type="date" office:date-value="2021-10-18" calcext:value-type="date">
            <text:p>18/10/21</text:p>
          </table:table-cell>
          <table:table-cell table:style-name="ce202" office:value-type="date" office:date-value="2021-10-22" calcext:value-type="date">
            <text:p>22/10/21</text:p>
          </table:table-cell>
          <table:table-cell table:style-name="ce277" office:value-type="string" calcext:value-type="string">
            <text:p>CONCLUÍDO 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number-columns-repeated="2" table:style-name="ce326" office:value-type="string" calcext:value-type="string">
            <text:p>_</text:p>
          </table:table-cell>
          <table:table-cell table:number-columns-repeated="2" table:style-name="ce326" office:value-type="currency" office:currency="BRL" office:value="40000" calcext:value-type="currency">
            <text:p>R$ 40.000,00</text:p>
          </table:table-cell>
          <table:table-cell table:style-name="ce389" office:value-type="string" calcext:value-type="string">
            <text:p>ABC TRAINNING QUALIFICAÇÃO PROFISSIONAL LTDA</text:p>
          </table:table-cell>
          <table:table-cell table:style-name="ce400" office:value-type="string" calcext:value-type="string">
            <text:p>33.605.436/0001-63</text:p>
          </table:table-cell>
          <table:table-cell table:style-name="ce258" office:value-type="string" calcext:value-type="string">
            <text:p>MARCELO MARTINS DE VASCONCELOS 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2021N E002266</text:p>
          </table:table-cell>
          <table:table-cell table:style-name="ce163" office:value-type="string" calcext:value-type="string">
            <text:p>DESPESA COM O FORNECIMENTO DE SENHAS DE ACESSO À FERRAMENTA BANCO DE PREÇOS, PARA PESQUISA E COMPARAÇÃO DE PREÇOS PRATICADOS PELA ADMINISTRAÇÃO PÚBLICA, DURANTE 12 (DOZE) MESES</text:p>
          </table:table-cell>
          <table:table-cell table:style-name="ce202" office:value-type="date" office:date-value="2021-11-04" calcext:value-type="date">
            <text:p>04/11/21</text:p>
          </table:table-cell>
          <table:table-cell table:style-name="ce232" office:value-type="string" calcext:value-type="string">
            <text:p><text:span text:style-name="T58">INEXIGIBILIDADE DE LICITAÇÃO.</text:span><text:span text:style-name="T59"> </text:span><text:span text:style-name="T60">ART. 25, INCISO I, COMBINADO COM O ARTIGO</text:span></text:p>
            <text:p><text:span text:style-name="T61">13, INCISO VI. LEI FEDERAL 8.666/1993,</text:span></text:p>
          </table:table-cell>
          <table:table-cell table:style-name="ce202" office:value-type="date" office:date-value="2021-11-01" calcext:value-type="date">
            <text:p>01/11/21</text:p>
          </table:table-cell>
          <table:table-cell table:style-name="ce202" office:value-type="date" office:date-value="2021-10-31" calcext:value-type="date">
            <text:p>31/10/21</text:p>
          </table:table-cell>
          <table:table-cell table:style-name="ce277" office:value-type="string" calcext:value-type="string">
            <text:p>EM EXECUÇÃO</text:p>
          </table:table-cell>
          <table:table-cell table:style-name="ce166" office:value-type="string" calcext:value-type="string">
            <text:p>PRESTAÇÃO DE SERVIÇOS</text:p>
          </table:table-cell>
          <table:table-cell table:style-name="ce277" office:value-type="string" calcext:value-type="string">
            <text:p>GLOBAL</text:p>
          </table:table-cell>
          <table:table-cell table:number-columns-repeated="2" table:style-name="ce326" office:value-type="string" calcext:value-type="string">
            <text:p>_</text:p>
          </table:table-cell>
          <table:table-cell table:number-columns-repeated="2" table:style-name="ce326" office:value-type="currency" office:currency="BRL" office:value="9875" calcext:value-type="currency">
            <text:p>R$ 9.875,00</text:p>
          </table:table-cell>
          <table:table-cell table:style-name="ce389" office:value-type="string" calcext:value-type="string">
            <text:p>NP TECNOLOGIA E GESTÃO DE DADOS LTDA</text:p>
          </table:table-cell>
          <table:table-cell table:style-name="ce400" office:value-type="string" calcext:value-type="string">
            <text:p>07.797.967/0001-95</text:p>
          </table:table-cell>
          <table:table-cell table:style-name="ce258" office:value-type="string" calcext:value-type="string">
            <text:p>RODRIGO GERMANO DOS SANTOS STREITHORST, RUIMAR BARBOZA DOS REIS E RUDIMAR BARBOSA DOS REIS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3">
          <table:table-cell table:style-name="ce36" office:value-type="string" calcext:value-type="string">
            <text:p>2021N E002071</text:p>
          </table:table-cell>
          <table:table-cell table:style-name="ce143" office:value-type="string" calcext:value-type="string">
            <text:p>AQUISIÇÃO DE MATERIAL DE CONSUMO – FITA PLÁSTICA PERSONALIZADA, ETIQUETA TÉRMICA E ENVELOPES PLÁSTICOS</text:p>
          </table:table-cell>
          <table:table-cell table:style-name="ce116" office:value-type="date" office:date-value="2021-10-13" calcext:value-type="date">
            <text:p>13/10/21</text:p>
          </table:table-cell>
          <table:table-cell table:style-name="ce52" office:value-type="string" calcext:value-type="string">
            <text:p>DISPENSA: ART. 24, INCISO II DA LEI Nº 8.666/93</text:p>
          </table:table-cell>
          <table:table-cell table:number-columns-repeated="2" table:style-name="ce122" office:value-type="date" office:date-value="2021-10-07" calcext:value-type="date">
            <text:p>07/10/2021</text:p>
          </table:table-cell>
          <table:table-cell table:style-name="ce277" office:value-type="string" calcext:value-type="string">
            <text:p>CONCLUÍDO </text:p>
          </table:table-cell>
          <table:table-cell table:style-name="ce160" office:value-type="string" calcext:value-type="string">
            <text:p>MATERIAL DE CONSUMO</text:p>
          </table:table-cell>
          <table:table-cell table:style-name="ce52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360" calcext:value-type="currency">
            <text:p>R$ 13.360,00</text:p>
          </table:table-cell>
          <table:table-cell table:style-name="ce161" office:value-type="string" calcext:value-type="string">
            <text:p>CATARINA FERREIRA DE SOUSA - ME</text:p>
          </table:table-cell>
          <table:table-cell table:style-name="ce161" office:value-type="string" calcext:value-type="string">
            <text:p>04.931.991/0001-87</text:p>
          </table:table-cell>
          <table:table-cell table:style-name="ce161" office:value-type="string" calcext:value-type="string">
            <text:p>CATARINA FERREIRA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6" office:value-type="string" calcext:value-type="string">
            <text:p>2021N E002074</text:p>
          </table:table-cell>
          <table:table-cell table:style-name="ce143" office:value-type="string" calcext:value-type="string">
            <text:p>AQUISIÇÃO DE MATERIAL DE LIMPEZA – SABONETE LÍQUIDO EM EMBALAGENS DE 5 LITROS</text:p>
          </table:table-cell>
          <table:table-cell table:style-name="ce116" office:value-type="date" office:date-value="2021-10-13" calcext:value-type="date">
            <text:p>13/10/21</text:p>
          </table:table-cell>
          <table:table-cell table:style-name="ce52" office:value-type="string" calcext:value-type="string">
            <text:p>DISPENSA: ART. 24, INCISO II DA LEI Nº 8.666/93</text:p>
          </table:table-cell>
          <table:table-cell table:number-columns-repeated="2" table:style-name="ce122" office:value-type="date" office:date-value="2021-10-07" calcext:value-type="date">
            <text:p>07/10/2021</text:p>
          </table:table-cell>
          <table:table-cell table:style-name="ce277" office:value-type="string" calcext:value-type="string">
            <text:p>CONCLUÍDO </text:p>
          </table:table-cell>
          <table:table-cell table:style-name="ce160" office:value-type="string" calcext:value-type="string">
            <text:p>MATERIAL DE CONSUMO</text:p>
          </table:table-cell>
          <table:table-cell table:style-name="ce52" office:value-type="string" calcext:value-type="string">
            <text:p>UND</text:p>
          </table:table-cell>
          <table:table-cell table:style-name="ce314" office:value-type="currency" office:currency="BRL" office:value="55" calcext:value-type="currency">
            <text:p>R$ 55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9900" calcext:value-type="currency">
            <text:p>R$ 9.900,00</text:p>
          </table:table-cell>
          <table:table-cell table:style-name="ce161" office:value-type="string" calcext:value-type="string">
            <text:p>C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325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42/2021</text:p>
          </table:table-cell>
          <table:table-cell table:style-name="ce143" office:value-type="string" calcext:value-type="string">
            <text:p>AQUISIÇÃO DE WORKSTATIONS DE ARQUITETURA LENOVO, MODELO THINKSTATION P340 TWR, COM GARANTIA ON SITE DE 60 (SESSENTA) MESES, MEDIANTE ADESÃO À ARP GERENCIADA PELO TCU.</text:p>
          </table:table-cell>
          <table:table-cell table:style-name="ce202" office:value-type="date" office:date-value="2021-10-27" calcext:value-type="date">
            <text:p>27/10/21</text:p>
          </table:table-cell>
          <table:table-cell table:style-name="ce74" office:value-type="string" calcext:value-type="string">
            <text:p><text:s/>PE Nº 57/2020 – TCU. ARP Nº 05/2020. ADESÃO À ARP DO TCU</text:p>
          </table:table-cell>
          <table:table-cell table:style-name="ce202" office:value-type="date" office:date-value="2021-10-25" calcext:value-type="date">
            <text:p>25/10/21</text:p>
          </table:table-cell>
          <table:table-cell table:style-name="ce202" office:value-type="date" office:date-value="2022-04-24" calcext:value-type="date">
            <text:p>24/04/22</text:p>
          </table:table-cell>
          <table:table-cell table:style-name="ce277" office:value-type="string" calcext:value-type="string">
            <text:p>EM EXECUÇÃO</text:p>
          </table:table-cell>
          <table:table-cell table:style-name="ce166" office:value-type="string" calcext:value-type="string">
            <text:p>MATERIAL PERMANENTE</text:p>
          </table:table-cell>
          <table:table-cell table:style-name="ce277" office:value-type="string" calcext:value-type="string">
            <text:p>UND</text:p>
          </table:table-cell>
          <table:table-cell table:style-name="ce326" office:value-type="currency" office:currency="BRL" office:value="14795" calcext:value-type="currency">
            <text:p>R$ 14.795,00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346" office:value-type="currency" office:currency="BRL" office:value="295900" calcext:value-type="currency">
            <text:p>R$ 295.900,00</text:p>
          </table:table-cell>
          <table:table-cell table:style-name="ce389" office:value-type="string" calcext:value-type="string">
            <text:p>NORTHWARE COMÉRCIO E SERVIÇOS LTDA</text:p>
          </table:table-cell>
          <table:table-cell table:style-name="ce400" office:value-type="string" calcext:value-type="string">
            <text:p>37.131.927/0001-70</text:p>
          </table:table-cell>
          <table:table-cell table:style-name="ce258" office:value-type="string" calcext:value-type="string">
            <text:p>ODAIR ROSSETTO E MURILO ROSSETTO</text:p>
          </table:table-cell>
          <table:table-cell table:style-name="ce385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43/2021</text:p>
          </table:table-cell>
          <table:table-cell table:style-name="ce164" office:value-type="string" calcext:value-type="string">
            <text:p>DESPESAS COM A PRESTAÇÃO DE SERVIÇOS CONTINUADOS DE REDE DE CONTINGÊNCIA PARA COMUNICAÇÃO DE DADOS EM REDE PRIVADA, COM FORNECIMENTO DE INFRAESTRUTURA E GERÊNCIA PROATIVA ABRANGENDO TODOS OS PONTOS DE PRESENÇA DO MP/MA NA ILHA DE SÃO LUÍS (MA)</text:p>
          </table:table-cell>
          <table:table-cell table:style-name="ce212" office:value-type="date" office:date-value="2021-10-15" calcext:value-type="date">
            <text:p>15/10/21</text:p>
          </table:table-cell>
          <table:table-cell table:style-name="ce229" office:value-type="string" calcext:value-type="string">
            <text:p>ARP Nº. 51/2021 - <text:s/>PREGÃO ELETRÔNICO Nº 31/2021_SRP, PROCESSO ADMINISTRATIVO Nº 12489/2020</text:p>
          </table:table-cell>
          <table:table-cell table:style-name="ce267" office:value-type="date" office:date-value="2021-10-14" calcext:value-type="date">
            <text:p>14/10/2021</text:p>
          </table:table-cell>
          <table:table-cell table:style-name="ce267" office:value-type="date" office:date-value="2022-10-13" calcext:value-type="date">
            <text:p>13/10/2022</text:p>
          </table:table-cell>
          <table:table-cell table:style-name="ce225" office:value-type="string" calcext:value-type="string">
            <text:p>EM EXECUÇÃO</text:p>
          </table:table-cell>
          <table:table-cell table:style-name="ce300" office:value-type="string" calcext:value-type="string">
            <text:p>PRESTAÇÃO DE SERVIÇOS</text:p>
          </table:table-cell>
          <table:table-cell table:style-name="ce225" office:value-type="string" calcext:value-type="string">
            <text:p>MENS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float" office:value="12" calcext:value-type="float">
            <text:p>12</text:p>
          </table:table-cell>
          <table:table-cell table:style-name="ce340" office:value-type="currency" office:currency="BRL" office:value="120000" calcext:value-type="currency">
            <text:p>R$ 120.000,00</text:p>
          </table:table-cell>
          <table:table-cell table:style-name="ce351" office:value-type="currency" office:currency="BRL" office:value="120000" calcext:value-type="currency">
            <text:p>R$ 120.000,00</text:p>
          </table:table-cell>
          <table:table-cell table:style-name="ce379" office:value-type="string" calcext:value-type="string">
            <text:p>ARAÚJO E ALMEIDA SERVIÇOS LTDA</text:p>
          </table:table-cell>
          <table:table-cell table:style-name="ce399" office:value-type="string" calcext:value-type="string">
            <text:p>19.196.825/0001-51</text:p>
          </table:table-cell>
          <table:table-cell table:style-name="ce258" office:value-type="string" calcext:value-type="string">
            <text:p>JAIME RAMOS DE ALMEIDA NETO E FELIPE FERNANDO MEIRELES ARAUJO DE ARAUJ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44/2021</text:p>
          </table:table-cell>
          <table:table-cell table:style-name="ce84" office:value-type="string" calcext:value-type="string">
            <text:p>PRESTAÇÃO DE SERVIÇOS DE EMISSÃO DE CERTIFICADOS DIGITAIS, PADRÃO ICP-BRASIL, PARA PESSOAS FÍSICAS, E-CPF A3</text:p>
          </table:table-cell>
          <table:table-cell table:style-name="ce212" office:value-type="date" office:date-value="2021-10-27" calcext:value-type="date">
            <text:p>27/10/21</text:p>
          </table:table-cell>
          <table:table-cell table:style-name="ce52" office:value-type="string" calcext:value-type="string">
            <text:p>DISPENSA: ART. 24, INCISO II DA LEI Nº 8.666/93</text:p>
          </table:table-cell>
          <table:table-cell table:style-name="ce267" office:value-type="date" office:date-value="2021-10-25" calcext:value-type="date">
            <text:p>25/10/2021</text:p>
          </table:table-cell>
          <table:table-cell table:style-name="ce267" office:value-type="date" office:date-value="2022-10-24" calcext:value-type="date">
            <text:p>24/10/2022</text:p>
          </table:table-cell>
          <table:table-cell table:style-name="ce225" office:value-type="string" calcext:value-type="string">
            <text:p>EM EXECUÇÃO</text:p>
          </table:table-cell>
          <table:table-cell table:style-name="ce300" office:value-type="string" calcext:value-type="string">
            <text:p>PRESTAÇÃO DE SERVIÇOS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10.5" calcext:value-type="currency">
            <text:p>R$ 10,50</text:p>
          </table:table-cell>
          <table:table-cell table:style-name="ce336" office:value-type="float" office:value="1676" calcext:value-type="float">
            <text:p>1676</text:p>
          </table:table-cell>
          <table:table-cell table:number-columns-repeated="2" table:style-name="ce340" office:value-type="currency" office:currency="BRL" office:value="17598" calcext:value-type="currency">
            <text:p>R$ 17.598,00</text:p>
          </table:table-cell>
          <table:table-cell table:style-name="ce379" office:value-type="string" calcext:value-type="string">
            <text:p>CERTISIGN CERTIFICADORA DIGITAL S/A</text:p>
          </table:table-cell>
          <table:table-cell table:style-name="ce399" office:value-type="string" calcext:value-type="string">
            <text:p>19.196.825/0001-51</text:p>
          </table:table-cell>
          <table:table-cell table:style-name="ce325" office:value-type="string" calcext:value-type="string">
            <text:p>N/A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45/2021</text:p>
          </table:table-cell>
          <table:table-cell table:style-name="ce50" office:value-type="string" calcext:value-type="string">
            <text:p>PRESTAÇÃO DE SERVIÇOS TÉCNICOS DE TOPOGRAFIA E SONDAGEM EM TERRENO PERTENCENTE À PGJ, NA CIDADE DE PEDREIRAS/MA</text:p>
          </table:table-cell>
          <table:table-cell table:style-name="ce124" office:value-type="date" office:date-value="2021-10-27" calcext:value-type="date">
            <text:p>27/10/21</text:p>
          </table:table-cell>
          <table:table-cell table:style-name="ce52" office:value-type="string" calcext:value-type="string">
            <text:p>RDC ELETRÔNICO N.º 03/2020</text:p>
          </table:table-cell>
          <table:table-cell table:style-name="ce116" office:value-type="date" office:date-value="2021-10-25" calcext:value-type="date">
            <text:p>25/10/21</text:p>
          </table:table-cell>
          <table:table-cell table:style-name="ce267" office:value-type="date" office:date-value="2022-10-24" calcext:value-type="date">
            <text:p>24/10/2022</text:p>
          </table:table-cell>
          <table:table-cell table:style-name="ce52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2049.2" calcext:value-type="currency">
            <text:p>R$ 12.049,20</text:p>
          </table:table-cell>
          <table:table-cell table:style-name="ce52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92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25">
          <table:table-cell table:style-name="ce27" office:value-type="string" calcext:value-type="string">
            <text:p>46/2021</text:p>
          </table:table-cell>
          <table:table-cell table:style-name="ce80" office:value-type="string" calcext:value-type="string">
            <text:p>DESPESAS COM PRESTAÇÃO DE SERVIÇOS CONTINUADOS DE PRODUÇÃO, FILMAGEM E EDIÇÃO DE IMAGENS E VÍDEOS PARA A PGJ/MA </text:p>
          </table:table-cell>
          <table:table-cell table:style-name="ce124" office:value-type="date" office:date-value="2021-10-27" calcext:value-type="date">
            <text:p>27/10/21</text:p>
          </table:table-cell>
          <table:table-cell table:style-name="ce52" office:value-type="string" calcext:value-type="string">
            <text:p>ARP Nº 54/2021 - PREGÃO ELETRÔNICO Nº 34/2021 – SRP PROCESSO ADMINISTRATIVO Nº 2992/2021</text:p>
          </table:table-cell>
          <table:table-cell table:style-name="ce122" office:value-type="date" office:date-value="2021-10-25" calcext:value-type="date">
            <text:p>25/10/2021</text:p>
          </table:table-cell>
          <table:table-cell table:style-name="ce122" office:value-type="date" office:date-value="2022-10-24" calcext:value-type="date">
            <text:p>24/10/2022</text:p>
          </table:table-cell>
          <table:table-cell table:style-name="ce52" office:value-type="string" calcext:value-type="string">
            <text:p>EM EXECUÇÃO</text:p>
          </table:table-cell>
          <table:table-cell table:style-name="ce30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62700" calcext:value-type="currency">
            <text:p>R$ 262.700,00</text:p>
          </table:table-cell>
          <table:table-cell table:style-name="ce161" office:value-type="string" calcext:value-type="string">
            <text:p>CENA2 PRODUÇÕES DIGITAIS EIRELI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258" office:value-type="string" calcext:value-type="string">
            <text:p> RICCARDO HENRIQUE DE CARVALHO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5">
          <table:table-cell table:style-name="ce27" office:value-type="string" calcext:value-type="string">
            <text:p>47/2021</text:p>
          </table:table-cell>
          <table:table-cell table:style-name="ce80" office:value-type="string" calcext:value-type="string">
            <text:p>DESPESAS COM PRESTAÇÃO DE SERVIÇOS CONTINUADOS DE MANUTENÇÃO PREVENTIVA E CORRETIVA DOS EQUIPAMENTOS ODONTOLÓGICOS INSTALADOS NOS CONSULTÓRIOS ODONTOLÓGICOS DA SEÇÃO DE SAÚDE FUNCIONAL DA PGJ/MA</text:p>
          </table:table-cell>
          <table:table-cell table:style-name="ce124" office:value-type="date" office:date-value="2021-11-04" calcext:value-type="date">
            <text:p>04/11/21</text:p>
          </table:table-cell>
          <table:table-cell table:style-name="ce52" office:value-type="string" calcext:value-type="string">
            <text:p>PREGÃO ELETRÔNICO Nº 47/2021. PROCESSO ADMINISTRATIVO Nº 7399/2021</text:p>
          </table:table-cell>
          <table:table-cell table:style-name="ce122" office:value-type="date" office:date-value="2021-10-28" calcext:value-type="date">
            <text:p>28/10/2021</text:p>
          </table:table-cell>
          <table:table-cell table:style-name="ce122" office:value-type="date" office:date-value="2022-10-27" calcext:value-type="date">
            <text:p>27/10/2022</text:p>
          </table:table-cell>
          <table:table-cell table:style-name="ce52" office:value-type="string" calcext:value-type="string">
            <text:p>EM EXECUÇÃO</text:p>
          </table:table-cell>
          <table:table-cell table:style-name="ce300" office:value-type="string" calcext:value-type="string">
            <text:p>PRESTAÇÃO DE SERVIÇOS</text:p>
          </table:table-cell>
          <table:table-cell table:style-name="ce50" office:value-type="string" calcext:value-type="string">
            <text:p>MENSAL</text:p>
          </table:table-cell>
          <table:table-cell table:style-name="ce314" office:value-type="currency" office:currency="BRL" office:value="2500" calcext:value-type="currency">
            <text:p>R$ 2.50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314" office:value-type="currency" office:currency="BRL" office:value="30000" calcext:value-type="currency">
            <text:p>R$ 30.000,00</text:p>
          </table:table-cell>
          <table:table-cell table:style-name="ce52" office:value-type="string" calcext:value-type="string">
            <text:p>GLOBALTEC COMÉRCIO E SERVIÇOS ODONTO HOSPITALARES EIRELI – ME</text:p>
          </table:table-cell>
          <table:table-cell table:style-name="ce161" office:value-type="string" calcext:value-type="string">
            <text:p>17.424.989/0001-63</text:p>
          </table:table-cell>
          <table:table-cell table:style-name="ce258" office:value-type="string" calcext:value-type="string">
            <text:p>CARLOS CESAR DE MOURA ANDRADE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2164</text:p>
          </table:table-cell>
          <table:table-cell table:style-name="ce134" office:value-type="string" calcext:value-type="string">
            <text:p>DESPESA COM <text:s/>AQUISIÇÃO DE MATERIAL DE CONSUMO – CANECAS PERSONALIZADAS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7/2021 – PREGÃO ELETRÔNICO Nº 17/2021_SRP. PROCESSO ADMINISTRATIVO Nº 1970/2021</text:p>
          </table:table-cell>
          <table:table-cell table:number-columns-repeated="2" table:style-name="ce122" office:value-type="date" office:date-value="2021-08-24" calcext:value-type="date">
            <text:p>24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0" calcext:value-type="currency">
            <text:p>R$ 20,00</text:p>
          </table:table-cell>
          <table:table-cell table:style-name="ce196" office:value-type="float" office:value="1400" calcext:value-type="float">
            <text:p>1.400</text:p>
          </table:table-cell>
          <table:table-cell table:number-columns-repeated="2" table:style-name="ce314" office:value-type="currency" office:currency="BRL" office:value="28000" calcext:value-type="currency">
            <text:p>R$ 28.000,00</text:p>
          </table:table-cell>
          <table:table-cell table:style-name="ce49" office:value-type="string" calcext:value-type="string">
            <text:p>CRIATIVA PROJETOS E SERVIÇOS EIRELI</text:p>
          </table:table-cell>
          <table:table-cell table:style-name="ce161" office:value-type="string" calcext:value-type="string">
            <text:p>27.943.494/0001-02</text:p>
          </table:table-cell>
          <table:table-cell table:style-name="ce245" office:value-type="string" calcext:value-type="string">
            <text:p>MARCELLE BYANCA PASSOS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30">
          <table:table-cell table:style-name="ce37" office:value-type="string" calcext:value-type="string" table:number-columns-spanned="1024" table:number-rows-spanned="1">
            <text:p>FONTE: DEMP/CPL/PGJ-MA – Ref. Outubro/2021</text:p>
          </table:table-cell>
          <table:covered-table-cell table:number-columns-repeated="1023" table:style-name="ce110"/>
        </table:table-row>
        <table:table-row table:style-name="ro30">
          <table:table-cell table:style-name="ce37" office:value-type="string" calcext:value-type="string" table:number-columns-spanned="1024" table:number-rows-spanned="1">
            <text:p>Data da Última Atualização: 14/10/2021</text:p>
          </table:table-cell>
          <table:covered-table-cell table:number-columns-repeated="1023" table:style-name="ce110"/>
        </table:table-row>
        <table:table-row table:style-name="ro31">
          <table:table-cell table:style-name="ce38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991"/>
          <table:covered-table-cell table:number-columns-repeated="32" table:style-name="ce171"/>
        </table:table-row>
        <table:table-row table:style-name="ro4" table:number-rows-repeated="104814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lanilha2" table:style-name="ta2">
        <table:table-column table:style-name="co19" table:default-cell-style-name="Default"/>
        <table:table-row table:style-name="ro33">
          <table:table-cell/>
        </table:table-row>
      </table:table>
      <table:named-expressions/>
      <table:database-ranges>
        <table:database-range table:name="__Anonymous_Sheet_DB__0" table:target-range-address="MAIO.A16:MAIO.Q37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Times New Roman3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Times" svg:font-family="Times" style:font-family-generic="roman"/>
    <style:font-face style:name="Times New Roman2" svg:font-family="'Times New Roman', 'Times New Roman PSMT'" style:font-family-generic="roman"/>
    <style:font-face style:name="Times New Roman1" svg:font-family="'Times New Roman'" style:font-family-generic="swiss"/>
    <style:font-face style:name="Arial Narrow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1:45:04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ICAF - Sistema de Cadastramento Unificado de Fornecedores</dc:title>
    <meta:initial-creator>Livio</meta:initial-creator>
    <meta:creation-date>2015-08-03T14:29:24Z</meta:creation-date>
    <dc:date>2021-11-16T15:26:36.896000000</dc:date>
    <meta:editing-cycles>1862</meta:editing-cycles>
    <meta:editing-duration>PT21H26M36S</meta:editing-duration>
    <meta:document-statistic meta:table-count="2" meta:cell-count="6269" meta:object-count="1"/>
  </office:meta>
</office:document-meta>
</file>