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NOVEMBRO/2021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 01/12/2021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ucia</meta:initial-creator>
    <dc:creator>Lúcia oliveira</dc:creator>
    <meta:creation-date>2013-01-10T13:43:32Z</meta:creation-date>
    <dc:date>2021-12-10T00:25:08Z</dc:date>
    <meta:editing-cycles>140</meta:editing-cycles>
    <meta:editing-duration>PT44750S</meta:editing-duration>
  </office:meta>
</office:document-meta>
</file>