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9pt" style:use-optimal-row-height="false" fo:break-before="auto"/>
    </style:style>
    <style:style style:name="ro13" style:family="table-row">
      <style:table-row-properties style:row-height="32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2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2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3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4">
            <text:p>NOVEMBRO/2021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LSAS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ITINGA DO MARANHÃO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GOV NUNES FREIRE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AOP INFÂNCIA E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ARQUIV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ITAPECURU MIRIM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35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SANTA RITA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5635" table:style-name="ce8">
            <text:p>1075635</text:p>
          </table:table-cell>
          <table:table-cell office:value-type="string" table:style-name="ce9">
            <text:p>FRANCISCO RANGEL GONÇALVES SIRQUEIRA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PINHEIRO</text:p>
          </table:table-cell>
          <table:table-cell office:value-type="float" office:value="159" table:style-name="ce11">
            <text:p>0159</text:p>
          </table:table-cell>
          <table:table-cell office:value-type="date" office:date-value="2021-06-25T00:00:00" table:style-name="ce12">
            <text:p>25/6/21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39">
            <text:p>Assessor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1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DIREITOS HUMANOS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30">
            <text:p>Chefe de Gabinete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3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4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0">
            <text:p>SANTA LUZIA</text:p>
          </table:table-cell>
          <table:table-cell office:value-type="float" office:value="813" table:style-name="ce45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6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COMISSÃO PERMANENTE LICITAÇÃO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BARREIRINHAS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+C597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table:number-columns-repeated="7" table:style-name="ce47"/>
          <table:table-cell table:style-name="ce3"/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office:value-type="string" table:style-name="ce47">
            <text:p>Fonte: Coordenadoria de Gestão de Pessoas</text:p>
          </table:table-cell>
          <table:table-cell table:style-name="ce48"/>
          <table:table-cell table:number-columns-repeated="5" table:style-name="ce47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7">
            <text:p>Data da Última Atualização: 01/12/2021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9">
            <text:p>(a) –<text:span text:style-name="T3"><text:s/>Código funcional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b) –<text:span text:style-name="T3"><text:s/>Nome completo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50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number-columns-spanned="6" table:number-rows-spanned="1" table:style-name="ce55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e) –<text:span text:style-name="T3"><text:s/>Identificar a lotação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f) –<text:span text:style-name="T3"><text:s/>Número do Ato/Portaria de nomeação, se houve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g) –<text:span text:style-name="T3"><text:s/>Data da publicação na impressa oficial do ato de nomeação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h) –<text:span text:style-name="T3"><text:s/>Indicação se o servidor é estável em padrão sim/não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table:number-columns-repeated="7" table:style-name="ce47"/>
          <table:table-cell table:number-columns-repeated="16377"/>
        </table:table-row>
        <table:table-row table:style-name="ro11">
          <table:table-cell office:value-type="string" table:style-name="ce49">
            <text:p>FUNDAMENTO LEGAL: Resolução CNMP n° 86/2012, art. 5°, inciso III, alínea “a”.</text:p>
          </table:table-cell>
          <table:table-cell table:number-columns-repeated="16383"/>
        </table:table-row>
        <table:table-row table:number-rows-repeated="1046108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4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úcia</meta:initial-creator>
    <dc:creator>Lúcia oliveira</dc:creator>
    <meta:creation-date>2016-03-06T11:09:17Z</meta:creation-date>
    <dc:date>2021-12-28T14:26:14Z</dc:date>
    <meta:editing-cycles>515</meta:editing-cycles>
    <meta:editing-duration>PT355657S</meta:editing-duration>
  </office:meta>
</office:document-meta>
</file>