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style-name="ce5"/>
          <table:table-cell table:style-name="ce4"/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NOVEMBRO/ 2021</text:p>
          </table:table-cell>
          <table:covered-table-cell table:number-columns-repeated="6"/>
          <table:table-cell table:style-name="ce6"/>
          <table:table-cell table:style-name="ce4"/>
          <table:table-cell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98" table:style-name="ce15">
            <text:p>298</text:p>
          </table:table-cell>
          <table:table-cell office:value-type="float" office:value="1" table:formula="of:=[.C40]-[.D40]-[.E40]-[.F40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3" table:formula="of:=SUM([.E10:.E43])" table:style-name="ce19">
            <text:p>73</text:p>
          </table:table-cell>
          <table:table-cell office:value-type="float" office:value="537" table:formula="of:=SUM([.F10:.F43])" table:style-name="ce20">
            <text:p>537</text:p>
          </table:table-cell>
          <table:table-cell office:value-type="float" office:value="1" table:formula="of:=[.C44]-[.D44]-[.E44]-[.F44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4]-[.D54]-[.E54]-[.F5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9" table:formula="of:=SUM([.D49:.D59])" table:style-name="ce19">
            <text:p>19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1" table:formula="of:=[.C60]-[.D60]-[.E60]-[.F60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12/2021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Lúcia</meta:initial-creator>
    <dc:creator>Lúcia oliveira</dc:creator>
    <meta:creation-date>2016-02-14T23:34:12Z</meta:creation-date>
    <dc:date>2021-12-10T02:14:55Z</dc:date>
    <meta:print-date>2016-10-07T11:43:30Z</meta:print-date>
    <meta:editing-cycles>149</meta:editing-cycles>
    <meta:editing-duration>PT48503S</meta:editing-duration>
  </office:meta>
</office:document-meta>
</file>