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DEZEMBRO/ 2021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00" table:style-name="ce15">
            <text:p>300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9" table:formula="of:=SUM([.F10:.F43])" table:style-name="ce20">
            <text:p>539</text:p>
          </table:table-cell>
          <table:table-cell office:value-type="float" office:value="0" table:formula="of:=[.C44]-[.D44]-[.E44]-[.F44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31/12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6-02-14T23:34:12Z</meta:creation-date>
    <dc:date>2022-01-14T14:24:44Z</dc:date>
    <meta:print-date>2016-10-07T11:43:30Z</meta:print-date>
    <meta:editing-cycles>149</meta:editing-cycles>
    <meta:editing-duration>PT48503S</meta:editing-duration>
  </office:meta>
</office:document-meta>
</file>