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20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ext-properties style:font-name="Franklin Gothic Medium1" style:font-name-asian="Franklin Gothic Medium1" style:font-name-complex="Franklin Gothic Medium1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6.36763888888889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2876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4.40972222222222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29305555555556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5805555555556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1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43.25pt" style:use-optimal-row-height="false" fo:break-before="auto"/>
    </style:style>
    <style:style style:name="ro6" style:family="table-row">
      <style:table-row-properties style:row-height="19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2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8.15pt" style:use-optimal-row-height="false" fo:break-before="auto"/>
    </style:style>
    <style:style style:name="ro12" style:family="table-row">
      <style:table-row-properties style:row-height="29.9pt" style:use-optimal-row-height="false" fo:break-before="auto"/>
    </style:style>
    <style:style style:name="ro13" style:family="table-row">
      <style:table-row-properties style:row-height="40pt" style:use-optimal-row-height="tru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53pt" style:use-optimal-row-height="tru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4.6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30.65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33.9pt" style:use-optimal-row-height="false" fo:break-before="auto"/>
    </style:style>
    <style:style style:name="ro27" style:family="table-row">
      <style:table-row-properties style:row-height="25.15pt" style:use-optimal-row-height="false" fo:break-before="auto"/>
    </style:style>
    <style:style style:name="ro28" style:family="table-row">
      <style:table-row-properties style:row-height="25.9pt" style:use-optimal-row-height="false" fo:break-before="auto"/>
    </style:style>
    <style:style style:name="ro29" style:family="table-row">
      <style:table-row-properties style:row-height="13.9pt" style:use-optimal-row-height="true" fo:break-before="auto"/>
    </style:style>
    <style:style style:name="ro30" style:family="table-row">
      <style:table-row-properties style:row-height="13.5pt" style:use-optimal-row-height="false" fo:break-before="auto"/>
    </style:style>
    <style:style style:name="ro3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4_1_Quadro_de_Servidores_C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7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number-columns-repeated="1010" table:default-cell-style-name="ce3"/>
        <table:table-column table:style-name="co13" table:number-columns-repeated="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40">
            <text:p>Servidores Cedidos para o Ministério Públic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">
            <text:p>DEZEMBRO/2021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42">
            <text:p>Matrícula</text:p>
          </table:table-cell>
          <table:table-cell office:value-type="string" table:number-columns-spanned="1" table:number-rows-spanned="3" table:style-name="ce43">
            <text:p>Nome</text:p>
          </table:table-cell>
          <table:table-cell office:value-type="string" table:number-columns-spanned="1" table:number-rows-spanned="3" table:style-name="ce43">
            <text:p>Cargo de Origem</text:p>
          </table:table-cell>
          <table:table-cell office:value-type="string" table:number-columns-spanned="1" table:number-rows-spanned="3" table:style-name="ce44">
            <text:p>Cargo Atual MP / Atividade</text:p>
          </table:table-cell>
          <table:table-cell office:value-type="string" table:number-columns-spanned="1" table:number-rows-spanned="3" table:style-name="ce44">
            <text:p>Cargo Comissionado</text:p>
          </table:table-cell>
          <table:table-cell office:value-type="string" table:number-columns-spanned="1" table:number-rows-spanned="3" table:style-name="ce43">
            <text:p>Lotação</text:p>
          </table:table-cell>
          <table:table-cell office:value-type="string" table:number-columns-spanned="2" table:number-rows-spanned="2" table:style-name="ce45">
            <text:p>Cessão</text:p>
          </table:table-cell>
          <table:covered-table-cell/>
          <table:table-cell office:value-type="string" table:number-columns-spanned="1" table:number-rows-spanned="3" table:style-name="ce46">
            <text:p>Órgão de Origem</text:p>
          </table:table-cell>
          <table:table-cell office:value-type="string" table:number-columns-spanned="1" table:number-rows-spanned="3" table:style-name="ce43">
            <text:p>Ônus</text:p>
          </table:table-cell>
          <table:table-cell office:value-type="string" table:number-columns-spanned="1" table:number-rows-spanned="3" table:style-name="ce43">
            <text:p>Praz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 / Portaria</text:p>
          </table:table-cell>
          <table:table-cell office:value-type="string" table:style-name="ce4">
            <text:p>Data da Cess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5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5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5">
            <text:p>(i)</text:p>
          </table:table-cell>
          <table:table-cell office:value-type="string" table:style-name="ce5">
            <text:p>(j)</text:p>
          </table:table-cell>
          <table:table-cell office:value-type="string" table:style-name="ce5">
            <text:p>(k)</text:p>
          </table:table-cell>
          <table:table-cell table:number-columns-repeated="16373"/>
        </table:table-row>
        <table:table-row table:style-name="ro7">
          <table:table-cell office:value-type="float" office:value="1071220" table:style-name="ce8">
            <text:p>1071220</text:p>
          </table:table-cell>
          <table:table-cell office:value-type="string" table:style-name="ce9">
            <text:p>ADALGISA SILV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7-03T00:00:00" table:style-name="ce13">
            <text:p>03/07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24" table:style-name="ce8">
            <text:p>1075324</text:p>
          </table:table-cell>
          <table:table-cell office:value-type="string" table:style-name="ce11">
            <text:p>ADALÍSIO ADRIANO DOS SANTOS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6280" table:style-name="ce12">
            <text:p>6280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30" table:style-name="ce8">
            <text:p>1072930</text:p>
          </table:table-cell>
          <table:table-cell office:value-type="string" table:style-name="ce11">
            <text:p>ADAO BARBOS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6620" table:style-name="ce12">
            <text:p>6620</text:p>
          </table:table-cell>
          <table:table-cell office:value-type="date" office:date-value="2017-07-27T00:00:00" table:style-name="ce13">
            <text:p>27/07/2017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435" table:style-name="ce8">
            <text:p>1070435</text:p>
          </table:table-cell>
          <table:table-cell office:value-type="string" table:style-name="ce11">
            <text:p>ADEMAR LEONCIO MENDES PEREIRA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66" table:style-name="ce8">
            <text:p>1072866</text:p>
          </table:table-cell>
          <table:table-cell office:value-type="string" table:style-name="ce11">
            <text:p>AGAYLTON OLIVEIRA D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3266" table:style-name="ce12">
            <text:p>3266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792" table:style-name="ce8">
            <text:p>1072792</text:p>
          </table:table-cell>
          <table:table-cell office:value-type="string" table:style-name="ce11">
            <text:p>AILTON MARINHO ROC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16-12-07T00:00:00" table:style-name="ce13">
            <text:p>07/12/2016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0" table:style-name="ce8">
            <text:p>1075280</text:p>
          </table:table-cell>
          <table:table-cell office:value-type="string" table:style-name="ce11">
            <text:p>ALAISE GALDINO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2658" table:style-name="ce12">
            <text:p>2658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EF. FERNANDO FALCÃO</text:p>
          </table:table-cell>
          <table:table-cell office:value-type="string" table:style-name="ce12">
            <text:p>não</text:p>
          </table:table-cell>
          <table:table-cell office:value-type="float" office:value="45004" table:style-name="ce9">
            <text:p>45004</text:p>
          </table:table-cell>
          <table:table-cell table:number-columns-repeated="16373"/>
        </table:table-row>
        <table:table-row table:style-name="ro7">
          <table:table-cell office:value-type="float" office:value="1070570" table:style-name="ce8">
            <text:p>1070570</text:p>
          </table:table-cell>
          <table:table-cell office:value-type="string" table:style-name="ce11">
            <text:p>ALAN KARDEC CRUZ CU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0-08-17T00:00:00" table:style-name="ce13">
            <text:p>17/08/2010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3" table:style-name="ce8">
            <text:p>1075283</text:p>
          </table:table-cell>
          <table:table-cell office:value-type="string" table:style-name="ce11">
            <text:p>ALBERTO PEREIRA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ICATU</text:p>
          </table:table-cell>
          <table:table-cell office:value-type="float" office:value="2730" table:style-name="ce12">
            <text:p>2730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7" table:style-name="ce8">
            <text:p>1075377</text:p>
          </table:table-cell>
          <table:table-cell office:value-type="string" table:style-name="ce11">
            <text:p>ALCILENE DE JESUS LINDOSO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11605" table:style-name="ce12">
            <text:p>11605</text:p>
          </table:table-cell>
          <table:table-cell office:value-type="date" office:date-value="2019-10-18T00:00:00" table:style-name="ce13">
            <text:p>18/10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85" table:style-name="ce8">
            <text:p>1075585</text:p>
          </table:table-cell>
          <table:table-cell office:value-type="string" table:style-name="ce11">
            <text:p>ALCIRENE DE SOUSA REIS COST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float" office:value="1698" table:style-name="ce12">
            <text:p>1698</text:p>
          </table:table-cell>
          <table:table-cell office:value-type="date" office:date-value="2021-03-02T00:00:00" table:style-name="ce13">
            <text:p>02/03/2021</text:p>
          </table:table-cell>
          <table:table-cell office:value-type="string" table:style-name="ce10">
            <text:p>PREF 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62" table:style-name="ce8">
            <text:p>1070362</text:p>
          </table:table-cell>
          <table:table-cell office:value-type="string" table:style-name="ce11">
            <text:p>ALDO JOSE FERREIRA DE SOU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46" table:style-name="ce8">
            <text:p>1072946</text:p>
          </table:table-cell>
          <table:table-cell office:value-type="string" table:style-name="ce11">
            <text:p>ALENILCE DA ASSENÇÃO AZEVEDO ABRANT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4" table:style-name="ce12">
            <text:p>7154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99" table:style-name="ce8">
            <text:p>1075299</text:p>
          </table:table-cell>
          <table:table-cell office:value-type="string" table:style-name="ce11">
            <text:p>ALEX BARBOSA DE MIRANDA</text:p>
          </table:table-cell>
          <table:table-cell office:value-type="string" table:style-name="ce10">
            <text:p>Assistente de Trânsit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PASTOS BONS</text:p>
          </table:table-cell>
          <table:table-cell office:value-type="float" office:value="3703" table:style-name="ce12">
            <text:p>3703</text:p>
          </table:table-cell>
          <table:table-cell office:value-type="date" office:date-value="2019-04-22T00:00:00" table:style-name="ce13">
            <text:p>22/04/2019</text:p>
          </table:table-cell>
          <table:table-cell office:value-type="string" table:style-name="ce10">
            <text:p>DETR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28" table:style-name="ce8">
            <text:p>1071328</text:p>
          </table:table-cell>
          <table:table-cell office:value-type="string" table:style-name="ce11">
            <text:p>ALEX MA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4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131" table:style-name="ce8">
            <text:p>1067131</text:p>
          </table:table-cell>
          <table:table-cell office:value-type="string" table:style-name="ce11">
            <text:p>ALEXSANDRA ALMEIDA IRINEU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84" table:style-name="ce8">
            <text:p>1071584</text:p>
          </table:table-cell>
          <table:table-cell office:value-type="string" table:style-name="ce11">
            <text:p>ALLAN ALEXSON PALHANO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4-06-04T00:00:00" table:style-name="ce15">
            <text:p>04/06/2014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73" table:style-name="ce8">
            <text:p>1072973</text:p>
          </table:table-cell>
          <table:table-cell office:value-type="string" table:style-name="ce11">
            <text:p>ALLAN DE SOUS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8182" table:style-name="ce12">
            <text:p>8182</text:p>
          </table:table-cell>
          <table:table-cell office:value-type="date" office:date-value="2017-09-11T00:00:00" table:style-name="ce13">
            <text:p>11/09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41" table:style-name="ce8">
            <text:p>1072841</text:p>
          </table:table-cell>
          <table:table-cell office:value-type="string" table:style-name="ce11">
            <text:p>AMANDA MAYARA QUARESM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float" office:value="2255" table:style-name="ce12">
            <text:p>2255</text:p>
          </table:table-cell>
          <table:table-cell office:value-type="date" office:date-value="2017-03-29T00:00:00" table:style-name="ce15">
            <text:p>29/03/2017</text:p>
          </table:table-cell>
          <table:table-cell office:value-type="string" table:style-name="ce10">
            <text:p>PREFEITURA DE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38" table:style-name="ce8">
            <text:p>1071638</text:p>
          </table:table-cell>
          <table:table-cell office:value-type="string" table:style-name="ce11">
            <text:p>ANA CARLA MATOS DE ARAUJO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string" table:style-name="ce12">
            <text:p>N/C</text:p>
          </table:table-cell>
          <table:table-cell office:value-type="date" office:date-value="2014-09-01T00:00:00" table:style-name="ce13">
            <text:p>01/09/2014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56" table:style-name="ce8">
            <text:p>1075356</text:p>
          </table:table-cell>
          <table:table-cell office:value-type="string" table:style-name="ce11">
            <text:p>ANA CÉLIA MONTEIRO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LCÂTARA</text:p>
          </table:table-cell>
          <table:table-cell office:value-type="float" office:value="9079" table:style-name="ce12">
            <text:p>9079</text:p>
          </table:table-cell>
          <table:table-cell office:value-type="date" office:date-value="2019-08-23T00:00:00" table:style-name="ce15">
            <text:p>23/08/2019</text:p>
          </table:table-cell>
          <table:table-cell office:value-type="string" table:style-name="ce10">
            <text:p>PREF ALCÂ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4" table:style-name="ce8">
            <text:p>1075284</text:p>
          </table:table-cell>
          <table:table-cell office:value-type="string" table:style-name="ce11">
            <text:p>ANA FRANCISCA RAM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2739" table:style-name="ce12">
            <text:p>273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03" table:style-name="ce8">
            <text:p>1072903</text:p>
          </table:table-cell>
          <table:table-cell office:value-type="string" table:style-name="ce11">
            <text:p>ANA JOAQUINA DA SILVA VOGAD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float" office:value="5096" table:style-name="ce12">
            <text:p>5096</text:p>
          </table:table-cell>
          <table:table-cell office:value-type="date" office:date-value="2017-06-14T00:00:00" table:style-name="ce13">
            <text:p>14/06/2017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608" table:style-name="ce8">
            <text:p>1075608</text:p>
          </table:table-cell>
          <table:table-cell office:value-type="string" table:style-name="ce11">
            <text:p>ANA JUDITE MADEIRA ROCHA SALAZAR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2782" table:style-name="ce12">
            <text:p>2782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611" table:style-name="ce8">
            <text:p>1062611</text:p>
          </table:table-cell>
          <table:table-cell office:value-type="string" table:style-name="ce11">
            <text:p>ANA MARGARIDA BARBOSA SANTOS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14"/>
          <table:table-cell office:value-type="string" table:style-name="ce11">
            <text:p>PROM. INF. JUVENTUDE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74" table:style-name="ce8">
            <text:p>1072874</text:p>
          </table:table-cell>
          <table:table-cell office:value-type="string" table:style-name="ce11">
            <text:p>ANA PATRICIA SILVA OLIV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float" office:value="3671" table:style-name="ce12">
            <text:p>3671</text:p>
          </table:table-cell>
          <table:table-cell office:value-type="date" office:date-value="2017-05-11T00:00:00" table:style-name="ce13">
            <text:p>11/05/2017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69" table:style-name="ce8">
            <text:p>1071669</text:p>
          </table:table-cell>
          <table:table-cell office:value-type="string" table:style-name="ce11">
            <text:p>ANA PAULA PIMEN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10-23T00:00:00" table:style-name="ce13">
            <text:p>23/10/2014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43" table:style-name="ce8">
            <text:p>1075343</text:p>
          </table:table-cell>
          <table:table-cell office:value-type="string" table:style-name="ce11">
            <text:p>ANA PAULA SOU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7" table:style-name="ce12">
            <text:p>7807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2" table:style-name="ce8">
            <text:p>1075372</text:p>
          </table:table-cell>
          <table:table-cell office:value-type="string" table:style-name="ce11">
            <text:p>ANNA KEYLLA FERREIRA CALDA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float" office:value="11317" table:style-name="ce12">
            <text:p>11317</text:p>
          </table:table-cell>
          <table:table-cell office:value-type="date" office:date-value="2019-10-14T00:00:00" table:style-name="ce15">
            <text:p>14/10/2019</text:p>
          </table:table-cell>
          <table:table-cell office:value-type="string" table:style-name="ce10">
            <text:p>PREF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11" table:style-name="ce8">
            <text:p>1071111</text:p>
          </table:table-cell>
          <table:table-cell office:value-type="string" table:style-name="ce11">
            <text:p>ANNY MARINHO DOS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3-02-18T00:00:00" table:style-name="ce16">
            <text:p>18/2/13</text:p>
          </table:table-cell>
          <table:table-cell office:value-type="string" table:style-name="ce10">
            <text:p>PREFEITURA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066" table:style-name="ce8">
            <text:p>1071066</text:p>
          </table:table-cell>
          <table:table-cell office:value-type="string" table:style-name="ce11">
            <text:p>ANTONIA DE ALMEIDA SOUS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83" table:style-name="ce8">
            <text:p>1070283</text:p>
          </table:table-cell>
          <table:table-cell office:value-type="string" table:style-name="ce11">
            <text:p>ANTONIA FRANCISCA NUN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32" table:style-name="ce8">
            <text:p>1075332</text:p>
          </table:table-cell>
          <table:table-cell office:value-type="string" table:style-name="ce11">
            <text:p>ANTONIA RAQUEL DE CARVALH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7094" table:style-name="ce12">
            <text:p>7094</text:p>
          </table:table-cell>
          <table:table-cell office:value-type="date" office:date-value="2019-07-08T00:00:00" table:style-name="ce13">
            <text:p>08/07/2019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78" table:style-name="ce8">
            <text:p>1075278</text:p>
          </table:table-cell>
          <table:table-cell office:value-type="string" table:style-name="ce11">
            <text:p>ANTONIA SOUSA GOME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2407" table:style-name="ce12">
            <text:p>2407</text:p>
          </table:table-cell>
          <table:table-cell office:value-type="date" office:date-value="2019-03-20T00:00:00" table:style-name="ce13">
            <text:p>20/03/2019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31" table:style-name="ce8">
            <text:p>1070831</text:p>
          </table:table-cell>
          <table:table-cell office:value-type="string" table:style-name="ce11">
            <text:p>ANTONIEL ROBERTH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2-29T00:00:00" table:style-name="ce13">
            <text:p>29/02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97" table:style-name="ce8">
            <text:p>1070397</text:p>
          </table:table-cell>
          <table:table-cell office:value-type="string" table:style-name="ce11">
            <text:p>ANTONIO ADALBERTO DO VALE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09-03-11T00:00:00" table:style-name="ce13">
            <text:p>11/03/200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96" table:style-name="ce8">
            <text:p>1070696</text:p>
          </table:table-cell>
          <table:table-cell office:value-type="string" table:style-name="ce11">
            <text:p>ANTONIO BARBOSA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05T00:00:00" table:style-name="ce13">
            <text:p>05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5" table:style-name="ce8">
            <text:p>1071145</text:p>
          </table:table-cell>
          <table:table-cell office:value-type="string" table:style-name="ce11">
            <text:p>ANTONIO CARLOS AGUIAR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89" table:style-name="ce8">
            <text:p>1075589</text:p>
          </table:table-cell>
          <table:table-cell office:value-type="string" table:style-name="ce11">
            <text:p>ANTONIO CARLOS AMARAL LIN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1840" table:style-name="ce12">
            <text:p>1840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0">
            <text:p>PREF TUR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14" table:style-name="ce8">
            <text:p>1071514</text:p>
          </table:table-cell>
          <table:table-cell office:value-type="string" table:style-name="ce11">
            <text:p>ANTONIO CARLOS FERREIRA DA LUZ FILHO</text:p>
          </table:table-cell>
          <table:table-cell office:value-type="string" table:style-name="ce10">
            <text:p>Técnico Municipal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OORD. MODERNIZAÇÃO E TECNOLOGIA DA INFORMAÇÃO</text:p>
          </table:table-cell>
          <table:table-cell office:value-type="float" office:value="1844" table:style-name="ce12">
            <text:p>1844</text:p>
          </table:table-cell>
          <table:table-cell office:value-type="date" office:date-value="2014-03-25T00:00:00" table:style-name="ce13">
            <text:p>25/03/2014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80" table:style-name="ce8">
            <text:p>1070680</text:p>
          </table:table-cell>
          <table:table-cell office:value-type="string" table:style-name="ce11">
            <text:p>ANTONIO CARLOS LEAL DE MIRAND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0151" table:style-name="ce8">
            <text:p>1070151</text:p>
          </table:table-cell>
          <table:table-cell office:value-type="string" table:style-name="ce11">
            <text:p>ANTONIO CARLOS SOUSA VAL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0826" table:style-name="ce8">
            <text:p>1070826</text:p>
          </table:table-cell>
          <table:table-cell office:value-type="string" table:style-name="ce11">
            <text:p>ANTONIO CORREA FILHO</text:p>
          </table:table-cell>
          <table:table-cell office:value-type="string" table:style-name="ce10">
            <text:p>Agente Serviço Gerais</text:p>
          </table:table-cell>
          <table:table-cell office:value-type="string" table:style-name="ce10">
            <text:p>Agente Serviço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62462" table:style-name="ce8">
            <text:p>1062462</text:p>
          </table:table-cell>
          <table:table-cell office:value-type="string" table:style-name="ce11">
            <text:p>ANTONIO DE JESUS FONSECA BASTO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5628" table:style-name="ce8">
            <text:p>1075628</text:p>
          </table:table-cell>
          <table:table-cell office:value-type="string" table:style-name="ce11">
            <text:p>ANTONIO EDUARDO MUNIZ LOBA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4057" table:style-name="ce12">
            <text:p>4057</text:p>
          </table:table-cell>
          <table:table-cell office:value-type="date" office:date-value="2021-06-18T00:00:00" table:style-name="ce13">
            <text:p>18/06/2021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864" table:style-name="ce8">
            <text:p>1071864</text:p>
          </table:table-cell>
          <table:table-cell office:value-type="string" table:style-name="ce11">
            <text:p>ANTONIO LISBOA DE CASTRO VIANA SOBRIN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81" table:style-name="ce8">
            <text:p>1070381</text:p>
          </table:table-cell>
          <table:table-cell office:value-type="string" table:style-name="ce11">
            <text:p>ANTONIO REGINALDO SILVA SANTO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59" table:style-name="ce8">
            <text:p>1071159</text:p>
          </table:table-cell>
          <table:table-cell office:value-type="string" table:style-name="ce11">
            <text:p>ANTONIO REGIS SOUSA CORTEZ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6505" table:style-name="ce8">
            <text:p>1066505</text:p>
          </table:table-cell>
          <table:table-cell office:value-type="string" table:style-name="ce11">
            <text:p>ANTONIO ROCHA FONSEC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124" table:style-name="ce8">
            <text:p>1062124</text:p>
          </table:table-cell>
          <table:table-cell office:value-type="string" table:style-name="ce11">
            <text:p>ANTONIO SERGIO SANTOS CORRE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959" table:style-name="ce8">
            <text:p>1062959</text:p>
          </table:table-cell>
          <table:table-cell office:value-type="string" table:style-name="ce11">
            <text:p>APOLIANA FERREIRA SARAIVA</text:p>
          </table:table-cell>
          <table:table-cell office:value-type="string" table:style-name="ce10">
            <text:p>Digitador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1">
            <text:p>PROCURADORIAS</text:p>
          </table:table-cell>
          <table:table-cell office:value-type="string" table:style-name="ce12">
            <text:p>N/C</text:p>
          </table:table-cell>
          <table:table-cell office:value-type="date" office:date-value="2000-04-01T00:00:00" table:style-name="ce13">
            <text:p>01/04/2000</text:p>
          </table:table-cell>
          <table:table-cell office:value-type="string" table:style-name="ce10">
            <text:p>CÂMARA MUNIC. S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59" table:style-name="ce8">
            <text:p>1072859</text:p>
          </table:table-cell>
          <table:table-cell office:value-type="string" table:style-name="ce11">
            <text:p>ARISTELSON DOS SANTOS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4"/>
          <table:table-cell office:value-type="string" table:style-name="ce11">
            <text:p>HUMBERTO DE CAMPOS</text:p>
          </table:table-cell>
          <table:table-cell office:value-type="float" office:value="2888" table:style-name="ce12">
            <text:p>2888</text:p>
          </table:table-cell>
          <table:table-cell office:value-type="date" office:date-value="2017-04-18T00:00:00" table:style-name="ce13">
            <text:p>18/04/2017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928" table:style-name="ce8">
            <text:p>1070928</text:p>
          </table:table-cell>
          <table:table-cell office:value-type="string" table:style-name="ce11">
            <text:p>AUREA CELIA OLIVEIRA DA CUNH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2-09-24T00:00:00" table:style-name="ce13">
            <text:p>24/09/2012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178" table:style-name="ce8">
            <text:p>1075178</text:p>
          </table:table-cell>
          <table:table-cell office:value-type="string" table:style-name="ce11">
            <text:p>BENEDITO COSTA CARVA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11146" table:style-name="ce12">
            <text:p>11146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0">
            <text:p>PREF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95" table:style-name="ce8">
            <text:p>1070895</text:p>
          </table:table-cell>
          <table:table-cell office:value-type="string" table:style-name="ce11">
            <text:p>BENEDITO SILVA MEIRELE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EST TRANSPARÊNCIA E CONTRO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286" table:style-name="ce8">
            <text:p>1071286</text:p>
          </table:table-cell>
          <table:table-cell office:value-type="string" table:style-name="ce11">
            <text:p>BENTO DO NASCIMENTO MAD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13-09-04T00:00:00" table:style-name="ce13">
            <text:p>04/09/2013</text:p>
          </table:table-cell>
          <table:table-cell office:value-type="string" table:style-name="ce10">
            <text:p>PREF. SENADOR LA ROQU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93" table:style-name="ce8">
            <text:p>1075593</text:p>
          </table:table-cell>
          <table:table-cell office:value-type="string" table:style-name="ce11">
            <text:p>BERNARDETE DE LOURDES QUEIROZ BRITO</text:p>
          </table:table-cell>
          <table:table-cell office:value-type="string" table:style-name="ce10">
            <text:p>Médico</text:p>
          </table:table-cell>
          <table:table-cell office:value-type="string" table:style-name="ce10">
            <text:p>Médico</text:p>
          </table:table-cell>
          <table:table-cell table:style-name="ce9"/>
          <table:table-cell office:value-type="string" table:style-name="ce11">
            <text:p>ASSESSORIA TÉCNICA</text:p>
          </table:table-cell>
          <table:table-cell office:value-type="float" office:value="1760" table:style-name="ce12">
            <text:p>1760</text:p>
          </table:table-cell>
          <table:table-cell office:value-type="date" office:date-value="2021-03-04T00:00:00" table:style-name="ce13">
            <text:p>04/03/2021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024" table:style-name="ce8">
            <text:p>1067024</text:p>
          </table:table-cell>
          <table:table-cell office:value-type="string" table:style-name="ce11">
            <text:p>BERTOLINO FERREIRA FI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AÇO DO LUMIAR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415" table:style-name="ce8">
            <text:p>1075415</text:p>
          </table:table-cell>
          <table:table-cell office:value-type="string" table:style-name="ce11">
            <text:p>BIANCA CARNEIRO BATI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285" table:style-name="ce12">
            <text:p>285</text:p>
          </table:table-cell>
          <table:table-cell office:value-type="date" office:date-value="2020-01-14T00:00:00" table:style-name="ce13">
            <text:p>14/01/2020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55" table:style-name="ce8">
            <text:p>1075555</text:p>
          </table:table-cell>
          <table:table-cell office:value-type="string" table:style-name="ce11">
            <text:p>BRUNO EDUARDO SOUSA REG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587" table:style-name="ce12">
            <text:p>8587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06" table:style-name="ce8">
            <text:p>1071306</text:p>
          </table:table-cell>
          <table:table-cell office:value-type="string" table:style-name="ce11">
            <text:p>CAETANO CARDOSO DA SILVA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633" table:style-name="ce8">
            <text:p>1075633</text:p>
          </table:table-cell>
          <table:table-cell office:value-type="string" table:style-name="ce11">
            <text:p>CAETANO MACIEL BORG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4434" table:style-name="ce12">
            <text:p>4434</text:p>
          </table:table-cell>
          <table:table-cell office:value-type="date" office:date-value="2021-07-02T00:00:00" table:style-name="ce13">
            <text:p>02/07/2021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643" table:style-name="ce8">
            <text:p>1075643</text:p>
          </table:table-cell>
          <table:table-cell office:value-type="string" table:style-name="ce11">
            <text:p>CARINE DA COSTA VAL ASSUNÇÃO SARAI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393" table:style-name="ce12">
            <text:p>5393</text:p>
          </table:table-cell>
          <table:table-cell office:value-type="date" office:date-value="2021-07-21T00:00:00" table:style-name="ce13">
            <text:p>21/07/2021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81" table:style-name="ce17">
            <text:p>1075381</text:p>
          </table:table-cell>
          <table:table-cell office:value-type="string" table:style-name="ce18">
            <text:p>CARLAN SOARES AMORIM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11710" table:style-name="ce12">
            <text:p>11710</text:p>
          </table:table-cell>
          <table:table-cell office:value-type="date" office:date-value="2019-10-22T00:00:00" table:style-name="ce13">
            <text:p>22/10/2019</text:p>
          </table:table-cell>
          <table:table-cell office:value-type="string" table:style-name="ce10">
            <text:p>PREF PRIMEIRA CRU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3817" table:style-name="ce8">
            <text:p>1063817</text:p>
          </table:table-cell>
          <table:table-cell office:value-type="string" table:style-name="ce11">
            <text:p>CARLOS AFONSO DE SOUS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9-12T00:00:00" table:style-name="ce13">
            <text:p>12/09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389" table:style-name="ce8">
            <text:p>1062389</text:p>
          </table:table-cell>
          <table:table-cell office:value-type="string" table:style-name="ce11">
            <text:p>CARLOS ALBERTO LIMA DE OLIV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81" table:style-name="ce8">
            <text:p>1073081</text:p>
          </table:table-cell>
          <table:table-cell office:value-type="string" table:style-name="ce11">
            <text:p>CARLOS CÉSAR SANTOS FERR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48" table:style-name="ce12">
            <text:p>2248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1" table:style-name="ce8">
            <text:p>1070821</text:p>
          </table:table-cell>
          <table:table-cell office:value-type="string" table:style-name="ce11">
            <text:p>CARLOS MAGNO MENDONÇ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12-02-16T00:00:00" table:style-name="ce13">
            <text:p>16/02/2012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87" table:style-name="ce8">
            <text:p>1073087</text:p>
          </table:table-cell>
          <table:table-cell office:value-type="string" table:style-name="ce11">
            <text:p>CÉLIA REGINA OLIVEIRA DE SOUZA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3125" table:style-name="ce12">
            <text:p>3125</text:p>
          </table:table-cell>
          <table:table-cell office:value-type="date" office:date-value="2018-04-04T00:00:00" table:style-name="ce13">
            <text:p>04/04/2018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78" table:style-name="ce8">
            <text:p>1070378</text:p>
          </table:table-cell>
          <table:table-cell office:value-type="string" table:style-name="ce11">
            <text:p>CESAR AUGUSTO RIBEI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SS. PROCURADOR-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641" table:style-name="ce8">
            <text:p>1075641</text:p>
          </table:table-cell>
          <table:table-cell office:value-type="string" table:style-name="ce11">
            <text:p>CEZAR AKILES MARIANO DE PAIVA CAVALCANTE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float" office:value="5114" table:style-name="ce12">
            <text:p>5114</text:p>
          </table:table-cell>
          <table:table-cell office:value-type="date" office:date-value="2021-07-21T00:00:00" table:style-name="ce13">
            <text:p>21/07/2021</text:p>
          </table:table-cell>
          <table:table-cell office:value-type="string" table:style-name="ce10">
            <text:p>PREF SÃO DOMINGOS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66" table:style-name="ce8">
            <text:p>1070866</text:p>
          </table:table-cell>
          <table:table-cell office:value-type="string" table:style-name="ce11">
            <text:p>CLÁUDIA CHAVES MENDONÇ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4-19T00:00:00" table:style-name="ce13">
            <text:p>19/04/2012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2" table:style-name="ce8">
            <text:p>1071142</text:p>
          </table:table-cell>
          <table:table-cell office:value-type="string" table:style-name="ce11">
            <text:p>CLÁUDIA REGINA BARBOSA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0417" table:style-name="ce8">
            <text:p>1060417</text:p>
          </table:table-cell>
          <table:table-cell office:value-type="string" table:style-name="ce19">
            <text:p>CLAUDIA REGINA RAMOS BARROZO MARQU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string" table:style-name="ce12">
            <text:p>N/C</text:p>
          </table:table-cell>
          <table:table-cell office:value-type="date" office:date-value="1999-05-01T00:00:00" table:style-name="ce13">
            <text:p>01/05/1999</text:p>
          </table:table-cell>
          <table:table-cell office:value-type="string" table:style-name="ce10">
            <text:p>PREF. URBANO SAN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60" table:style-name="ce8">
            <text:p>1070260</text:p>
          </table:table-cell>
          <table:table-cell office:value-type="string" table:style-name="ce11">
            <text:p>CLAUDIO COSTA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67" table:style-name="ce8">
            <text:p>1070267</text:p>
          </table:table-cell>
          <table:table-cell office:value-type="string" table:style-name="ce11">
            <text:p>CLEIA BARBOS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SENADOR LA ROCH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50" table:style-name="ce8">
            <text:p>1073050</text:p>
          </table:table-cell>
          <table:table-cell office:value-type="string" table:style-name="ce11">
            <text:p>CLEIDE DOS SANTOS ARAÚJ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10824" table:style-name="ce12">
            <text:p>10824</text:p>
          </table:table-cell>
          <table:table-cell office:value-type="date" office:date-value="2017-11-28T00:00:00" table:style-name="ce13">
            <text:p>28/11/2017</text:p>
          </table:table-cell>
          <table:table-cell office:value-type="string" table:style-name="ce10">
            <text:p>PREF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71" table:style-name="ce8">
            <text:p>1072871</text:p>
          </table:table-cell>
          <table:table-cell office:value-type="string" table:style-name="ce11">
            <text:p>CLEILTON FERNANDO DUTRA RAB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3667" table:style-name="ce12">
            <text:p>3667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107" table:style-name="ce8">
            <text:p>1067107</text:p>
          </table:table-cell>
          <table:table-cell office:value-type="string" table:style-name="ce11">
            <text:p>CLEOCY MARQU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05" table:style-name="ce8">
            <text:p>1072905</text:p>
          </table:table-cell>
          <table:table-cell office:value-type="string" table:style-name="ce11">
            <text:p>CLEONICE FRANCISCA DINIZ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72" table:style-name="ce12">
            <text:p>5072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81848" table:style-name="ce8">
            <text:p>1081848</text:p>
          </table:table-cell>
          <table:table-cell office:value-type="string" table:style-name="ce11">
            <text:p>CONCEIÇÃO DE MARIA LISBOA DE ANDRADE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9"/>
          <table:table-cell office:value-type="string" table:style-name="ce11">
            <text:p>CAOP EDUCAÇÃO</text:p>
          </table:table-cell>
          <table:table-cell office:value-type="string" table:style-name="ce12">
            <text:p>N/C</text:p>
          </table:table-cell>
          <table:table-cell office:value-type="date" office:date-value="2015-10-22T00:00:00" table:style-name="ce13">
            <text:p>22/10/2015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776" table:style-name="ce8">
            <text:p>1070776</text:p>
          </table:table-cell>
          <table:table-cell office:value-type="string" table:style-name="ce11">
            <text:p>CONCEIÇÃO DE MARIA MATOS FAR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8162" table:style-name="ce8">
            <text:p>1068162</text:p>
          </table:table-cell>
          <table:table-cell office:value-type="string" table:style-name="ce11">
            <text:p>CONCEIÇÃO DE MARIA SANTO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47" table:style-name="ce17">
            <text:p>1075347</text:p>
          </table:table-cell>
          <table:table-cell office:value-type="string" table:style-name="ce18">
            <text:p>CRISTIANE DA SILVA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float" office:value="8207" table:style-name="ce12">
            <text:p>820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ÃO <text:s/>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0045" table:style-name="ce8">
            <text:p>1060045</text:p>
          </table:table-cell>
          <table:table-cell office:value-type="string" table:style-name="ce11">
            <text:p>CYNTHIA DE JESUS LEITE MOT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4">
            <text:p>Assessor Técnico I</text:p>
          </table:table-cell>
          <table:table-cell office:value-type="string" table:style-name="ce14">
            <text:p>Assessor Técnico I</text:p>
          </table:table-cell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98" table:style-name="ce8">
            <text:p>1070398</text:p>
          </table:table-cell>
          <table:table-cell office:value-type="string" table:style-name="ce11">
            <text:p>DANIEL GLEYSON SILVA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22" table:style-name="ce8">
            <text:p>1075522</text:p>
          </table:table-cell>
          <table:table-cell office:value-type="string" table:style-name="ce11">
            <text:p>DANIEL MARTINS SEGU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4" table:style-name="ce12">
            <text:p>6254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402" table:style-name="ce8">
            <text:p>1070402</text:p>
          </table:table-cell>
          <table:table-cell office:value-type="string" table:style-name="ce11">
            <text:p>DANIEL PEREIRA VER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76" table:style-name="ce8">
            <text:p>1073076</text:p>
          </table:table-cell>
          <table:table-cell office:value-type="string" table:style-name="ce11">
            <text:p>DANIELA MOURA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float" office:value="1518" table:style-name="ce12">
            <text:p>1518</text:p>
          </table:table-cell>
          <table:table-cell office:value-type="date" office:date-value="2018-02-21T00:00:00" table:style-name="ce13">
            <text:p>21/02/2018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21" table:style-name="ce8">
            <text:p>1075521</text:p>
          </table:table-cell>
          <table:table-cell office:value-type="string" table:style-name="ce11">
            <text:p>DANIELE EGGLE PINTO MELONI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6" table:style-name="ce12">
            <text:p>6256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36" table:style-name="ce8">
            <text:p>1072936</text:p>
          </table:table-cell>
          <table:table-cell office:value-type="string" table:style-name="ce11">
            <text:p>DANIELLA SALOMÃO PRAZERES MARTINS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4">
            <text:p>Assessor Técnico I</text:p>
          </table:table-cell>
          <table:table-cell office:value-type="string" table:style-name="ce14">
            <text:p>Assessor Técnico I</text:p>
          </table:table-cell>
          <table:table-cell office:value-type="string" table:style-name="ce11">
            <text:p>SEÇÃO DE SAÚDE FUNCIONAL</text:p>
          </table:table-cell>
          <table:table-cell office:value-type="float" office:value="6691" table:style-name="ce12">
            <text:p>6691</text:p>
          </table:table-cell>
          <table:table-cell office:value-type="date" office:date-value="2017-07-31T00:00:00" table:style-name="ce13">
            <text:p>31/07/2017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865" table:style-name="ce8">
            <text:p>1071865</text:p>
          </table:table-cell>
          <table:table-cell office:value-type="string" table:style-name="ce11">
            <text:p>DEBORA AQUINO DOS ANJOS AGUI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6" table:style-name="ce8">
            <text:p>1071226</text:p>
          </table:table-cell>
          <table:table-cell office:value-type="string" table:style-name="ce11">
            <text:p>DEIJANE ARAÚJO BOA VINTU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0648" table:style-name="ce8">
            <text:p>1070648</text:p>
          </table:table-cell>
          <table:table-cell office:value-type="string" table:style-name="ce11">
            <text:p>DEJACI SOUSA GALV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3113" table:style-name="ce8">
            <text:p>1073113</text:p>
          </table:table-cell>
          <table:table-cell office:value-type="string" table:style-name="ce11">
            <text:p>DELFIM FERREIRA HOLAND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5731" table:style-name="ce12">
            <text:p>5731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0">
            <text:p>PREF <text:s/>TUNTU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0413" table:style-name="ce8">
            <text:p>1070413</text:p>
          </table:table-cell>
          <table:table-cell office:value-type="string" table:style-name="ce11">
            <text:p>DIEGO CAMPOS SOA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9-05-04T00:00:00" table:style-name="ce13">
            <text:p>04/05/200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77" table:style-name="ce8">
            <text:p>1071277</text:p>
          </table:table-cell>
          <table:table-cell office:value-type="string" table:style-name="ce11">
            <text:p>DILSON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string" table:style-name="ce12">
            <text:p>N/C</text:p>
          </table:table-cell>
          <table:table-cell office:value-type="date" office:date-value="2013-08-26T00:00:00" table:style-name="ce13">
            <text:p>26/08/2013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string" table:style-name="ce8">
            <text:p>1075690</text:p>
          </table:table-cell>
          <table:table-cell office:value-type="string" table:style-name="ce11">
            <text:p>DOMINGOS CARLOS DUTRA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 de Justiça da Comarca de Humberto de Campos</text:p>
          </table:table-cell>
          <table:table-cell office:value-type="string" table:style-name="ce12">
            <text:p>9621</text:p>
          </table:table-cell>
          <table:table-cell office:value-type="string" table:style-name="ce13">
            <text:p>07/12/2021</text:p>
          </table:table-cell>
          <table:table-cell office:value-type="string" table:style-name="ce11">
            <text:p>PREFEITURA DE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109" table:style-name="ce8">
            <text:p>1073109</text:p>
          </table:table-cell>
          <table:table-cell office:value-type="string" table:style-name="ce11">
            <text:p>DOMINGOS DE SOUSA MESQUI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3" table:style-name="ce12">
            <text:p>5023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09" table:style-name="ce8">
            <text:p>1070209</text:p>
          </table:table-cell>
          <table:table-cell office:value-type="string" table:style-name="ce11">
            <text:p>DOMINGOS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6" table:style-name="ce8">
            <text:p>1070376</text:p>
          </table:table-cell>
          <table:table-cell office:value-type="string" table:style-name="ce11">
            <text:p>DOMINGOS RODRIGUES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9-01-15T00:00:00" table:style-name="ce13">
            <text:p>15/01/200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30" table:style-name="ce8">
            <text:p>1070830</text:p>
          </table:table-cell>
          <table:table-cell office:value-type="string" table:style-name="ce11">
            <text:p>DOMINGOS SEBASTIÃO RODRIGUES AI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TINHA</text:p>
          </table:table-cell>
          <table:table-cell office:value-type="string" table:style-name="ce12">
            <text:p>N/C</text:p>
          </table:table-cell>
          <table:table-cell office:value-type="date" office:date-value="2012-05-04T00:00:00" table:style-name="ce13">
            <text:p>04/05/2012</text:p>
          </table:table-cell>
          <table:table-cell office:value-type="string" table:style-name="ce10">
            <text:p>PREFEITURA MAT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95" table:style-name="ce8">
            <text:p>1073095</text:p>
          </table:table-cell>
          <table:table-cell office:value-type="string" table:style-name="ce11">
            <text:p>DULCILENE COSTA RIBEIR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INDA NOVA DO MARANHÃO</text:p>
          </table:table-cell>
          <table:table-cell office:value-type="float" office:value="3772" table:style-name="ce12">
            <text:p>3772</text:p>
          </table:table-cell>
          <table:table-cell office:value-type="date" office:date-value="2018-04-23T00:00:00" table:style-name="ce13">
            <text:p>23/04/2018</text:p>
          </table:table-cell>
          <table:table-cell office:value-type="string" table:style-name="ce10">
            <text:p>PREF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062" table:style-name="ce8">
            <text:p>1064062</text:p>
          </table:table-cell>
          <table:table-cell office:value-type="string" table:style-name="ce11">
            <text:p>EDI PIRES DE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562" table:style-name="ce8">
            <text:p>1075562</text:p>
          </table:table-cell>
          <table:table-cell office:value-type="string" table:style-name="ce11">
            <text:p>EDIELMA RODRIGUES ALMEIDA</text:p>
          </table:table-cell>
          <table:table-cell office:value-type="string" table:style-name="ce10">
            <text:p>Auxiliar Operacional de ServiçosDiversos</text:p>
          </table:table-cell>
          <table:table-cell office:value-type="string" table:style-name="ce10">
            <text:p>Auxiliar Operacional de Serviços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8825" table:style-name="ce12">
            <text:p>8825</text:p>
          </table:table-cell>
          <table:table-cell office:value-type="date" office:date-value="2020-11-10T00:00:00" table:style-name="ce13">
            <text:p>10/11/2020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50" table:style-name="ce8">
            <text:p>1072950</text:p>
          </table:table-cell>
          <table:table-cell office:value-type="string" table:style-name="ce11">
            <text:p>EDIGLEUMA FRANCO CARDOS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7414" table:style-name="ce12">
            <text:p>7414</text:p>
          </table:table-cell>
          <table:table-cell office:value-type="date" office:date-value="2017-08-16T00:00:00" table:style-name="ce13">
            <text:p>16/08/2017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4" table:style-name="ce8">
            <text:p>1070844</text:p>
          </table:table-cell>
          <table:table-cell office:value-type="string" table:style-name="ce11">
            <text:p>EDIN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1075656</text:p>
          </table:table-cell>
          <table:table-cell office:value-type="string" table:style-name="ce11">
            <text:p>EDIVAL MENDES DE ALMEID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Diretoria das Promotorias de Justiça do Termo Judiciário de São José de Ribamar</text:p>
          </table:table-cell>
          <table:table-cell office:value-type="string" table:style-name="ce12">
            <text:p>6149</text:p>
          </table:table-cell>
          <table:table-cell office:value-type="string" table:style-name="ce13">
            <text:p>27/08/2021</text:p>
          </table:table-cell>
          <table:table-cell office:value-type="string" table:style-name="ce10">
            <text:p>PREFEITURA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2" table:style-name="ce8">
            <text:p>1071342</text:p>
          </table:table-cell>
          <table:table-cell office:value-type="string" table:style-name="ce11">
            <text:p>EDLAURO VIAN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14"/>
          <table:table-cell office:value-type="string" table:style-name="ce11">
            <text:p>TIMON</text:p>
          </table:table-cell>
          <table:table-cell office:value-type="float" office:value="6742" table:style-name="ce12">
            <text:p>6742</text:p>
          </table:table-cell>
          <table:table-cell office:value-type="date" office:date-value="2013-11-20T00:00:00" table:style-name="ce13">
            <text:p>20/11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317" table:style-name="ce8">
            <text:p>1075317</text:p>
          </table:table-cell>
          <table:table-cell office:value-type="string" table:style-name="ce11">
            <text:p>EDMILSON CUTRIM DA SILVA JUNIO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Gabinete de Segurança Institucional</text:p>
          </table:table-cell>
          <table:table-cell office:value-type="float" office:value="5512" table:style-name="ce12">
            <text:p>5512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149" table:style-name="ce8">
            <text:p>1075149</text:p>
          </table:table-cell>
          <table:table-cell office:value-type="string" table:style-name="ce11">
            <text:p>EDSON ANTONIO LOPES CAMA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9363" table:style-name="ce12">
            <text:p>9363</text:p>
          </table:table-cell>
          <table:table-cell office:value-type="date" office:date-value="2018-09-12T00:00:00" table:style-name="ce13">
            <text:p>12/09/2018</text:p>
          </table:table-cell>
          <table:table-cell office:value-type="string" table:style-name="ce10">
            <text:p>PREF TUR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72805" table:style-name="ce8">
            <text:p>1072805</text:p>
          </table:table-cell>
          <table:table-cell office:value-type="string" table:style-name="ce11">
            <text:p>ELAINE PATRICIA PAIXAO PE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572" table:style-name="ce12">
            <text:p>572</text:p>
          </table:table-cell>
          <table:table-cell office:value-type="date" office:date-value="2016-11-14T00:00:00" table:style-name="ce13">
            <text:p>14/11/2016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606" table:style-name="ce8">
            <text:p>1075606</text:p>
          </table:table-cell>
          <table:table-cell office:value-type="string" table:style-name="ce11">
            <text:p>ELANE MIRANDA DE CARVALHO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float" office:value="2641" table:style-name="ce12">
            <text:p>2641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10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594" table:style-name="ce8">
            <text:p>1075594</text:p>
          </table:table-cell>
          <table:table-cell office:value-type="string" table:style-name="ce11">
            <text:p>ELENILSON SILVA FONSEC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float" office:value="1962" table:style-name="ce12">
            <text:p>1962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55201" table:style-name="ce8">
            <text:p>1055201</text:p>
          </table:table-cell>
          <table:table-cell office:value-type="string" table:style-name="ce11">
            <text:p>ELIANE GUIMARÃES DE CASTR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399" table:style-name="ce8">
            <text:p>1075399</text:p>
          </table:table-cell>
          <table:table-cell office:value-type="string" table:style-name="ce11">
            <text:p>ELIDALVA MENDES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float" office:value="12734" table:style-name="ce12">
            <text:p>12734</text:p>
          </table:table-cell>
          <table:table-cell office:value-type="date" office:date-value="2019-11-18T00:00:00" table:style-name="ce13">
            <text:p>18/11/2019</text:p>
          </table:table-cell>
          <table:table-cell office:value-type="string" table:style-name="ce10">
            <text:p>PREF SÃO VICENTE DE FER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07" table:style-name="ce8">
            <text:p>1072907</text:p>
          </table:table-cell>
          <table:table-cell office:value-type="string" table:style-name="ce11">
            <text:p>ELIETE BATISTA DO NASCIMEN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071" table:style-name="ce12">
            <text:p>5071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 AÇA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3108" table:style-name="ce8">
            <text:p>1073108</text:p>
          </table:table-cell>
          <table:table-cell office:value-type="string" table:style-name="ce11">
            <text:p>ELIETE DA CONCEICAO DUART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6" table:style-name="ce12">
            <text:p>5026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154" table:style-name="ce8">
            <text:p>1068154</text:p>
          </table:table-cell>
          <table:table-cell office:value-type="string" table:style-name="ce11">
            <text:p>ELIVANILSON MOREIR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6-10-01T00:00:00" table:style-name="ce13">
            <text:p>01/10/2006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8" table:style-name="ce8">
            <text:p>1072838</text:p>
          </table:table-cell>
          <table:table-cell office:value-type="string" table:style-name="ce11">
            <text:p>ELIZABETH AZEVED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14"/>
          <table:table-cell office:value-type="string" table:style-name="ce11">
            <text:p>JOSELÂNDIA</text:p>
          </table:table-cell>
          <table:table-cell office:value-type="float" office:value="2092" table:style-name="ce12">
            <text:p>2092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date" office:date-value="2022-03-22T00:00:00" table:style-name="ce20">
            <text:p>22/03/2022</text:p>
          </table:table-cell>
          <table:table-cell table:number-columns-repeated="16373"/>
        </table:table-row>
        <table:table-row table:style-name="ro14">
          <table:table-cell office:value-type="float" office:value="1072914" table:style-name="ce8">
            <text:p>1072914</text:p>
          </table:table-cell>
          <table:table-cell office:value-type="string" table:style-name="ce11">
            <text:p>ELIZANGELA DA SILVA LIMA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float" office:value="5638" table:style-name="ce12">
            <text:p>5638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6187" table:style-name="ce8">
            <text:p>1076187</text:p>
          </table:table-cell>
          <table:table-cell office:value-type="string" table:style-name="ce11">
            <text:p>ELSON PEREIRA DIA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12368" table:style-name="ce12">
            <text:p>12368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0">
            <text:p>PREFEITURA PORTO RI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5" table:style-name="ce8">
            <text:p>1070395</text:p>
          </table:table-cell>
          <table:table-cell office:value-type="string" table:style-name="ce11">
            <text:p>ENOQUE MAIA DE FREIT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76" table:style-name="ce8">
            <text:p>1075576</text:p>
          </table:table-cell>
          <table:table-cell office:value-type="string" table:style-name="ce11">
            <text:p>ERIBERTO BATISTA DA SILVA SEGUND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6" table:style-name="ce8">
            <text:p>1074126</text:p>
          </table:table-cell>
          <table:table-cell office:value-type="string" table:style-name="ce11">
            <text:p>ERIKA SÂMEA MAI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6248" table:style-name="ce12">
            <text:p>624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5" table:style-name="ce8">
            <text:p>1073105</text:p>
          </table:table-cell>
          <table:table-cell office:value-type="string" table:style-name="ce11">
            <text:p>ERINALDO DE JESUS MARQU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96" table:style-name="ce12">
            <text:p>4596</text:p>
          </table:table-cell>
          <table:table-cell office:value-type="date" office:date-value="2018-05-09T00:00:00" table:style-name="ce13">
            <text:p>09/05/2018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77</text:p>
          </table:table-cell>
          <table:table-cell office:value-type="string" table:style-name="ce11">
            <text:p>ERIONE JOSE CAMPELO DO NASCIMENTO</text:p>
          </table:table-cell>
          <table:table-cell office:value-type="string" table:style-name="ce10">
            <text:p>ENGENHEIRO MECÂNICO</text:p>
          </table:table-cell>
          <table:table-cell office:value-type="string" table:style-name="ce10">
            <text:p>ENGENHEIRO MECÂNICO</text:p>
          </table:table-cell>
          <table:table-cell table:style-name="ce9"/>
          <table:table-cell office:value-type="string" table:style-name="ce11">
            <text:p>Coordenadoria de Obras, Engenharia e Arquitetura</text:p>
          </table:table-cell>
          <table:table-cell office:value-type="float" office:value="7694" table:style-name="ce12">
            <text:p>7694</text:p>
          </table:table-cell>
          <table:table-cell office:value-type="string" table:style-name="ce13">
            <text:p>15/10/2021</text:p>
          </table:table-cell>
          <table:table-cell office:value-type="string" table:style-name="ce10">
            <text:p>Companhia de Saneamento Ambiental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53" table:style-name="ce8">
            <text:p>1071353</text:p>
          </table:table-cell>
          <table:table-cell office:value-type="string" table:style-name="ce11">
            <text:p>ERIVALDO DA SILVA CAMPOS JÚNIOR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7107" table:style-name="ce12">
            <text:p>7107</text:p>
          </table:table-cell>
          <table:table-cell office:value-type="date" office:date-value="2013-12-02T00:00:00" table:style-name="ce13">
            <text:p>02/12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55" table:style-name="ce8">
            <text:p>1070155</text:p>
          </table:table-cell>
          <table:table-cell office:value-type="string" table:style-name="ce11">
            <text:p>ERIVELTON CARDOSO VI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881" table:style-name="ce8">
            <text:p>1071881</text:p>
          </table:table-cell>
          <table:table-cell office:value-type="string" table:style-name="ce11">
            <text:p>ERIVELTON VIANA OLIVEIRA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2994" table:style-name="ce12">
            <text:p>2994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12 meses</text:p>
          </table:table-cell>
          <table:table-cell table:number-columns-repeated="16373"/>
        </table:table-row>
        <table:table-row table:style-name="ro13">
          <table:table-cell office:value-type="float" office:value="1072895" table:style-name="ce8">
            <text:p>1072895</text:p>
          </table:table-cell>
          <table:table-cell office:value-type="string" table:style-name="ce11">
            <text:p>ERLENE CARVALHO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4618" table:style-name="ce12">
            <text:p>4618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string" table:style-name="ce8">
            <text:p>1075676</text:p>
          </table:table-cell>
          <table:table-cell office:value-type="string" table:style-name="ce11">
            <text:p>ERNANDES CRUZ DE OLIV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7685" table:style-name="ce12">
            <text:p>7685</text:p>
          </table:table-cell>
          <table:table-cell office:value-type="string" table:style-name="ce13">
            <text:p>15/10/2021</text:p>
          </table:table-cell>
          <table:table-cell office:value-type="string" table:style-name="ce10">
            <text:p>POLICIA MILITAR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79" table:style-name="ce8">
            <text:p>1075579</text:p>
          </table:table-cell>
          <table:table-cell office:value-type="string" table:style-name="ce11">
            <text:p>ERQUILENE SILVA BARR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874" table:style-name="ce12">
            <text:p>874</text:p>
          </table:table-cell>
          <table:table-cell office:value-type="date" office:date-value="2021-01-22T00:00:00" table:style-name="ce13">
            <text:p>22/01/2021</text:p>
          </table:table-cell>
          <table:table-cell office:value-type="string" table:style-name="ce11">
            <text:p>PREFEITURA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757" table:style-name="ce8">
            <text:p>1071757</text:p>
          </table:table-cell>
          <table:table-cell office:value-type="string" table:style-name="ce11">
            <text:p>EVA LAIANE DOS SANTOS PACHEC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5-07-01T00:00:00" table:style-name="ce13">
            <text:p>01/07/2015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3" table:style-name="ce8">
            <text:p>1070843</text:p>
          </table:table-cell>
          <table:table-cell office:value-type="string" table:style-name="ce11">
            <text:p>EV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568" table:style-name="ce8">
            <text:p>1071568</text:p>
          </table:table-cell>
          <table:table-cell office:value-type="string" table:style-name="ce11">
            <text:p>EVANILDE ALVE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F.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56" table:style-name="ce8">
            <text:p>1066356</text:p>
          </table:table-cell>
          <table:table-cell office:value-type="string" table:style-name="ce11">
            <text:p>EVERALDO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19" table:style-name="ce8">
            <text:p>1063619</text:p>
          </table:table-cell>
          <table:table-cell office:value-type="string" table:style-name="ce11">
            <text:p>FABRICE DE SOUSA FEIT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9" table:style-name="ce8">
            <text:p>1072759</text:p>
          </table:table-cell>
          <table:table-cell office:value-type="string" table:style-name="ce11">
            <text:p>FELIX RODRIGU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93" table:style-name="ce8">
            <text:p>1070793</text:p>
          </table:table-cell>
          <table:table-cell office:value-type="string" table:style-name="ce11">
            <text:p>FILIZOLINO LUIS COSTA NET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05" table:style-name="ce8">
            <text:p>1070705</text:p>
          </table:table-cell>
          <table:table-cell office:value-type="string" table:style-name="ce11">
            <text:p>FLAUBERT REGO DE ASS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11-06T00:00:00" table:style-name="ce13">
            <text:p>06/11/2010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5" table:style-name="ce17">
            <text:p>1075355</text:p>
          </table:table-cell>
          <table:table-cell office:value-type="string" table:style-name="ce18">
            <text:p>FLAVIO DA ANUNCIAÇÃO RODRIGU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9080" table:style-name="ce12">
            <text:p>9080</text:p>
          </table:table-cell>
          <table:table-cell office:value-type="date" office:date-value="2019-08-23T00:00:00" table:style-name="ce13">
            <text:p>23/08/2019</text:p>
          </table:table-cell>
          <table:table-cell office:value-type="string" table:style-name="ce10">
            <text:p>PREF ÁGUA DOC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14" table:style-name="ce8">
            <text:p>1075414</text:p>
          </table:table-cell>
          <table:table-cell office:value-type="string" table:style-name="ce11">
            <text:p>FLOR DE LIS RODRIGU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float" office:value="240" table:style-name="ce12">
            <text:p>240</text:p>
          </table:table-cell>
          <table:table-cell office:value-type="date" office:date-value="2020-01-13T00:00:00" table:style-name="ce13">
            <text:p>13/01/2020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87" table:style-name="ce8">
            <text:p>1052687</text:p>
          </table:table-cell>
          <table:table-cell office:value-type="string" table:style-name="ce11">
            <text:p>FLOR DE LIZ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02" table:style-name="ce8">
            <text:p>1070102</text:p>
          </table:table-cell>
          <table:table-cell office:value-type="string" table:style-name="ce11">
            <text:p>FRANCINALDO CUNH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17" table:style-name="ce8">
            <text:p>1075617</text:p>
          </table:table-cell>
          <table:table-cell office:value-type="string" table:style-name="ce11">
            <text:p>FRANCISCA CLÉIA RODRIGUES BARB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float" office:value="3444" table:style-name="ce12">
            <text:p>3444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92" table:style-name="ce8">
            <text:p>1070292</text:p>
          </table:table-cell>
          <table:table-cell office:value-type="string" table:style-name="ce11">
            <text:p>FRANCISCA DAS CHAGAS SOARES FERR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PREF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74" table:style-name="ce8">
            <text:p>1070274</text:p>
          </table:table-cell>
          <table:table-cell office:value-type="string" table:style-name="ce11">
            <text:p>FRANCISCA FERREIRA DE CARVALHO SOUSA</text:p>
          </table:table-cell>
          <table:table-cell office:value-type="string" table:style-name="ce10">
            <text:p>Atendente Enfermagem</text:p>
          </table:table-cell>
          <table:table-cell office:value-type="string" table:style-name="ce10">
            <text:p>Atendente Enfermagem</text:p>
          </table:table-cell>
          <table:table-cell table:style-name="ce9"/>
          <table:table-cell office:value-type="string" table:style-name="ce11">
            <text:p>PARAIBANO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DE PARAIBAN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6" table:style-name="ce17">
            <text:p>1075346</text:p>
          </table:table-cell>
          <table:table-cell office:value-type="string" table:style-name="ce18">
            <text:p>FRANCISCA MARIA SANTAN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8197" table:style-name="ce12">
            <text:p>819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2" table:style-name="ce8">
            <text:p>1071562</text:p>
          </table:table-cell>
          <table:table-cell office:value-type="string" table:style-name="ce11">
            <text:p>FRANCISCA PINHEIRO LEAL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14-05-15T00:00:00" table:style-name="ce15">
            <text:p>15/05/2014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9" table:style-name="ce8">
            <text:p>1070149</text:p>
          </table:table-cell>
          <table:table-cell office:value-type="string" table:style-name="ce11">
            <text:p>FRANCISCO DAS CHAGAS FREIRE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61" table:style-name="ce8">
            <text:p>1071161</text:p>
          </table:table-cell>
          <table:table-cell office:value-type="string" table:style-name="ce11">
            <text:p>FRANCISCO DAVID DE LIMA MOU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39" table:style-name="ce8">
            <text:p>1067339</text:p>
          </table:table-cell>
          <table:table-cell office:value-type="string" table:style-name="ce11">
            <text:p>FRANCISCO DE SALES CORRE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EMP MA.ADMIST. RH . .N.PÚB.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91" table:style-name="ce8">
            <text:p>1072891</text:p>
          </table:table-cell>
          <table:table-cell office:value-type="string" table:style-name="ce11">
            <text:p>FRANCISCO ELANO MO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float" office:value="4432" table:style-name="ce12">
            <text:p>4432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5" table:style-name="ce8">
            <text:p>1071155</text:p>
          </table:table-cell>
          <table:table-cell office:value-type="string" table:style-name="ce11">
            <text:p>FRANCISCO EUVALDO GOMES DA SILVA CARNEIRO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6" table:style-name="ce8">
            <text:p>1070096</text:p>
          </table:table-cell>
          <table:table-cell office:value-type="string" table:style-name="ce11">
            <text:p>FRANCISCO FERREIRA DA SILVA BARROS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2" table:style-name="ce8">
            <text:p>1071232</text:p>
          </table:table-cell>
          <table:table-cell office:value-type="string" table:style-name="ce9">
            <text:p>FRANCISCO MELQUÍAD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7-17T00:00:00" table:style-name="ce13">
            <text:p>17/07/2013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2" table:style-name="ce8">
            <text:p>1071112</text:p>
          </table:table-cell>
          <table:table-cell office:value-type="string" table:style-name="ce11">
            <text:p>FRANCISCO REI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21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75" table:style-name="ce8">
            <text:p>1072975</text:p>
          </table:table-cell>
          <table:table-cell office:value-type="string" table:style-name="ce11">
            <text:p>FRANCISCO WALISSE RODRIGUES CALDAS</text:p>
          </table:table-cell>
          <table:table-cell office:value-type="string" table:style-name="ce22">
            <text:p>Fiscal de Tributos</text:p>
          </table:table-cell>
          <table:table-cell office:value-type="string" table:style-name="ce22">
            <text:p>Fiscal de Tributos</text:p>
          </table:table-cell>
          <table:table-cell table:style-name="ce23"/>
          <table:table-cell office:value-type="string" table:style-name="ce11">
            <text:p>SANTA QUITÉRIA</text:p>
          </table:table-cell>
          <table:table-cell office:value-type="float" office:value="7455" table:style-name="ce24">
            <text:p>7455</text:p>
          </table:table-cell>
          <table:table-cell office:value-type="date" office:date-value="2017-08-16T00:00:00" table:style-name="ce25">
            <text:p>16/08/2017</text:p>
          </table:table-cell>
          <table:table-cell office:value-type="string" table:style-name="ce22">
            <text:p>PREF SANTA QUITERIA</text:p>
          </table:table-cell>
          <table:table-cell office:value-type="string" table:style-name="ce24">
            <text:p>não</text:p>
          </table:table-cell>
          <table:table-cell office:value-type="string" table:style-name="ce2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96" table:style-name="ce8">
            <text:p>1075196</text:p>
          </table:table-cell>
          <table:table-cell office:value-type="string" table:style-name="ce11">
            <text:p>FREDSON TORRES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6" table:style-name="ce12">
            <text:p>386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42" table:style-name="ce8">
            <text:p>1071642</text:p>
          </table:table-cell>
          <table:table-cell office:value-type="string" table:style-name="ce11">
            <text:p>GENIVALDO FÉLIX DA SILVA MART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35" table:style-name="ce8">
            <text:p>1070335</text:p>
          </table:table-cell>
          <table:table-cell office:value-type="string" table:style-name="ce11">
            <text:p>GEORGE MELO DE ASS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13T00:00:00" table:style-name="ce13">
            <text:p>13/10/2008</text:p>
          </table:table-cell>
          <table:table-cell office:value-type="string" table:style-name="ce10">
            <text:p>SEC. DE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1" table:style-name="ce8">
            <text:p>1071061</text:p>
          </table:table-cell>
          <table:table-cell office:value-type="string" table:style-name="ce9">
            <text:p>GEOVANA TAVARES DA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9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5206" table:style-name="ce8">
            <text:p>15206</text:p>
          </table:table-cell>
          <table:table-cell office:value-type="string" table:style-name="ce11">
            <text:p>GEOVANE COSTA DE NAZARE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4-11-01T00:00:00" table:style-name="ce13">
            <text:p>01/11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2858" table:style-name="ce8">
            <text:p>1072858</text:p>
          </table:table-cell>
          <table:table-cell office:value-type="string" table:style-name="ce11">
            <text:p>GEOVANE GONÇALV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float" office:value="2886" table:style-name="ce12">
            <text:p>2886</text:p>
          </table:table-cell>
          <table:table-cell office:value-type="date" office:date-value="2017-04-19T00:00:00" table:style-name="ce13">
            <text:p>19/04/2017</text:p>
          </table:table-cell>
          <table:table-cell office:value-type="string" table:style-name="ce10">
            <text:p>PREF SÃO DOMINGOS DO MARANHÃO</text:p>
          </table:table-cell>
          <table:table-cell office:value-type="string" table:style-name="ce12">
            <text:p>não</text:p>
          </table:table-cell>
          <table:table-cell office:value-type="float" office:value="0" table:formula="of:=$$J437indeterminado" table:style-name="ce9">
            <text:p>#NOME?</text:p>
          </table:table-cell>
          <table:table-cell table:number-columns-repeated="16373"/>
        </table:table-row>
        <table:table-row table:style-name="ro10">
          <table:table-cell office:value-type="float" office:value="1075320" table:style-name="ce8">
            <text:p>1075320</text:p>
          </table:table-cell>
          <table:table-cell office:value-type="string" table:style-name="ce11">
            <text:p>GERMANA MARIA COSTA DE SOUZ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ABINETE PGJ</text:p>
          </table:table-cell>
          <table:table-cell office:value-type="float" office:value="5681" table:style-name="ce12">
            <text:p>5681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87" table:style-name="ce8">
            <text:p>1072987</text:p>
          </table:table-cell>
          <table:table-cell office:value-type="string" table:style-name="ce11">
            <text:p>GILMAR FONSEC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float" office:value="9116" table:style-name="ce12">
            <text:p>9116</text:p>
          </table:table-cell>
          <table:table-cell office:value-type="date" office:date-value="2017-10-03T00:00:00" table:style-name="ce13">
            <text:p>03/10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90" table:style-name="ce8">
            <text:p>1075590</text:p>
          </table:table-cell>
          <table:table-cell office:value-type="string" table:style-name="ce11">
            <text:p>GILSON ALMEIDA VASCONCEL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854" table:style-name="ce12">
            <text:p>1854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30</text:p>
          </table:table-cell>
          <table:table-cell office:value-type="string" table:style-name="ce11">
            <text:p>GILVAN DE MOURA SOU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4141" table:style-name="ce12">
            <text:p>4141</text:p>
          </table:table-cell>
          <table:table-cell office:value-type="string" table:style-name="ce13">
            <text:p>16/06/2021</text:p>
          </table:table-cell>
          <table:table-cell office:value-type="string" table:style-name="ce10">
            <text:p>POLICIA MILITAR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8" table:style-name="ce8">
            <text:p>1071158</text:p>
          </table:table-cell>
          <table:table-cell office:value-type="string" table:style-name="ce11">
            <text:p>GISELE BALDEZ AROUCHA DE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520" table:style-name="ce8">
            <text:p>1075520</text:p>
          </table:table-cell>
          <table:table-cell office:value-type="string" table:style-name="ce11">
            <text:p>GLEIDSON SILV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1" table:style-name="ce12">
            <text:p>6251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3" table:style-name="ce8">
            <text:p>1072963</text:p>
          </table:table-cell>
          <table:table-cell office:value-type="string" table:style-name="ce11">
            <text:p>GLENIA DE AQUINO SOUS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5" table:style-name="ce12">
            <text:p>7785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2" table:style-name="ce8">
            <text:p>1072722</text:p>
          </table:table-cell>
          <table:table-cell office:value-type="string" table:style-name="ce11">
            <text:p>GRAÇA MARIA DUARTE SÁ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ADOR</text:p>
          </table:table-cell>
          <table:table-cell office:value-type="float" office:value="4839" table:style-name="ce12">
            <text:p>4839</text:p>
          </table:table-cell>
          <table:table-cell office:value-type="date" office:date-value="2016-07-01T00:00:00" table:style-name="ce13">
            <text:p>01/07/2016</text:p>
          </table:table-cell>
          <table:table-cell office:value-type="string" table:style-name="ce11">
            <text:p>PREF SUCUPIRA DO NOR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74</text:p>
          </table:table-cell>
          <table:table-cell office:value-type="string" table:style-name="ce11">
            <text:p>GRACILENE DOS SANTOS LEÃO</text:p>
          </table:table-cell>
          <table:table-cell office:value-type="string" table:style-name="ce10">
            <text:p>AUXILIAR SERVIÇOS GERAIS</text:p>
          </table:table-cell>
          <table:table-cell office:value-type="string" table:style-name="ce10">
            <text:p>AUXILIAR SERVIÇOS GERAIS</text:p>
          </table:table-cell>
          <table:table-cell table:style-name="ce9"/>
          <table:table-cell office:value-type="string" table:style-name="ce11">
            <text:p>Promotoria de Justiça da Comarca de Esperantinópolis</text:p>
          </table:table-cell>
          <table:table-cell office:value-type="string" table:style-name="ce12">
            <text:p>7506</text:p>
          </table:table-cell>
          <table:table-cell office:value-type="string" table:style-name="ce13">
            <text:p>08/10/2021</text:p>
          </table:table-cell>
          <table:table-cell office:value-type="string" table:style-name="ce10">
            <text:p>PREFEITURA DE ESPERANTINÓPOL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04" table:style-name="ce8">
            <text:p>1071204</text:p>
          </table:table-cell>
          <table:table-cell office:value-type="string" table:style-name="ce9">
            <text:p>HEIDE BALBINO SOUS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84" table:style-name="ce8">
            <text:p>1070184</text:p>
          </table:table-cell>
          <table:table-cell office:value-type="string" table:style-name="ce11">
            <text:p>HELENA SOUSA LIM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70862" table:style-name="ce8">
            <text:p>1070862</text:p>
          </table:table-cell>
          <table:table-cell office:value-type="string" table:style-name="ce11">
            <text:p>HERIBERTO XAVIER BARRO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5-07T00:00:00" table:style-name="ce13">
            <text:p>07/05/2012</text:p>
          </table:table-cell>
          <table:table-cell office:value-type="string" table:style-name="ce10">
            <text:p>PREFEUTURA BACAB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82" table:style-name="ce8">
            <text:p>1070382</text:p>
          </table:table-cell>
          <table:table-cell office:value-type="string" table:style-name="ce11">
            <text:p>HERMELINDA MARIA LIMA CAMP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9-02-10T00:00:00" table:style-name="ce13">
            <text:p>10/02/2009</text:p>
          </table:table-cell>
          <table:table-cell office:value-type="string" table:style-name="ce10">
            <text:p>SEC. ESTADUAL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56" table:style-name="ce8">
            <text:p>1075556</text:p>
          </table:table-cell>
          <table:table-cell office:value-type="string" table:style-name="ce11">
            <text:p>HIANDRA MARQUES NUN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8568" table:style-name="ce12">
            <text:p>8568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6188" table:style-name="ce8">
            <text:p>1076188</text:p>
          </table:table-cell>
          <table:table-cell office:value-type="string" table:style-name="ce11">
            <text:p>HIGOR RAFAEL MIRAN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MARANTE DO MARANHÃO</text:p>
          </table:table-cell>
          <table:table-cell office:value-type="float" office:value="12446" table:style-name="ce12">
            <text:p>12446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REFEITURA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151" table:style-name="ce8">
            <text:p>1071151</text:p>
          </table:table-cell>
          <table:table-cell office:value-type="string" table:style-name="ce11">
            <text:p>HILDENI AZEVEDO GALENO MESQUI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string" table:style-name="ce12">
            <text:p>N/C</text:p>
          </table:table-cell>
          <table:table-cell office:value-type="date" office:date-value="2013-03-18T00:00:00" table:style-name="ce13">
            <text:p>18/03/2013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148" table:style-name="ce8">
            <text:p>1075148</text:p>
          </table:table-cell>
          <table:table-cell office:value-type="string" table:style-name="ce11">
            <text:p>IANCA SILVA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2" table:style-name="ce12">
            <text:p>9372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0" table:style-name="ce8">
            <text:p>1075560</text:p>
          </table:table-cell>
          <table:table-cell office:value-type="string" table:style-name="ce11">
            <text:p>IGOR VIEIRA DE SOU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822" table:style-name="ce12">
            <text:p>8822</text:p>
          </table:table-cell>
          <table:table-cell office:value-type="date" office:date-value="2020-11-10T00:00:00" table:style-name="ce13">
            <text:p>10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string" table:style-name="ce8">
            <text:p>1075684</text:p>
          </table:table-cell>
          <table:table-cell office:value-type="string" table:style-name="ce11">
            <text:p>ILDSON COST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romotoria de Justiça da Comarca de Bequimão</text:p>
          </table:table-cell>
          <table:table-cell office:value-type="string" table:style-name="ce12">
            <text:p>7797</text:p>
          </table:table-cell>
          <table:table-cell office:value-type="string" table:style-name="ce13">
            <text:p>18/10/2021</text:p>
          </table:table-cell>
          <table:table-cell office:value-type="string" table:style-name="ce10">
            <text:p>Prefeitura de Peri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3" table:style-name="ce8">
            <text:p>1071143</text:p>
          </table:table-cell>
          <table:table-cell office:value-type="string" table:style-name="ce11">
            <text:p>ILENILDES SILVA PINH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12T00:00:00" table:style-name="ce13">
            <text:p>12/03/2013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8" table:style-name="ce8">
            <text:p>1072828</text:p>
          </table:table-cell>
          <table:table-cell office:value-type="string" table:style-name="ce11">
            <text:p>ILEUDA PEREIRA AZEVEDO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26">
            <text:p>GOV. EUGÊNIO BARROS</text:p>
          </table:table-cell>
          <table:table-cell office:value-type="float" office:value="1774" table:style-name="ce12">
            <text:p>1774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">
          <table:table-cell office:value-type="float" office:value="1071659" table:style-name="ce8">
            <text:p>1071659</text:p>
          </table:table-cell>
          <table:table-cell office:value-type="string" table:style-name="ce11">
            <text:p>IOLANDA FLEMG LUZ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string" table:style-name="ce12">
            <text:p>N/C</text:p>
          </table:table-cell>
          <table:table-cell office:value-type="date" office:date-value="2014-10-10T00:00:00" table:style-name="ce13">
            <text:p>10/10/2014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1" table:style-name="ce8">
            <text:p>1072881</text:p>
          </table:table-cell>
          <table:table-cell office:value-type="string" table:style-name="ce11">
            <text:p>IRANY MORAIS TORRES VALADAR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109" table:style-name="ce12">
            <text:p>5109</text:p>
          </table:table-cell>
          <table:table-cell office:value-type="date" office:date-value="2017-05-19T00:00:00" table:style-name="ce13">
            <text:p>19/05/2017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2" table:style-name="ce8">
            <text:p>1071332</text:p>
          </table:table-cell>
          <table:table-cell office:value-type="string" table:style-name="ce11">
            <text:p>IRENE DE JESUS RIBEIRO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50" table:style-name="ce8">
            <text:p>1075450</text:p>
          </table:table-cell>
          <table:table-cell office:value-type="string" table:style-name="ce11">
            <text:p>IRENE RIBEIRO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4007" table:style-name="ce12">
            <text:p>4007</text:p>
          </table:table-cell>
          <table:table-cell office:value-type="date" office:date-value="2020-05-13T00:00:00" table:style-name="ce13">
            <text:p>13/05/2020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0" table:style-name="ce8">
            <text:p>1075140</text:p>
          </table:table-cell>
          <table:table-cell office:value-type="string" table:style-name="ce11">
            <text:p>IRISLÂNDIA PEREIRA ARRU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OÇÃO DE PEDRAS</text:p>
          </table:table-cell>
          <table:table-cell office:value-type="float" office:value="8903" table:style-name="ce12">
            <text:p>8903</text:p>
          </table:table-cell>
          <table:table-cell office:value-type="date" office:date-value="2018-08-22T00:00:00" table:style-name="ce13">
            <text:p>22/08/2018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98" table:style-name="ce8">
            <text:p>1070698</text:p>
          </table:table-cell>
          <table:table-cell office:value-type="string" table:style-name="ce11">
            <text:p>ISABETE OLIVEIRA CABRA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26T00:00:00" table:style-name="ce13">
            <text:p>26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294" table:style-name="ce8">
            <text:p>1064294</text:p>
          </table:table-cell>
          <table:table-cell office:value-type="string" table:style-name="ce11">
            <text:p>ISIDORO DE JESUS MORAI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40" table:style-name="ce8">
            <text:p>1070740</text:p>
          </table:table-cell>
          <table:table-cell office:value-type="string" table:style-name="ce11">
            <text:p>ISMAEL NE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EITURA <text:s/>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1" table:style-name="ce8">
            <text:p>1072751</text:p>
          </table:table-cell>
          <table:table-cell office:value-type="string" table:style-name="ce11">
            <text:p>IVAN PEREIR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string" table:style-name="ce12">
            <text:p>N/C</text:p>
          </table:table-cell>
          <table:table-cell office:value-type="date" office:date-value="2016-08-22T00:00:00" table:style-name="ce13">
            <text:p>22/08/2016</text:p>
          </table:table-cell>
          <table:table-cell office:value-type="string" table:style-name="ce11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6" table:style-name="ce8">
            <text:p>1075566</text:p>
          </table:table-cell>
          <table:table-cell office:value-type="string" table:style-name="ce11">
            <text:p>IVENS DE SOUSA SOEIR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9248" table:style-name="ce12">
            <text:p>9248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94" table:style-name="ce8">
            <text:p>1070694</text:p>
          </table:table-cell>
          <table:table-cell office:value-type="string" table:style-name="ce11">
            <text:p>JACIARA ALMEIDA PEREIR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1-03-22T00:00:00" table:style-name="ce13">
            <text:p>22/03/2011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335" table:style-name="ce8">
            <text:p>1071335</text:p>
          </table:table-cell>
          <table:table-cell office:value-type="string" table:style-name="ce11">
            <text:p>JACIELMA DE SOUSA MAGALHÃES CANU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725" table:style-name="ce8">
            <text:p>1071725</text:p>
          </table:table-cell>
          <table:table-cell office:value-type="string" table:style-name="ce11">
            <text:p>JADSON PACHECO SÁ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1" table:style-name="ce8">
            <text:p>1071341</text:p>
          </table:table-cell>
          <table:table-cell office:value-type="string" table:style-name="ce11">
            <text:p>JAIME FARI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025" table:style-name="ce8">
            <text:p>1073025</text:p>
          </table:table-cell>
          <table:table-cell office:value-type="string" table:style-name="ce11">
            <text:p>JAMILTON ROBERTO MORAE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7" table:style-name="ce12">
            <text:p>10057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0" table:style-name="ce8">
            <text:p>1071590</text:p>
          </table:table-cell>
          <table:table-cell office:value-type="string" table:style-name="ce11">
            <text:p>JANIS ALMEIDA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4-06-09T00:00:00" table:style-name="ce15">
            <text:p>09/06/2014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57</text:p>
          </table:table-cell>
          <table:table-cell office:value-type="string" table:style-name="ce11">
            <text:p>JARDILINO ALVES MORAIS</text:p>
          </table:table-cell>
          <table:table-cell office:value-type="string" table:style-name="ce10">
            <text:p>AUXILIAR OPERACIONAL SERVIÇOS DIVERSOS</text:p>
          </table:table-cell>
          <table:table-cell office:value-type="string" table:style-name="ce10">
            <text:p>AUXILIAR OPERACIONAL SERVIÇOS DIVERSOS</text:p>
          </table:table-cell>
          <table:table-cell table:style-name="ce9"/>
          <table:table-cell office:value-type="string" table:style-name="ce11">
            <text:p>Diretoria das Promotorias de Justiça do Termo Judiciário de São José de Ribamar</text:p>
          </table:table-cell>
          <table:table-cell office:value-type="string" table:style-name="ce12">
            <text:p>6150</text:p>
          </table:table-cell>
          <table:table-cell office:value-type="string" table:style-name="ce13">
            <text:p>27/08/2021</text:p>
          </table:table-cell>
          <table:table-cell office:value-type="string" table:style-name="ce10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000" table:style-name="ce8">
            <text:p>1066000</text:p>
          </table:table-cell>
          <table:table-cell office:value-type="string" table:style-name="ce11">
            <text:p>JEAN CARLOS FIGUEIREDO MORIM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288" table:style-name="ce8">
            <text:p>1070288</text:p>
          </table:table-cell>
          <table:table-cell office:value-type="string" table:style-name="ce11">
            <text:p>JEAN ERLON DA SILVA MARANH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5-12T00:00:00" table:style-name="ce13">
            <text:p>12/05/2008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5713" table:style-name="ce8">
            <text:p>1065713</text:p>
          </table:table-cell>
          <table:table-cell office:value-type="string" table:style-name="ce11">
            <text:p>JEAN ROBERTO REIS DOS SANTOS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3-07-01T00:00:00" table:style-name="ce13">
            <text:p>01/07/2003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52</text:p>
          </table:table-cell>
          <table:table-cell office:value-type="string" table:style-name="ce11">
            <text:p>JEFFERSON BRUNO SOUZA DE ARAUJO</text:p>
          </table:table-cell>
          <table:table-cell office:value-type="string" table:style-name="ce10">
            <text:p>ANALISTA DE SISTEMA</text:p>
          </table:table-cell>
          <table:table-cell office:value-type="string" table:style-name="ce10">
            <text:p>ANALISTA DE SISTEMA</text:p>
          </table:table-cell>
          <table:table-cell table:style-name="ce9"/>
          <table:table-cell office:value-type="string" table:style-name="ce11">
            <text:p>Diretoria das Promotorias de Justiça da Comarca de Coelho Neto</text:p>
          </table:table-cell>
          <table:table-cell office:value-type="float" office:value="5922" table:style-name="ce12">
            <text:p>5922</text:p>
          </table:table-cell>
          <table:table-cell office:value-type="string" table:style-name="ce13">
            <text:p>30/08/2021</text:p>
          </table:table-cell>
          <table:table-cell office:value-type="string" table:style-name="ce10">
            <text:p>PREFEITURA DE DUQUE BACEL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54" table:style-name="ce8">
            <text:p>1070154</text:p>
          </table:table-cell>
          <table:table-cell office:value-type="string" table:style-name="ce11">
            <text:p>JEFFERSON MELO CHAV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43" table:style-name="ce8">
            <text:p>1063643</text:p>
          </table:table-cell>
          <table:table-cell office:value-type="string" table:style-name="ce11">
            <text:p>JESUS FERNANDO SILVA VALE PORTO</text:p>
          </table:table-cell>
          <table:table-cell office:value-type="string" table:style-name="ce10">
            <text:p>Arquivista</text:p>
          </table:table-cell>
          <table:table-cell office:value-type="string" table:style-name="ce10">
            <text:p>Arquiv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6-20T00:00:00" table:style-name="ce13">
            <text:p>20/06/2001</text:p>
          </table:table-cell>
          <table:table-cell office:value-type="string" table:style-name="ce10">
            <text:p>CÂMARA MUNIC. SÃO LUÍS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2" table:style-name="ce8">
            <text:p>1073102</text:p>
          </table:table-cell>
          <table:table-cell office:value-type="string" table:style-name="ce11">
            <text:p>JOANACI FERREIRA <text:s/>DA SILVA SANTAN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4423" table:style-name="ce12">
            <text:p>4423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27" table:style-name="ce8">
            <text:p>1071127</text:p>
          </table:table-cell>
          <table:table-cell office:value-type="string" table:style-name="ce11">
            <text:p>JOANIA COELHO BRAG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3-02-28T00:00:00" table:style-name="ce13">
            <text:p>28/02/201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64" table:style-name="ce8">
            <text:p>1066364</text:p>
          </table:table-cell>
          <table:table-cell office:value-type="string" table:style-name="ce11">
            <text:p>JOANILDO NUN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013" table:style-name="ce8">
            <text:p>1064013</text:p>
          </table:table-cell>
          <table:table-cell office:value-type="string" table:style-name="ce11">
            <text:p>JOÃO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01-01T00:00:00" table:style-name="ce13">
            <text:p>01/01/2001</text:p>
          </table:table-cell>
          <table:table-cell office:value-type="string" table:style-name="ce10">
            <text:p>SECRETARIA DA <text:s/>CULTURAL<text:s text:c="2"/>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4" table:style-name="ce8">
            <text:p>1070254</text:p>
          </table:table-cell>
          <table:table-cell office:value-type="string" table:style-name="ce11">
            <text:p>JOÃO CARDOSO DE OLIVEIRA FILH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3-30T00:00:00" table:style-name="ce13">
            <text:p>30/03/2015</text:p>
          </table:table-cell>
          <table:table-cell office:value-type="string" table:style-name="ce10">
            <text:p>SEC EST INFRAESTRU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7" table:style-name="ce8">
            <text:p>1071637</text:p>
          </table:table-cell>
          <table:table-cell office:value-type="string" table:style-name="ce11">
            <text:p>JOÃO JOSÉ BERREDO FI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2962" table:style-name="ce8">
            <text:p>1072962</text:p>
          </table:table-cell>
          <table:table-cell office:value-type="string" table:style-name="ce11">
            <text:p>JOAO NETO MONT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6" table:style-name="ce12">
            <text:p>7786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67032" table:style-name="ce8">
            <text:p>1067032</text:p>
          </table:table-cell>
          <table:table-cell office:value-type="string" table:style-name="ce11">
            <text:p>JOÃO ROQUE DOS SANTOS FURTAD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727" table:style-name="ce8">
            <text:p>1072727</text:p>
          </table:table-cell>
          <table:table-cell office:value-type="string" table:style-name="ce11">
            <text:p>JOAQUIM NUNES DE CERQUEIRA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6-07-24T00:00:00" table:style-name="ce13">
            <text:p>24/07/2016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43" table:style-name="ce8">
            <text:p>1070643</text:p>
          </table:table-cell>
          <table:table-cell office:value-type="string" table:style-name="ce11">
            <text:p>JOEDSON DA SILVA GOMES 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15" table:style-name="ce8">
            <text:p>1070715</text:p>
          </table:table-cell>
          <table:table-cell office:value-type="string" table:style-name="ce11">
            <text:p>JOELMA SILV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string" table:style-name="ce12">
            <text:p>N/C</text:p>
          </table:table-cell>
          <table:table-cell office:value-type="date" office:date-value="2011-05-20T00:00:00" table:style-name="ce13">
            <text:p>20/05/2011</text:p>
          </table:table-cell>
          <table:table-cell office:value-type="string" table:style-name="ce10">
            <text:p>PREF SÃO DOMINGOS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388" table:style-name="ce8">
            <text:p>1075388</text:p>
          </table:table-cell>
          <table:table-cell office:value-type="string" table:style-name="ce11">
            <text:p>JOHN WENE CAMPO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12375" table:style-name="ce12">
            <text:p>12375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19" table:style-name="ce8">
            <text:p>1075519</text:p>
          </table:table-cell>
          <table:table-cell office:value-type="string" table:style-name="ce11">
            <text:p>JORGE ALEXANDRE FERREIRA DE OLIV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2" table:style-name="ce12">
            <text:p>6252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393" table:style-name="ce8">
            <text:p>1064393</text:p>
          </table:table-cell>
          <table:table-cell office:value-type="string" table:style-name="ce11">
            <text:p>JORGE LUIS COST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3" table:style-name="ce8">
            <text:p>1070253</text:p>
          </table:table-cell>
          <table:table-cell office:value-type="string" table:style-name="ce11">
            <text:p>JORRIMAR ALVES FERR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8" table:style-name="ce8">
            <text:p>1071558</text:p>
          </table:table-cell>
          <table:table-cell office:value-type="string" table:style-name="ce11">
            <text:p>JOSAFÁ SILVA DOS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5-09T00:00:00" table:style-name="ce15">
            <text:p>09/05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95" table:style-name="ce8">
            <text:p>1071095</text:p>
          </table:table-cell>
          <table:table-cell office:value-type="string" table:style-name="ce11">
            <text:p>JOSÉ ARIMATEIA ALVES BANDEIRA</text:p>
          </table:table-cell>
          <table:table-cell office:value-type="string" table:style-name="ce27">
            <text:p>Agente de Portaria</text:p>
          </table:table-cell>
          <table:table-cell office:value-type="string" table:style-name="ce27">
            <text:p>Vigia</text:p>
          </table:table-cell>
          <table:table-cell table:style-name="ce21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13-01-08T00:00:00" table:style-name="ce13">
            <text:p>08/01/2013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8" table:style-name="ce8">
            <text:p>1071238</text:p>
          </table:table-cell>
          <table:table-cell office:value-type="string" table:style-name="ce11">
            <text:p>JOSÉ AUGUSTO DA SILVA E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. EST. PLANEJ E ORÇAM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82</text:p>
          </table:table-cell>
          <table:table-cell office:value-type="string" table:style-name="ce11">
            <text:p>JOSÉ BENEDITO NUN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 de Justiça da Comarca de Vitória do Mearim</text:p>
          </table:table-cell>
          <table:table-cell office:value-type="string" table:style-name="ce12">
            <text:p>9019</text:p>
          </table:table-cell>
          <table:table-cell office:value-type="string" table:style-name="ce13">
            <text:p>19/11/2021</text:p>
          </table:table-cell>
          <table:table-cell office:value-type="string" table:style-name="ce10">
            <text:p>PREFEITURA MUNCIPAL DE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600" table:style-name="ce8">
            <text:p>1071600</text:p>
          </table:table-cell>
          <table:table-cell office:value-type="string" table:style-name="ce11">
            <text:p>JOSÉ CARLOS NASCIMENTO CAST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6-27T00:00:00" table:style-name="ce15">
            <text:p>27/06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9" table:style-name="ce8">
            <text:p>1071219</text:p>
          </table:table-cell>
          <table:table-cell office:value-type="string" table:style-name="ce11">
            <text:p>JOSÉ DE ALENCAR MAIA CAMPEL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43" table:style-name="ce8">
            <text:p>1071643</text:p>
          </table:table-cell>
          <table:table-cell office:value-type="string" table:style-name="ce11">
            <text:p>JOSÉ DE RIBAMAR CORRÊA ARAÚJ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8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0" table:style-name="ce8">
            <text:p>1072870</text:p>
          </table:table-cell>
          <table:table-cell office:value-type="string" table:style-name="ce11">
            <text:p>JOSE EDELSON OLIVEIRA GOM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28">
            <text:p>COROATÁ</text:p>
          </table:table-cell>
          <table:table-cell office:value-type="float" office:value="3655" table:style-name="ce12">
            <text:p>3655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80" table:style-name="ce8">
            <text:p>1071580</text:p>
          </table:table-cell>
          <table:table-cell office:value-type="string" table:style-name="ce11">
            <text:p>JOSÉ EUCLIDES DE LEM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14-04-14T00:00:00" table:style-name="ce15">
            <text:p>14/04/2014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4" table:style-name="ce8">
            <text:p>1073024</text:p>
          </table:table-cell>
          <table:table-cell office:value-type="string" table:style-name="ce11">
            <text:p>JOSÉ GERALDO SILVA COE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6" table:style-name="ce12">
            <text:p>10056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3" table:style-name="ce8">
            <text:p>1071343</text:p>
          </table:table-cell>
          <table:table-cell office:value-type="string" table:style-name="ce11">
            <text:p>JOSE MARIA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11-26T00:00:00" table:style-name="ce13">
            <text:p>26/11/2013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476" table:style-name="ce8">
            <text:p>1071476</text:p>
          </table:table-cell>
          <table:table-cell office:value-type="string" table:style-name="ce11">
            <text:p>JOSÉ MARIO DE JESUS SEIX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4-01-01T00:00:00" table:style-name="ce13">
            <text:p>01/01/2014</text:p>
          </table:table-cell>
          <table:table-cell office:value-type="string" table:style-name="ce10">
            <text:p>SEC . EST.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48" table:style-name="ce8">
            <text:p>1070348</text:p>
          </table:table-cell>
          <table:table-cell office:value-type="string" table:style-name="ce11">
            <text:p>JOSE MARQUE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109" table:style-name="ce8">
            <text:p>1066109</text:p>
          </table:table-cell>
          <table:table-cell office:value-type="string" table:style-name="ce11">
            <text:p>JOSE NOVAL MUNIZ DINIZ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06-01T00:00:00" table:style-name="ce13">
            <text:p>01/06/2004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11" table:style-name="ce8">
            <text:p>1071511</text:p>
          </table:table-cell>
          <table:table-cell office:value-type="string" table:style-name="ce11">
            <text:p>JOSÉ OSMAR SILV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4-03-06T00:00:00" table:style-name="ce15">
            <text:p>06/03/2014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401" table:style-name="ce8">
            <text:p>1070401</text:p>
          </table:table-cell>
          <table:table-cell office:value-type="string" table:style-name="ce11">
            <text:p>JOSE RAIMUNDO DE JESUS GOM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3104" table:style-name="ce8">
            <text:p>1073104</text:p>
          </table:table-cell>
          <table:table-cell office:value-type="string" table:style-name="ce11">
            <text:p>JOSÉ RIBAMAR BARROS RO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6542" table:style-name="ce12">
            <text:p>6542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0" table:style-name="ce8">
            <text:p>1075340</text:p>
          </table:table-cell>
          <table:table-cell office:value-type="string" table:style-name="ce11">
            <text:p>JOSE RIBAMAR CANTANHEDE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7585" table:style-name="ce12">
            <text:p>7585</text:p>
          </table:table-cell>
          <table:table-cell office:value-type="date" office:date-value="2019-07-17T00:00:00" table:style-name="ce13">
            <text:p>17/07/2019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46" table:style-name="ce8">
            <text:p>1073046</text:p>
          </table:table-cell>
          <table:table-cell office:value-type="string" table:style-name="ce11">
            <text:p>JOSÉ RIBAMAR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1" table:style-name="ce12">
            <text:p>10961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21" table:style-name="ce8">
            <text:p>1059021</text:p>
          </table:table-cell>
          <table:table-cell office:value-type="string" table:style-name="ce11">
            <text:p>JOSE WILSON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33" table:style-name="ce8">
            <text:p>1072833</text:p>
          </table:table-cell>
          <table:table-cell office:value-type="string" table:style-name="ce11">
            <text:p>JOSELIA BEZERRA SOUSA DE ARAUJ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919" table:style-name="ce12">
            <text:p>1919</text:p>
          </table:table-cell>
          <table:table-cell office:value-type="date" office:date-value="2017-03-17T00:00:00" table:style-name="ce13">
            <text:p>17/03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64</text:p>
          </table:table-cell>
          <table:table-cell office:value-type="string" table:style-name="ce11">
            <text:p>JOSELIA DE JESUS MONTEIRO</text:p>
          </table:table-cell>
          <table:table-cell office:value-type="string" table:style-name="ce10">
            <text:p>AUXILIAR SERVIÇOS GERAIS</text:p>
          </table:table-cell>
          <table:table-cell office:value-type="string" table:style-name="ce10">
            <text:p>AUXILIAR SERVIÇOS GERAIS</text:p>
          </table:table-cell>
          <table:table-cell table:style-name="ce9"/>
          <table:table-cell office:value-type="string" table:style-name="ce11">
            <text:p>Promotoria de Justiça da Comarca de Cururupu</text:p>
          </table:table-cell>
          <table:table-cell office:value-type="string" table:style-name="ce12">
            <text:p>6737</text:p>
          </table:table-cell>
          <table:table-cell office:value-type="string" table:style-name="ce13">
            <text:p>20/09/2021</text:p>
          </table:table-cell>
          <table:table-cell office:value-type="string" table:style-name="ce10">
            <text:p>Prefeitura de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8" table:style-name="ce8">
            <text:p>1071228</text:p>
          </table:table-cell>
          <table:table-cell office:value-type="string" table:style-name="ce11">
            <text:p>JOSÉLIA MEIRELL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88</text:p>
          </table:table-cell>
          <table:table-cell office:value-type="string" table:style-name="ce11">
            <text:p>JOSIANE PINHEIRO NUNES</text:p>
          </table:table-cell>
          <table:table-cell office:value-type="string" table:style-name="ce10">
            <text:p>AUXILIAR OPERACIONAL SERVIÇOS DIVERSOS</text:p>
          </table:table-cell>
          <table:table-cell office:value-type="string" table:style-name="ce10">
            <text:p>AUXILIAR OPERACIONAL SERVIÇOS DIVERSOS</text:p>
          </table:table-cell>
          <table:table-cell table:style-name="ce9"/>
          <table:table-cell office:value-type="string" table:style-name="ce11">
            <text:p>Diretoria das Promotorias de Justiça da Comarca de Rosário</text:p>
          </table:table-cell>
          <table:table-cell office:value-type="string" table:style-name="ce12">
            <text:p>9286</text:p>
          </table:table-cell>
          <table:table-cell office:value-type="string" table:style-name="ce13">
            <text:p>30/11/2021</text:p>
          </table:table-cell>
          <table:table-cell office:value-type="string" table:style-name="ce10">
            <text:p>PREFEITURA MUNICIPAL DE BACABEI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73007" table:style-name="ce8">
            <text:p>1073007</text:p>
          </table:table-cell>
          <table:table-cell office:value-type="string" table:style-name="ce11">
            <text:p>JOSIANNE GOMES DOS SANTOS RAM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9571" table:style-name="ce12">
            <text:p>9571</text:p>
          </table:table-cell>
          <table:table-cell office:value-type="date" office:date-value="2017-10-11T00:00:00" table:style-name="ce13">
            <text:p>11/10/2017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9" table:style-name="ce8">
            <text:p>1075569</text:p>
          </table:table-cell>
          <table:table-cell office:value-type="string" table:style-name="ce11">
            <text:p>JOSILENE DA COS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float" office:value="9881" table:style-name="ce12">
            <text:p>9881</text:p>
          </table:table-cell>
          <table:table-cell office:value-type="date" office:date-value="2020-12-11T00:00:00" table:style-name="ce13">
            <text:p>11/12/2020</text:p>
          </table:table-cell>
          <table:table-cell office:value-type="string" table:style-name="ce11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824" table:style-name="ce8">
            <text:p>1070824</text:p>
          </table:table-cell>
          <table:table-cell office:value-type="string" table:style-name="ce11">
            <text:p>JOSILENE SANTOS DO ROSÁRI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84" table:style-name="ce8">
            <text:p>1071284</text:p>
          </table:table-cell>
          <table:table-cell office:value-type="string" table:style-name="ce11">
            <text:p>JOSUÉ BRITO DE ANDRADE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282" table:style-name="ce8">
            <text:p>1075282</text:p>
          </table:table-cell>
          <table:table-cell office:value-type="string" table:style-name="ce11">
            <text:p>JOSUEL MENDES SÁ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18"/>
          <table:table-cell office:value-type="string" table:style-name="ce11">
            <text:p>Gabinete de Segurança Institucional</text:p>
          </table:table-cell>
          <table:table-cell office:value-type="float" office:value="2737" table:style-name="ce12">
            <text:p>2737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4" table:style-name="ce8">
            <text:p>1075564</text:p>
          </table:table-cell>
          <table:table-cell office:value-type="string" table:style-name="ce11">
            <text:p>JUCELI BERNARDO DA SILVA</text:p>
          </table:table-cell>
          <table:table-cell office:value-type="string" table:style-name="ce10">
            <text:p>Auxliar de Serviços Gerais</text:p>
          </table:table-cell>
          <table:table-cell office:value-type="string" table:style-name="ce10">
            <text:p>Auxliar de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005" table:style-name="ce12">
            <text:p>9005</text:p>
          </table:table-cell>
          <table:table-cell office:value-type="date" office:date-value="2020-11-13T00:00:00" table:style-name="ce13">
            <text:p>13/11/2020</text:p>
          </table:table-cell>
          <table:table-cell office:value-type="string" table:style-name="ce10">
            <text:p>PREF JENIPAPO DOS VI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5462" table:style-name="ce29">
            <text:p>1075462</text:p>
          </table:table-cell>
          <table:table-cell office:value-type="string" table:style-name="ce14">
            <text:p>JÚLIO CÉSAR GUIMARÃES</text:p>
          </table:table-cell>
          <table:table-cell office:value-type="string" table:style-name="ce30">
            <text:p>Técnico Judiciário</text:p>
          </table:table-cell>
          <table:table-cell office:value-type="string" table:style-name="ce10">
            <text:p>Diretor Geral</text:p>
          </table:table-cell>
          <table:table-cell office:value-type="string" table:style-name="ce14">
            <text:p>Diretor Geral</text:p>
          </table:table-cell>
          <table:table-cell office:value-type="string" table:style-name="ce11">
            <text:p>DIRETORIA GERAL</text:p>
          </table:table-cell>
          <table:table-cell office:value-type="float" office:value="333" table:style-name="ce12">
            <text:p>333</text:p>
          </table:table-cell>
          <table:table-cell office:value-type="date" office:date-value="2021-06-18T00:00:00" table:style-name="ce13">
            <text:p>18/06/2021</text:p>
          </table:table-cell>
          <table:table-cell office:value-type="string" table:style-name="ce10">
            <text:p>TRIBUNAL REGIONAL DO TRABALHO</text:p>
          </table:table-cell>
          <table:table-cell office:value-type="string" table:style-name="ce12">
            <text:p>sim</text:p>
          </table:table-cell>
          <table:table-cell office:value-type="string" table:style-name="ce13">
            <text:p>determinado</text:p>
          </table:table-cell>
          <table:table-cell table:number-columns-repeated="16373"/>
        </table:table-row>
        <table:table-row table:style-name="ro22">
          <table:table-cell office:value-type="float" office:value="1070681" table:style-name="ce8">
            <text:p>1070681</text:p>
          </table:table-cell>
          <table:table-cell office:value-type="string" table:style-name="ce11">
            <text:p>JURANICE SIRQUEIRA LOP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string" table:style-name="ce12">
            <text:p>N/C</text:p>
          </table:table-cell>
          <table:table-cell office:value-type="date" office:date-value="2011-02-16T00:00:00" table:style-name="ce13">
            <text:p>16/02/2011</text:p>
          </table:table-cell>
          <table:table-cell office:value-type="string" table:style-name="ce10">
            <text:p>PREFEIT. ALTO <text:s/>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5285" table:style-name="ce8">
            <text:p>1075285</text:p>
          </table:table-cell>
          <table:table-cell office:value-type="string" table:style-name="ce11">
            <text:p>KARINE ALVES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3051" table:style-name="ce12">
            <text:p>3051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49" table:style-name="ce8">
            <text:p>1071249</text:p>
          </table:table-cell>
          <table:table-cell office:value-type="string" table:style-name="ce11">
            <text:p>KARLLA REGINA DA SILVA LINHAR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3-07-23T00:00:00" table:style-name="ce13">
            <text:p>23/07/2013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9" table:style-name="ce8">
            <text:p>1075359</text:p>
          </table:table-cell>
          <table:table-cell office:value-type="string" table:style-name="ce11">
            <text:p>KAYLSON SILVA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9477" table:style-name="ce12">
            <text:p>9477</text:p>
          </table:table-cell>
          <table:table-cell office:value-type="date" office:date-value="2019-09-04T00:00:00" table:style-name="ce13">
            <text:p>04/09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37" table:style-name="ce8">
            <text:p>1070237</text:p>
          </table:table-cell>
          <table:table-cell office:value-type="string" table:style-name="ce11">
            <text:p>KEITE SILVA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MARANTE DO MARANHAO</text:p>
          </table:table-cell>
          <table:table-cell office:value-type="string" table:style-name="ce12">
            <text:p>N/C</text:p>
          </table:table-cell>
          <table:table-cell office:value-type="date" office:date-value="2007-12-01T00:00:00" table:style-name="ce13">
            <text:p>01/12/2007</text:p>
          </table:table-cell>
          <table:table-cell office:value-type="string" table:style-name="ce10">
            <text:p>PREFEITURA <text:s/>AMARAN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97" table:style-name="ce8">
            <text:p>1071197</text:p>
          </table:table-cell>
          <table:table-cell office:value-type="string" table:style-name="ce11">
            <text:p>KELLY SILVA DA COS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16" table:style-name="ce8">
            <text:p>1075616</text:p>
          </table:table-cell>
          <table:table-cell office:value-type="string" table:style-name="ce11">
            <text:p>KERCIA MARIA MARTINS SILVA LIM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3317" table:style-name="ce12">
            <text:p>3317</text:p>
          </table:table-cell>
          <table:table-cell office:value-type="date" office:date-value="2021-05-20T00:00:00" table:style-name="ce13">
            <text:p>20/05/2021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171" table:style-name="ce8">
            <text:p>1071171</text:p>
          </table:table-cell>
          <table:table-cell office:value-type="string" table:style-name="ce11">
            <text:p>KILVIA KARLLA MARCHÃO OLIVEIRA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7" table:style-name="ce8">
            <text:p>1075147</text:p>
          </table:table-cell>
          <table:table-cell office:value-type="string" table:style-name="ce11">
            <text:p>LAISSA DE SOUSA LIN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49"/>
          <table:table-cell office:value-type="string" table:style-name="ce11">
            <text:p>ITAPECURU-MIRIM</text:p>
          </table:table-cell>
          <table:table-cell office:value-type="float" office:value="9371" table:style-name="ce12">
            <text:p>9371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SEC MUNICIPAL SAÚDE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93" table:style-name="ce8">
            <text:p>1075293</text:p>
          </table:table-cell>
          <table:table-cell office:value-type="string" table:style-name="ce11">
            <text:p>LAURICEIA VALARADES DA SILV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3151" table:style-name="ce12">
            <text:p>3151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18" table:style-name="ce8">
            <text:p>1075518</text:p>
          </table:table-cell>
          <table:table-cell office:value-type="string" table:style-name="ce11">
            <text:p>LAURINETE BARROS DE SOUZ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RACAÇUME</text:p>
          </table:table-cell>
          <table:table-cell office:value-type="float" office:value="6217" table:style-name="ce12">
            <text:p>6217</text:p>
          </table:table-cell>
          <table:table-cell office:value-type="date" office:date-value="2020-08-06T00:00:00" table:style-name="ce13">
            <text:p>06/08/2020</text:p>
          </table:table-cell>
          <table:table-cell office:value-type="string" table:style-name="ce11">
            <text:p>PREF MARACAÇU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67" table:style-name="ce8">
            <text:p>1075367</text:p>
          </table:table-cell>
          <table:table-cell office:value-type="string" table:style-name="ce11">
            <text:p>LEANDRO DE MORAES FER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ÃO DOS PATOS</text:p>
          </table:table-cell>
          <table:table-cell office:value-type="float" office:value="10471" table:style-name="ce12">
            <text:p>10471</text:p>
          </table:table-cell>
          <table:table-cell office:value-type="date" office:date-value="2019-09-24T00:00:00" table:style-name="ce13">
            <text:p>24/09/2019</text:p>
          </table:table-cell>
          <table:table-cell office:value-type="string" table:style-name="ce10">
            <text:p>PREF SÃO JOÃO DOS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16" table:style-name="ce8">
            <text:p>1075316</text:p>
          </table:table-cell>
          <table:table-cell office:value-type="string" table:style-name="ce11">
            <text:p>LEANDRO DE QUEIROZ MENEZ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20" table:style-name="ce12">
            <text:p>5520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10" table:style-name="ce8">
            <text:p>1075310</text:p>
          </table:table-cell>
          <table:table-cell office:value-type="string" table:style-name="ce11">
            <text:p>LEIDIANE OLIVEIRA VI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4585" table:style-name="ce12">
            <text:p>4585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5895" table:style-name="ce8">
            <text:p>1065895</text:p>
          </table:table-cell>
          <table:table-cell office:value-type="string" table:style-name="ce11">
            <text:p>LEIDIMAR SANTOS NASCIMENT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97" table:style-name="ce8">
            <text:p>1075197</text:p>
          </table:table-cell>
          <table:table-cell office:value-type="string" table:style-name="ce11">
            <text:p>LEILA REGINA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4" table:style-name="ce12">
            <text:p>384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9" table:style-name="ce8">
            <text:p>1071639</text:p>
          </table:table-cell>
          <table:table-cell office:value-type="string" table:style-name="ce11">
            <text:p>LEONARDO ARAÚJO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14-09-04T00:00:00" table:style-name="ce13">
            <text:p>04/09/2014</text:p>
          </table:table-cell>
          <table:table-cell office:value-type="string" table:style-name="ce10">
            <text:p>PREF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6" table:style-name="ce8">
            <text:p>1070906</text:p>
          </table:table-cell>
          <table:table-cell office:value-type="string" table:style-name="ce11">
            <text:p>LEONARDO DA SILVA TIT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46</text:p>
          </table:table-cell>
          <table:table-cell office:value-type="string" table:style-name="ce11">
            <text:p>LEOZINA RAFAELA COSTA DOS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romotoria de Justiça da Comarca de Olinda Nova do Maranhão</text:p>
          </table:table-cell>
          <table:table-cell office:value-type="string" table:style-name="ce12">
            <text:p>5814</text:p>
          </table:table-cell>
          <table:table-cell office:value-type="string" table:style-name="ce13">
            <text:p>13/08/2021</text:p>
          </table:table-cell>
          <table:table-cell office:value-type="string" table:style-name="ce10">
            <text:p>PREFEITURA DE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344" table:style-name="ce17">
            <text:p>1075344</text:p>
          </table:table-cell>
          <table:table-cell office:value-type="string" table:style-name="ce18">
            <text:p>LETICIA DIAS MACE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6" table:style-name="ce12">
            <text:p>7806</text:p>
          </table:table-cell>
          <table:table-cell office:value-type="date" office:date-value="2019-07-23T00:00:00" table:style-name="ce13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553" table:style-name="ce8">
            <text:p>1075553</text:p>
          </table:table-cell>
          <table:table-cell office:value-type="string" table:style-name="ce11">
            <text:p>LIDIANE ANTONIA MARTINS PEST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8194" table:style-name="ce12">
            <text:p>8194</text:p>
          </table:table-cell>
          <table:table-cell office:value-type="date" office:date-value="2020-10-20T00:00:00" table:style-name="ce13">
            <text:p>20/10/2020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85" table:style-name="ce8">
            <text:p>1072885</text:p>
          </table:table-cell>
          <table:table-cell office:value-type="string" table:style-name="ce11">
            <text:p>LILIAN PEREIRA DA PAZ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76" table:style-name="ce12">
            <text:p>4076</text:p>
          </table:table-cell>
          <table:table-cell office:value-type="date" office:date-value="2017-05-17T00:00:00" table:style-name="ce13">
            <text:p>17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5287" table:style-name="ce8">
            <text:p>1075287</text:p>
          </table:table-cell>
          <table:table-cell office:value-type="string" table:style-name="ce11">
            <text:p>LINDBERG DE SOUSA MA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float" office:value="3019" table:style-name="ce12">
            <text:p>3019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0396" table:style-name="ce8">
            <text:p>1070396</text:p>
          </table:table-cell>
          <table:table-cell office:value-type="string" table:style-name="ce11">
            <text:p>LINDINALVA SILVA ELOI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1113" table:style-name="ce8">
            <text:p>1071113</text:p>
          </table:table-cell>
          <table:table-cell office:value-type="string" table:style-name="ce11">
            <text:p>LINDONELSON ALVES GAL VÃ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.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5170" table:style-name="ce8">
            <text:p>1075170</text:p>
          </table:table-cell>
          <table:table-cell office:value-type="string" table:style-name="ce11">
            <text:p>LIVIA CRISTINA DA SILVA NOGUEIR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10525" table:style-name="ce12">
            <text:p>10525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2882" table:style-name="ce8">
            <text:p>1072882</text:p>
          </table:table-cell>
          <table:table-cell office:value-type="string" table:style-name="ce11">
            <text:p>LOURENCO ANDRE CHAVES ROCH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82" table:style-name="ce12">
            <text:p>4082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3057" table:style-name="ce8">
            <text:p>1073057</text:p>
          </table:table-cell>
          <table:table-cell office:value-type="string" table:style-name="ce11">
            <text:p>LOURIMAR SANTANA E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float" office:value="11679" table:style-name="ce12">
            <text:p>11679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200" table:style-name="ce8">
            <text:p>1075200</text:p>
          </table:table-cell>
          <table:table-cell office:value-type="string" table:style-name="ce11">
            <text:p>LOURIZETE SANTIAGO MENDONÇA</text:p>
          </table:table-cell>
          <table:table-cell office:value-type="string" table:style-name="ce10">
            <text:p>Aux. de Serviços Diversos</text:p>
          </table:table-cell>
          <table:table-cell office:value-type="string" table:style-name="ce10">
            <text:p>Aux. de Serviços Diversos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7" table:style-name="ce12">
            <text:p>457</text:p>
          </table:table-cell>
          <table:table-cell office:value-type="date" office:date-value="2019-01-16T00:00:00" table:style-name="ce13">
            <text:p>16/01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5449" table:style-name="ce8">
            <text:p>1075449</text:p>
          </table:table-cell>
          <table:table-cell office:value-type="string" table:style-name="ce11">
            <text:p>LUCENILCE VIEIR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3978" table:style-name="ce12">
            <text:p>3978</text:p>
          </table:table-cell>
          <table:table-cell office:value-type="date" office:date-value="2020-08-12T00:00:00" table:style-name="ce13">
            <text:p>12/08/2020</text:p>
          </table:table-cell>
          <table:table-cell office:value-type="string" table:style-name="ce10">
            <text:p>PREF PORTO RI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0765" table:style-name="ce8">
            <text:p>1070765</text:p>
          </table:table-cell>
          <table:table-cell office:value-type="string" table:style-name="ce11">
            <text:p>LUCENILDE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1-10-14T00:00:00" table:style-name="ce13">
            <text:p>14/10/2011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4" table:style-name="ce8">
            <text:p>1074124</text:p>
          </table:table-cell>
          <table:table-cell office:value-type="string" table:style-name="ce11">
            <text:p>LUCÉZIO MUIRAQUITÃ BELFORT CUTRIM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8547" table:style-name="ce12">
            <text:p>8547</text:p>
          </table:table-cell>
          <table:table-cell office:value-type="date" office:date-value="2018-06-28T00:00:00" table:style-name="ce13">
            <text:p>28/06/2018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32" table:style-name="ce8">
            <text:p>1058932</text:p>
          </table:table-cell>
          <table:table-cell office:value-type="string" table:style-name="ce11">
            <text:p>LUCIANA TORRES CORREI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5" table:style-name="ce8">
            <text:p>1070285</text:p>
          </table:table-cell>
          <table:table-cell office:value-type="string" table:style-name="ce11">
            <text:p>LUCIANE RODRIGU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94" table:style-name="ce8">
            <text:p>1073094</text:p>
          </table:table-cell>
          <table:table-cell office:value-type="string" table:style-name="ce11">
            <text:p>LUCIANNE DA SILVA MONTEIRO</text:p>
          </table:table-cell>
          <table:table-cell office:value-type="string" table:style-name="ce10">
            <text:p>Aux. de Serviços Educacionais</text:p>
          </table:table-cell>
          <table:table-cell office:value-type="string" table:style-name="ce10">
            <text:p>Aux. de Serviços Educacion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float" office:value="3862" table:style-name="ce12">
            <text:p>3862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2" table:style-name="ce8">
            <text:p>1070822</text:p>
          </table:table-cell>
          <table:table-cell office:value-type="string" table:style-name="ce11">
            <text:p>LUCIDE MARIA LAG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0" table:style-name="ce8">
            <text:p>1073060</text:p>
          </table:table-cell>
          <table:table-cell office:value-type="string" table:style-name="ce11">
            <text:p>LUCILEIA SILVA VENTU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float" office:value="121" table:style-name="ce12">
            <text:p>121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5" table:style-name="ce8">
            <text:p>1071555</text:p>
          </table:table-cell>
          <table:table-cell office:value-type="string" table:style-name="ce11">
            <text:p>LUCILENE DO NASCIMENTO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string" table:style-name="ce12">
            <text:p>N/C</text:p>
          </table:table-cell>
          <table:table-cell office:value-type="date" office:date-value="2014-05-06T00:00:00" table:style-name="ce13">
            <text:p>06/05/2014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56" table:style-name="ce8">
            <text:p>1070756</text:p>
          </table:table-cell>
          <table:table-cell office:value-type="string" table:style-name="ce11">
            <text:p>LUCILENE MONTEIRO DA SILVA</text:p>
          </table:table-cell>
          <table:table-cell office:value-type="string" table:style-name="ce10">
            <text:p>Cozinheira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string" table:style-name="ce12">
            <text:p>N/C</text:p>
          </table:table-cell>
          <table:table-cell office:value-type="date" office:date-value="2011-06-17T00:00:00" table:style-name="ce13">
            <text:p>17/06/2011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47" table:style-name="ce8">
            <text:p>1073047</text:p>
          </table:table-cell>
          <table:table-cell office:value-type="string" table:style-name="ce11">
            <text:p>LUDMILLA FERNANDA PEREIRA RÊG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3" table:style-name="ce12">
            <text:p>1096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3" table:style-name="ce8">
            <text:p>1070263</text:p>
          </table:table-cell>
          <table:table-cell office:value-type="string" table:style-name="ce11">
            <text:p>LUIS ARAUJO DIAS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SEC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9" table:style-name="ce8">
            <text:p>1070909</text:p>
          </table:table-cell>
          <table:table-cell office:value-type="string" table:style-name="ce11">
            <text:p>LUIS CARLOS DA SILVA CABRAL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69</text:p>
          </table:table-cell>
          <table:table-cell office:value-type="string" table:style-name="ce11">
            <text:p>LUIS CARLOS NUNES FILHO</text:p>
          </table:table-cell>
          <table:table-cell office:value-type="string" table:style-name="ce10">
            <text:p>AUXILIAR SERVIÇOS GERAIS</text:p>
          </table:table-cell>
          <table:table-cell office:value-type="string" table:style-name="ce10">
            <text:p>AUXILIAR SERVIÇOS GERAIS</text:p>
          </table:table-cell>
          <table:table-cell table:style-name="ce9"/>
          <table:table-cell office:value-type="string" table:style-name="ce11">
            <text:p>Promotoria de Justiça da Comarca de Icatu</text:p>
          </table:table-cell>
          <table:table-cell office:value-type="string" table:style-name="ce12">
            <text:p>7364</text:p>
          </table:table-cell>
          <table:table-cell office:value-type="string" table:style-name="ce13">
            <text:p>06/10/2021</text:p>
          </table:table-cell>
          <table:table-cell office:value-type="string" table:style-name="ce10">
            <text:p>PREFEITURA DE ICAT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777" table:style-name="ce8">
            <text:p>1072777</text:p>
          </table:table-cell>
          <table:table-cell office:value-type="string" table:style-name="ce11">
            <text:p>LUIS HELENO ALMEIDA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8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10-24T00:00:00" table:style-name="ce13">
            <text:p>24/10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40" table:style-name="ce8">
            <text:p>1058940</text:p>
          </table:table-cell>
          <table:table-cell office:value-type="string" table:style-name="ce11">
            <text:p>LUIZ VICENTE RAMOS SANTO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80" table:style-name="ce8">
            <text:p>1075180</text:p>
          </table:table-cell>
          <table:table-cell office:value-type="string" table:style-name="ce11">
            <text:p>LURDIANE DOS SANTOS FURTA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1447" table:style-name="ce12">
            <text:p>11447</text:p>
          </table:table-cell>
          <table:table-cell office:value-type="date" office:date-value="2018-11-26T00:00:00" table:style-name="ce13">
            <text:p>26/11/2018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67065" table:style-name="ce8">
            <text:p>1067065</text:p>
          </table:table-cell>
          <table:table-cell office:value-type="string" table:style-name="ce11">
            <text:p>LUZINETE SILVA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5-09-01T00:00:00" table:style-name="ce13">
            <text:p>01/09/2005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9" table:style-name="ce8">
            <text:p>1070289</text:p>
          </table:table-cell>
          <table:table-cell office:value-type="string" table:style-name="ce11">
            <text:p>LUZIO PINTO SILVA SER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SEC.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7" table:style-name="ce8">
            <text:p>1075327</text:p>
          </table:table-cell>
          <table:table-cell office:value-type="string" table:style-name="ce11">
            <text:p>MAIANA SILVA BRITO</text:p>
          </table:table-cell>
          <table:table-cell office:value-type="string" table:style-name="ce10">
            <text:p>Auxiliar de Serviços de apoio administrativos</text:p>
          </table:table-cell>
          <table:table-cell office:value-type="string" table:style-name="ce10">
            <text:p>Auxiliar de Serviços de apoio administrativ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6783" table:style-name="ce12">
            <text:p>6783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55" table:style-name="ce8">
            <text:p>1070355</text:p>
          </table:table-cell>
          <table:table-cell office:value-type="string" table:style-name="ce11">
            <text:p>MANIRA DE JESUS ALMEID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718" table:style-name="ce8">
            <text:p>1063718</text:p>
          </table:table-cell>
          <table:table-cell office:value-type="string" table:style-name="ce11">
            <text:p>MANOEL DOUGLAS MONTEIRO CARVA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47" table:style-name="ce8">
            <text:p>1059047</text:p>
          </table:table-cell>
          <table:table-cell office:value-type="string" table:style-name="ce11">
            <text:p>MANOEL MESSIAS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7" table:style-name="ce8">
            <text:p>1075527</text:p>
          </table:table-cell>
          <table:table-cell office:value-type="string" table:style-name="ce11">
            <text:p>MARCELO DINIZ PESTAN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9" table:style-name="ce12">
            <text:p>6249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69" table:style-name="ce8">
            <text:p>1072869</text:p>
          </table:table-cell>
          <table:table-cell office:value-type="string" table:style-name="ce11">
            <text:p>MARCIA ARAUJO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float" office:value="5597" table:style-name="ce12">
            <text:p>5597</text:p>
          </table:table-cell>
          <table:table-cell office:value-type="date" office:date-value="2017-06-27T00:00:00" table:style-name="ce13">
            <text:p>27/06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91</text:p>
          </table:table-cell>
          <table:table-cell office:value-type="string" table:style-name="ce11">
            <text:p>MÁRCIA CRISTINA CASTRO LOPES ROCH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romotoria de Justiça da Comarca de Humberto de Campos</text:p>
          </table:table-cell>
          <table:table-cell office:value-type="string" table:style-name="ce12">
            <text:p>9588</text:p>
          </table:table-cell>
          <table:table-cell office:value-type="string" table:style-name="ce13">
            <text:p>07/12/2021</text:p>
          </table:table-cell>
          <table:table-cell office:value-type="string" table:style-name="ce11">
            <text:p>PREFEITURA DE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32" table:style-name="ce8">
            <text:p>1075632</text:p>
          </table:table-cell>
          <table:table-cell office:value-type="string" table:style-name="ce11">
            <text:p>MÁRCIA MENDES BORG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4435" table:style-name="ce12">
            <text:p>4435</text:p>
          </table:table-cell>
          <table:table-cell office:value-type="date" office:date-value="2021-07-05T00:00:00" table:style-name="ce13">
            <text:p>05/07/2021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6" table:style-name="ce8">
            <text:p>1075526</text:p>
          </table:table-cell>
          <table:table-cell office:value-type="string" table:style-name="ce11">
            <text:p>MÁRCIO ANDRÉ RAMOS BITTENCOURT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3" table:style-name="ce12">
            <text:p>6253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6" table:style-name="ce8">
            <text:p>1071326</text:p>
          </table:table-cell>
          <table:table-cell office:value-type="string" table:style-name="ce11">
            <text:p>MÁRCIO JOSÉ DIAS FREIT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99</text:p>
          </table:table-cell>
          <table:table-cell office:value-type="string" table:style-name="ce11">
            <text:p>MÁRCIO JOSÉ GUEDES PER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30/12/2021</text:p>
          </table:table-cell>
          <table:table-cell office:value-type="string" table:style-name="ce11">
            <text:p>POLICIA MILITAR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82" table:style-name="ce8">
            <text:p>1070682</text:p>
          </table:table-cell>
          <table:table-cell office:value-type="string" table:style-name="ce11">
            <text:p>MARCO JORGE PINHEIRO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11-03-15T00:00:00" table:style-name="ce13">
            <text:p>15/03/2011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7891" table:style-name="ce8">
            <text:p>1067891</text:p>
          </table:table-cell>
          <table:table-cell office:value-type="string" table:style-name="ce11">
            <text:p>MARCONI FERNANDES DE ARAÚ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string" table:style-name="ce12">
            <text:p>N/C</text:p>
          </table:table-cell>
          <table:table-cell office:value-type="date" office:date-value="2006-04-01T00:00:00" table:style-name="ce13">
            <text:p>01/04/2006</text:p>
          </table:table-cell>
          <table:table-cell office:value-type="string" table:style-name="ce10">
            <text:p>PREF. SÃO 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2" table:style-name="ce8">
            <text:p>1071062</text:p>
          </table:table-cell>
          <table:table-cell office:value-type="string" table:style-name="ce11">
            <text:p>MARCOS ANTONIO ROCHA DE LACER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31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325" table:style-name="ce8">
            <text:p>1071325</text:p>
          </table:table-cell>
          <table:table-cell office:value-type="string" table:style-name="ce11">
            <text:p>MARCOS ROBERTO SOUS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4" table:style-name="ce8">
            <text:p>1075524</text:p>
          </table:table-cell>
          <table:table-cell office:value-type="string" table:style-name="ce11">
            <text:p>MARCOS VINÍCIUS TRINTA MARQU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7" table:style-name="ce12">
            <text:p>6257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6" table:style-name="ce8">
            <text:p>1071156</text:p>
          </table:table-cell>
          <table:table-cell office:value-type="string" table:style-name="ce11">
            <text:p>MARIA ANTÔNIA DA SILVA S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5" table:style-name="ce8">
            <text:p>1070255</text:p>
          </table:table-cell>
          <table:table-cell office:value-type="string" table:style-name="ce11">
            <text:p>MARIA APARECIDA SOARES MARTIN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08-02-01T00:00:00" table:style-name="ce13">
            <text:p>01/02/2008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3" table:style-name="ce8">
            <text:p>1075203</text:p>
          </table:table-cell>
          <table:table-cell office:value-type="string" table:style-name="ce11">
            <text:p>MARIA CECILIA FERRAZ MOREIRA SER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978" table:style-name="ce12">
            <text:p>978</text:p>
          </table:table-cell>
          <table:table-cell office:value-type="date" office:date-value="2019-02-01T00:00:00" table:style-name="ce13">
            <text:p>01/02/201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36" table:style-name="ce8">
            <text:p>1075636</text:p>
          </table:table-cell>
          <table:table-cell office:value-type="string" table:style-name="ce11">
            <text:p>MARIA CÉLIA ALVES DE SOU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4661" table:style-name="ce12">
            <text:p>4661</text:p>
          </table:table-cell>
          <table:table-cell office:value-type="date" office:date-value="2021-07-06T00:00:00" table:style-name="ce13">
            <text:p>06/07/202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5" table:style-name="ce8">
            <text:p>1071065</text:p>
          </table:table-cell>
          <table:table-cell office:value-type="string" table:style-name="ce11">
            <text:p>MARIA DA CONCEIÇÃO COSTA FELIX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12-12T00:00:00" table:style-name="ce13">
            <text:p>12/12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68" table:style-name="ce8">
            <text:p>1070668</text:p>
          </table:table-cell>
          <table:table-cell office:value-type="string" table:style-name="ce11">
            <text:p>MARIA DA CONCEIÇAO ROCHA DOS SANTOS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string" table:style-name="ce12">
            <text:p>N/C</text:p>
          </table:table-cell>
          <table:table-cell office:value-type="date" office:date-value="2010-09-20T00:00:00" table:style-name="ce13">
            <text:p>20/09/2010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528" table:style-name="ce8">
            <text:p>1063528</text:p>
          </table:table-cell>
          <table:table-cell office:value-type="string" table:style-name="ce11">
            <text:p>MARIA DA GRAÇA CARDOSO DE MELO</text:p>
          </table:table-cell>
          <table:table-cell office:value-type="string" table:style-name="ce10">
            <text:p>Auxiliar Enfermagem</text:p>
          </table:table-cell>
          <table:table-cell office:value-type="string" table:style-name="ce10">
            <text:p>Auxiliar Enfermagem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string" table:style-name="ce12">
            <text:p>N/C</text:p>
          </table:table-cell>
          <table:table-cell office:value-type="date" office:date-value="2001-04-01T00:00:00" table:style-name="ce13">
            <text:p>01/04/2001</text:p>
          </table:table-cell>
          <table:table-cell office:value-type="string" table:style-name="ce10">
            <text:p>PREFEITURA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52" table:style-name="ce8">
            <text:p>1072852</text:p>
          </table:table-cell>
          <table:table-cell office:value-type="string" table:style-name="ce11">
            <text:p>MARIA DA GRAÇA SILVA GUIMARÃES SOUTO</text:p>
          </table:table-cell>
          <table:table-cell office:value-type="string" table:style-name="ce10">
            <text:p>Médica</text:p>
          </table:table-cell>
          <table:table-cell office:value-type="string" table:style-name="ce10">
            <text:p>Médic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2646" table:style-name="ce12">
            <text:p>2646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SEC. EST.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9" table:style-name="ce8">
            <text:p>1075329</text:p>
          </table:table-cell>
          <table:table-cell office:value-type="string" table:style-name="ce11">
            <text:p>MARIA DAS DORES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MARACAÇUMÉ</text:p>
          </table:table-cell>
          <table:table-cell office:value-type="float" office:value="6919" table:style-name="ce12">
            <text:p>6919</text:p>
          </table:table-cell>
          <table:table-cell office:value-type="date" office:date-value="2019-07-04T00:00:00" table:style-name="ce13">
            <text:p>04/07/2019</text:p>
          </table:table-cell>
          <table:table-cell office:value-type="string" table:style-name="ce10">
            <text:p>PREF MARACAÇUMÉ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98" table:style-name="ce8">
            <text:p>1070198</text:p>
          </table:table-cell>
          <table:table-cell office:value-type="string" table:style-name="ce11">
            <text:p>MARIA DAS DORES PEREIRA MEND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. CÂNDI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13" table:style-name="ce8">
            <text:p>1072813</text:p>
          </table:table-cell>
          <table:table-cell office:value-type="string" table:style-name="ce11">
            <text:p>MARIA DAS GRACAS ALVES FEITOSA</text:p>
          </table:table-cell>
          <table:table-cell office:value-type="string" table:style-name="ce10">
            <text:p>Auxiliar Operacional de Serviços Gerais</text:p>
          </table:table-cell>
          <table:table-cell office:value-type="string" table:style-name="ce10">
            <text:p>Auxiliar Operacional de Serviços Gerai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string" table:style-name="ce12">
            <text:p>02/16</text:p>
          </table:table-cell>
          <table:table-cell office:value-type="date" office:date-value="2016-11-29T00:00:00" table:style-name="ce13">
            <text:p>29/11/2016</text:p>
          </table:table-cell>
          <table:table-cell office:value-type="string" table:style-name="ce10">
            <text:p>PREFEITURA <text:s/>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83" table:style-name="ce8">
            <text:p>1070183</text:p>
          </table:table-cell>
          <table:table-cell office:value-type="string" table:style-name="ce11">
            <text:p>MARIA DAS GRAÇAS SILVA DO NASCIMENT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7305" table:style-name="ce8">
            <text:p>1067305</text:p>
          </table:table-cell>
          <table:table-cell office:value-type="string" table:style-name="ce11">
            <text:p>MARIA DE ARAUJO SILV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52695" table:style-name="ce8">
            <text:p>1052695</text:p>
          </table:table-cell>
          <table:table-cell office:value-type="string" table:style-name="ce11">
            <text:p>MARIA DE FÁTIMA QUEIROZ DE SOUSA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9"/>
          <table:table-cell office:value-type="string" table:style-name="ce11">
            <text:p>COORDENAÇÃO FOLHA DE PAGAMENTO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104" table:style-name="ce8">
            <text:p>1059104</text:p>
          </table:table-cell>
          <table:table-cell office:value-type="string" table:style-name="ce11">
            <text:p>MARIA DE JESUS S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05" table:style-name="ce8">
            <text:p>1059005</text:p>
          </table:table-cell>
          <table:table-cell office:value-type="string" table:style-name="ce11">
            <text:p>MARIA DE NAZARE NASCIMENTO DE ARAUJ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9" table:style-name="ce8">
            <text:p>1072969</text:p>
          </table:table-cell>
          <table:table-cell office:value-type="string" table:style-name="ce11">
            <text:p>MARIA DINALVA SANTOS MARTIN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float" office:value="7953" table:style-name="ce12">
            <text:p>7953</text:p>
          </table:table-cell>
          <table:table-cell office:value-type="date" office:date-value="2017-09-01T00:00:00" table:style-name="ce13">
            <text:p>01/09/2017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9" table:style-name="ce8">
            <text:p>1070099</text:p>
          </table:table-cell>
          <table:table-cell office:value-type="string" table:style-name="ce11">
            <text:p>MARIA DIVINA GOVEIA VI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4724" table:style-name="ce8">
            <text:p>1064724</text:p>
          </table:table-cell>
          <table:table-cell office:value-type="string" table:style-name="ce11">
            <text:p>MARIA DO ROSARIO MELO AROUCH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7313" table:style-name="ce8">
            <text:p>1067313</text:p>
          </table:table-cell>
          <table:table-cell office:value-type="string" table:style-name="ce11">
            <text:p>MARIA DO SOCORRO FERREIRA DE SOUS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4" table:style-name="ce8">
            <text:p>1072964</text:p>
          </table:table-cell>
          <table:table-cell office:value-type="string" table:style-name="ce11">
            <text:p>MARIA DO SOCORRO LINO BARRO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1" table:style-name="ce12">
            <text:p>7781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63" table:style-name="ce8">
            <text:p>1071663</text:p>
          </table:table-cell>
          <table:table-cell office:value-type="string" table:style-name="ce11">
            <text:p>MARIA DOMINGAS PEREIRA CARR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99" table:style-name="ce8">
            <text:p>1058999</text:p>
          </table:table-cell>
          <table:table-cell office:value-type="string" table:style-name="ce11">
            <text:p>MARIA DOS SANTOS PER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144" table:style-name="ce8">
            <text:p>1071144</text:p>
          </table:table-cell>
          <table:table-cell office:value-type="string" table:style-name="ce11">
            <text:p>MARIA ELIENE BEZER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13T00:00:00" table:style-name="ce13">
            <text:p>13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195" table:style-name="ce8">
            <text:p>1064195</text:p>
          </table:table-cell>
          <table:table-cell office:value-type="string" table:style-name="ce11">
            <text:p>MARIA FRANCISCA DA SILVA CONCEIÇÃ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2-04-01T00:00:00" table:style-name="ce13">
            <text:p>01/04/2002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4690" table:style-name="ce8">
            <text:p>1064690</text:p>
          </table:table-cell>
          <table:table-cell office:value-type="string" table:style-name="ce11">
            <text:p>MARIA HELENA DOS SANTOS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9" table:style-name="ce8">
            <text:p>1073089</text:p>
          </table:table-cell>
          <table:table-cell office:value-type="string" table:style-name="ce11">
            <text:p>MARIA ILDES ROCHA FERR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3174" table:style-name="ce12">
            <text:p>3174</text:p>
          </table:table-cell>
          <table:table-cell office:value-type="date" office:date-value="2018-04-05T00:00:00" table:style-name="ce13">
            <text:p>05/04/2018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83" table:style-name="ce8">
            <text:p>1075583</text:p>
          </table:table-cell>
          <table:table-cell office:value-type="string" table:style-name="ce11">
            <text:p>MARIA ISABEL MENDES RABEL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354" table:style-name="ce12">
            <text:p>1354</text:p>
          </table:table-cell>
          <table:table-cell office:value-type="date" office:date-value="2021-02-01T00:00:00" table:style-name="ce13">
            <text:p>01/02/2021</text:p>
          </table:table-cell>
          <table:table-cell office:value-type="string" table:style-name="ce11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55" table:style-name="ce8">
            <text:p>1072855</text:p>
          </table:table-cell>
          <table:table-cell office:value-type="string" table:style-name="ce11">
            <text:p>MARIA IVONE ARAÚJO MO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2684" table:style-name="ce12">
            <text:p>2684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EITURA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4">
          <table:table-cell office:value-type="string" table:style-name="ce8">
            <text:p>1075686</text:p>
          </table:table-cell>
          <table:table-cell office:value-type="string" table:style-name="ce11">
            <text:p>MARIA JOSÉ ARAÚJO PAI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Diretoria das Promotoria de Justiça da Comarca de Coroatá</text:p>
          </table:table-cell>
          <table:table-cell office:value-type="string" table:style-name="ce12">
            <text:p>9078</text:p>
          </table:table-cell>
          <table:table-cell office:value-type="string" table:style-name="ce13">
            <text:p>23/11/2021</text:p>
          </table:table-cell>
          <table:table-cell office:value-type="string" table:style-name="ce10">
            <text:p>PREFEITURA MUNCIPAL DE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638" table:style-name="ce8">
            <text:p>1070638</text:p>
          </table:table-cell>
          <table:table-cell office:value-type="string" table:style-name="ce11">
            <text:p>MARIA JOSE CERQUEIRA PE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44" table:style-name="ce8">
            <text:p>1072844</text:p>
          </table:table-cell>
          <table:table-cell office:value-type="string" table:style-name="ce11">
            <text:p>MARIA LINDALVA DA SILVA NASCIMENT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float" office:value="2323" table:style-name="ce12">
            <text:p>2323</text:p>
          </table:table-cell>
          <table:table-cell office:value-type="date" office:date-value="2017-03-28T00:00:00" table:style-name="ce13">
            <text:p>28/03/2017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0207" table:style-name="ce8">
            <text:p>1070207</text:p>
          </table:table-cell>
          <table:table-cell office:value-type="string" table:style-name="ce11">
            <text:p>MARIA LUZIMAR SANTANA DE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93" table:style-name="ce8">
            <text:p>1071193</text:p>
          </table:table-cell>
          <table:table-cell office:value-type="string" table:style-name="ce11">
            <text:p>MARIA LUZINETE COST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28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3-05-20T00:00:00" table:style-name="ce13">
            <text:p>20/05/2013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383" table:style-name="ce8">
            <text:p>1070383</text:p>
          </table:table-cell>
          <table:table-cell office:value-type="string" table:style-name="ce11">
            <text:p>MARIA MARGARETH LIMA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09-02-01T00:00:00" table:style-name="ce13">
            <text:p>01/02/2009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316" table:style-name="ce8">
            <text:p>1071316</text:p>
          </table:table-cell>
          <table:table-cell office:value-type="string" table:style-name="ce11">
            <text:p>MARIA MELO MACIEL ARAÚJO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13-10-02T00:00:00" table:style-name="ce13">
            <text:p>02/10/2013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08" table:style-name="ce8">
            <text:p>1075308</text:p>
          </table:table-cell>
          <table:table-cell office:value-type="string" table:style-name="ce11">
            <text:p>MARIA NIUZA DE ALMEID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4564" table:style-name="ce12">
            <text:p>4564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637" table:style-name="ce8">
            <text:p>1070637</text:p>
          </table:table-cell>
          <table:table-cell office:value-type="string" table:style-name="ce11">
            <text:p>MARIA ONEIDE FERREIR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9" table:style-name="ce8">
            <text:p>1070869</text:p>
          </table:table-cell>
          <table:table-cell office:value-type="string" table:style-name="ce11">
            <text:p>MARIA ROSIMARY FREITAS CAST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08" table:style-name="ce8">
            <text:p>1073008</text:p>
          </table:table-cell>
          <table:table-cell office:value-type="string" table:style-name="ce11">
            <text:p>MARIA SELMA CARNEIRO DOS SANTO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float" office:value="9579" table:style-name="ce12">
            <text:p>9579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0">
            <text:p>PREF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8220" table:style-name="ce8">
            <text:p>1068220</text:p>
          </table:table-cell>
          <table:table-cell office:value-type="string" table:style-name="ce11">
            <text:p>MARIA TERESA FERNANDES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string" table:style-name="ce12">
            <text:p>N/C</text:p>
          </table:table-cell>
          <table:table-cell office:value-type="date" office:date-value="2006-11-13T00:00:00" table:style-name="ce13">
            <text:p>13/11/2006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49" table:style-name="ce32">
            <text:p>1072849</text:p>
          </table:table-cell>
          <table:table-cell office:value-type="string" table:style-name="ce33">
            <text:p>MARIANA LUCEN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PROMOTORIAS CAPITAL</text:p>
          </table:table-cell>
          <table:table-cell office:value-type="float" office:value="361" table:style-name="ce34">
            <text:p>361</text:p>
          </table:table-cell>
          <table:table-cell office:value-type="date" office:date-value="2017-07-12T00:00:00" table:style-name="ce35">
            <text:p>12/7/17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20" table:style-name="ce8">
            <text:p>1075620</text:p>
          </table:table-cell>
          <table:table-cell office:value-type="string" table:style-name="ce11">
            <text:p>MARICLEIDE ANDRADE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float" office:value="3446" table:style-name="ce12">
            <text:p>3446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5" table:style-name="ce8">
            <text:p>1071115</text:p>
          </table:table-cell>
          <table:table-cell office:value-type="string" table:style-name="ce11">
            <text:p>MARILENE SILVA ROCH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3-02-15T00:00:00" table:style-name="ce13">
            <text:p>15/02/2013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885" table:style-name="ce8">
            <text:p>1066885</text:p>
          </table:table-cell>
          <table:table-cell office:value-type="string" table:style-name="ce11">
            <text:p>MARILUCIA DE JESUS CAST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4" table:style-name="ce8">
            <text:p>1071214</text:p>
          </table:table-cell>
          <table:table-cell office:value-type="string" table:style-name="ce11">
            <text:p>MARIZA BRAZ DA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string" table:style-name="ce12">
            <text:p>N/C</text:p>
          </table:table-cell>
          <table:table-cell office:value-type="date" office:date-value="2013-06-27T00:00:00" table:style-name="ce13">
            <text:p>27/06/2013</text:p>
          </table:table-cell>
          <table:table-cell office:value-type="string" table:style-name="ce10">
            <text:p>PREF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794" table:style-name="ce8">
            <text:p>1070794</text:p>
          </table:table-cell>
          <table:table-cell office:value-type="string" table:style-name="ce11">
            <text:p>MARKELLYSON SILVA DE M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2-01-11T00:00:00" table:style-name="ce13">
            <text:p>11/01/2012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09" table:style-name="ce8">
            <text:p>1075609</text:p>
          </table:table-cell>
          <table:table-cell office:value-type="string" table:style-name="ce11">
            <text:p>MARLIANE RAMO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3086" table:style-name="ce12">
            <text:p>3086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0">
            <text:p>PREF SANTA HELE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47" table:style-name="ce8">
            <text:p>1072947</text:p>
          </table:table-cell>
          <table:table-cell office:value-type="string" table:style-name="ce11">
            <text:p>MARLUCE BARBOSA MORA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5" table:style-name="ce12">
            <text:p>7155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7" table:style-name="ce8">
            <text:p>1071157</text:p>
          </table:table-cell>
          <table:table-cell office:value-type="string" table:style-name="ce11">
            <text:p>MARLY ALVES C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5">
          <table:table-cell office:value-type="float" office:value="1075422" table:style-name="ce8">
            <text:p>1075422</text:p>
          </table:table-cell>
          <table:table-cell office:value-type="string" table:style-name="ce11">
            <text:p>MARTA CRISTINA RABELO SILVA FRANÇ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1183" table:style-name="ce12">
            <text:p>1183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9" table:style-name="ce8">
            <text:p>1070849</text:p>
          </table:table-cell>
          <table:table-cell office:value-type="string" table:style-name="ce11">
            <text:p>MARTA DE SOUSA LIR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04" table:style-name="ce8">
            <text:p>1072904</text:p>
          </table:table-cell>
          <table:table-cell office:value-type="string" table:style-name="ce11">
            <text:p>MARY ELLEN GOIABEIRA LORETO LEITE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80" table:style-name="ce12">
            <text:p>5080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3" table:style-name="ce8">
            <text:p>1075353</text:p>
          </table:table-cell>
          <table:table-cell office:value-type="string" table:style-name="ce11">
            <text:p>MAURICÉIA NASCIMENTO PIEDADE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8879" table:style-name="ce12">
            <text:p>8879</text:p>
          </table:table-cell>
          <table:table-cell office:value-type="date" office:date-value="2019-08-19T00:00:00" table:style-name="ce13">
            <text:p>19/08/2019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0" table:style-name="ce8">
            <text:p>1073080</text:p>
          </table:table-cell>
          <table:table-cell office:value-type="string" table:style-name="ce11">
            <text:p>MAX WALLACE CASTELO BRANCO BEZER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4" table:style-name="ce12">
            <text:p>2254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98</text:p>
          </table:table-cell>
          <table:table-cell office:value-type="string" table:style-name="ce11">
            <text:p>MAYCON ANDERSON FERREIR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29/12/2021</text:p>
          </table:table-cell>
          <table:table-cell office:value-type="string" table:style-name="ce11">
            <text:p>POLICIA MILITAR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70</text:p>
          </table:table-cell>
          <table:table-cell office:value-type="string" table:style-name="ce11">
            <text:p>MIGUEL FONTES MATOS JÚNIOR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romotoria de Justiça da Comarca de Icatu</text:p>
          </table:table-cell>
          <table:table-cell office:value-type="string" table:style-name="ce12">
            <text:p>7365</text:p>
          </table:table-cell>
          <table:table-cell office:value-type="string" table:style-name="ce13">
            <text:p>06/10/2021</text:p>
          </table:table-cell>
          <table:table-cell office:value-type="string" table:style-name="ce10">
            <text:p>PREFEITURA MUNCIPAL DE ICAT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0" table:style-name="ce8">
            <text:p>1071650</text:p>
          </table:table-cell>
          <table:table-cell office:value-type="string" table:style-name="ce11">
            <text:p>MILENA DA SILVA MENDONÇ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string" table:style-name="ce12">
            <text:p>N/C</text:p>
          </table:table-cell>
          <table:table-cell office:value-type="date" office:date-value="2014-09-18T00:00:00" table:style-name="ce13">
            <text:p>18/09/2014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03" table:style-name="ce8">
            <text:p>1075303</text:p>
          </table:table-cell>
          <table:table-cell office:value-type="string" table:style-name="ce11">
            <text:p>MINELIA DE SOUSA CARR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float" office:value="5643" table:style-name="ce12">
            <text:p>5643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REF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9" table:style-name="ce8">
            <text:p>1071599</text:p>
          </table:table-cell>
          <table:table-cell office:value-type="string" table:style-name="ce11">
            <text:p>MIRENE MARIA DA SILVA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5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5" table:style-name="ce8">
            <text:p>1070825</text:p>
          </table:table-cell>
          <table:table-cell office:value-type="string" table:style-name="ce11">
            <text:p>MOISÉS GARCIA PINH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45</text:p>
          </table:table-cell>
          <table:table-cell office:value-type="string" table:style-name="ce11">
            <text:p>MÔNICA CARVALHO DO NASCIMENTO</text:p>
          </table:table-cell>
          <table:table-cell office:value-type="string" table:style-name="ce10">
            <text:p>ESPECIALISTA EM SAÚDE (FARMACÊUTICA)</text:p>
          </table:table-cell>
          <table:table-cell office:value-type="string" table:style-name="ce10">
            <text:p>ESPECIALISTA EM SAÚDE (FARMACÊUTICA)</text:p>
          </table:table-cell>
          <table:table-cell table:style-name="ce9"/>
          <table:table-cell office:value-type="string" table:style-name="ce11">
            <text:p>22ª Promotoria de Justiça Especializada do Termo Judiciário de São Luís - 2º Promotor de Justiça de Defesa da Mulher</text:p>
          </table:table-cell>
          <table:table-cell office:value-type="float" office:value="5753" table:style-name="ce12">
            <text:p>5753</text:p>
          </table:table-cell>
          <table:table-cell office:value-type="string" table:style-name="ce13">
            <text:p>13/08/2021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1" table:style-name="ce17">
            <text:p>1075351</text:p>
          </table:table-cell>
          <table:table-cell office:value-type="string" table:style-name="ce18">
            <text:p>MÔNICA CRISTINA CAR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float" office:value="8653" table:style-name="ce12">
            <text:p>8653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52" table:style-name="ce8">
            <text:p>1075152</text:p>
          </table:table-cell>
          <table:table-cell office:value-type="string" table:style-name="ce11">
            <text:p>MONIELLY DE MORAE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float" office:value="9682" table:style-name="ce12">
            <text:p>9682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REF BELÁG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670" table:style-name="ce8">
            <text:p>1072670</text:p>
          </table:table-cell>
          <table:table-cell office:value-type="string" table:style-name="ce11">
            <text:p>MYCHELY CAMPOS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8478" table:style-name="ce12">
            <text:p>8478</text:p>
          </table:table-cell>
          <table:table-cell office:value-type="date" office:date-value="2019-08-08T00:00:00" table:style-name="ce13">
            <text:p>08/08/2019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09" table:style-name="ce8">
            <text:p>1075509</text:p>
          </table:table-cell>
          <table:table-cell office:value-type="string" table:style-name="ce11">
            <text:p>NADIR ROGALSKI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690" table:style-name="ce12">
            <text:p>5690</text:p>
          </table:table-cell>
          <table:table-cell office:value-type="date" office:date-value="2020-07-17T00:00:00" table:style-name="ce13">
            <text:p>17/07/2020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8" table:style-name="ce8">
            <text:p>1070848</text:p>
          </table:table-cell>
          <table:table-cell office:value-type="string" table:style-name="ce11">
            <text:p>NATHÁLIA CRISTINA MENDES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03-23T00:00:00" table:style-name="ce13">
            <text:p>23/03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5" table:style-name="ce8">
            <text:p>1073035</text:p>
          </table:table-cell>
          <table:table-cell office:value-type="string" table:style-name="ce11">
            <text:p>NAYARA COSTA VI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10298" table:style-name="ce12">
            <text:p>10298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1" table:style-name="ce8">
            <text:p>1075561</text:p>
          </table:table-cell>
          <table:table-cell office:value-type="string" table:style-name="ce11">
            <text:p>NEDSON AUGUSTO DOMINICE DE CASTR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787" table:style-name="ce12">
            <text:p>8787</text:p>
          </table:table-cell>
          <table:table-cell office:value-type="date" office:date-value="2020-11-09T00:00:00" table:style-name="ce13">
            <text:p>09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6" table:style-name="ce8">
            <text:p>1073036</text:p>
          </table:table-cell>
          <table:table-cell office:value-type="string" table:style-name="ce11">
            <text:p>NELIO DA CONCEIÇÃO LEMO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0300" table:style-name="ce12">
            <text:p>10300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1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2" table:style-name="ce8">
            <text:p>1073062</text:p>
          </table:table-cell>
          <table:table-cell office:value-type="string" table:style-name="ce11">
            <text:p>NEMESIO DE JESUS SILVA COELH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140" table:style-name="ce12">
            <text:p>140</text:p>
          </table:table-cell>
          <table:table-cell office:value-type="date" office:date-value="2018-01-09T00:00:00" table:style-name="ce13">
            <text:p>09/01/2018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0" table:style-name="ce8">
            <text:p>1070400</text:p>
          </table:table-cell>
          <table:table-cell office:value-type="string" table:style-name="ce11">
            <text:p>NEUZA ARAUJ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317" table:style-name="ce8">
            <text:p>1070317</text:p>
          </table:table-cell>
          <table:table-cell office:value-type="string" table:style-name="ce11">
            <text:p>NILTON CÉSAR AMARAL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371" table:style-name="ce8">
            <text:p>1070371</text:p>
          </table:table-cell>
          <table:table-cell office:value-type="string" table:style-name="ce11">
            <text:p>NILTON JOSÉ VIAN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string" table:style-name="ce12">
            <text:p>N/C</text:p>
          </table:table-cell>
          <table:table-cell office:value-type="date" office:date-value="2009-01-14T00:00:00" table:style-name="ce13">
            <text:p>14/01/200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12" table:style-name="ce8">
            <text:p>1071312</text:p>
          </table:table-cell>
          <table:table-cell office:value-type="string" table:style-name="ce11">
            <text:p>NILVANA SOUSA FRAG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3-09-25T00:00:00" table:style-name="ce13">
            <text:p>25/09/2013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39" table:style-name="ce8">
            <text:p>1071539</text:p>
          </table:table-cell>
          <table:table-cell office:value-type="string" table:style-name="ce11">
            <text:p>NORMANDIA DA SILVA BARBO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ÃO JOÃO DOS PATOS</text:p>
          </table:table-cell>
          <table:table-cell office:value-type="float" office:value="2397" table:style-name="ce12">
            <text:p>2397</text:p>
          </table:table-cell>
          <table:table-cell office:value-type="date" office:date-value="2014-04-14T00:00:00" table:style-name="ce13">
            <text:p>14/04/2014</text:p>
          </table:table-cell>
          <table:table-cell office:value-type="string" table:style-name="ce10">
            <text:p>PREF. S. JOÃO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100" table:style-name="ce8">
            <text:p>1071100</text:p>
          </table:table-cell>
          <table:table-cell office:value-type="string" table:style-name="ce11">
            <text:p>NÚBIA LAFAIETTE TELES DA CONCEIÇÃ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01-24T00:00:00" table:style-name="ce13">
            <text:p>24/01/2013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70823" table:style-name="ce8">
            <text:p>1070823</text:p>
          </table:table-cell>
          <table:table-cell office:value-type="string" table:style-name="ce11">
            <text:p>ORLANDO DE SOUSA BEZER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70739" table:style-name="ce8">
            <text:p>1070739</text:p>
          </table:table-cell>
          <table:table-cell office:value-type="string" table:style-name="ce11">
            <text:p>OTACIANA CONSTANTINO NASCIMENT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FEITURA 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8" table:style-name="ce8">
            <text:p>1072758</text:p>
          </table:table-cell>
          <table:table-cell office:value-type="string" table:style-name="ce11">
            <text:p>OZENIEL DA SILVA ALV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6777" table:style-name="ce12">
            <text:p>6777</text:p>
          </table:table-cell>
          <table:table-cell office:value-type="date" office:date-value="2016-09-19T00:00:00" table:style-name="ce13">
            <text:p>19/09/2016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date" office:date-value="2020-09-01T00:00:00" table:style-name="ce20">
            <text:p>01/09/2020</text:p>
          </table:table-cell>
          <table:table-cell table:number-columns-repeated="16373"/>
        </table:table-row>
        <table:table-row table:style-name="ro10">
          <table:table-cell office:value-type="float" office:value="1075194" table:style-name="ce8">
            <text:p>1075194</text:p>
          </table:table-cell>
          <table:table-cell office:value-type="string" table:style-name="ce11">
            <text:p>PAULO SÉRGIO MARQUES AMORIM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float" office:value="218" table:style-name="ce12">
            <text:p>218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95" table:style-name="ce8">
            <text:p>1070295</text:p>
          </table:table-cell>
          <table:table-cell office:value-type="string" table:style-name="ce11">
            <text:p>PEDRO DE LIM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592" table:style-name="ce8">
            <text:p>1071592</text:p>
          </table:table-cell>
          <table:table-cell office:value-type="string" table:style-name="ce11">
            <text:p>PEDRO SILVA UCHÔA JUNIOR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5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43" table:style-name="ce8">
            <text:p>1072943</text:p>
          </table:table-cell>
          <table:table-cell office:value-type="string" table:style-name="ce11">
            <text:p>RAIMUNDA CARVALHO PE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7044" table:style-name="ce12">
            <text:p>7044</text:p>
          </table:table-cell>
          <table:table-cell office:value-type="date" office:date-value="2017-08-08T00:00:00" table:style-name="ce13">
            <text:p>08/08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04" table:style-name="ce8">
            <text:p>1071304</text:p>
          </table:table-cell>
          <table:table-cell office:value-type="string" table:style-name="ce11">
            <text:p>RAIMUNDA SILVA CASTRO</text:p>
          </table:table-cell>
          <table:table-cell office:value-type="string" table:style-name="ce10">
            <text:p>Operadora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9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2-05-31T00:00:00" table:style-name="ce13">
            <text:p>31/05/2012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4" table:style-name="ce8">
            <text:p>1070284</text:p>
          </table:table-cell>
          <table:table-cell office:value-type="string" table:style-name="ce11">
            <text:p>RAIMUNDA VI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0" table:style-name="ce8">
            <text:p>1075350</text:p>
          </table:table-cell>
          <table:table-cell office:value-type="string" table:style-name="ce11">
            <text:p>RAIMUNDO ALVES DE SOUZ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8641" table:style-name="ce12">
            <text:p>8641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determinado</text:p>
          </table:table-cell>
          <table:table-cell table:number-columns-repeated="16373"/>
        </table:table-row>
        <table:table-row table:style-name="ro10">
          <table:table-cell office:value-type="float" office:value="1071664" table:style-name="ce8">
            <text:p>1071664</text:p>
          </table:table-cell>
          <table:table-cell office:value-type="string" table:style-name="ce11">
            <text:p>RAIMUNDO BATISTA DE ALMEID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8" table:style-name="ce8">
            <text:p>1070828</text:p>
          </table:table-cell>
          <table:table-cell office:value-type="string" table:style-name="ce11">
            <text:p>RAIMUNDO NONATO FEITOSA DA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26">
            <text:p>GOV. EUGÊNIO BARROS</text:p>
          </table:table-cell>
          <table:table-cell office:value-type="string" table:style-name="ce12">
            <text:p>N/C</text:p>
          </table:table-cell>
          <table:table-cell office:value-type="date" office:date-value="2012-02-15T00:00:00" table:style-name="ce13">
            <text:p>15/02/2012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071" table:style-name="ce8">
            <text:p>1068071</text:p>
          </table:table-cell>
          <table:table-cell office:value-type="string" table:style-name="ce11">
            <text:p>RAIMUNDO NONATO FERREIR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Decreto</text:p>
          </table:table-cell>
          <table:table-cell office:value-type="date" office:date-value="2015-05-12T00:00:00" table:style-name="ce13">
            <text:p>12/05/2015</text:p>
          </table:table-cell>
          <table:table-cell office:value-type="string" table:style-name="ce10">
            <text:p>JUCE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2" table:style-name="ce8">
            <text:p>1074122</text:p>
          </table:table-cell>
          <table:table-cell office:value-type="string" table:style-name="ce11">
            <text:p>RAIMUNDO NONATO FURTADO MA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50" table:style-name="ce12">
            <text:p>550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6" table:style-name="ce8">
            <text:p>1072836</text:p>
          </table:table-cell>
          <table:table-cell office:value-type="string" table:style-name="ce11">
            <text:p>RAQUEL BEZERRA VIANA</text:p>
          </table:table-cell>
          <table:table-cell office:value-type="string" table:style-name="ce10">
            <text:p>Protocolista</text:p>
          </table:table-cell>
          <table:table-cell office:value-type="string" table:style-name="ce10">
            <text:p>Protocolista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2084" table:style-name="ce12">
            <text:p>2084</text:p>
          </table:table-cell>
          <table:table-cell office:value-type="date" office:date-value="2017-03-06T00:00:00" table:style-name="ce13">
            <text:p>06/03/2017</text:p>
          </table:table-cell>
          <table:table-cell office:value-type="string" table:style-name="ce11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32" table:style-name="ce8">
            <text:p>1071132</text:p>
          </table:table-cell>
          <table:table-cell office:value-type="string" table:style-name="ce11">
            <text:p>REGINA CÉLIA ZAIDAN DE SOUS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14"/>
          <table:table-cell office:value-type="string" table:style-name="ce9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1071" table:style-name="ce8">
            <text:p>1071071</text:p>
          </table:table-cell>
          <table:table-cell office:value-type="string" table:style-name="ce11">
            <text:p>REGINA CLÁUDIA DOS SANTOS GOMES</text:p>
          </table:table-cell>
          <table:table-cell office:value-type="string" table:style-name="ce10">
            <text:p>Policial Militar</text:p>
          </table:table-cell>
          <table:table-cell office:value-type="string" table:style-name="ce14">
            <text:p>Chefe de Gabinete de Segurança Institucional</text:p>
          </table:table-cell>
          <table:table-cell office:value-type="string" table:style-name="ce14">
            <text:p>Chefe de Gabinete de Segurança Institucional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2-12-26T00:00:00" table:style-name="ce13">
            <text:p>26/12/2012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7" table:style-name="ce8">
            <text:p>1071227</text:p>
          </table:table-cell>
          <table:table-cell office:value-type="string" table:style-name="ce11">
            <text:p>RENATA CARVALHO MARTIN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22" table:style-name="ce8">
            <text:p>1075622</text:p>
          </table:table-cell>
          <table:table-cell office:value-type="string" table:style-name="ce11">
            <text:p>RENATA DA SILVA AGUIAR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3625" table:style-name="ce12">
            <text:p>3625</text:p>
          </table:table-cell>
          <table:table-cell office:value-type="date" office:date-value="2021-06-02T00:00:00" table:style-name="ce13">
            <text:p>02/06/2021</text:p>
          </table:table-cell>
          <table:table-cell office:value-type="string" table:style-name="ce10">
            <text:p>PREFEITURA DE 1° CRU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864" table:style-name="ce8">
            <text:p>1070864</text:p>
          </table:table-cell>
          <table:table-cell office:value-type="string" table:style-name="ce11">
            <text:p>RENATA MELONIO COST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string" table:style-name="ce12">
            <text:p>N/C</text:p>
          </table:table-cell>
          <table:table-cell office:value-type="date" office:date-value="2012-04-12T00:00:00" table:style-name="ce13">
            <text:p>12/04/2012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3" table:style-name="ce8">
            <text:p>1072823</text:p>
          </table:table-cell>
          <table:table-cell office:value-type="string" table:style-name="ce11">
            <text:p>RENATO DOS SANTOS SILV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670" table:style-name="ce12">
            <text:p>1670</text:p>
          </table:table-cell>
          <table:table-cell office:value-type="date" office:date-value="2017-03-01T00:00:00" table:style-name="ce13">
            <text:p>01/03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8" table:style-name="ce8">
            <text:p>1072878</text:p>
          </table:table-cell>
          <table:table-cell office:value-type="string" table:style-name="ce11">
            <text:p>RICARDO BRITO AQUIN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3956" table:style-name="ce12">
            <text:p>3956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7" table:style-name="ce8">
            <text:p>1072837</text:p>
          </table:table-cell>
          <table:table-cell office:value-type="string" table:style-name="ce11">
            <text:p>RICARDO PORTELA PEREIR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float" office:value="2093" table:style-name="ce12">
            <text:p>2093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<text:s/>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49</text:p>
          </table:table-cell>
          <table:table-cell office:value-type="string" table:style-name="ce11">
            <text:p>RITA ALVES BRI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Diretoria das Promotorias de Justiça da Comarca de Coelho Neto</text:p>
          </table:table-cell>
          <table:table-cell office:value-type="string" table:style-name="ce12">
            <text:p>5920</text:p>
          </table:table-cell>
          <table:table-cell office:value-type="string" table:style-name="ce13">
            <text:p>06/08/2021</text:p>
          </table:table-cell>
          <table:table-cell office:value-type="string" table:style-name="ce10">
            <text:p>PREFEITURA DE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7" table:style-name="ce8">
            <text:p>1070097</text:p>
          </table:table-cell>
          <table:table-cell office:value-type="string" table:style-name="ce11">
            <text:p>ROBERTO HÉLIO MOUR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716" table:style-name="ce8">
            <text:p>1064716</text:p>
          </table:table-cell>
          <table:table-cell office:value-type="string" table:style-name="ce11">
            <text:p>RÔNEDES MORAI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874" table:style-name="ce8">
            <text:p>1063874</text:p>
          </table:table-cell>
          <table:table-cell office:value-type="string" table:style-name="ce11">
            <text:p>ROSA DE FÁTIMA LIRA DINIZ</text:p>
          </table:table-cell>
          <table:table-cell office:value-type="string" table:style-name="ce10">
            <text:p>Analista Executivo – Assistente Social</text:p>
          </table:table-cell>
          <table:table-cell office:value-type="string" table:style-name="ce10">
            <text:p>Analista Executivo – Assistente Social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7" table:style-name="ce8">
            <text:p>1070287</text:p>
          </table:table-cell>
          <table:table-cell office:value-type="string" table:style-name="ce11">
            <text:p>ROSA MARIA RAMOS NASCIME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09" table:style-name="ce8">
            <text:p>1075409</text:p>
          </table:table-cell>
          <table:table-cell office:value-type="string" table:style-name="ce11">
            <text:p>ROSANA DO LIVRAMENTO FER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float" office:value="73" table:style-name="ce12">
            <text:p>73</text:p>
          </table:table-cell>
          <table:table-cell office:value-type="date" office:date-value="2020-01-07T00:00:00" table:style-name="ce13">
            <text:p>07/01/2020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6">
          <table:table-cell office:value-type="float" office:value="1067321" table:style-name="ce8">
            <text:p>1067321</text:p>
          </table:table-cell>
          <table:table-cell office:value-type="string" table:style-name="ce11">
            <text:p>ROSIMEIRE OLIVEIRA MACIE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5623" table:style-name="ce8">
            <text:p>1075623</text:p>
          </table:table-cell>
          <table:table-cell office:value-type="string" table:style-name="ce11">
            <text:p>RUBEM DA COSTA SILV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float" office:value="3743" table:style-name="ce12">
            <text:p>3743</text:p>
          </table:table-cell>
          <table:table-cell office:value-type="date" office:date-value="2021-06-09T00:00:00" table:style-name="ce13">
            <text:p>09/06/2021</text:p>
          </table:table-cell>
          <table:table-cell office:value-type="string" table:style-name="ce10">
            <text:p>PREF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62421" table:style-name="ce8">
            <text:p>1062421</text:p>
          </table:table-cell>
          <table:table-cell office:value-type="string" table:style-name="ce11">
            <text:p>SAMOEL ALVES D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2883" table:style-name="ce8">
            <text:p>1072883</text:p>
          </table:table-cell>
          <table:table-cell office:value-type="string" table:style-name="ce11">
            <text:p>SANDRA REGINA SILVA E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4083" table:style-name="ce12">
            <text:p>4083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float" office:value="1071567" table:style-name="ce8">
            <text:p>1071567</text:p>
          </table:table-cell>
          <table:table-cell office:value-type="string" table:style-name="ce11">
            <text:p>SEBASTIANA DOS SANTO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ESPERANTINÓPOLIS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EITURA <text:s/>ESPERANTINÓPOL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1305" table:style-name="ce8">
            <text:p>1071305</text:p>
          </table:table-cell>
          <table:table-cell office:value-type="string" table:style-name="ce11">
            <text:p>SEBASTIÃO RODRIGUES LOP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0">
          <table:table-cell office:value-type="float" office:value="1072820" table:style-name="ce8">
            <text:p>1072820</text:p>
          </table:table-cell>
          <table:table-cell office:value-type="string" table:style-name="ce11">
            <text:p>SELMA MARIA MESQUITA DE MELLO E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CAOP IDOSO</text:p>
          </table:table-cell>
          <table:table-cell office:value-type="float" office:value="1704" table:style-name="ce12">
            <text:p>1704</text:p>
          </table:table-cell>
          <table:table-cell office:value-type="date" office:date-value="2017-03-08T00:00:00" table:style-name="ce13">
            <text:p>08/03/2017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5309" table:style-name="ce8">
            <text:p>1075309</text:p>
          </table:table-cell>
          <table:table-cell office:value-type="string" table:style-name="ce11">
            <text:p>SÉRGIO MACHADO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4569" table:style-name="ce12">
            <text:p>456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592" table:style-name="ce8">
            <text:p>1075592</text:p>
          </table:table-cell>
          <table:table-cell office:value-type="string" table:style-name="ce11">
            <text:p>SÉRGIO MÁRCIO MELO MOURA</text:p>
          </table:table-cell>
          <table:table-cell office:value-type="string" table:style-name="ce10">
            <text:p>Técnico Municipal - Medicina</text:p>
          </table:table-cell>
          <table:table-cell office:value-type="string" table:style-name="ce10">
            <text:p>Médic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1867" table:style-name="ce12">
            <text:p>1867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0">
            <text:p>PREF DE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2854" table:style-name="ce8">
            <text:p>1072854</text:p>
          </table:table-cell>
          <table:table-cell office:value-type="string" table:style-name="ce11">
            <text:p>SIDNEY DA SILVA FRAZ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2683" table:style-name="ce12">
            <text:p>2683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292" table:style-name="ce8">
            <text:p>1075292</text:p>
          </table:table-cell>
          <table:table-cell office:value-type="string" table:style-name="ce11">
            <text:p>SILAS FONSECA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3107" table:style-name="ce12">
            <text:p>3107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0">
            <text:p>PREF. SÃO VICENTE DE FE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064" table:style-name="ce8">
            <text:p>1071064</text:p>
          </table:table-cell>
          <table:table-cell office:value-type="string" table:style-name="ce11">
            <text:p>SILVANA LIM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POÇÃO DE PEDRAS</text:p>
          </table:table-cell>
          <table:table-cell office:value-type="string" table:style-name="ce12">
            <text:p>N/C</text:p>
          </table:table-cell>
          <table:table-cell office:value-type="date" office:date-value="2012-12-05T00:00:00" table:style-name="ce13">
            <text:p>05/12/2012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619" table:style-name="ce8">
            <text:p>1075619</text:p>
          </table:table-cell>
          <table:table-cell office:value-type="string" table:style-name="ce11">
            <text:p>SILVANA RIBEIRO FRAZ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 BRAVO</text:p>
          </table:table-cell>
          <table:table-cell office:value-type="float" office:value="3445" table:style-name="ce12">
            <text:p>3445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0">
            <text:p>PREFEITURA BURITI BRAV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66372" table:style-name="ce8">
            <text:p>1066372</text:p>
          </table:table-cell>
          <table:table-cell office:value-type="string" table:style-name="ce11">
            <text:p>SILVANEY ALVES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3079" table:style-name="ce8">
            <text:p>1073079</text:p>
          </table:table-cell>
          <table:table-cell office:value-type="string" table:style-name="ce11">
            <text:p>SILVIA JEHNIFER FERREIRA CARVA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7" table:style-name="ce12">
            <text:p>2257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580" table:style-name="ce8">
            <text:p>1075580</text:p>
          </table:table-cell>
          <table:table-cell office:value-type="string" table:style-name="ce11">
            <text:p>SILVIA MARIA MARTINS DA SILVA MIRAND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859" table:style-name="ce12">
            <text:p>859</text:p>
          </table:table-cell>
          <table:table-cell office:value-type="date" office:date-value="2021-01-28T00:00:00" table:style-name="ce13">
            <text:p>28/01/2021</text:p>
          </table:table-cell>
          <table:table-cell office:value-type="string" table:style-name="ce11">
            <text:p>PREFEITURA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908" table:style-name="ce8">
            <text:p>1070908</text:p>
          </table:table-cell>
          <table:table-cell office:value-type="string" table:style-name="ce11">
            <text:p>SILVINHA SILVA DO NASCIMENT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2835" table:style-name="ce8">
            <text:p>1072835</text:p>
          </table:table-cell>
          <table:table-cell office:value-type="string" table:style-name="ce11">
            <text:p>SILVIO DOS SANTOS SILVA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float" office:value="2038" table:style-name="ce12">
            <text:p>2038</text:p>
          </table:table-cell>
          <table:table-cell office:value-type="date" office:date-value="2017-03-20T00:00:00" table:style-name="ce13">
            <text:p>20/03/2017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363" table:style-name="ce17">
            <text:p>1075363</text:p>
          </table:table-cell>
          <table:table-cell office:value-type="string" table:style-name="ce18">
            <text:p>SIMONE DO VALE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743" table:style-name="ce12">
            <text:p>9743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133" table:style-name="ce8">
            <text:p>1071133</text:p>
          </table:table-cell>
          <table:table-cell office:value-type="string" table:style-name="ce11">
            <text:p>SIMONE SOUSA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392" table:style-name="ce17">
            <text:p>1075392</text:p>
          </table:table-cell>
          <table:table-cell office:value-type="string" table:style-name="ce18">
            <text:p>SIRLANE OLIVEIRA DA PAZ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37" table:style-name="ce12">
            <text:p>12337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208" table:style-name="ce8">
            <text:p>1071208</text:p>
          </table:table-cell>
          <table:table-cell office:value-type="string" table:style-name="ce11">
            <text:p>SONIA LUZIA NOGUEIRA DA FONSECA</text:p>
          </table:table-cell>
          <table:table-cell office:value-type="string" table:style-name="ce10">
            <text:p>Tec. Especialista em Educação</text:p>
          </table:table-cell>
          <table:table-cell office:value-type="string" table:style-name="ce10">
            <text:p>Tec. Especialista em Educação</text:p>
          </table:table-cell>
          <table:table-cell table:style-name="ce9"/>
          <table:table-cell office:value-type="string" table:style-name="ce11">
            <text:p>CAOP DIREITOS HUMANOS</text:p>
          </table:table-cell>
          <table:table-cell office:value-type="float" office:value="3394" table:style-name="ce12">
            <text:p>3394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134" table:style-name="ce8">
            <text:p>1071134</text:p>
          </table:table-cell>
          <table:table-cell office:value-type="string" table:style-name="ce11">
            <text:p>SULANY DE ARAÚJO LOP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147" table:style-name="ce8">
            <text:p>1070147</text:p>
          </table:table-cell>
          <table:table-cell office:value-type="string" table:style-name="ce11">
            <text:p>TANEA CRISTINA LIMA FREIR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NDARÉ-MIRIM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PINDARÉ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726" table:style-name="ce8">
            <text:p>1071726</text:p>
          </table:table-cell>
          <table:table-cell office:value-type="string" table:style-name="ce11">
            <text:p>TÂNIA INOJO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67123" table:style-name="ce8">
            <text:p>1067123</text:p>
          </table:table-cell>
          <table:table-cell office:value-type="string" table:style-name="ce11">
            <text:p>TANIA REGINA CALDAS DE CASTR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string" table:style-name="ce8">
            <text:p>1075683</text:p>
          </table:table-cell>
          <table:table-cell office:value-type="string" table:style-name="ce11">
            <text:p>TENISE OLIVEIRA DE ANDRADE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Promotoria de Justiça da Comarca de Paulo Ramos</text:p>
          </table:table-cell>
          <table:table-cell office:value-type="float" office:value="6156" table:style-name="ce12">
            <text:p>6156</text:p>
          </table:table-cell>
          <table:table-cell office:value-type="date" office:date-value="2021-08-27T00:00:00" table:style-name="ce13">
            <text:p>27/08/2021</text:p>
          </table:table-cell>
          <table:table-cell office:value-type="string" table:style-name="ce10">
            <text:p>PREF MARAJA DO SE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304006" table:style-name="ce8">
            <text:p>304006</text:p>
          </table:table-cell>
          <table:table-cell office:value-type="string" table:style-name="ce11">
            <text:p>TEODOMIRA REIS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PROMOTORIA ITINERANTE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63700" table:style-name="ce8">
            <text:p>1063700</text:p>
          </table:table-cell>
          <table:table-cell office:value-type="string" table:style-name="ce11">
            <text:p>TEODORO CARVALHO COST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3018" table:style-name="ce8">
            <text:p>1073018</text:p>
          </table:table-cell>
          <table:table-cell office:value-type="string" table:style-name="ce11">
            <text:p>TERESA RODRIGUES DA SILV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9983" table:style-name="ce12">
            <text:p>9983</text:p>
          </table:table-cell>
          <table:table-cell office:value-type="date" office:date-value="2017-10-27T00:00:00" table:style-name="ce13">
            <text:p>27/10/2017</text:p>
          </table:table-cell>
          <table:table-cell office:value-type="string" table:style-name="ce10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3070" table:style-name="ce8">
            <text:p>1073070</text:p>
          </table:table-cell>
          <table:table-cell office:value-type="string" table:style-name="ce11">
            <text:p>TEREZA VERA DOS SANTOS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915" table:style-name="ce12">
            <text:p>915</text:p>
          </table:table-cell>
          <table:table-cell office:value-type="date" office:date-value="2018-02-05T00:00:00" table:style-name="ce13">
            <text:p>05/02/2018</text:p>
          </table:table-cell>
          <table:table-cell office:value-type="string" table:style-name="ce10">
            <text:p>PREF SÃO PEDRO DA A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66935" table:style-name="ce8">
            <text:p>1066935</text:p>
          </table:table-cell>
          <table:table-cell office:value-type="string" table:style-name="ce11">
            <text:p>TEREZINHA DE JESUS DOS SANTOS BRI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.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2760" table:style-name="ce8">
            <text:p>1072760</text:p>
          </table:table-cell>
          <table:table-cell office:value-type="string" table:style-name="ce11">
            <text:p>TEREZINHA DE JESUS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523" table:style-name="ce8">
            <text:p>1075523</text:p>
          </table:table-cell>
          <table:table-cell office:value-type="string" table:style-name="ce11">
            <text:p>THALES GOMES OLIV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7" table:style-name="ce12">
            <text:p>6247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string" table:style-name="ce8">
            <text:p>1075700</text:p>
          </table:table-cell>
          <table:table-cell office:value-type="string" table:style-name="ce11">
            <text:p>TOGO LIRA JANSEN DE MELL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string" table:style-name="ce12">
            <text:p>10116</text:p>
          </table:table-cell>
          <table:table-cell office:value-type="string" table:style-name="ce13">
            <text:p>14/12/2021</text:p>
          </table:table-cell>
          <table:table-cell office:value-type="string" table:style-name="ce11">
            <text:p>POLICIA MILITAR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0649" table:style-name="ce8">
            <text:p>1070649</text:p>
          </table:table-cell>
          <table:table-cell office:value-type="string" table:style-name="ce11">
            <text:p>VAGNO DE SOUSA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75186" table:style-name="ce8">
            <text:p>1075186</text:p>
          </table:table-cell>
          <table:table-cell office:value-type="string" table:style-name="ce11">
            <text:p>VALDEREZ DE JESUS BARROS SOUZA</text:p>
          </table:table-cell>
          <table:table-cell office:value-type="string" table:style-name="ce10">
            <text:p>Técnico Municipal – Informática</text:p>
          </table:table-cell>
          <table:table-cell office:value-type="string" table:style-name="ce10">
            <text:p>Tec. Informátic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12091" table:style-name="ce12">
            <text:p>12091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0">
            <text:p>PREF PRESIDENTE SARNEY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2822" table:style-name="ce8">
            <text:p>1072822</text:p>
          </table:table-cell>
          <table:table-cell office:value-type="string" table:style-name="ce11">
            <text:p>VALDERLEIA LOBATO FERREI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81" table:style-name="ce12">
            <text:p>581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286161" table:style-name="ce8">
            <text:p>286161</text:p>
          </table:table-cell>
          <table:table-cell office:value-type="string" table:style-name="ce11">
            <text:p>VALDIMIRO PAIVA MOTA FILHO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0">
            <text:p>Técnico em Contabilidade</text:p>
          </table:table-cell>
          <table:table-cell table:style-name="ce14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DE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148" table:style-name="ce8">
            <text:p>1070148</text:p>
          </table:table-cell>
          <table:table-cell office:value-type="string" table:style-name="ce11">
            <text:p>VALDINE SALE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703" table:style-name="ce8">
            <text:p>1070703</text:p>
          </table:table-cell>
          <table:table-cell office:value-type="string" table:style-name="ce11">
            <text:p>VANESSA CAVALCANTE SIMA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26">
            <text:p>GOV. EUGÊNIO BARROS</text:p>
          </table:table-cell>
          <table:table-cell office:value-type="string" table:style-name="ce12">
            <text:p>N/C</text:p>
          </table:table-cell>
          <table:table-cell office:value-type="date" office:date-value="2011-06-15T00:00:00" table:style-name="ce13">
            <text:p>15/06/2011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618" table:style-name="ce8">
            <text:p>1075618</text:p>
          </table:table-cell>
          <table:table-cell office:value-type="string" table:style-name="ce11">
            <text:p>VERA LÚCIA SANTO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 BRAVO</text:p>
          </table:table-cell>
          <table:table-cell office:value-type="float" office:value="3445" table:style-name="ce12">
            <text:p>3445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0">
            <text:p>PREFEITURA BURITI BRAV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2910" table:style-name="ce8">
            <text:p>1072910</text:p>
          </table:table-cell>
          <table:table-cell office:value-type="string" table:style-name="ce11">
            <text:p>VERA MARIA SANTANA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14"/>
          <table:table-cell office:value-type="string" table:style-name="ce11">
            <text:p>AMARANTE DO MARANHAO</text:p>
          </table:table-cell>
          <table:table-cell office:value-type="float" office:value="5259" table:style-name="ce12">
            <text:p>5259</text:p>
          </table:table-cell>
          <table:table-cell office:value-type="date" office:date-value="2017-06-20T00:00:00" table:style-name="ce13">
            <text:p>20/06/2017</text:p>
          </table:table-cell>
          <table:table-cell office:value-type="string" table:style-name="ce10">
            <text:p>PREF DE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865" table:style-name="ce8">
            <text:p>1070865</text:p>
          </table:table-cell>
          <table:table-cell office:value-type="string" table:style-name="ce11">
            <text:p>VERIDIANE DA SILVA CARVALH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2-04-18T00:00:00" table:style-name="ce13">
            <text:p>18/04/2012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258" table:style-name="ce8">
            <text:p>1070258</text:p>
          </table:table-cell>
          <table:table-cell office:value-type="string" table:style-name="ce11">
            <text:p>VILIAN SANTOS MORA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2-19T00:00:00" table:style-name="ce13">
            <text:p>19/02/2008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891" table:style-name="ce8">
            <text:p>1071891</text:p>
          </table:table-cell>
          <table:table-cell office:value-type="string" table:style-name="ce11">
            <text:p>VIVIANE DO NASCIMENTO MENEZES LIM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string" table:style-name="ce12">
            <text:p>N/C</text:p>
          </table:table-cell>
          <table:table-cell office:value-type="date" office:date-value="2016-04-14T00:00:00" table:style-name="ce13">
            <text:p>14/04/2016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390" table:style-name="ce17">
            <text:p>1075390</text:p>
          </table:table-cell>
          <table:table-cell office:value-type="string" table:style-name="ce18">
            <text:p>WADAMES RICHELLY DE JESUS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86" table:style-name="ce12">
            <text:p>12386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528" table:style-name="ce8">
            <text:p>1075528</text:p>
          </table:table-cell>
          <table:table-cell office:value-type="string" table:style-name="ce11">
            <text:p>WALDEMAR DE CARVALHO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8" table:style-name="ce12">
            <text:p>6248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7">
          <table:table-cell office:value-type="float" office:value="1065879" table:style-name="ce8">
            <text:p>1065879</text:p>
          </table:table-cell>
          <table:table-cell office:value-type="string" table:style-name="ce11">
            <text:p>WALDIMIR DE RIBAMAR FERNANDES NUN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2664" table:style-name="ce8">
            <text:p>1072664</text:p>
          </table:table-cell>
          <table:table-cell office:value-type="string" table:style-name="ce11">
            <text:p>WANDSON LIMA GUIMARA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string" table:style-name="ce12">
            <text:p>N/C</text:p>
          </table:table-cell>
          <table:table-cell office:value-type="date" office:date-value="2016-04-28T00:00:00" table:style-name="ce13">
            <text:p>28/04/2016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218" table:style-name="ce8">
            <text:p>1071218</text:p>
          </table:table-cell>
          <table:table-cell office:value-type="string" table:style-name="ce11">
            <text:p>WANDY MACEDO BRINGEL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8">
          <table:table-cell office:value-type="float" office:value="1070399" table:style-name="ce8">
            <text:p>1070399</text:p>
          </table:table-cell>
          <table:table-cell office:value-type="string" table:style-name="ce11">
            <text:p>WILSON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. INDUSTRIA E COMÉRC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2">
          <table:table-cell office:value-type="float" office:value="1075629" table:style-name="ce8">
            <text:p>1075629</text:p>
          </table:table-cell>
          <table:table-cell office:value-type="string" table:style-name="ce11">
            <text:p>ZORAIA CARVALHO TURIBI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4058" table:style-name="ce12">
            <text:p>4058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string" table:number-columns-spanned="9" table:number-rows-spanned="1" table:style-name="ce47">
            <text:p>Total de Servidores cedidos para o MP (l)</text:p>
          </table:table-cell>
          <table:covered-table-cell table:number-columns-repeated="8"/>
          <table:table-cell office:value-type="float" office:value="478" table:number-columns-spanned="2" table:number-rows-spanned="1" table:style-name="ce48">
            <text:p>478</text:p>
          </table:table-cell>
          <table:covered-table-cell/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string" table:style-name="ce36">
            <text:p>Fonte: Coordenadoria de Gestão de Pessoas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8">
            <text:p>Data da Última Atualização: 31/12/2021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a) –<text:span text:style-name="T2"><text:s/>Código funcional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b) –<text:span text:style-name="T2"><text:s/>Nome completo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c) –<text:span text:style-name="T2"><text:s/>Nome do cargo efetivo n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d) –<text:span text:style-name="T2"><text:s/>Nome do cargo equivalente no MP ou informar atividade realizada no MP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e) –<text:span text:style-name="T2"><text:s/>Preencher com o tipo/código de função comissionada, cargo em comissão, função gratificada, ou outra de mesma natureza exercida pel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f) –<text:span text:style-name="T2"><text:s/>Identificar a lotação do servidor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g) –<text:span text:style-name="T2"><text:s/>Número do Ato/Portaria de cessão, se houve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h) –<text:span text:style-name="T2"><text:s/>Data da publicação na impressa oficial do ato de cessão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i) –<text:s/><text:span text:style-name="T2">Órgão da Administração direta ou indireta de origem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j) –<text:span text:style-name="T2"><text:s/>Informar com sim, caso o ônus seja do Ministério Público e não caso o ônus seja do Órgão de origem.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k) –<text:span text:style-name="T2"><text:s/>Informar o prazo de cessão.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l) –<text:span text:style-name="T2"><text:s/>Total de Servidores cedidos para o MP – Informar o número total de servidores cedidos pelo MP.</text:span></text:p>
          </table:table-cell>
          <table:table-cell table:number-columns-repeated="16383"/>
        </table:table-row>
        <table:table-row table:style-name="ro3">
          <table:table-cell table:style-name="ce38"/>
          <table:table-cell table:number-columns-repeated="16383"/>
        </table:table-row>
        <table:table-row table:style-name="ro3">
          <table:table-cell office:value-type="string" table:style-name="ce39">
            <text:p>FUNDAMENTO LEGAL: Resolução CNMP n° 86/2012, art. 5°, inciso III, alínea “c”.</text:p>
          </table:table-cell>
          <table:table-cell table:number-columns-repeated="16383"/>
        </table:table-row>
        <table:table-row table:number-rows-repeated="2" table:style-name="ro3">
          <table:table-cell table:style-name="ce2"/>
          <table:table-cell table:number-columns-repeated="16383"/>
        </table:table-row>
        <table:table-row table:number-rows-repeated="16" table:style-name="ro29">
          <table:table-cell table:number-columns-repeated="16384"/>
        </table:table-row>
        <table:table-row table:number-rows-repeated="4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47385" table:style-name="ro29">
          <table:table-cell table:number-columns-repeated="16384"/>
        </table:table-row>
        <table:table-row table:number-rows-repeated="9" table:style-name="ro24">
          <table:table-cell table:number-columns-repeated="16384"/>
        </table:table-row>
        <table:table-row table:number-rows-repeated="25" table:style-name="ro30">
          <table:table-cell table:number-columns-repeated="16384"/>
        </table:table-row>
        <table:table-row table:number-rows-repeated="41" table:style-name="ro3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580" table:style-name="ro29">
          <table:table-cell table:number-columns-repeated="16384"/>
        </table:table-row>
      </table:table>
      <table:database-ranges>
        <table:database-range table:target-range-address="6_3_4_1_Quadro_de_Servidores_Ce.A6:6_3_4_1_Quadro_de_Servidores_Ce.K484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-</number:text>
      <number:month number:textual="true"/>
      <number:text>-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</office:automatic-styles>
  <office:master-styles>
    <style:master-page style:name="mp1" style:page-layout-name="pm1">
      <style:header>
        <text:p>ESTADO DO MARANHÃO</text:p>
        <text:p>MINISTÉRIO PÚBLICO</text:p>
        <text:p>PROCURADORIA GERAL DE JUSTIÇA</text:p>
        <text:p>COORDENADORIA DE GESTÃO DE PESSOAS</text:p>
        <text:p/>
        <text:p/>
      </style:header>
      <style:header-left style:display="false"/>
      <style:header-first/>
      <style:footer>
        <text:p><text:span text:style-name="T1"><text:s text:c="6"/></text:span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text:p/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Lúcia</meta:initial-creator>
    <dc:creator>Lúcia oliveira</dc:creator>
    <meta:creation-date>2012-10-29T17:12:30Z</meta:creation-date>
    <dc:date>2022-01-16T02:47:51Z</dc:date>
    <meta:print-date>2018-02-05T07:29:20Z</meta:print-date>
    <meta:editing-cycles>547</meta:editing-cycles>
    <meta:editing-duration>PT410407S</meta:editing-duration>
  </office:meta>
</office:document-meta>
</file>