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6000000961EBC3A9B1EF1A2F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" svg:font-family="Tahoma"/>
    <style:font-face style:name="Times New Roman2" svg:font-family="'Times New Roman'" style:font-family-generic="roman"/>
    <style:font-face style:name="Times New Roman1" svg:font-family="'Times New Roman', Times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3" style:family="table">
      <style:table-properties style:width="16.905cm" fo:margin-left="-0.15cm" table:align="left" fo:background-color="transparent" style:writing-mode="lr-tb" table:border-model="separating">
        <style:background-image/>
      </style:table-properties>
    </style:style>
    <style:style style:name="Tabela3.A" style:family="table-column">
      <style:table-column-properties style:column-width="1.607cm"/>
    </style:style>
    <style:style style:name="Tabela3.B" style:family="table-column">
      <style:table-column-properties style:column-width="1.02cm"/>
    </style:style>
    <style:style style:name="Tabela3.C" style:family="table-column">
      <style:table-column-properties style:column-width="1.018cm"/>
    </style:style>
    <style:style style:name="Tabela3.E" style:family="table-column">
      <style:table-column-properties style:column-width="1.032cm"/>
    </style:style>
    <style:style style:name="Tabela3.F" style:family="table-column">
      <style:table-column-properties style:column-width="1.104cm"/>
    </style:style>
    <style:style style:name="Tabela3.G" style:family="table-column">
      <style:table-column-properties style:column-width="1.099cm"/>
    </style:style>
    <style:style style:name="Tabela3.H" style:family="table-column">
      <style:table-column-properties style:column-width="1.097cm"/>
    </style:style>
    <style:style style:name="Tabela3.J" style:family="table-column">
      <style:table-column-properties style:column-width="1.111cm"/>
    </style:style>
    <style:style style:name="Tabela3.N" style:family="table-column">
      <style:table-column-properties style:column-width="1.194cm"/>
    </style:style>
    <style:style style:name="Tabela3.O" style:family="table-column">
      <style:table-column-properties style:column-width="1.212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0.321cm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1.131cm"/>
    </style:style>
    <style:style style:name="Tabela3.B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3.N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5" style:family="table-row">
      <style:table-row-properties style:min-row-height="0.815cm"/>
    </style:style>
    <style:style style:name="Tabela3.A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5" style:family="table-cell" style:data-style-name="N4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7" style:family="table-row">
      <style:table-row-properties style:min-row-height="0.326cm"/>
    </style:style>
    <style:style style:name="Tabela3.A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8" style:family="table-row">
      <style:table-row-properties style:min-row-height="0.889cm"/>
    </style:style>
    <style:style style:name="Tabela3.A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N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N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6" style:family="table-cell" style:data-style-name="N4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A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19" style:family="table-row">
      <style:table-row-properties style:min-row-height="0.806cm"/>
    </style:style>
    <style:style style:name="Tabela3.A1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20" style:family="table-row">
      <style:table-row-properties style:min-row-height="0.25cm"/>
    </style:style>
    <style:style style:name="Tabela3.A2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2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2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2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2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2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2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2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26" style:family="table-cell" style:data-style-name="N11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A2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29" style:family="table-row">
      <style:table-row-properties style:min-row-height="0.25cm" fo:background-color="transparent">
        <style:background-image/>
      </style:table-row-properties>
    </style:style>
    <style:style style:name="Tabela3.A29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J29" style:family="table-cell" style:data-style-name="N4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M29" style:family="table-cell" style:data-style-name="N11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3.A30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4" style:family="table">
      <style:table-properties style:width="15.998cm" table:align="left" style:writing-mode="lr-tb"/>
    </style:style>
    <style:style style:name="Tabela4.A" style:family="table-column">
      <style:table-column-properties style:column-width="2.24cm"/>
    </style:style>
    <style:style style:name="Tabela4.B" style:family="table-column">
      <style:table-column-properties style:column-width="1.288cm"/>
    </style:style>
    <style:style style:name="Tabela4.C" style:family="table-column">
      <style:table-column-properties style:column-width="1.923cm"/>
    </style:style>
    <style:style style:name="Tabela4.D" style:family="table-column">
      <style:table-column-properties style:column-width="3.175cm"/>
    </style:style>
    <style:style style:name="Tabela4.E" style:family="table-column">
      <style:table-column-properties style:column-width="1.57cm"/>
    </style:style>
    <style:style style:name="Tabela4.F" style:family="table-column">
      <style:table-column-properties style:column-width="1.27cm"/>
    </style:style>
    <style:style style:name="Tabela4.G" style:family="table-column">
      <style:table-column-properties style:column-width="2.17cm"/>
    </style:style>
    <style:style style:name="Tabela4.H" style:family="table-column">
      <style:table-column-properties style:column-width="1.111cm"/>
    </style:style>
    <style:style style:name="Tabela4.I" style:family="table-column">
      <style:table-column-properties style:column-width="1.252cm"/>
    </style:style>
    <style:style style:name="Tabela4.A1" style:family="table-cell">
      <style:table-cell-properties fo:padding="0.097cm" fo:border-left="none" fo:border-right="none" fo:border-top="0.05pt solid #000000" fo:border-bottom="0.05pt solid #000000"/>
    </style:style>
    <style:style style:name="Tabela4.A2" style:family="table-cell">
      <style:table-cell-properties fo:padding="0.097cm" fo:border-left="none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4" style:family="table-row">
      <style:table-row-properties style:min-row-height="0.605cm"/>
    </style:style>
    <style:style style:name="Tabela4.6" style:family="table-row">
      <style:table-row-properties style:min-row-height="0.665cm"/>
    </style:style>
    <style:style style:name="Tabela5" style:family="table">
      <style:table-properties style:width="15.836cm" fo:margin-left="0.085cm" table:align="left" style:writing-mode="lr-tb"/>
    </style:style>
    <style:style style:name="Tabela5.A" style:family="table-column">
      <style:table-column-properties style:column-width="2.346cm"/>
    </style:style>
    <style:style style:name="Tabela5.B" style:family="table-column">
      <style:table-column-properties style:column-width="1.695cm"/>
    </style:style>
    <style:style style:name="Tabela5.C" style:family="table-column">
      <style:table-column-properties style:column-width="1.106cm"/>
    </style:style>
    <style:style style:name="Tabela5.D" style:family="table-column">
      <style:table-column-properties style:column-width="1.15cm"/>
    </style:style>
    <style:style style:name="Tabela5.E" style:family="table-column">
      <style:table-column-properties style:column-width="1.351cm"/>
    </style:style>
    <style:style style:name="Tabela5.F" style:family="table-column">
      <style:table-column-properties style:column-width="1.191cm"/>
    </style:style>
    <style:style style:name="Tabela5.G" style:family="table-column">
      <style:table-column-properties style:column-width="1.6cm"/>
    </style:style>
    <style:style style:name="Tabela5.H" style:family="table-column">
      <style:table-column-properties style:column-width="2.201cm"/>
    </style:style>
    <style:style style:name="Tabela5.I" style:family="table-column">
      <style:table-column-properties style:column-width="1.588cm"/>
    </style:style>
    <style:style style:name="Tabela5.J" style:family="table-column">
      <style:table-column-properties style:column-width="1.609cm"/>
    </style:style>
    <style:style style:name="Tabela5.A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ela5.B1" style:family="table-cell">
      <style:table-cell-properties style:vertical-align="bottom" fo:padding="0.049cm" fo:border="0.05pt solid #000000"/>
    </style:style>
    <style:style style:name="Tabela5.C1" style:family="table-cell">
      <style:table-cell-properties style:vertical-align="middle" fo:padding="0.049cm" fo:border="0.05pt solid #000000"/>
    </style:style>
    <style:style style:name="Tabela5.J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5.4" style:family="table-row">
      <style:table-row-properties style:min-row-height="0.628cm"/>
    </style:style>
    <style:style style:name="Tabela5.A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a5.B4" style:family="table-cell" style:data-style-name="N4">
      <style:table-cell-properties style:vertical-align="middle" fo:background-color="transparent" fo:padding="0.049cm" fo:border="0.05pt solid #000000">
        <style:background-image/>
      </style:table-cell-properties>
    </style:style>
    <style:style style:name="Tabela5.J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5" style:family="table-row">
      <style:table-row-properties style:min-row-height="0.549cm"/>
    </style:style>
    <style:style style:name="Tabela5.F5" style:family="table-cell" style:data-style-name="N4">
      <style:table-cell-properties style:vertical-align="middle" fo:padding="0.049cm" fo:border="0.05pt solid #000000"/>
    </style:style>
    <style:style style:name="Tabela5.I5" style:family="table-cell" style:data-style-name="N4">
      <style:table-cell-properties style:vertical-align="middle" fo:padding="0.049cm" fo:border="0.05pt solid #000000"/>
    </style:style>
    <style:style style:name="Tabela5.J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B6" style:family="table-cell" style:data-style-name="N4">
      <style:table-cell-properties style:vertical-align="middle" fo:padding="0.049cm" fo:border="0.05pt solid #000000"/>
    </style:style>
    <style:style style:name="Tabela5.E6" style:family="table-cell" style:data-style-name="N4">
      <style:table-cell-properties style:vertical-align="middle" fo:padding="0.049cm" fo:border="0.05pt solid #000000"/>
    </style:style>
    <style:style style:name="Tabela5.J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B7" style:family="table-cell" style:data-style-name="N4">
      <style:table-cell-properties style:vertical-align="middle" fo:padding="0.049cm" fo:border="0.05pt solid #000000"/>
    </style:style>
    <style:style style:name="Tabela5.D7" style:family="table-cell" style:data-style-name="N4">
      <style:table-cell-properties style:vertical-align="middle" fo:padding="0.049cm" fo:border="0.05pt solid #000000"/>
    </style:style>
    <style:style style:name="Tabela5.E7" style:family="table-cell" style:data-style-name="N4">
      <style:table-cell-properties style:vertical-align="middle" fo:padding="0.049cm" fo:border="0.05pt solid #000000"/>
    </style:style>
    <style:style style:name="Tabela5.F7" style:family="table-cell" style:data-style-name="N4">
      <style:table-cell-properties style:vertical-align="middle" fo:padding="0.049cm" fo:border="0.05pt solid #000000"/>
    </style:style>
    <style:style style:name="Tabela5.I7" style:family="table-cell" style:data-style-name="N4">
      <style:table-cell-properties style:vertical-align="middle" fo:padding="0.049cm" fo:border="0.05pt solid #000000"/>
    </style:style>
    <style:style style:name="Tabela5.J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B8" style:family="table-cell" style:data-style-name="N4">
      <style:table-cell-properties style:vertical-align="middle" fo:padding="0.049cm" fo:border="0.05pt solid #000000"/>
    </style:style>
    <style:style style:name="Tabela5.J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J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B10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Tabela5.D10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Tabela5.E10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Tabela5.F10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Tabela5.I10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Tabela5.J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J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" style:family="table">
      <style:table-properties style:width="15.39cm" table:align="center" style:writing-mode="lr-tb"/>
    </style:style>
    <style:style style:name="Tabela1.A" style:family="table-column">
      <style:table-column-properties style:column-width="8.003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3.683cm"/>
    </style:style>
    <style:style style:name="Tabela1.1" style:family="table-row">
      <style:table-row-properties style:min-row-height="0.549cm"/>
    </style:style>
    <style:style style:name="Tabela1.A1" style:family="table-cell">
      <style:table-cell-properties style:vertical-align="middle" fo:background-color="transparent" fo:padding-left="0cm" fo:padding-right="0.049cm" fo:padding-top="0.049cm" fo:padding-bottom="0.049cm" fo:border-left="none" fo:border-right="0.05pt solid #212121" fo:border-top="0.05pt solid #212121" fo:border-bottom="0.05pt solid #212121">
        <style:background-image/>
      </style:table-cell-properties>
    </style:style>
    <style:style style:name="Tabela1.B1" style:family="table-cell">
      <style:table-cell-properties style:vertical-align="middle" fo:background-color="transparent" fo:padding-left="0.049cm" fo:padding-right="0cm" fo:padding-top="0.049cm" fo:padding-bottom="0.049cm" fo:border-left="0.05pt solid #212121" fo:border-right="none" fo:border-top="0.05pt solid #212121" fo:border-bottom="0.05pt solid #212121">
        <style:background-image/>
      </style:table-cell-properties>
    </style:style>
    <style:style style:name="Tabela1.A2" style:family="table-cell">
      <style:table-cell-properties style:vertical-align="middle" fo:background-color="transparent" fo:padding-left="0cm" fo:padding-right="0.049cm" fo:padding-top="0.049cm" fo:padding-bottom="0.049cm" fo:border-left="none" fo:border-right="0.05pt solid #212121" fo:border-top="none" fo:border-bottom="0.05pt solid #212121">
        <style:background-image/>
      </style:table-cell-properties>
    </style:style>
    <style:style style:name="Tabela1.B2" style:family="table-cell" style:data-style-name="N4">
      <style:table-cell-properties style:vertical-align="middle" fo:background-color="transparent" fo:padding-left="0.049cm" fo:padding-right="0cm" fo:padding-top="0.049cm" fo:padding-bottom="0.049cm" fo:border-left="0.05pt solid #212121" fo:border-right="none" fo:border-top="none" fo:border-bottom="0.05pt solid #212121">
        <style:background-image/>
      </style:table-cell-properties>
    </style:style>
    <style:style style:name="Tabela1.A3" style:family="table-cell">
      <style:table-cell-properties style:vertical-align="middle" fo:background-color="transparent" fo:padding="0.097cm" fo:border-left="none" fo:border-right="none" fo:border-top="none" fo:border-bottom="0.05pt solid #212121">
        <style:background-image/>
      </style:table-cell-properties>
    </style:style>
    <style:style style:name="Tabela1.A4" style:family="table-cell">
      <style:table-cell-properties style:vertical-align="middle" fo:background-color="transparent" fo:padding="0.097cm" fo:border-left="none" fo:border-right="0.05pt solid #212121" fo:border-top="0.05pt solid #212121" fo:border-bottom="0.05pt solid #212121">
        <style:background-image/>
      </style:table-cell-properties>
    </style:style>
    <style:style style:name="Tabela1.B4" style:family="table-cell">
      <style:table-cell-properties style:vertical-align="middle" fo:background-color="transparent" fo:padding="0.097cm" fo:border-left="0.05pt solid #212121" fo:border-right="none" fo:border-top="0.05pt solid #212121" fo:border-bottom="0.05pt solid #212121">
        <style:background-image/>
      </style:table-cell-properties>
    </style:style>
    <style:style style:name="Tabela1.C4" style:family="table-cell">
      <style:table-cell-properties style:vertical-align="middle" fo:background-color="transparent" fo:padding="0.097cm" fo:border-left="0.05pt solid #212121" fo:border-right="none" fo:border-top="0.05pt solid #212121" fo:border-bottom="0.05pt solid #212121">
        <style:background-image/>
      </style:table-cell-properties>
    </style:style>
    <style:style style:name="Tabela1.A5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B5" style:family="table-cell" style:data-style-name="N4">
      <style:table-cell-properties style:vertical-align="middle" fo:background-color="transparent" fo:padding-left="0.049cm" fo:padding-right="0.049cm" fo:padding-top="0.049cm" fo:padding-bottom="0cm" fo:border="0.05pt solid #212121">
        <style:background-image/>
      </style:table-cell-properties>
    </style:style>
    <style:style style:name="Tabela1.C5" style:family="table-cell" style:data-style-name="N11">
      <style:table-cell-properties style:vertical-align="middle" fo:background-color="transparent" fo:padding-left="0.049cm" fo:padding-right="0.049cm" fo:padding-top="0cm" fo:padding-bottom="0cm" fo:border-left="0.05pt solid #212121" fo:border-right="none" fo:border-top="none" fo:border-bottom="0.05pt solid #212121">
        <style:background-image/>
      </style:table-cell-properties>
    </style:style>
    <style:style style:name="Tabela1.A6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B6" style:family="table-cell" style:data-style-name="N4">
      <style:table-cell-properties style:vertical-align="middle" fo:background-color="transparent" fo:padding-left="0.049cm" fo:padding-right="0.049cm" fo:padding-top="0cm" fo:padding-bottom="0cm" fo:border-left="0.05pt solid #212121" fo:border-right="0.05pt solid #212121" fo:border-top="none" fo:border-bottom="0.05pt solid #212121">
        <style:background-image/>
      </style:table-cell-properties>
    </style:style>
    <style:style style:name="Tabela1.A7" style:family="table-cell">
      <style:table-cell-properties style:vertical-align="middle" fo:background-color="transparent" fo:padding-left="0cm" fo:padding-right="0.049cm" fo:padding-top="0cm" fo:padding-bottom="0.049cm" fo:border-left="none" fo:border-right="0.05pt solid #212121" fo:border-top="none" fo:border-bottom="0.05pt solid #212121">
        <style:background-image/>
      </style:table-cell-properties>
    </style:style>
    <style:style style:name="Tabela1.B7" style:family="table-cell" style:data-style-name="N4">
      <style:table-cell-properties style:vertical-align="middle" fo:background-color="transparent" fo:padding-left="0.049cm" fo:padding-right="0.049cm" fo:padding-top="0cm" fo:padding-bottom="0.049cm" fo:border-left="0.05pt solid #212121" fo:border-right="0.05pt solid #212121" fo:border-top="none" fo:border-bottom="0.05pt solid #212121">
        <style:background-image/>
      </style:table-cell-properties>
    </style:style>
    <style:style style:name="Tabela1.A8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8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8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9" style:family="table-cell">
      <style:table-cell-properties style:vertical-align="middle" fo:background-color="transparent" fo:padding="0cm" fo:border-left="0.05pt solid #212121" fo:border-right="none" fo:border-top="0.05pt solid #212121" fo:border-bottom="0.05pt solid #212121">
        <style:background-image/>
      </style:table-cell-properties>
    </style:style>
    <style:style style:name="Tabela1.A10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B10" style:family="table-cell">
      <style:table-cell-properties style:vertical-align="middle" fo:background-color="transparent" fo:padding-left="0.049cm" fo:padding-right="0.049cm" fo:padding-top="0.049cm" fo:padding-bottom="0cm" fo:border="0.05pt solid #212121">
        <style:background-image/>
      </style:table-cell-properties>
    </style:style>
    <style:style style:name="Tabela1.C10" style:family="table-cell" style:data-style-name="N11">
      <style:table-cell-properties style:vertical-align="middle" fo:background-color="transparent" fo:padding="0cm" fo:border-left="0.05pt solid #212121" fo:border-right="none" fo:border-top="none" fo:border-bottom="0.05pt solid #212121">
        <style:background-image/>
      </style:table-cell-properties>
    </style:style>
    <style:style style:name="Tabela1.A11" style:family="table-cell">
      <style:table-cell-properties style:vertical-align="middle" fo:background-color="transparent" fo:padding-left="0cm" fo:padding-right="0.049cm" fo:padding-top="0cm" fo:padding-bottom="0.049cm" fo:border-left="none" fo:border-right="0.05pt solid #212121" fo:border-top="none" fo:border-bottom="0.05pt solid #212121">
        <style:background-image/>
      </style:table-cell-properties>
    </style:style>
    <style:style style:name="Tabela1.B11" style:family="table-cell">
      <style:table-cell-properties style:vertical-align="middle" fo:background-color="transparent" fo:padding-left="0.049cm" fo:padding-right="0.049cm" fo:padding-top="0cm" fo:padding-bottom="0.049cm" fo:border-left="0.05pt solid #212121" fo:border-right="0.05pt solid #212121" fo:border-top="none" fo:border-bottom="0.05pt solid #212121">
        <style:background-image/>
      </style:table-cell-properties>
    </style:style>
    <style:style style:name="Tabela1.A1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1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1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13" style:family="table-cell">
      <style:table-cell-properties style:vertical-align="middle" fo:background-color="transparent" fo:padding-left="0.049cm" fo:padding-right="0cm" fo:padding-top="0.049cm" fo:padding-bottom="0cm" fo:border-left="0.05pt solid #212121" fo:border-right="none" fo:border-top="0.05pt solid #212121" fo:border-bottom="0.05pt solid #212121">
        <style:background-image/>
      </style:table-cell-properties>
    </style:style>
    <style:style style:name="Tabela1.C13" style:family="table-cell">
      <style:table-cell-properties style:vertical-align="middle" fo:background-color="transparent" fo:padding="0cm" fo:border-left="0.05pt solid #212121" fo:border-right="none" fo:border-top="0.05pt solid #212121" fo:border-bottom="0.05pt solid #212121">
        <style:background-image/>
      </style:table-cell-properties>
    </style:style>
    <style:style style:name="Tabela1.A14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14" style:family="table-cell">
      <style:table-cell-properties style:vertical-align="middle" fo:background-color="transparent" fo:padding-left="0.049cm" fo:padding-right="0.049cm" fo:padding-top="0.049cm" fo:padding-bottom="0cm" fo:border="0.05pt solid #212121">
        <style:background-image/>
      </style:table-cell-properties>
    </style:style>
    <style:style style:name="Tabela1.A15" style:family="table-cell">
      <style:table-cell-properties style:vertical-align="middle" fo:background-color="transparent" fo:padding-left="0cm" fo:padding-right="0cm" fo:padding-top="0cm" fo:padding-bottom="0.049cm" fo:border-left="none" fo:border-right="none" fo:border-top="none" fo:border-bottom="0.05pt solid #212121">
        <style:background-image/>
      </style:table-cell-properties>
    </style:style>
    <style:style style:name="Tabela1.B15" style:family="table-cell">
      <style:table-cell-properties style:vertical-align="middle" fo:background-color="transparent" fo:padding-left="0.049cm" fo:padding-right="0.049cm" fo:padding-top="0cm" fo:padding-bottom="0.049cm" fo:border-left="0.05pt solid #212121" fo:border-right="0.05pt solid #212121" fo:border-top="none" fo:border-bottom="0.05pt solid #212121">
        <style:background-image/>
      </style:table-cell-properties>
    </style:style>
    <style:style style:name="Tabela1.A16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16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16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17" style:family="table-cell">
      <style:table-cell-properties style:vertical-align="middle" fo:background-color="transparent" fo:padding="0cm" fo:border-left="0.05pt solid #212121" fo:border-right="none" fo:border-top="0.05pt solid #212121" fo:border-bottom="0.05pt solid #212121">
        <style:background-image/>
      </style:table-cell-properties>
    </style:style>
    <style:style style:name="Tabela1.A18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B18" style:family="table-cell" style:data-style-name="N0">
      <style:table-cell-properties style:vertical-align="middle" fo:background-color="transparent" fo:padding-left="0.049cm" fo:padding-right="0cm" fo:padding-top="0cm" fo:padding-bottom="0cm" fo:border-left="0.05pt solid #212121" fo:border-right="none" fo:border-top="none" fo:border-bottom="0.05pt solid #212121">
        <style:background-image/>
      </style:table-cell-properties>
    </style:style>
    <style:style style:name="Tabela1.A19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A20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B20" style:family="table-cell">
      <style:table-cell-properties style:vertical-align="middle" fo:background-color="transparent" fo:padding-left="0.049cm" fo:padding-right="0cm" fo:padding-top="0cm" fo:padding-bottom="0cm" fo:border-left="0.05pt solid #212121" fo:border-right="none" fo:border-top="none" fo:border-bottom="0.05pt solid #212121">
        <style:background-image/>
      </style:table-cell-properties>
    </style:style>
    <style:style style:name="Tabela1.A21" style:family="table-cell">
      <style:table-cell-properties style:vertical-align="middle" fo:background-color="transparent" fo:padding-left="0cm" fo:padding-right="0.049cm" fo:padding-top="0cm" fo:padding-bottom="0.049cm" fo:border-left="none" fo:border-right="0.05pt solid #212121" fo:border-top="none" fo:border-bottom="0.05pt solid #212121">
        <style:background-image/>
      </style:table-cell-properties>
    </style:style>
    <style:style style:name="Tabela1.B21" style:family="table-cell">
      <style:table-cell-properties style:vertical-align="middle" fo:background-color="transparent" fo:padding-left="0.049cm" fo:padding-right="0cm" fo:padding-top="0cm" fo:padding-bottom="0.049cm" fo:border-left="0.05pt solid #212121" fo:border-right="none" fo:border-top="none" fo:border-bottom="0.05pt solid #212121">
        <style:background-image/>
      </style:table-cell-properties>
    </style:style>
    <style:style style:name="Tabela1.A2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2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2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23" style:family="table-cell">
      <style:table-cell-properties style:vertical-align="middle" fo:background-color="transparent" fo:padding="0.049cm" fo:border="0.05pt solid #212121">
        <style:background-image/>
      </style:table-cell-properties>
    </style:style>
    <style:style style:name="Tabela1.C23" style:family="table-cell">
      <style:table-cell-properties style:vertical-align="middle" fo:background-color="transparent" fo:padding="0.049cm" fo:border-left="0.05pt solid #212121" fo:border-right="none" fo:border-top="0.05pt solid #212121" fo:border-bottom="0.05pt solid #212121">
        <style:background-image/>
      </style:table-cell-properties>
    </style:style>
    <style:style style:name="Tabela1.B24" style:family="table-cell" style:data-style-name="N4">
      <style:table-cell-properties style:vertical-align="middle" fo:background-color="transparent" fo:padding="0.049cm" fo:border-left="0.05pt solid #212121" fo:border-right="0.05pt solid #212121" fo:border-top="none" fo:border-bottom="0.05pt solid #212121">
        <style:background-image/>
      </style:table-cell-properties>
    </style:style>
    <style:style style:name="Tabela1.C24" style:family="table-cell" style:data-style-name="N4">
      <style:table-cell-properties style:vertical-align="middle" fo:background-color="transparent" fo:padding="0.049cm" fo:border-left="0.05pt solid #212121" fo:border-right="none" fo:border-top="none" fo:border-bottom="0.05pt solid #212121">
        <style:background-image/>
      </style:table-cell-properties>
    </style:style>
    <style:style style:name="Tabela6" style:family="table">
      <style:table-properties style:width="16cm" table:align="center" style:writing-mode="lr-tb"/>
    </style:style>
    <style:style style:name="Tabela6.A" style:family="table-column">
      <style:table-column-properties style:column-width="7.701cm"/>
    </style:style>
    <style:style style:name="Tabela6.B" style:family="table-column">
      <style:table-column-properties style:column-width="8.299cm"/>
    </style:style>
    <style:style style:name="Tabela6.A1" style:family="table-cell">
      <style:table-cell-properties style:vertical-align=""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751880"/>
    </style:style>
    <style:style style:name="P3" style:family="paragraph" style:parent-style-name="Header">
      <style:paragraph-properties fo:text-align="center" style:justify-single-word="false"/>
      <style:text-properties fo:color="#000000" loext:opacity="100%" style:font-name="Times New Roman" fo:font-size="6.5pt" fo:font-weight="bold" officeooo:paragraph-rsid="00751880" style:font-size-asian="6.5pt" style:font-weight-asian="bold" style:font-name-complex="Arial" style:font-size-complex="6.5pt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Times New Roman" fo:font-size="9pt" fo:font-weight="bold" style:font-size-asian="9pt" style:font-weight-asian="bold" style:font-name-complex="Arial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loext:opacity="100%" style:font-name="Times New Roman" fo:font-size="9pt" fo:font-weight="bold" fo:background-color="transparent" style:font-size-asian="9pt" style:font-weight-asian="bold" style:font-name-complex="Arial" style:font-size-complex="9pt"/>
    </style:style>
    <style:style style:name="P6" style:family="paragraph" style:parent-style-name="Header">
      <style:paragraph-properties fo:text-align="center" style:justify-single-word="false"/>
      <style:text-properties fo:color="#000000" loext:opacity="100%" style:font-name="Arial" fo:font-size="7pt" fo:font-weight="bold" style:font-size-asian="7pt" style:font-weight-asian="bold" style:font-name-complex="Arial" style:font-size-complex="7pt"/>
    </style:style>
    <style:style style:name="P7" style:family="paragraph" style:parent-style-name="Header">
      <style:paragraph-properties fo:text-align="start" style:justify-single-word="false"/>
    </style:style>
    <style:style style:name="P8" style:family="paragraph" style:parent-style-name="Head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9" style:family="paragraph" style:parent-style-name="Header">
      <style:paragraph-properties fo:text-align="center" style:justify-single-word="false"/>
      <style:text-properties fo:font-size="6pt" officeooo:paragraph-rsid="0110bf70" style:font-size-asian="6pt" style:font-size-complex="6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5pt" fo:font-style="normal" fo:text-shadow="none" style:text-underline-style="none" fo:font-weight="bold" style:font-name-asian="Times New Roman2" style:font-size-asian="5pt" style:font-style-asian="normal" style:font-weight-asian="bold" style:font-name-complex="Times New Roman2" style:font-size-complex="5pt" style:font-style-complex="normal" style:font-weight-complex="bold" style:text-emphasize="none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 style:text-emphasize="none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paragraph-rsid="01222b23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paragraph-rsid="01acbbfb" style:font-size-asian="9pt" style:font-style-asian="italic" style:font-weight-asian="bold" style:font-size-complex="9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ad7373" officeooo:paragraph-rsid="0130067a" style:font-size-asian="9pt" style:font-style-asian="italic" style:font-weight-asian="bold" style:font-size-complex="9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ad7373" officeooo:paragraph-rsid="01acbbfb" style:font-size-asian="9pt" style:font-style-asian="italic" style:font-weight-asian="bold" style:font-size-complex="9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ad7373" officeooo:paragraph-rsid="02b0f7e8" style:font-size-asian="9pt" style:font-style-asian="italic" style:font-weight-asian="bold" style:font-size-complex="9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11de155" officeooo:paragraph-rsid="011de155" style:font-size-asian="9pt" style:font-style-asian="italic" style:font-weight-asian="bold" style:font-size-complex="9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17c8c90" officeooo:paragraph-rsid="01903778" style:font-size-asian="9pt" style:font-style-asian="italic" style:font-weight-asian="bold" style:font-size-complex="9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618dc8" officeooo:paragraph-rsid="01903778" style:font-size-asian="9pt" style:font-style-asian="italic" style:font-weight-asian="bold" style:font-size-complex="9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1e49b17" officeooo:paragraph-rsid="0130067a" style:font-size-asian="9pt" style:font-style-asian="italic" style:font-weight-asian="bold" style:font-size-complex="9pt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048c54" officeooo:paragraph-rsid="02b0f7e8" style:font-size-asian="9pt" style:font-style-asian="italic" style:font-weight-asian="bold" style:font-size-complex="9pt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9pt" officeooo:paragraph-rsid="028977a6" style:font-size-asian="9pt" style:font-size-complex="9pt"/>
    </style:style>
    <style:style style:name="P24" style:family="paragraph" style:parent-style-name="Standard">
      <style:paragraph-properties fo:text-align="end" style:justify-single-word="false">
        <style:tab-stops/>
      </style:paragraph-properties>
      <style:text-properties style:font-name="Times New Roman" fo:font-size="4pt" officeooo:rsid="023c28a1" style:font-size-asian="4pt" style:font-size-complex="4pt"/>
    </style:style>
    <style:style style:name="P25" style:family="paragraph" style:parent-style-name="Standard">
      <style:text-properties fo:font-size="4pt" fo:font-weight="bold" style:font-size-asian="4pt" style:font-weight-asian="bold" style:font-size-complex="4pt" style:font-weight-complex="bold"/>
    </style:style>
    <style:style style:name="P26" style:family="paragraph" style:parent-style-name="Standard">
      <style:text-properties fo:font-size="4pt" fo:font-weight="bold" officeooo:paragraph-rsid="0216f130" style:font-size-asian="4pt" style:font-weight-asian="bold" style:font-size-complex="4pt" style:font-weight-complex="bold"/>
    </style:style>
    <style:style style:name="P27" style:family="paragraph" style:parent-style-name="Standard">
      <style:text-properties fo:font-size="4pt" fo:font-weight="bold" officeooo:paragraph-rsid="021b3c8c" style:font-size-asian="4pt" style:font-weight-asian="bold" style:font-size-complex="4pt" style:font-weight-complex="bold"/>
    </style:style>
    <style:style style:name="P28" style:family="paragraph" style:parent-style-name="Standard">
      <style:text-properties fo:font-size="4pt" style:font-size-asian="4pt" style:font-size-complex="4pt"/>
    </style:style>
    <style:style style:name="P29" style:family="paragraph" style:parent-style-name="Standard">
      <style:paragraph-properties fo:text-align="start" style:justify-single-word="false"/>
      <style:text-properties fo:font-size="4pt" fo:font-weight="normal" officeooo:rsid="021ee10b" officeooo:paragraph-rsid="021ee10b" style:font-size-asian="4pt" style:font-weight-asian="normal" style:font-size-complex="4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4pt" fo:font-weight="normal" officeooo:rsid="021ee10b" officeooo:paragraph-rsid="021ee10b" style:font-size-asian="4pt" style:font-weight-asian="normal" style:font-size-complex="4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4pt" fo:font-style="normal" fo:font-weight="normal" officeooo:rsid="021ee10b" officeooo:paragraph-rsid="021ee10b" style:font-size-asian="4pt" style:font-style-asian="normal" style:font-weight-asian="normal" style:font-size-complex="4pt" style:font-style-complex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fo:font-size="5pt" fo:font-weight="bold" officeooo:rsid="021ee10b" officeooo:paragraph-rsid="021ee10b" style:font-size-asian="5pt" style:font-weight-asian="bold" style:font-size-complex="5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28977a6" style:font-name-asian="Times New Roman2" style:font-size-asian="9pt" style:font-style-asian="normal" style:font-weight-asian="normal" style:font-name-complex="Times New Roman2" style:font-size-complex="9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language="pt" fo:country="BR" fo:font-style="italic" fo:font-weight="bold" officeooo:rsid="00052f6f" officeooo:paragraph-rsid="02b0f7e8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language="pt" fo:country="BR" fo:font-style="italic" fo:font-weight="bold" officeooo:rsid="025801e9" officeooo:paragraph-rsid="02b0f7e8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language="pt" fo:country="BR" fo:font-style="italic" fo:font-weight="bold" officeooo:rsid="02b0f7e8" officeooo:paragraph-rsid="02b0f7e8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37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officeooo:paragraph-rsid="0130067a" style:font-size-asian="9pt" style:font-size-complex="9pt"/>
    </style:style>
    <style:style style:name="P38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officeooo:paragraph-rsid="01edbf84" style:font-size-asian="9pt" style:font-size-complex="9pt"/>
    </style:style>
    <style:style style:name="P39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officeooo:paragraph-rsid="028977a6" style:font-size-asian="9pt" style:font-size-complex="9pt"/>
    </style:style>
    <style:style style:name="P40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  <style:text-properties style:font-name="Times New Roman" fo:font-size="9pt" officeooo:paragraph-rsid="028977a6" style:font-size-asian="9pt" style:font-size-complex="9pt"/>
    </style:style>
    <style:style style:name="P41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officeooo:rsid="012c17e3" officeooo:paragraph-rsid="028977a6" style:font-size-asian="9pt" style:font-size-complex="9pt"/>
    </style:style>
    <style:style style:name="P42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  <style:text-properties style:font-name="Times New Roman" fo:font-size="9pt" fo:font-weight="bold" officeooo:paragraph-rsid="028977a6" style:font-size-asian="9pt" style:font-weight-asian="bold" style:font-size-complex="9pt" style:font-weight-complex="bold"/>
    </style:style>
    <style:style style:name="P43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fo:font-weight="bold" officeooo:rsid="01291e6b" officeooo:paragraph-rsid="028977a6" style:font-size-asian="9pt" style:font-weight-asian="bold" style:font-size-complex="9pt" style:font-weight-complex="bold"/>
    </style:style>
    <style:style style:name="P44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  <style:text-properties style:font-name="Times New Roman" fo:font-size="9pt" fo:font-weight="bold" officeooo:rsid="01291e6b" officeooo:paragraph-rsid="028977a6" style:font-size-asian="9pt" style:font-weight-asian="bold" style:font-size-complex="9pt" style:font-weight-complex="bold"/>
    </style:style>
    <style:style style:name="P45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fo:font-weight="bold" officeooo:rsid="012c17e3" officeooo:paragraph-rsid="028977a6" style:font-size-asian="9pt" style:font-weight-asian="bold" style:font-size-complex="9pt" style:font-weight-complex="bold"/>
    </style:style>
    <style:style style:name="P46" style:family="paragraph" style:parent-style-name="Standard">
      <style:paragraph-properties fo:margin-left="0.993cm" fo:margin-right="0cm" fo:text-align="end" style:justify-single-word="false" fo:text-indent="-0.993cm" style:auto-text-indent="false" style:snap-to-layout-grid="false">
        <style:tab-stops/>
      </style:paragraph-properties>
      <style:text-properties style:font-name="Times New Roman" fo:font-size="8pt" fo:font-weight="bold" officeooo:rsid="01291e6b" officeooo:paragraph-rsid="028977a6" style:font-size-asian="8pt" style:font-weight-asian="bold" style:font-size-complex="8pt" style:font-weight-complex="bold"/>
    </style:style>
    <style:style style:name="P47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fo:color="#000000" loext:opacity="100%" style:font-name="Times New Roman" fo:font-size="8pt" fo:font-style="normal" style:text-underline-style="none" fo:font-weight="bold" officeooo:rsid="001a4ee3" officeooo:paragraph-rsid="003073bc" style:font-size-asian="8pt" style:font-style-asian="normal" style:font-weight-asian="bold" style:font-size-complex="8pt" style:font-style-complex="normal" style:font-weight-complex="bold"/>
    </style:style>
    <style:style style:name="P48" style:family="paragraph" style:parent-style-name="Table_20_Contents">
      <style:paragraph-properties fo:text-align="end" style:justify-single-word="false"/>
      <style:text-properties style:font-name="Times New Roman" fo:font-size="4pt" style:font-size-asian="4pt" style:font-size-complex="4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4pt" style:font-size-asian="4pt" style:font-size-complex="4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4pt" officeooo:paragraph-rsid="0235a454" style:font-size-asian="4pt" style:font-size-complex="4pt"/>
    </style:style>
    <style:style style:name="P51" style:family="paragraph" style:parent-style-name="Table_20_Contents">
      <style:paragraph-properties fo:text-align="end" style:justify-single-word="false"/>
      <style:text-properties style:font-name="Times New Roman" fo:font-size="4pt" officeooo:rsid="005858e3" style:font-size-asian="4pt" style:font-size-complex="4pt"/>
    </style:style>
    <style:style style:name="P52" style:family="paragraph" style:parent-style-name="Table_20_Contents">
      <style:paragraph-properties fo:text-align="end" style:justify-single-word="false"/>
      <style:text-properties style:font-name="Times New Roman" fo:font-size="4pt" officeooo:rsid="02374153" style:font-size-asian="4pt" style:font-size-complex="4pt"/>
    </style:style>
    <style:style style:name="P53" style:family="paragraph" style:parent-style-name="Table_20_Contents">
      <style:paragraph-properties fo:text-align="end" style:justify-single-word="false"/>
      <style:text-properties style:font-name="Times New Roman" fo:font-size="4pt" officeooo:rsid="023903e0" style:font-size-asian="4pt" style:font-size-complex="4pt"/>
    </style:style>
    <style:style style:name="P54" style:family="paragraph" style:parent-style-name="Table_20_Contents">
      <style:paragraph-properties fo:text-align="end" style:justify-single-word="false"/>
      <style:text-properties style:font-name="Times New Roman" fo:font-size="4pt" officeooo:rsid="0239a3f3" style:font-size-asian="4pt" style:font-size-complex="4pt"/>
    </style:style>
    <style:style style:name="P55" style:family="paragraph" style:parent-style-name="Table_20_Contents">
      <style:paragraph-properties fo:text-align="end" style:justify-single-word="false"/>
      <style:text-properties style:font-name="Times New Roman" fo:font-size="4pt" officeooo:rsid="023e6680" style:font-size-asian="4pt" style:font-size-complex="4pt"/>
    </style:style>
    <style:style style:name="P56" style:family="paragraph" style:parent-style-name="Table_20_Contents">
      <style:paragraph-properties fo:text-align="end" style:justify-single-word="false"/>
      <style:text-properties style:font-name="Times New Roman" fo:font-size="4pt" officeooo:rsid="024dc327" style:font-size-asian="4pt" style:font-size-complex="4pt"/>
    </style:style>
    <style:style style:name="P57" style:family="paragraph" style:parent-style-name="Table_20_Contents">
      <style:paragraph-properties fo:text-align="end" style:justify-single-word="false"/>
      <style:text-properties style:font-name="Times New Roman" fo:font-size="4pt" officeooo:rsid="02714b20" style:font-size-asian="4pt" style:font-size-complex="4pt"/>
    </style:style>
    <style:style style:name="P58" style:family="paragraph" style:parent-style-name="Table_20_Contents">
      <style:paragraph-properties fo:text-align="end" style:justify-single-word="false"/>
      <style:text-properties style:font-name="Times New Roman" fo:font-size="4pt" fo:font-weight="bold" officeooo:rsid="005858e3" style:font-size-asian="4pt" style:font-weight-asian="bold" style:font-size-complex="4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6pt" fo:font-weight="bold" officeooo:rsid="0006e299" officeooo:paragraph-rsid="028977a6" style:font-size-asian="6pt" style:font-size-complex="6pt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6pt" fo:font-weight="bold" officeooo:rsid="0006e299" officeooo:paragraph-rsid="028977a6" style:font-size-asian="6pt" style:font-size-complex="6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6pt" fo:font-weight="bold" officeooo:paragraph-rsid="028977a6" style:font-size-asian="6pt" style:font-size-complex="6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6pt" fo:font-weight="bold" officeooo:rsid="0151444f" officeooo:paragraph-rsid="028977a6" style:font-size-asian="6pt" style:font-size-complex="6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6pt" fo:font-weight="bold" officeooo:rsid="0142a95e" officeooo:paragraph-rsid="028977a6" style:font-size-asian="6pt" style:font-size-complex="6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6pt" officeooo:rsid="020ffc0e" officeooo:paragraph-rsid="020ffc0e" style:font-size-asian="6pt" style:font-size-complex="6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6pt" officeooo:paragraph-rsid="028977a6" style:font-size-asian="6pt" style:font-size-complex="6pt"/>
    </style:style>
    <style:style style:name="P67" style:family="paragraph" style:parent-style-name="Table_20_Contents">
      <style:paragraph-properties fo:text-align="end" style:justify-single-word="false"/>
      <style:text-properties style:font-name="Times New Roman" fo:font-size="6pt" officeooo:rsid="01379dee" officeooo:paragraph-rsid="028977a6" style:font-size-asian="6pt" style:font-size-complex="6pt"/>
    </style:style>
    <style:style style:name="P68" style:family="paragraph" style:parent-style-name="Table_20_Contents">
      <style:paragraph-properties fo:text-align="end" style:justify-single-word="false"/>
      <style:text-properties style:font-name="Times New Roman" fo:font-size="6pt" officeooo:rsid="0138cbd8" officeooo:paragraph-rsid="028977a6" style:font-size-asian="6pt" style:font-size-complex="6pt"/>
    </style:style>
    <style:style style:name="P69" style:family="paragraph" style:parent-style-name="Table_20_Contents">
      <style:paragraph-properties fo:text-align="end" style:justify-single-word="false"/>
      <style:text-properties style:font-name="Times New Roman" fo:font-size="6pt" officeooo:rsid="01f14ecc" officeooo:paragraph-rsid="028977a6" style:font-size-asian="6pt" style:font-size-complex="6pt"/>
    </style:style>
    <style:style style:name="P70" style:family="paragraph" style:parent-style-name="Table_20_Contents">
      <style:paragraph-properties fo:text-align="end" style:justify-single-word="false"/>
      <style:text-properties style:font-name="Times New Roman" fo:font-size="6pt" officeooo:rsid="01f228a2" officeooo:paragraph-rsid="028977a6" style:font-size-asian="6pt" style:font-size-complex="6pt"/>
    </style:style>
    <style:style style:name="P71" style:family="paragraph" style:parent-style-name="Table_20_Contents">
      <style:paragraph-properties fo:text-align="end" style:justify-single-word="false"/>
      <style:text-properties style:font-name="Times New Roman" fo:font-size="6pt" officeooo:rsid="013f8e05" officeooo:paragraph-rsid="028977a6" style:font-size-asian="6pt" style:font-size-complex="6pt"/>
    </style:style>
    <style:style style:name="P72" style:family="paragraph" style:parent-style-name="Table_20_Contents">
      <style:paragraph-properties fo:text-align="end" style:justify-single-word="false"/>
      <style:text-properties style:font-name="Times New Roman" fo:font-size="6pt" officeooo:rsid="01f594a3" officeooo:paragraph-rsid="028977a6" style:font-size-asian="6pt" style:font-size-complex="6pt"/>
    </style:style>
    <style:style style:name="P73" style:family="paragraph" style:parent-style-name="Table_20_Contents">
      <style:paragraph-properties fo:text-align="end" style:justify-single-word="false"/>
      <style:text-properties style:font-name="Times New Roman" fo:font-size="6pt" officeooo:rsid="013dd4f9" officeooo:paragraph-rsid="028977a6" style:font-size-asian="6pt" style:font-size-complex="6pt"/>
    </style:style>
    <style:style style:name="P74" style:family="paragraph" style:parent-style-name="Table_20_Contents">
      <style:paragraph-properties fo:text-align="end" style:justify-single-word="false"/>
      <style:text-properties style:font-name="Times New Roman" fo:font-size="6pt" officeooo:rsid="01a4e44a" officeooo:paragraph-rsid="028977a6" style:font-size-asian="6pt" style:font-size-complex="6pt"/>
    </style:style>
    <style:style style:name="P75" style:family="paragraph" style:parent-style-name="Table_20_Contents">
      <style:paragraph-properties fo:text-align="end" style:justify-single-word="false"/>
      <style:text-properties style:font-name="Times New Roman" fo:font-size="6pt" officeooo:rsid="016229cb" officeooo:paragraph-rsid="028977a6" style:font-size-asian="6pt" style:font-size-complex="6pt"/>
    </style:style>
    <style:style style:name="P76" style:family="paragraph" style:parent-style-name="Table_20_Contents">
      <style:paragraph-properties fo:text-align="end" style:justify-single-word="false"/>
      <style:text-properties style:font-name="Times New Roman" fo:font-size="6pt" officeooo:rsid="01a430cd" officeooo:paragraph-rsid="028977a6" style:font-size-asian="6pt" style:font-size-complex="6pt"/>
    </style:style>
    <style:style style:name="P77" style:family="paragraph" style:parent-style-name="Table_20_Contents">
      <style:paragraph-properties fo:text-align="end" style:justify-single-word="false"/>
      <style:text-properties style:font-name="Times New Roman" fo:font-size="6pt" officeooo:paragraph-rsid="028977a6" style:font-size-asian="6pt" style:font-size-complex="6pt"/>
    </style:style>
    <style:style style:name="P78" style:family="paragraph" style:parent-style-name="Table_20_Contents">
      <style:paragraph-properties fo:text-align="end" style:justify-single-word="false"/>
      <style:text-properties style:font-name="Times New Roman" fo:font-size="6pt" officeooo:rsid="01f1d4f3" officeooo:paragraph-rsid="028977a6" style:font-size-asian="6pt" style:font-size-complex="6pt"/>
    </style:style>
    <style:style style:name="P79" style:family="paragraph" style:parent-style-name="Table_20_Contents">
      <style:paragraph-properties fo:text-align="start" style:justify-single-word="false"/>
      <style:text-properties style:font-name="Times New Roman" fo:font-size="6pt" officeooo:paragraph-rsid="028977a6" style:font-size-asian="6pt" style:font-size-complex="6pt"/>
    </style:style>
    <style:style style:name="P80" style:family="paragraph" style:parent-style-name="Table_20_Contents">
      <style:text-properties style:font-name="Times New Roman" fo:font-size="6pt" officeooo:paragraph-rsid="028977a6" style:font-size-asian="6pt" style:font-size-complex="6pt"/>
    </style:style>
    <style:style style:name="P81" style:family="paragraph" style:parent-style-name="Table_20_Contents">
      <style:paragraph-properties fo:text-align="end" style:justify-single-word="false"/>
      <style:text-properties style:font-name="Times New Roman" fo:font-size="6pt" officeooo:rsid="029dbab2" officeooo:paragraph-rsid="029dbab2" style:font-size-asian="6pt" style:font-size-complex="6pt"/>
    </style:style>
    <style:style style:name="P82" style:family="paragraph" style:parent-style-name="Table_20_Contents">
      <style:paragraph-properties fo:text-align="end" style:justify-single-word="false"/>
      <style:text-properties style:font-name="Times New Roman" fo:font-size="6pt" officeooo:rsid="02a110dc" officeooo:paragraph-rsid="02a110dc" style:font-size-asian="6pt" style:font-size-complex="6pt"/>
    </style:style>
    <style:style style:name="P83" style:family="paragraph" style:parent-style-name="Table_20_Contents">
      <style:paragraph-properties fo:text-align="end" style:justify-single-word="false"/>
      <style:text-properties style:font-name="Times New Roman" fo:font-size="6pt" officeooo:rsid="02a28b5c" officeooo:paragraph-rsid="02a28b5c" style:font-size-asian="6pt" style:font-size-complex="6pt"/>
    </style:style>
    <style:style style:name="P84" style:family="paragraph" style:parent-style-name="Table_20_Contents">
      <style:paragraph-properties fo:text-align="end" style:justify-single-word="false"/>
      <style:text-properties style:font-name="Times New Roman" fo:font-size="6pt" officeooo:rsid="02a5554e" officeooo:paragraph-rsid="028977a6" style:font-size-asian="6pt" style:font-size-complex="6pt"/>
    </style:style>
    <style:style style:name="P85" style:family="paragraph" style:parent-style-name="Table_20_Contents">
      <style:paragraph-properties fo:text-align="end" style:justify-single-word="false"/>
      <style:text-properties style:font-name="Times New Roman" fo:font-size="6pt" officeooo:rsid="02a5554e" officeooo:paragraph-rsid="02a5554e" style:font-size-asian="6pt" style:font-size-complex="6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paragraph-rsid="028977a6" style:font-size-asian="6pt" style:font-weight-asian="normal" style:font-size-complex="6pt" style:font-weight-complex="normal"/>
    </style:style>
    <style:style style:name="P87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06e299" officeooo:paragraph-rsid="028977a6" style:font-size-asian="6pt" style:font-weight-asian="normal" style:font-size-complex="6pt" style:font-weight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5pt" fo:font-weight="bold" style:font-size-asian="5pt" style:font-weight-asian="bold" style:font-size-complex="5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5pt" fo:font-weight="bold" officeooo:rsid="021ee10b" officeooo:paragraph-rsid="021ee10b" style:font-size-asian="5pt" style:font-weight-asian="bold" style:font-size-complex="5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5pt" fo:font-weight="normal" officeooo:paragraph-rsid="028977a6" style:font-size-asian="5pt" style:font-weight-asian="normal" style:font-size-complex="5pt" style:font-weight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5pt" officeooo:paragraph-rsid="028977a6" style:font-size-asian="5pt" style:font-size-complex="5pt"/>
    </style:style>
    <style:style style:name="P92" style:family="paragraph" style:parent-style-name="Table_20_Contents">
      <style:paragraph-properties fo:text-align="start" style:justify-single-word="false"/>
      <style:text-properties style:font-name="Times New Roman" fo:font-size="5pt" officeooo:paragraph-rsid="028977a6" style:font-size-asian="5pt" style:font-size-complex="5pt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5pt" officeooo:rsid="01379dee" officeooo:paragraph-rsid="028977a6" style:font-size-asian="5pt" style:font-size-complex="5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7pt" fo:font-weight="bold" officeooo:rsid="021ee10b" officeooo:paragraph-rsid="021ee10b" style:font-size-asian="7pt" style:font-weight-asian="bold" style:font-size-complex="7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7pt" fo:font-weight="bold" officeooo:rsid="021ee10b" officeooo:paragraph-rsid="02965cab" style:font-size-asian="7pt" style:font-weight-asian="bold" style:font-size-complex="7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7pt" fo:font-weight="bold" officeooo:rsid="0251b310" officeooo:paragraph-rsid="021ee10b" style:font-size-asian="7pt" style:font-weight-asian="bold" style:font-size-complex="7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7pt" fo:font-weight="bold" officeooo:rsid="024fde6b" style:font-size-asian="7pt" style:font-weight-asian="bold" style:font-size-complex="7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fo:font-size="7pt" fo:font-weight="bold" officeooo:rsid="024fde6b" officeooo:paragraph-rsid="024fde6b" style:font-size-asian="7pt" style:font-weight-asian="bold" style:font-size-complex="7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fo:font-size="9pt" fo:font-weight="bold" officeooo:paragraph-rsid="028977a6" style:font-size-asian="9pt" style:font-weight-asian="bold" style:font-size-complex="9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 fo:font-size="9pt" officeooo:paragraph-rsid="028977a6" style:font-size-asian="9pt" style:font-size-complex="9p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9pt" officeooo:rsid="003144b4" officeooo:paragraph-rsid="028977a6" style:font-size-asian="9pt" style:font-size-complex="9pt"/>
    </style:style>
    <style:style style:name="P102" style:family="paragraph" style:parent-style-name="Table_20_Contents">
      <style:text-properties style:font-name="Times New Roman" fo:font-size="9pt" officeooo:paragraph-rsid="028977a6" style:font-size-asian="9pt" style:font-size-complex="9pt"/>
    </style:style>
    <style:style style:name="P103" style:family="paragraph" style:parent-style-name="Table_20_Contents">
      <style:paragraph-properties fo:text-align="center" style:justify-single-word="false"/>
    </style:style>
    <style:style style:name="P104" style:family="paragraph" style:parent-style-name="Table_20_Contents">
      <style:paragraph-properties fo:text-align="center" style:justify-single-word="false"/>
      <style:text-properties officeooo:paragraph-rsid="024dc327"/>
    </style:style>
    <style:style style:name="P105" style:family="paragraph" style:parent-style-name="Table_20_Contents">
      <style:paragraph-properties fo:text-align="center" style:justify-single-word="false"/>
      <style:text-properties fo:font-size="6pt" officeooo:paragraph-rsid="020ffc0e" style:font-size-asian="6pt" style:font-size-complex="6pt"/>
    </style:style>
    <style:style style:name="P106" style:family="paragraph" style:parent-style-name="Table_20_Contents">
      <style:paragraph-properties fo:text-align="end" style:justify-single-word="false"/>
      <style:text-properties style:use-window-font-color="true" loext:opacity="0%" style:font-name="Times New Roman" fo:font-size="6pt" fo:language="pt" fo:country="BR" officeooo:rsid="029dbab2" officeooo:paragraph-rsid="029dbab2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10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4pt" fo:font-weight="bold" style:font-size-asian="4pt" style:font-weight-asian="bold" style:font-size-complex="4pt" style:font-weight-complex="bold"/>
    </style:style>
    <style:style style:name="P10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 style:writing-mode="lr-tb">
        <style:tab-stops>
          <style:tab-stop style:position="3.334cm"/>
        </style:tab-stops>
      </style:paragraph-properties>
      <style:text-properties style:font-name="Times New Roman" fo:font-size="9pt" officeooo:paragraph-rsid="028977a6" style:font-size-asian="9pt" style:font-size-complex="9pt"/>
    </style:style>
    <style:style style:name="P10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 style:writing-mode="lr-tb">
        <style:tab-stops>
          <style:tab-stop style:position="3.334cm"/>
        </style:tab-stops>
      </style:paragraph-properties>
      <style:text-properties style:font-name="Times New Roman" fo:font-size="9pt" fo:font-weight="bold" officeooo:rsid="0127bb08" officeooo:paragraph-rsid="028977a6" style:font-size-asian="9pt" style:font-weight-asian="bold" style:font-size-complex="9pt" style:font-weight-complex="bold"/>
    </style:style>
    <style:style style:name="P11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style:snap-to-layout-grid="false" style:writing-mode="lr-tb">
        <style:tab-stops>
          <style:tab-stop style:position="3.334cm"/>
        </style:tab-stops>
      </style:paragraph-properties>
      <style:text-properties style:font-name="Times New Roman" fo:font-size="9pt" fo:font-weight="bold" officeooo:rsid="0127bb08" officeooo:paragraph-rsid="028977a6" style:font-size-asian="9pt" style:font-weight-asian="bold" style:font-size-complex="9pt" style:font-weight-complex="bold"/>
    </style:style>
    <style:style style:name="P11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4pt" fo:language="pt" fo:country="BR" officeooo:rsid="02950b9a" officeooo:paragraph-rsid="02950b9a" style:font-name-asian="Times New Roman" style:font-size-asian="4pt" style:language-asian="zxx" style:country-asian="none" style:font-name-complex="Segoe UI" style:font-size-complex="4pt" style:language-complex="ar" style:country-complex="SA"/>
    </style:style>
    <style:style style:name="P11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4pt" style:font-size-asian="4pt" style:font-name-complex="Times New Roman3" style:font-size-complex="4pt"/>
    </style:style>
    <style:style style:name="P11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fo:color="#000000" loext:opacity="100%" style:font-name="Times New Roman" fo:font-size="4pt" style:font-size-asian="4pt" style:font-name-complex="Segoe UI" style:font-size-complex="4pt"/>
    </style:style>
    <style:style style:name="P11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4pt" style:font-size-asian="4pt" style:font-name-complex="Segoe UI" style:font-size-complex="4pt"/>
    </style:style>
    <style:style style:name="P115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style:font-name="Times New Roman" fo:font-size="4pt" style:font-size-asian="4pt" style:font-size-complex="4pt"/>
    </style:style>
    <style:style style:name="P116" style:family="paragraph" style:parent-style-name="Standard">
      <style:paragraph-properties fo:margin-left="0.101cm" fo:margin-right="0cm" fo:text-indent="0cm" style:auto-text-indent="false"/>
      <style:text-properties fo:font-size="4pt" style:font-size-asian="4pt" style:font-size-complex="4pt"/>
    </style:style>
    <style:style style:name="P117" style:family="paragraph" style:parent-style-name="Standard">
      <style:paragraph-properties fo:margin-left="0.101cm" fo:margin-right="0cm" fo:text-indent="0cm" style:auto-text-indent="false"/>
      <style:text-properties fo:font-size="4pt" officeooo:paragraph-rsid="0218fbde" style:font-size-asian="4pt" style:font-size-complex="4pt"/>
    </style:style>
    <style:style style:name="P118" style:family="paragraph" style:parent-style-name="Standard">
      <style:paragraph-properties fo:margin-left="0.199cm" fo:margin-right="0cm" fo:text-indent="0cm" style:auto-text-indent="false"/>
      <style:text-properties fo:font-size="4pt" style:font-size-asian="4pt" style:font-size-complex="4pt"/>
    </style:style>
    <style:style style:name="P119" style:family="paragraph" style:parent-style-name="Standard">
      <style:paragraph-properties fo:margin-left="0.199cm" fo:margin-right="0cm" fo:text-indent="0cm" style:auto-text-indent="false"/>
      <style:text-properties fo:font-size="4pt" officeooo:rsid="0211d04a" officeooo:paragraph-rsid="0211d04a" style:font-size-asian="4pt" style:font-size-complex="4pt"/>
    </style:style>
    <style:style style:name="P120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121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text-line-through-type="none" style:font-name="Times New Roman" fo:font-size="6pt" fo:font-style="normal" fo:text-shadow="none" style:text-underline-style="none" fo:font-weight="bold" style:font-name-asian="Times New Roman2" style:font-size-asian="6pt" style:font-style-asian="normal" style:font-weight-asian="bold" style:font-name-complex="Times New Roman2" style:font-size-complex="6pt" style:font-style-complex="normal" style:font-weight-complex="bold" style:text-emphasize="none" style:text-overline-style="none" style:text-overline-color="font-color"/>
    </style:style>
    <style:style style:name="P122" style:family="paragraph" style:parent-style-name="Standard">
      <loext:graphic-properties draw:fill="none"/>
      <style:paragraph-properties fo:margin-left="1.499cm" fo:margin-right="0cm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3.334cm"/>
        </style:tab-stops>
      </style:paragraph-properties>
      <style:text-properties style:font-name="Times New Roman" fo:font-size="9pt" fo:font-weight="bold" officeooo:rsid="0127bb08" officeooo:paragraph-rsid="028977a6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23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3.334cm"/>
        </style:tab-stops>
      </style:paragraph-properties>
      <style:text-properties style:font-name="Times New Roman" fo:font-size="9pt" fo:font-weight="bold" officeooo:rsid="0127bb08" officeooo:paragraph-rsid="028977a6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24" style:family="paragraph" style:parent-style-name="Table_20_Contents">
      <style:paragraph-properties fo:margin-left="0cm" fo:margin-right="0.199cm" fo:text-align="end" style:justify-single-word="false" fo:text-indent="0cm" style:auto-text-indent="false" style:writing-mode="page"/>
      <style:text-properties style:font-name="Times New Roman" fo:font-size="6pt" officeooo:paragraph-rsid="028977a6" style:font-size-asian="6pt" style:font-size-complex="6pt"/>
    </style:style>
    <style:style style:name="P125" style:family="paragraph" style:parent-style-name="Table_20_Contents">
      <style:paragraph-properties fo:margin-left="0cm" fo:margin-right="0.199cm" fo:text-align="end" style:justify-single-word="false" fo:text-indent="0cm" style:auto-text-indent="false" style:writing-mode="page"/>
      <style:text-properties style:font-name="Times New Roman" fo:font-size="6pt" officeooo:rsid="014d7693" officeooo:paragraph-rsid="028977a6" style:font-size-asian="6pt" style:font-size-complex="6pt"/>
    </style:style>
    <style:style style:name="P126" style:family="paragraph" style:parent-style-name="Table_20_Contents">
      <style:paragraph-properties fo:margin-left="0cm" fo:margin-right="0.199cm" fo:text-indent="0cm" style:auto-text-indent="false" style:writing-mode="page"/>
      <style:text-properties style:font-name="Times New Roman" fo:font-size="6pt" officeooo:paragraph-rsid="028977a6" style:font-size-asian="6pt" style:font-size-complex="6pt"/>
    </style:style>
    <style:style style:name="P127" style:family="paragraph" style:parent-style-name="Standard">
      <style:paragraph-properties fo:text-align="justify" style:justify-single-word="false"/>
      <style:text-properties fo:font-size="4pt" fo:font-style="normal" fo:font-weight="normal" officeooo:rsid="021ee10b" officeooo:paragraph-rsid="021ee10b" style:font-size-asian="4pt" style:font-style-asian="normal" style:font-weight-asian="normal" style:font-size-complex="4pt" style:font-style-complex="normal" style:font-weight-complex="normal"/>
    </style:style>
    <style:style style:name="P128" style:family="paragraph" style:parent-style-name="Header" style:master-page-name="Standard">
      <style:paragraph-properties fo:text-align="center" style:justify-single-word="false" style:page-number="auto"/>
      <style:text-properties fo:color="#000000" loext:opacity="100%" style:font-name="Times New Roman" fo:font-size="9pt" fo:font-weight="bold" style:font-size-asian="9pt" style:font-weight-asian="bold" style:font-name-complex="Arial" style:font-size-complex="9pt"/>
    </style:style>
    <style:style style:name="T1" style:family="text">
      <style:text-properties fo:color="#000000" loext:opacity="100%" style:font-name="Arial" fo:font-size="7pt" fo:font-weight="bold" style:font-size-asian="7pt" style:language-asian="pt" style:country-asian="BR" style:font-weight-asian="bold" style:font-name-complex="Arial" style:font-size-complex="7pt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2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officeooo:rsid="01acbbfb" style:font-name-asian="Times New Roman2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officeooo:rsid="001b58f8" style:font-name-asian="Times New Roman2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officeooo:rsid="0191ebb2" style:font-name-asian="Times New Roman2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officeooo:rsid="01e8de2d" style:font-name-asian="Times New Roman2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bold" officeooo:rsid="001b58f8" style:font-name-asian="Times New Roman2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bold" officeooo:rsid="01acbbfb" style:font-name-asian="Times New Roman2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bold" officeooo:rsid="020f6e0a" style:font-name-asian="Times New Roman2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bold" officeooo:rsid="027f5235" style:font-name-asian="Times New Roman2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5pt" fo:font-style="normal" fo:text-shadow="none" style:text-underline-style="none" fo:font-weight="bold" style:font-name-asian="Times New Roman2" style:font-size-asian="5pt" style:font-style-asian="normal" style:font-weight-asian="bold" style:font-name-complex="Arial" style:font-size-complex="5pt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5pt" fo:language="pt" fo:country="BR" fo:font-style="normal" fo:text-shadow="none" style:text-underline-style="none" fo:font-weight="bold" officeooo:rsid="020f6e0a" style:font-name-asian="Times New Roman2" style:font-size-asian="5pt" style:language-asian="zxx" style:country-asian="none" style:font-style-asian="normal" style:font-weight-asian="bold" style:font-name-complex="Arial" style:font-size-complex="5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font-name="Times New Roman" fo:language="pt" fo:country="BR" fo:font-weight="bold" officeooo:rsid="01acbbfb" style:font-name-asian="Times New Roman" style:language-asian="zxx" style:country-asian="none" style:font-weight-asian="bold" style:font-name-complex="Arial" style:language-complex="ar" style:country-complex="SA"/>
    </style:style>
    <style:style style:name="T14" style:family="text">
      <style:text-properties fo:color="#000000" loext:opacity="100%" style:font-name="Times New Roman" fo:language="pt" fo:country="BR" fo:font-weight="bold" officeooo:rsid="020f6e0a" style:font-name-asian="Times New Roman" style:language-asian="zxx" style:country-asian="none" style:font-weight-asian="bold" style:font-name-complex="Arial" style:language-complex="ar" style:country-complex="SA"/>
    </style:style>
    <style:style style:name="T15" style:family="text">
      <style:text-properties fo:color="#000000" loext:opacity="100%" style:font-name="Times New Roman" fo:language="pt" fo:country="BR" fo:font-weight="bold" officeooo:rsid="02802421" style:font-name-asian="Times New Roman" style:language-asian="zxx" style:country-asian="none" style:font-weight-asian="bold" style:font-name-complex="Arial" style:language-complex="ar" style:country-complex="SA"/>
    </style:style>
    <style:style style:name="T16" style:family="text">
      <style:text-properties fo:color="#000000" loext:opacity="100%" style:font-name="Times New Roman" fo:font-weight="bold" style:font-weight-asian="bold" style:font-name-complex="Arial"/>
    </style:style>
    <style:style style:name="T17" style:family="text">
      <style:text-properties fo:color="#000000" loext:opacity="100%" style:font-name="Times New Roman" fo:font-weight="bold" officeooo:rsid="01e8de2d" style:font-weight-asian="bold" style:font-name-complex="Arial"/>
    </style:style>
    <style:style style:name="T18" style:family="text">
      <style:text-properties fo:color="#000000" loext:opacity="100%" style:font-name="Times New Roman" fo:font-weight="bold" officeooo:rsid="01932275" style:font-weight-asian="bold" style:font-name-complex="Arial"/>
    </style:style>
    <style:style style:name="T19" style:family="text">
      <style:text-properties style:use-window-font-color="true" loext:opacity="0%" style:font-name="Times New Roman" fo:font-size="4pt" fo:language="pt" fo:country="BR" officeooo:rsid="0229f788" style:font-name-asian="Times New Roman" style:font-size-asian="4pt" style:language-asian="zxx" style:country-asian="none" style:font-name-complex="Times New Roman" style:font-size-complex="4pt" style:language-complex="ar" style:country-complex="SA"/>
    </style:style>
    <style:style style:name="T20" style:family="text">
      <style:text-properties style:use-window-font-color="true" loext:opacity="0%" style:font-name="Times New Roman" fo:language="pt" fo:country="BR" officeooo:rsid="020ffc0e" style:font-name-asian="Times New Roman" style:language-asian="zxx" style:country-asian="none" style:font-name-complex="Times New Roman" style:language-complex="ar" style:country-complex="SA"/>
    </style:style>
    <style:style style:name="T21" style:family="text">
      <style:text-properties style:use-window-font-color="true" loext:opacity="0%" style:font-name="Times New Roman" fo:language="pt" fo:country="BR" officeooo:rsid="025f9359" style:font-name-asian="Times New Roman" style:language-asian="zxx" style:country-asian="none" style:font-name-complex="Times New Roman" style:language-complex="ar" style:country-complex="SA"/>
    </style:style>
    <style:style style:name="T22" style:family="text">
      <style:text-properties style:use-window-font-color="true" loext:opacity="0%" style:font-name="Times New Roman" fo:language="pt" fo:country="BR" officeooo:rsid="02823b74" style:font-name-asian="Times New Roman" style:language-asian="zxx" style:country-asian="none" style:font-name-complex="Times New Roman" style:language-complex="ar" style:country-complex="SA"/>
    </style:style>
    <style:style style:name="T23" style:family="text">
      <style:text-properties officeooo:rsid="00e24ad2"/>
    </style:style>
    <style:style style:name="T24" style:family="text">
      <style:text-properties officeooo:rsid="00ece0fc"/>
    </style:style>
    <style:style style:name="T25" style:family="text">
      <style:text-properties officeooo:rsid="011de155"/>
    </style:style>
    <style:style style:name="T26" style:family="text">
      <style:text-properties style:font-name="Times New Roman" fo:font-size="4pt" style:font-size-asian="4pt" style:font-size-complex="4pt"/>
    </style:style>
    <style:style style:name="T27" style:family="text">
      <style:text-properties style:font-name="Times New Roman" officeooo:rsid="01b0d4e9"/>
    </style:style>
    <style:style style:name="T28" style:family="text">
      <style:text-properties style:font-name="Times New Roman" officeooo:rsid="020ffc0e"/>
    </style:style>
    <style:style style:name="T29" style:family="text">
      <style:text-properties officeooo:rsid="0217dfdb"/>
    </style:style>
    <style:style style:name="T30" style:family="text">
      <style:text-properties officeooo:rsid="021ee10b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officeooo:rsid="02223409" style:font-style-asian="normal" style:font-style-complex="normal"/>
    </style:style>
    <style:style style:name="T33" style:family="text">
      <style:text-properties officeooo:rsid="00ad7373"/>
    </style:style>
    <style:style style:name="T34" style:family="text">
      <style:text-properties officeooo:rsid="003144b4"/>
    </style:style>
    <style:style style:name="T35" style:family="text">
      <style:text-properties officeooo:rsid="01edbf84"/>
    </style:style>
    <style:style style:name="T36" style:family="text">
      <style:text-properties officeooo:rsid="0005316f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12%" draw:red="0%" draw:green="0%" draw:blue="0%" draw:gamma="100%" draw:color-inversion="false" draw:image-opacity="100%" draw:color-mode="greyscale"/>
    </style: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8"/>
      <text:p text:style-name="P5">RELATÓRIO DE GESTÃO FISCAL – RGF</text:p>
      <text:p text:style-name="P4">DEMONSTRATIVO DA DESPESA COM PESSOAL</text:p>
      <text:p text:style-name="P4">ORÇAMENTO FISCAL E DA SEGURIDADE SOCIAL</text:p>
      <text:p text:style-name="P1"><text:span text:style-name="T10">3</text:span><text:span text:style-name="T3">º.</text:span><text:span text:style-name="T2"> QUADRIMESTRE DE </text:span><text:span text:style-name="T4">20</text:span><text:span text:style-name="T7">2</text:span><text:span text:style-name="T9">1</text:span><text:span text:style-name="T2"> (</text:span><text:span text:style-name="T10">JANEIRO</text:span><text:span text:style-name="T5">/20</text:span><text:span text:style-name="T6">2</text:span><text:span text:style-name="T10">1</text:span><text:span text:style-name="T2"> A </text:span><text:span text:style-name="T10">DEZEMBRO</text:span><text:span text:style-name="T5">/20</text:span><text:span text:style-name="T8">2</text:span><text:span text:style-name="T9">1</text:span><text:span text:style-name="T2">)</text:span></text:p>
      <text:p text:style-name="P11"/>
      <text:p text:style-name="P11"/>
      <text:p text:style-name="P10">Tabela 1.1 - Demonstrativo da Despesa com Pessoal</text:p>
      <text:p text:style-name="P7"><text:span text:style-name="T11">RGF – ANEXO I (LRF, art.55, inciso I, alínea “a”) e Portaria STN nº. </text:span><text:span text:style-name="T12">375</text:span><text:span text:style-name="T11">/20</text:span><text:span text:style-name="T12">20</text:span><text:span text:style-name="T11"> <text:s text:c="210"/>R$ 1,00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G"/>
        <table:table-column table:style-name="Tabela3.J"/>
        <table:table-column table:style-name="Tabela3.H"/>
        <table:table-column table:style-name="Tabela3.G"/>
        <table:table-column table:style-name="Tabela3.H"/>
        <table:table-column table:style-name="Tabela3.N"/>
        <table:table-column table:style-name="Tabela3.O"/>
        <table:table-row table:style-name="TableLine1960976978256">
          <table:table-cell table:style-name="Tabela3.A1" table:number-rows-spanned="4" office:value-type="string">
            <text:p text:style-name="P121">DESPESA</text:p>
            <text:p text:style-name="P121">COM</text:p>
            <text:p text:style-name="P120">PESSOAL</text:p>
          </table:table-cell>
          <table:table-cell table:style-name="Tabela3.B1" table:number-columns-spanned="14" office:value-type="string">
            <text:p text:style-name="P120">DESPESAS EXECUT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60976977440">
          <table:covered-table-cell/>
          <table:table-cell table:style-name="Tabela3.B2" table:number-columns-spanned="14" office:value-type="string">
            <text:p text:style-name="P9"><text:span text:style-name="T15">Janeiro</text:span><text:span text:style-name="T16">/20</text:span><text:span text:style-name="T17">2</text:span><text:span text:style-name="T15">1</text:span><text:span text:style-name="T16"> </text:span><text:span text:style-name="T18">a</text:span><text:span text:style-name="T16"> </text:span><text:span text:style-name="T15">Dezembro</text:span><text:span text:style-name="T16">/20</text:span><text:span text:style-name="T13">2</text:span><text:span text:style-name="T14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/>
          <table:table-cell table:style-name="Tabela3.B3" table:number-columns-spanned="14" office:value-type="string">
            <text:p text:style-name="P59"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covered-table-cell/>
          <table:table-cell table:style-name="Tabela3.B4" office:value-type="string">
            <text:p text:style-name="P65">JAN/21</text:p>
          </table:table-cell>
          <table:table-cell table:style-name="Tabela3.B4" office:value-type="string">
            <text:p text:style-name="P105"><text:span text:style-name="T20">FEV</text:span><text:span text:style-name="T27">/21</text:span></text:p>
          </table:table-cell>
          <table:table-cell table:style-name="Tabela3.B4" office:value-type="string">
            <text:p text:style-name="P105"><text:span text:style-name="T20">MAR</text:span><text:span text:style-name="T27">/21</text:span></text:p>
          </table:table-cell>
          <table:table-cell table:style-name="Tabela3.B4" office:value-type="string">
            <text:p text:style-name="P105"><text:span text:style-name="T20">ABR</text:span><text:span text:style-name="T27">/21</text:span></text:p>
          </table:table-cell>
          <table:table-cell table:style-name="Tabela3.B4" office:value-type="string">
            <text:p text:style-name="P105"><text:span text:style-name="T21">MAIO</text:span><text:span text:style-name="T28">/21</text:span></text:p>
          </table:table-cell>
          <table:table-cell table:style-name="Tabela3.B4" office:value-type="string">
            <text:p text:style-name="P105"><text:span text:style-name="T21">JUN</text:span><text:span text:style-name="T27">/21</text:span></text:p>
          </table:table-cell>
          <table:table-cell table:style-name="Tabela3.B4" office:value-type="string">
            <text:p text:style-name="P105"><text:span text:style-name="T21">JUL</text:span><text:span text:style-name="T27">/21</text:span></text:p>
          </table:table-cell>
          <table:table-cell table:style-name="Tabela3.B4" office:value-type="string">
            <text:p text:style-name="P105"><text:span text:style-name="T21">AGO</text:span><text:span text:style-name="T27">/21</text:span></text:p>
          </table:table-cell>
          <table:table-cell table:style-name="Tabela3.B4" office:value-type="string">
            <text:p text:style-name="P105"><text:span text:style-name="T22">SET</text:span><text:span text:style-name="T28">/21</text:span></text:p>
          </table:table-cell>
          <table:table-cell table:style-name="Tabela3.B4" office:value-type="string">
            <text:p text:style-name="P105"><text:span text:style-name="T22">OUT</text:span><text:span text:style-name="T27">/21</text:span></text:p>
          </table:table-cell>
          <table:table-cell table:style-name="Tabela3.B4" office:value-type="string">
            <text:p text:style-name="P105"><text:span text:style-name="T22">NOV</text:span><text:span text:style-name="T27">/21</text:span></text:p>
          </table:table-cell>
          <table:table-cell table:style-name="Tabela3.B4" office:value-type="string">
            <text:p text:style-name="P105"><text:span text:style-name="T22">DEZ</text:span><text:span text:style-name="T27">/21</text:span></text:p>
          </table:table-cell>
          <table:table-cell table:style-name="Tabela3.N4" office:value-type="string">
            <text:p text:style-name="P49">TOTAL</text:p>
            <text:p text:style-name="P49">(ÚLTIMOS</text:p>
            <text:p text:style-name="P49">12 MESES)</text:p>
            <text:p text:style-name="P49"/>
            <text:p text:style-name="P49"/>
            <text:p text:style-name="P49"/>
            <text:p text:style-name="P103"><text:span text:style-name="T26">( </text:span><text:span text:style-name="T19">a </text:span><text:span text:style-name="T26">)</text:span></text:p>
          </table:table-cell>
          <table:table-cell table:style-name="Tabela3.O4" office:value-type="string">
            <text:p text:style-name="P50">INSCRITAS</text:p>
            <text:p text:style-name="P50">EM RESTOS</text:p>
            <text:p text:style-name="P50">A PAGAR </text:p>
            <text:p text:style-name="P49">NÃO</text:p>
            <text:p text:style-name="P49">PROCESSADOS</text:p>
            <text:p text:style-name="P49"/>
            <text:p text:style-name="P104"><text:span text:style-name="T26">( </text:span><text:span text:style-name="T19">b</text:span><text:span text:style-name="T26"> )</text:span></text:p>
          </table:table-cell>
        </table:table-row>
        <table:table-row table:style-name="Tabela3.5">
          <table:table-cell table:style-name="Tabela3.A13" office:value-type="string">
            <text:p text:style-name="P107">DESPESA BRUTA</text:p>
            <text:p text:style-name="P107"><text:s/>COM </text:p>
            <text:p text:style-name="P107">PESSOAL ( I )</text:p>
          </table:table-cell>
          <table:table-cell table:style-name="Tabela3.B5" table:formula="ooow:&lt;B6&gt;+&lt;B9&gt;" office:value-type="float" office:value="31169945.73">
            <text:p text:style-name="P55">31.169.945,73</text:p>
          </table:table-cell>
          <table:table-cell table:style-name="Tabela3.B5" table:formula="ooow:&lt;C6&gt;+&lt;C9&gt;" office:value-type="float" office:value="35324654.66">
            <text:p text:style-name="P55">35.324.654,66</text:p>
          </table:table-cell>
          <table:table-cell table:style-name="Tabela3.B5" table:formula="ooow:&lt;D6&gt;+&lt;D9&gt;" office:value-type="float" office:value="35222244.57">
            <text:p text:style-name="P55">35.222.244,57</text:p>
          </table:table-cell>
          <table:table-cell table:style-name="Tabela3.B5" table:formula="ooow:&lt;E6&gt;+&lt;E9&gt;" office:value-type="float" office:value="44116359.97">
            <text:p text:style-name="P55">44.116.359,97</text:p>
          </table:table-cell>
          <table:table-cell table:style-name="Tabela3.B5" table:formula="ooow:&lt;F6&gt;+&lt;F9&gt;" office:value-type="float" office:value="41539242.5">
            <text:p text:style-name="P55">41.539.242,50</text:p>
          </table:table-cell>
          <table:table-cell table:style-name="Tabela3.B5" table:formula="ooow:&lt;G6&gt;+&lt;G9&gt;" office:value-type="float" office:value="37425059.3">
            <text:p text:style-name="P55">37.425.059,30</text:p>
          </table:table-cell>
          <table:table-cell table:style-name="Tabela3.B5" table:formula="ooow:&lt;H6&gt;+&lt;H9&gt;" office:value-type="float" office:value="37296981.92">
            <text:p text:style-name="P55">37.296.981,92</text:p>
          </table:table-cell>
          <table:table-cell table:style-name="Tabela3.B5" table:formula="ooow:&lt;I6&gt;+&lt;I9&gt;" office:value-type="float" office:value="30456214.16">
            <text:p text:style-name="P55">30.456.214,16</text:p>
          </table:table-cell>
          <table:table-cell table:style-name="Tabela3.B5" table:formula="ooow:&lt;J6&gt;+&lt;J9&gt;" office:value-type="float" office:value="37416288.17">
            <text:p text:style-name="P55">37.416.288,17</text:p>
          </table:table-cell>
          <table:table-cell table:style-name="Tabela3.B5" table:formula="ooow:&lt;K6&gt;+&lt;K9&gt;" office:value-type="float" office:value="35150712.31">
            <text:p text:style-name="P55">35.150.712,31</text:p>
          </table:table-cell>
          <table:table-cell table:style-name="Tabela3.B5" table:formula="ooow:&lt;L6&gt;+&lt;L9&gt;" office:value-type="float" office:value="38574673.62">
            <text:p text:style-name="P55">38.574.673,62</text:p>
          </table:table-cell>
          <table:table-cell table:style-name="Tabela3.B5" table:formula="ooow:&lt;M6&gt;+&lt;M9&gt;" office:value-type="float" office:value="62868016.19">
            <text:p text:style-name="P55">62.868.016,19</text:p>
          </table:table-cell>
          <table:table-cell table:style-name="Tabela3.B5" table:formula="ooow:SUM(&lt;B5:M5&gt;)" office:value-type="float" office:value="466560393.1">
            <text:p text:style-name="P52">466.560.393,10</text:p>
          </table:table-cell>
          <table:table-cell table:style-name="Tabela3.O5" office:value-type="string">
            <text:p text:style-name="P48"/>
          </table:table-cell>
        </table:table-row>
        <table:table-row table:style-name="TableLine1960976980976">
          <table:table-cell table:style-name="Tabela3.A13" office:value-type="string">
            <text:p text:style-name="P115">Pessoal Ativo</text:p>
          </table:table-cell>
          <table:table-cell table:style-name="Tabela3.B5" table:formula="ooow:&lt;B8&gt;+&lt;B7&gt;" office:value-type="float" office:value="31169945.73">
            <text:p text:style-name="P54">31.169.945,73</text:p>
          </table:table-cell>
          <table:table-cell table:style-name="Tabela3.B5" table:formula="ooow:&lt;C8&gt;+&lt;C7&gt;" office:value-type="float" office:value="30599435.38">
            <text:p text:style-name="P54">30.599.435,38</text:p>
          </table:table-cell>
          <table:table-cell table:style-name="Tabela3.B5" table:formula="ooow:&lt;D8&gt;+&lt;D7&gt;" office:value-type="float" office:value="30449469.72">
            <text:p text:style-name="P54">30.449.469,72</text:p>
          </table:table-cell>
          <table:table-cell table:style-name="Tabela3.B5" table:formula="ooow:&lt;E8&gt;+&lt;E7&gt;" office:value-type="float" office:value="42167246.28">
            <text:p text:style-name="P54">42.167.246,28</text:p>
          </table:table-cell>
          <table:table-cell table:style-name="Tabela3.B5" table:formula="ooow:&lt;F8&gt;+&lt;F7&gt;" office:value-type="float" office:value="30564520.16">
            <text:p text:style-name="P54">30.564.520,16</text:p>
          </table:table-cell>
          <table:table-cell table:style-name="Tabela3.B5" table:formula="ooow:&lt;G8&gt;+&lt;G7&gt;" office:value-type="float" office:value="31458794.29">
            <text:p text:style-name="P54">31.458.794,29</text:p>
          </table:table-cell>
          <table:table-cell table:style-name="Tabela3.B5" table:formula="ooow:&lt;H8&gt;+&lt;H7&gt;" office:value-type="float" office:value="30369827.75">
            <text:p text:style-name="P54">30.369.827,75</text:p>
          </table:table-cell>
          <table:table-cell table:style-name="Tabela3.B5" table:formula="ooow:&lt;I8&gt;+&lt;I7&gt;" office:value-type="float" office:value="30456214.16">
            <text:p text:style-name="P54">30.456.214,16</text:p>
          </table:table-cell>
          <table:table-cell table:style-name="Tabela3.B5" table:formula="ooow:&lt;J8&gt;+&lt;J7&gt;" office:value-type="float" office:value="30388804.39">
            <text:p text:style-name="P54">30.388.804,39</text:p>
          </table:table-cell>
          <table:table-cell table:style-name="Tabela3.B5" table:formula="ooow:&lt;K8&gt;+&lt;K7&gt;" office:value-type="float" office:value="30510118.4">
            <text:p text:style-name="P54">30.510.118,40</text:p>
          </table:table-cell>
          <table:table-cell table:style-name="Tabela3.B5" table:formula="ooow:&lt;L8&gt;+&lt;L7&gt;" office:value-type="float" office:value="33979782.77">
            <text:p text:style-name="P54">33.979.782,77</text:p>
          </table:table-cell>
          <table:table-cell table:style-name="Tabela3.B5" table:formula="ooow:&lt;M8&gt;+&lt;M7&gt;" office:value-type="float" office:value="53622717.53">
            <text:p text:style-name="P54">53.622.717,53</text:p>
          </table:table-cell>
          <table:table-cell table:style-name="Tabela3.B5" table:formula="ooow:SUM(&lt;B6:M6&gt;)" office:value-type="float" office:value="405736876.56">
            <text:p text:style-name="P52">405.736.876,56</text:p>
          </table:table-cell>
          <table:table-cell table:style-name="Tabela3.O6" office:value-type="string">
            <text:p text:style-name="P48"/>
          </table:table-cell>
        </table:table-row>
        <table:table-row table:style-name="Tabela3.7">
          <table:table-cell table:style-name="Tabela3.A13" office:value-type="string">
            <text:p text:style-name="P118">Vencimentos, Vantagens e Outras Despesas Variáveis</text:p>
          </table:table-cell>
          <table:table-cell table:style-name="Tabela3.B7" office:value-type="string">
            <text:p text:style-name="P112">25.065.595,64</text:p>
          </table:table-cell>
          <table:table-cell table:style-name="Tabela3.C7" office:value-type="string">
            <text:p text:style-name="P112">24.537.440,62</text:p>
          </table:table-cell>
          <table:table-cell table:style-name="Tabela3.D7" office:value-type="string">
            <text:p text:style-name="P112">24.339.950,90</text:p>
          </table:table-cell>
          <table:table-cell table:style-name="Tabela3.E7" office:value-type="string">
            <text:p text:style-name="P112">36.051.799,55</text:p>
          </table:table-cell>
          <table:table-cell table:style-name="Tabela3.F7" office:value-type="string">
            <text:p text:style-name="P112">24.461.080,66</text:p>
          </table:table-cell>
          <table:table-cell table:style-name="Tabela3.G7" office:value-type="string">
            <text:p text:style-name="P112">25.334.988,37</text:p>
          </table:table-cell>
          <table:table-cell table:style-name="Tabela3.H7" office:value-type="string">
            <text:p text:style-name="P112">24.254.776,36</text:p>
          </table:table-cell>
          <table:table-cell table:style-name="Tabela3.I7" office:value-type="string">
            <text:p text:style-name="P112">24.343.704,29</text:p>
          </table:table-cell>
          <table:table-cell table:style-name="Tabela3.J7" office:value-type="string">
            <text:p text:style-name="P112">24.285.864,08</text:p>
          </table:table-cell>
          <table:table-cell table:style-name="Tabela3.K7" office:value-type="string">
            <text:p text:style-name="P112">24.395.623,71</text:p>
          </table:table-cell>
          <table:table-cell table:style-name="Tabela3.L7" office:value-type="string">
            <text:p text:style-name="P112">27.871.841,78</text:p>
          </table:table-cell>
          <table:table-cell table:style-name="Tabela3.M7" office:value-type="string">
            <text:p text:style-name="P112">40.788.055,75</text:p>
          </table:table-cell>
          <table:table-cell table:style-name="Tabela3.B5" table:formula="ooow:SUM(&lt;B7:M7&gt;)" office:value-type="float" office:value="325730721.71">
            <text:p text:style-name="P52">325.730.721,71</text:p>
          </table:table-cell>
          <table:table-cell table:style-name="Tabela3.O7" office:value-type="string">
            <text:p text:style-name="P48"/>
          </table:table-cell>
        </table:table-row>
        <table:table-row table:style-name="Tabela3.8">
          <table:table-cell table:style-name="Tabela3.A13" office:value-type="string">
            <text:p text:style-name="P118">Obrigações Patronais</text:p>
          </table:table-cell>
          <table:table-cell table:style-name="Tabela3.B8" office:value-type="string">
            <text:p text:style-name="P112">6.104.350,09</text:p>
          </table:table-cell>
          <table:table-cell table:style-name="Tabela3.C8" office:value-type="string">
            <text:p text:style-name="P112">6.061.994,76</text:p>
          </table:table-cell>
          <table:table-cell table:style-name="Tabela3.D8" office:value-type="string">
            <text:p text:style-name="P112">6.109.518,82</text:p>
          </table:table-cell>
          <table:table-cell table:style-name="Tabela3.E8" office:value-type="string">
            <text:p text:style-name="P112">6.115.446,73</text:p>
          </table:table-cell>
          <table:table-cell table:style-name="Tabela3.F8" office:value-type="string">
            <text:p text:style-name="P112">6.103.439,50</text:p>
          </table:table-cell>
          <table:table-cell table:style-name="Tabela3.G8" office:value-type="string">
            <text:p text:style-name="P112">6.123.805,92</text:p>
          </table:table-cell>
          <table:table-cell table:style-name="Tabela3.H8" office:value-type="string">
            <text:p text:style-name="P112">6.115.051,39</text:p>
          </table:table-cell>
          <table:table-cell table:style-name="Tabela3.I8" office:value-type="string">
            <text:p text:style-name="P112">6.112.509,87</text:p>
          </table:table-cell>
          <table:table-cell table:style-name="Tabela3.J8" office:value-type="string">
            <text:p text:style-name="P112">6.102.940,31</text:p>
          </table:table-cell>
          <table:table-cell table:style-name="Tabela3.K8" office:value-type="string">
            <text:p text:style-name="P112">6.114.494,69</text:p>
          </table:table-cell>
          <table:table-cell table:style-name="Tabela3.L8" office:value-type="string">
            <text:p text:style-name="P112">6.107.940,99</text:p>
          </table:table-cell>
          <table:table-cell table:style-name="Tabela3.M8" office:value-type="string">
            <text:p text:style-name="P112">12.834.661,78</text:p>
          </table:table-cell>
          <table:table-cell table:style-name="Tabela3.B5" table:formula="ooow:SUM(&lt;B8:M8&gt;)" office:value-type="float" office:value="80006154.85">
            <text:p text:style-name="P53">80.006.154,85</text:p>
          </table:table-cell>
          <table:table-cell table:style-name="Tabela3.O8" office:value-type="string">
            <text:p text:style-name="P48"/>
          </table:table-cell>
        </table:table-row>
        <table:table-row table:style-name="Tabela3.8">
          <table:table-cell table:style-name="Tabela3.A13" office:value-type="string">
            <text:p text:style-name="P116">Pessoal Inativo e Pensionistas</text:p>
          </table:table-cell>
          <table:table-cell table:style-name="Tabela3.B5" table:formula="ooow:&lt;B10&gt;+&lt;B11&gt;" office:value-type="float" office:value="0">
            <text:p text:style-name="P24">0,00</text:p>
          </table:table-cell>
          <table:table-cell table:style-name="Tabela3.B5" table:formula="ooow:&lt;C10&gt;+&lt;C11&gt;" office:value-type="float" office:value="4725219.28">
            <text:p text:style-name="P24">4.725.219,28</text:p>
          </table:table-cell>
          <table:table-cell table:style-name="Tabela3.B5" table:formula="ooow:&lt;D10&gt;+&lt;D11&gt;" office:value-type="float" office:value="4772774.85">
            <text:p text:style-name="P24">4.772.774,85</text:p>
          </table:table-cell>
          <table:table-cell table:style-name="Tabela3.B5" table:formula="ooow:&lt;E10&gt;+&lt;E11&gt;" office:value-type="float" office:value="1949113.69">
            <text:p text:style-name="P24">1.949.113,69</text:p>
          </table:table-cell>
          <table:table-cell table:style-name="Tabela3.B5" table:formula="ooow:&lt;F10&gt;+&lt;F11&gt;" office:value-type="float" office:value="10974722.34">
            <text:p text:style-name="P24">10.974.722,34</text:p>
          </table:table-cell>
          <table:table-cell table:style-name="Tabela3.B5" table:formula="ooow:&lt;G10&gt;+&lt;G11&gt;" office:value-type="float" office:value="5966265.01">
            <text:p text:style-name="P24">5.966.265,01</text:p>
          </table:table-cell>
          <table:table-cell table:style-name="Tabela3.B5" table:formula="ooow:&lt;H10&gt;+&lt;H11&gt;" office:value-type="float" office:value="6927154.17">
            <text:p text:style-name="P24">6.927.154,17</text:p>
          </table:table-cell>
          <table:table-cell table:style-name="Tabela3.B5" table:formula="ooow:&lt;I10&gt;+&lt;I11&gt;" office:value-type="float" office:value="0">
            <text:p text:style-name="P24">0,00</text:p>
          </table:table-cell>
          <table:table-cell table:style-name="Tabela3.B5" table:formula="ooow:&lt;J10&gt;+&lt;J11&gt;" office:value-type="float" office:value="7027483.78">
            <text:p text:style-name="P24">7.027.483,78</text:p>
          </table:table-cell>
          <table:table-cell table:style-name="Tabela3.B5" table:formula="ooow:&lt;K10&gt;+&lt;K11&gt;" office:value-type="float" office:value="4640593.91">
            <text:p text:style-name="P24">4.640.593,91</text:p>
          </table:table-cell>
          <table:table-cell table:style-name="Tabela3.B5" table:formula="ooow:&lt;L10&gt;+&lt;L11&gt;" office:value-type="float" office:value="4594890.85">
            <text:p text:style-name="P24">4.594.890,85</text:p>
          </table:table-cell>
          <table:table-cell table:style-name="Tabela3.B5" table:formula="ooow:&lt;M10&gt;+&lt;M11&gt;" office:value-type="float" office:value="9245298.66">
            <text:p text:style-name="P24">9.245.298,66</text:p>
          </table:table-cell>
          <table:table-cell table:style-name="Tabela3.B5" table:formula="ooow:SUM(&lt;B9:M9&gt;)" office:value-type="float" office:value="60823516.54">
            <text:p text:style-name="P53">60.823.516,54</text:p>
          </table:table-cell>
          <table:table-cell table:style-name="Tabela3.O9" office:value-type="string">
            <text:p text:style-name="P48"/>
          </table:table-cell>
        </table:table-row>
        <table:table-row table:style-name="TableLine1960976995120">
          <table:table-cell table:style-name="Tabela3.A13" office:value-type="string">
            <text:p text:style-name="P118">Aposentadorias, Reserva e Reformas</text:p>
          </table:table-cell>
          <table:table-cell table:style-name="Tabela3.B10" office:value-type="string">
            <text:p text:style-name="P114">0,00</text:p>
          </table:table-cell>
          <table:table-cell table:style-name="Tabela3.C10" office:value-type="string">
            <text:p text:style-name="P114">3.181.500,42</text:p>
          </table:table-cell>
          <table:table-cell table:style-name="Tabela3.D10" office:value-type="string">
            <text:p text:style-name="P114">3.149.736,73</text:p>
          </table:table-cell>
          <table:table-cell table:style-name="Tabela3.E10" office:value-type="string">
            <text:p text:style-name="P114">1.949.113,69</text:p>
          </table:table-cell>
          <table:table-cell table:style-name="Tabela3.F10" office:value-type="string">
            <text:p text:style-name="P114">6.944.133,88</text:p>
          </table:table-cell>
          <table:table-cell table:style-name="Tabela3.G10" office:value-type="string">
            <text:p text:style-name="P114">3.898.227,38</text:p>
          </table:table-cell>
          <table:table-cell table:style-name="Tabela3.H10" office:value-type="string">
            <text:p text:style-name="P114">4.135.068,39</text:p>
          </table:table-cell>
          <table:table-cell table:style-name="Tabela3.I10" office:value-type="string">
            <text:p text:style-name="P114">0,00</text:p>
          </table:table-cell>
          <table:table-cell table:style-name="Tabela3.J10" office:value-type="string">
            <text:p text:style-name="P114">4.955.742,55</text:p>
          </table:table-cell>
          <table:table-cell table:style-name="Tabela3.K10" office:value-type="string">
            <text:p text:style-name="P114">3.019.318,24</text:p>
          </table:table-cell>
          <table:table-cell table:style-name="Tabela3.L10" office:value-type="string">
            <text:p text:style-name="P114">2.586.267,79</text:p>
          </table:table-cell>
          <table:table-cell table:style-name="Tabela3.M10" office:value-type="string">
            <text:p text:style-name="P114">6.036.436,48</text:p>
          </table:table-cell>
          <table:table-cell table:style-name="Tabela3.B5" table:formula="ooow:SUM(&lt;B10:M10&gt;)" office:value-type="float" office:value="39855545.55">
            <text:p text:style-name="P53">39.855.545,55</text:p>
          </table:table-cell>
          <table:table-cell table:style-name="Tabela3.O10" office:value-type="string">
            <text:p text:style-name="P48"/>
          </table:table-cell>
        </table:table-row>
        <table:table-row table:style-name="TableLine1960977003824">
          <table:table-cell table:style-name="Tabela3.A13" office:value-type="string">
            <text:p text:style-name="P119">Pensões</text:p>
          </table:table-cell>
          <table:table-cell table:style-name="Tabela3.B11" office:value-type="string">
            <text:p text:style-name="P114">0,00</text:p>
          </table:table-cell>
          <table:table-cell table:style-name="Tabela3.C11" office:value-type="string">
            <text:p text:style-name="P114">1.543.718,86</text:p>
          </table:table-cell>
          <table:table-cell table:style-name="Tabela3.D11" office:value-type="string">
            <text:p text:style-name="P114">1.623.038,12</text:p>
          </table:table-cell>
          <table:table-cell table:style-name="Tabela3.E11" office:value-type="string">
            <text:p text:style-name="P114">0,00</text:p>
          </table:table-cell>
          <table:table-cell table:style-name="Tabela3.F11" office:value-type="string">
            <text:p text:style-name="P114">4.030.588,46</text:p>
          </table:table-cell>
          <table:table-cell table:style-name="Tabela3.G11" office:value-type="string">
            <text:p text:style-name="P114">2.068.037,63</text:p>
          </table:table-cell>
          <table:table-cell table:style-name="Tabela3.H11" office:value-type="string">
            <text:p text:style-name="P114">2.792.085,78</text:p>
          </table:table-cell>
          <table:table-cell table:style-name="Tabela3.I11" office:value-type="string">
            <text:p text:style-name="P114">0,00</text:p>
          </table:table-cell>
          <table:table-cell table:style-name="Tabela3.J11" office:value-type="string">
            <text:p text:style-name="P114">2.071.741,23</text:p>
          </table:table-cell>
          <table:table-cell table:style-name="Tabela3.K11" office:value-type="string">
            <text:p text:style-name="P114">1.621.275,67</text:p>
          </table:table-cell>
          <table:table-cell table:style-name="Tabela3.L11" office:value-type="string">
            <text:p text:style-name="P114">2.008.623,06</text:p>
          </table:table-cell>
          <table:table-cell table:style-name="Tabela3.M11" office:value-type="string">
            <text:p text:style-name="P114">3.208.862,18</text:p>
          </table:table-cell>
          <table:table-cell table:style-name="Tabela3.B5" table:formula="ooow:SUM(&lt;B11:M11&gt;)" office:value-type="float" office:value="20967970.99">
            <text:p text:style-name="P53">20.967.970,99</text:p>
          </table:table-cell>
          <table:table-cell table:style-name="Tabela3.O11" office:value-type="string">
            <text:p text:style-name="P48"/>
          </table:table-cell>
        </table:table-row>
        <table:table-row table:style-name="TableLine1960977014704">
          <table:table-cell table:style-name="Tabela3.A13" office:value-type="string">
            <text:p text:style-name="P116">Outras Despesas de Pessoal Decorrentes de Contratos de Terceirização ou de Contratação de Forma Indireta (§ 1º do art 18 da LRF)</text:p>
          </table:table-cell>
          <table:table-cell table:style-name="Tabela3.B12" office:value-type="string">
            <text:p text:style-name="P48"/>
          </table:table-cell>
          <table:table-cell table:style-name="Tabela3.C12" office:value-type="string">
            <text:p text:style-name="P48"/>
          </table:table-cell>
          <table:table-cell table:style-name="Tabela3.D12" office:value-type="string">
            <text:p text:style-name="P48"/>
          </table:table-cell>
          <table:table-cell table:style-name="Tabela3.E12" office:value-type="string">
            <text:p text:style-name="P48"/>
          </table:table-cell>
          <table:table-cell table:style-name="Tabela3.F12" office:value-type="string">
            <text:p text:style-name="P48"/>
          </table:table-cell>
          <table:table-cell table:style-name="Tabela3.G12" office:value-type="string">
            <text:p text:style-name="P48"/>
          </table:table-cell>
          <table:table-cell table:style-name="Tabela3.H12" office:value-type="string">
            <text:p text:style-name="P48"/>
          </table:table-cell>
          <table:table-cell table:style-name="Tabela3.I12" office:value-type="string">
            <text:p text:style-name="P48"/>
          </table:table-cell>
          <table:table-cell table:style-name="Tabela3.J12" office:value-type="string">
            <text:p text:style-name="P48"/>
          </table:table-cell>
          <table:table-cell table:style-name="Tabela3.K12" office:value-type="string">
            <text:p text:style-name="P48"/>
          </table:table-cell>
          <table:table-cell table:style-name="Tabela3.L12" office:value-type="string">
            <text:p text:style-name="P48"/>
          </table:table-cell>
          <table:table-cell table:style-name="Tabela3.M12" office:value-type="string">
            <text:p text:style-name="P48"/>
          </table:table-cell>
          <table:table-cell table:style-name="Tabela3.N12" office:value-type="string">
            <text:p text:style-name="P48"/>
          </table:table-cell>
          <table:table-cell table:style-name="Tabela3.O12" office:value-type="string">
            <text:p text:style-name="P48"/>
          </table:table-cell>
        </table:table-row>
        <table:table-row table:style-name="TableLine1960977008448">
          <table:table-cell table:style-name="Tabela3.A13" office:value-type="string">
            <text:p text:style-name="P116">Despesa com Pessoal não Executada Orçamentariamente</text:p>
          </table:table-cell>
          <table:table-cell table:style-name="Tabela3.B5">
            <text:p text:style-name="P51"/>
          </table:table-cell>
          <table:table-cell table:style-name="Tabela3.B5">
            <text:p text:style-name="P51"/>
          </table:table-cell>
          <table:table-cell table:style-name="Tabela3.B5">
            <text:p text:style-name="P51"/>
          </table:table-cell>
          <table:table-cell table:style-name="Tabela3.B5">
            <text:p text:style-name="P51"/>
          </table:table-cell>
          <table:table-cell table:style-name="Tabela3.B5">
            <text:p text:style-name="P51"/>
          </table:table-cell>
          <table:table-cell table:style-name="Tabela3.B5">
            <text:p text:style-name="P51"/>
          </table:table-cell>
          <table:table-cell table:style-name="Tabela3.B5">
            <text:p text:style-name="P51"/>
          </table:table-cell>
          <table:table-cell table:style-name="Tabela3.B5">
            <text:p text:style-name="P51"/>
          </table:table-cell>
          <table:table-cell table:style-name="Tabela3.B5">
            <text:p text:style-name="P51"/>
          </table:table-cell>
          <table:table-cell table:style-name="Tabela3.B5">
            <text:p text:style-name="P51"/>
          </table:table-cell>
          <table:table-cell table:style-name="Tabela3.B5">
            <text:p text:style-name="P51"/>
          </table:table-cell>
          <table:table-cell table:style-name="Tabela3.B5">
            <text:p text:style-name="P51"/>
          </table:table-cell>
          <table:table-cell table:style-name="Tabela3.B5">
            <text:p text:style-name="P58"/>
          </table:table-cell>
          <table:table-cell table:style-name="Tabela3.O13" office:value-type="string">
            <text:p text:style-name="P48"/>
          </table:table-cell>
        </table:table-row>
        <table:table-row table:style-name="TableLine1960977016336">
          <table:table-cell table:style-name="Tabela3.A14" office:value-type="string">
            <text:p text:style-name="P25">DESPESAS </text:p>
            <text:p text:style-name="P26">NÃO COMPUTADAS ( II )</text:p>
            <text:p text:style-name="P28">(§1º do art.19 da LRF) </text:p>
          </table:table-cell>
          <table:table-cell table:style-name="Tabela3.B5" table:formula="ooow:&lt;B16&gt;+&lt;B17&gt;+&lt;B18&gt;" office:value-type="float" office:value="2765968.19">
            <text:p text:style-name="P57">2.765.968,19</text:p>
          </table:table-cell>
          <table:table-cell table:style-name="Tabela3.B5" table:formula="ooow:&lt;C16&gt;+&lt;C17&gt;+&lt;C18&gt;" office:value-type="float" office:value="5132460.98">
            <text:p text:style-name="P57">5.132.460,98</text:p>
          </table:table-cell>
          <table:table-cell table:style-name="Tabela3.B5" table:formula="ooow:&lt;D16&gt;+&lt;D17&gt;+&lt;D18&gt;" office:value-type="float" office:value="5131753.94">
            <text:p text:style-name="P57">5.131.753,94</text:p>
          </table:table-cell>
          <table:table-cell table:style-name="Tabela3.B5" table:formula="ooow:&lt;E16&gt;+&lt;E17&gt;+&lt;E18&gt;" office:value-type="float" office:value="4667696.3">
            <text:p text:style-name="P57">4.667.696,30</text:p>
          </table:table-cell>
          <table:table-cell table:style-name="Tabela3.B5" table:formula="ooow:&lt;F16&gt;+&lt;F17&gt;+&lt;F18&gt;" office:value-type="float" office:value="6787303.01">
            <text:p text:style-name="P57">6.787.303,01</text:p>
          </table:table-cell>
          <table:table-cell table:style-name="Tabela3.B5" table:formula="ooow:&lt;G16&gt;+&lt;G17&gt;+&lt;G18&gt;" office:value-type="float" office:value="7533079.68">
            <text:p text:style-name="P57">7.533.079,68</text:p>
          </table:table-cell>
          <table:table-cell table:style-name="Tabela3.B5" table:formula="ooow:&lt;H16&gt;+&lt;H17&gt;+&lt;H18&gt;" office:value-type="float" office:value="5126916.49">
            <text:p text:style-name="P57">5.126.916,49</text:p>
          </table:table-cell>
          <table:table-cell table:style-name="Tabela3.B5" table:formula="ooow:&lt;I16&gt;+&lt;I17&gt;+&lt;I18&gt;" office:value-type="float" office:value="2727466.11">
            <text:p text:style-name="P57">2.727.466,11</text:p>
          </table:table-cell>
          <table:table-cell table:style-name="Tabela3.B5" table:formula="ooow:&lt;J16&gt;+&lt;J17&gt;+&lt;J18&gt;" office:value-type="float" office:value="7525520.94">
            <text:p text:style-name="P57">7.525.520,94</text:p>
          </table:table-cell>
          <table:table-cell table:style-name="Tabela3.B5" table:formula="ooow:&lt;K16&gt;+&lt;K17&gt;+&lt;K18&gt;" office:value-type="float" office:value="5205276.33">
            <text:p text:style-name="P57">5.205.276,33</text:p>
          </table:table-cell>
          <table:table-cell table:style-name="Tabela3.B5" table:formula="ooow:&lt;L16&gt;+&lt;L17&gt;+&lt;L18&gt;" office:value-type="float" office:value="3949169.27">
            <text:p text:style-name="P57">3.949.169,27</text:p>
          </table:table-cell>
          <table:table-cell table:style-name="Tabela3.B5" table:formula="ooow:&lt;M16&gt;+&lt;M17&gt;+&lt;M18&gt;" office:value-type="float" office:value="10286751.59">
            <text:p text:style-name="P57">10.286.751,59</text:p>
          </table:table-cell>
          <table:table-cell table:style-name="Tabela3.B5" table:formula="ooow:SUM(&lt;B14:M14&gt;)" office:value-type="float" office:value="66839362.83">
            <text:p text:style-name="P53">66.839.362,83</text:p>
          </table:table-cell>
          <table:table-cell table:style-name="Tabela3.O14" office:value-type="string">
            <text:p text:style-name="P48"/>
          </table:table-cell>
        </table:table-row>
        <table:table-row table:style-name="TableLine1960977014432">
          <table:table-cell table:style-name="Tabela3.A18" office:value-type="string">
            <text:p text:style-name="P116">Indenizações por Demissão e Ince<text:span text:style-name="T29">n</text:span>tivos à Demissão Voluntária</text:p>
          </table:table-cell>
          <table:table-cell table:style-name="Tabela3.B15" office:value-type="string">
            <text:p text:style-name="P48"/>
          </table:table-cell>
          <table:table-cell table:style-name="Tabela3.C15" office:value-type="string">
            <text:p text:style-name="P48"/>
          </table:table-cell>
          <table:table-cell table:style-name="Tabela3.D15" office:value-type="string">
            <text:p text:style-name="P48"/>
          </table:table-cell>
          <table:table-cell table:style-name="Tabela3.E15" office:value-type="string">
            <text:p text:style-name="P48"/>
          </table:table-cell>
          <table:table-cell table:style-name="Tabela3.F15" office:value-type="string">
            <text:p text:style-name="P48"/>
          </table:table-cell>
          <table:table-cell table:style-name="Tabela3.G15" office:value-type="string">
            <text:p text:style-name="P48"/>
          </table:table-cell>
          <table:table-cell table:style-name="Tabela3.H15" office:value-type="string">
            <text:p text:style-name="P48"/>
          </table:table-cell>
          <table:table-cell table:style-name="Tabela3.I15" office:value-type="string">
            <text:p text:style-name="P48"/>
          </table:table-cell>
          <table:table-cell table:style-name="Tabela3.J15" office:value-type="string">
            <text:p text:style-name="P48"/>
          </table:table-cell>
          <table:table-cell table:style-name="Tabela3.K15" office:value-type="string">
            <text:p text:style-name="P48"/>
          </table:table-cell>
          <table:table-cell table:style-name="Tabela3.L15" office:value-type="string">
            <text:p text:style-name="P48"/>
          </table:table-cell>
          <table:table-cell table:style-name="Tabela3.M15" office:value-type="string">
            <text:p text:style-name="P48"/>
          </table:table-cell>
          <table:table-cell table:style-name="Tabela3.N15" office:value-type="string">
            <text:p text:style-name="P48"/>
          </table:table-cell>
          <table:table-cell table:style-name="Tabela3.O15" office:value-type="string">
            <text:p text:style-name="P48"/>
          </table:table-cell>
        </table:table-row>
        <table:table-row table:style-name="TableLine1960977028576">
          <table:table-cell table:style-name="Tabela3.A16" office:value-type="string">
            <text:p text:style-name="P116">Decorrentes de Decisão Judicial de Período Anterior ao da Apuração</text:p>
          </table:table-cell>
          <table:table-cell table:style-name="Tabela3.B16" office:value-type="string">
            <text:p text:style-name="P114">2.716.505,36</text:p>
          </table:table-cell>
          <table:table-cell table:style-name="Tabela3.C16" office:value-type="string">
            <text:p text:style-name="P114">2.718.060,41</text:p>
          </table:table-cell>
          <table:table-cell table:style-name="Tabela3.D16" office:value-type="string">
            <text:p text:style-name="P114">2.718.580,24</text:p>
          </table:table-cell>
          <table:table-cell table:style-name="Tabela3.E16" office:value-type="string">
            <text:p text:style-name="P114">2.718.582,61</text:p>
          </table:table-cell>
          <table:table-cell table:style-name="Tabela3.F16" office:value-type="string">
            <text:p text:style-name="P114">2.719.223,21</text:p>
          </table:table-cell>
          <table:table-cell table:style-name="Tabela3.G16" office:value-type="string">
            <text:p text:style-name="P114">2.727.654,45</text:p>
          </table:table-cell>
          <table:table-cell table:style-name="Tabela3.H16" office:value-type="string">
            <text:p text:style-name="P114">2.727.337,24</text:p>
          </table:table-cell>
          <table:table-cell table:style-name="Tabela3.I16" office:value-type="string">
            <text:p text:style-name="P114">2.726.449,98</text:p>
          </table:table-cell>
          <table:table-cell table:style-name="Tabela3.J16" office:value-type="string">
            <text:p text:style-name="P114">2.726.362,34</text:p>
          </table:table-cell>
          <table:table-cell table:style-name="Tabela3.K16" office:value-type="string">
            <text:p text:style-name="P114">2.727.711,93</text:p>
          </table:table-cell>
          <table:table-cell table:style-name="Tabela3.L16" office:value-type="string">
            <text:p text:style-name="P114">2.723.941,39</text:p>
          </table:table-cell>
          <table:table-cell table:style-name="Tabela3.M16" office:value-type="string">
            <text:p text:style-name="P114">5.422.792,18</text:p>
          </table:table-cell>
          <table:table-cell table:style-name="Tabela3.B5" table:formula="ooow:SUM(&lt;B16:M16&gt;)" office:value-type="float" office:value="35373201.34">
            <text:p text:style-name="P53">35.373.201,34</text:p>
          </table:table-cell>
          <table:table-cell table:style-name="Tabela3.O16">
            <text:p text:style-name="P48"/>
          </table:table-cell>
        </table:table-row>
        <table:table-row table:style-name="TableLine1960977031568">
          <table:table-cell table:style-name="Tabela3.A17" office:value-type="string">
            <text:p text:style-name="P117">Despesas de Exercícios Anteriores de Período Anterior ao da Apuração</text:p>
          </table:table-cell>
          <table:table-cell table:style-name="Tabela3.B17" office:value-type="string">
            <text:p text:style-name="P114">49.462,83</text:p>
          </table:table-cell>
          <table:table-cell table:style-name="Tabela3.C17" office:value-type="string">
            <text:p text:style-name="P114">18.405,17</text:p>
          </table:table-cell>
          <table:table-cell table:style-name="Tabela3.D17" office:value-type="string">
            <text:p text:style-name="P114">15.049,83</text:p>
          </table:table-cell>
          <table:table-cell table:style-name="Tabela3.E17" office:value-type="string">
            <text:p text:style-name="P114">0,00</text:p>
          </table:table-cell>
          <table:table-cell table:style-name="Tabela3.F17" office:value-type="string">
            <text:p text:style-name="P114">0,00</text:p>
          </table:table-cell>
          <table:table-cell table:style-name="Tabela3.G17" office:value-type="string">
            <text:p text:style-name="P114">0,00</text:p>
          </table:table-cell>
          <table:table-cell table:style-name="Tabela3.H17" office:value-type="string">
            <text:p text:style-name="P114">0,00</text:p>
          </table:table-cell>
          <table:table-cell table:style-name="Tabela3.I17" office:value-type="string">
            <text:p text:style-name="P114">1.016,13</text:p>
          </table:table-cell>
          <table:table-cell table:style-name="Tabela3.J17" office:value-type="string">
            <text:p text:style-name="P111">0,00</text:p>
          </table:table-cell>
          <table:table-cell table:style-name="Tabela3.K17" office:value-type="string">
            <text:p text:style-name="P114">65.295,67</text:p>
          </table:table-cell>
          <table:table-cell table:style-name="Tabela3.L17" office:value-type="string">
            <text:p text:style-name="P111">0,00</text:p>
          </table:table-cell>
          <table:table-cell table:style-name="Tabela3.M17" office:value-type="string">
            <text:p text:style-name="P114">41.621,95</text:p>
          </table:table-cell>
          <table:table-cell table:style-name="Tabela3.B5" table:formula="ooow:SUM(&lt;B17:M17&gt;)" office:value-type="float" office:value="190851.58">
            <text:p text:style-name="P53">190.851,58</text:p>
          </table:table-cell>
          <table:table-cell table:style-name="Tabela3.O16">
            <text:p text:style-name="P48"/>
          </table:table-cell>
        </table:table-row>
        <table:table-row table:style-name="TableLine1960977036464">
          <table:table-cell table:style-name="Tabela3.A18" office:value-type="string">
            <text:p text:style-name="P116">Inativos e Pensionistas com Recursos Vinculados</text:p>
          </table:table-cell>
          <table:table-cell table:style-name="Tabela3.B18" office:value-type="string">
            <text:p text:style-name="P113">0,00</text:p>
          </table:table-cell>
          <table:table-cell table:style-name="Tabela3.C18" office:value-type="string">
            <text:p text:style-name="P113">2.395.995,40</text:p>
          </table:table-cell>
          <table:table-cell table:style-name="Tabela3.D18" office:value-type="string">
            <text:p text:style-name="P113">2.398.123,87</text:p>
          </table:table-cell>
          <table:table-cell table:style-name="Tabela3.E18" office:value-type="string">
            <text:p text:style-name="P113">1.949.113,69</text:p>
          </table:table-cell>
          <table:table-cell table:style-name="Tabela3.F18" office:value-type="string">
            <text:p text:style-name="P113">4.068.079,80</text:p>
          </table:table-cell>
          <table:table-cell table:style-name="Tabela3.G18" office:value-type="string">
            <text:p text:style-name="P113">4.805.425,23</text:p>
          </table:table-cell>
          <table:table-cell table:style-name="Tabela3.H18" office:value-type="string">
            <text:p text:style-name="P113">2.399.579,25</text:p>
          </table:table-cell>
          <table:table-cell table:style-name="Tabela3.I18" office:value-type="string">
            <text:p text:style-name="P113">0,00</text:p>
          </table:table-cell>
          <table:table-cell table:style-name="Tabela3.J18" office:value-type="string">
            <text:p text:style-name="P113">4.799.158,60</text:p>
          </table:table-cell>
          <table:table-cell table:style-name="Tabela3.K18" office:value-type="string">
            <text:p text:style-name="P113">2.412.268,73</text:p>
          </table:table-cell>
          <table:table-cell table:style-name="Tabela3.L18" office:value-type="string">
            <text:p text:style-name="P113">1.225.227,88</text:p>
          </table:table-cell>
          <table:table-cell table:style-name="Tabela3.M18" office:value-type="string">
            <text:p text:style-name="P113">4.822.337,46</text:p>
          </table:table-cell>
          <table:table-cell table:style-name="Tabela3.B5" table:formula="ooow:SUM(&lt;B18:M18&gt;)" office:value-type="float" office:value="31275309.91">
            <text:p text:style-name="P53">31.275.309,91</text:p>
          </table:table-cell>
          <table:table-cell table:style-name="Tabela3.O18" office:value-type="string">
            <text:p text:style-name="P48"/>
          </table:table-cell>
        </table:table-row>
        <table:table-row table:style-name="Tabela3.19">
          <table:table-cell table:style-name="Tabela3.A19" office:value-type="string">
            <text:p text:style-name="P27">DESPESA LÍQUIDA COM PESSOAL</text:p>
            <text:p text:style-name="P27">( III ) = ( I – II )</text:p>
          </table:table-cell>
          <table:table-cell table:style-name="Tabela3.B5" table:formula="ooow:&lt;B5&gt;-&lt;B14&gt;" office:value-type="float" office:value="28403977.54">
            <text:p text:style-name="P56">28.403.977,54</text:p>
          </table:table-cell>
          <table:table-cell table:style-name="Tabela3.B5" table:formula="ooow:&lt;C5&gt;-&lt;C14&gt;" office:value-type="float" office:value="30192193.68">
            <text:p text:style-name="P56">30.192.193,68</text:p>
          </table:table-cell>
          <table:table-cell table:style-name="Tabela3.B5" table:formula="ooow:&lt;D5&gt;-&lt;D14&gt;" office:value-type="float" office:value="30090490.63">
            <text:p text:style-name="P56">30.090.490,63</text:p>
          </table:table-cell>
          <table:table-cell table:style-name="Tabela3.B5" table:formula="ooow:&lt;E5&gt;-&lt;E14&gt;" office:value-type="float" office:value="39448663.67">
            <text:p text:style-name="P56">39.448.663,67</text:p>
          </table:table-cell>
          <table:table-cell table:style-name="Tabela3.B5" table:formula="ooow:&lt;F5&gt;-&lt;F14&gt;" office:value-type="float" office:value="34751939.49">
            <text:p text:style-name="P56">34.751.939,49</text:p>
          </table:table-cell>
          <table:table-cell table:style-name="Tabela3.B5" table:formula="ooow:&lt;G5&gt;-&lt;G14&gt;" office:value-type="float" office:value="29891979.62">
            <text:p text:style-name="P56">29.891.979,62</text:p>
          </table:table-cell>
          <table:table-cell table:style-name="Tabela3.B5" table:formula="ooow:&lt;H5&gt;-&lt;H14&gt;" office:value-type="float" office:value="32170065.43">
            <text:p text:style-name="P56">32.170.065,43</text:p>
          </table:table-cell>
          <table:table-cell table:style-name="Tabela3.B5" table:formula="ooow:&lt;I5&gt;-&lt;I14&gt;" office:value-type="float" office:value="27728748.05">
            <text:p text:style-name="P56">27.728.748,05</text:p>
          </table:table-cell>
          <table:table-cell table:style-name="Tabela3.B5" table:formula="ooow:&lt;J5&gt;-&lt;J14&gt;" office:value-type="float" office:value="29890767.23">
            <text:p text:style-name="P56">29.890.767,23</text:p>
          </table:table-cell>
          <table:table-cell table:style-name="Tabela3.B5" table:formula="ooow:&lt;K5&gt;-&lt;K14&gt;" office:value-type="float" office:value="29945435.98">
            <text:p text:style-name="P56">29.945.435,98</text:p>
          </table:table-cell>
          <table:table-cell table:style-name="Tabela3.B5" table:formula="ooow:&lt;L5&gt;-&lt;L14&gt;" office:value-type="float" office:value="34625504.35">
            <text:p text:style-name="P56">34.625.504,35</text:p>
          </table:table-cell>
          <table:table-cell table:style-name="Tabela3.B5" table:formula="ooow:&lt;M5&gt;-&lt;M14&gt;" office:value-type="float" office:value="52581264.6">
            <text:p text:style-name="P56">52.581.264,60</text:p>
          </table:table-cell>
          <table:table-cell table:style-name="Tabela3.B5" table:formula="ooow:SUM(&lt;B19:M19&gt;)" office:value-type="float" office:value="399721030.27">
            <text:p text:style-name="P53">399.721.030,27</text:p>
          </table:table-cell>
          <table:table-cell table:style-name="Tabela3.O16">
            <text:p text:style-name="P48"/>
          </table:table-cell>
        </table:table-row>
        <table:table-row table:style-name="Tabela3.20">
          <table:table-cell table:style-name="Tabela3.A20" table:number-columns-spanned="1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3" table:number-columns-spanned="9" office:value-type="string">
            <text:p text:style-name="P32">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1" table:number-columns-spanned="3" office:value-type="string">
            <text:p text:style-name="P89">VALOR</text:p>
          </table:table-cell>
          <table:covered-table-cell/>
          <table:covered-table-cell/>
          <table:table-cell table:style-name="Tabela3.M21" table:number-columns-spanned="3" office:value-type="string">
            <text:p text:style-name="P88">% <text:span text:style-name="T30">SOBRE A RCL AJUSTADA</text:span></text:p>
          </table:table-cell>
          <table:covered-table-cell/>
          <table:covered-table-cell/>
        </table:table-row>
        <table:table-row table:style-name="Tabela3.20">
          <table:table-cell table:style-name="Tabela3.A23" table:number-columns-spanned="9" office:value-type="string">
            <text:p text:style-name="P29">RECEITA CORRENTE LÍQUIDA - RCL ( IV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5" table:number-columns-spanned="3" office:value-type="float" office:value="18237741791.55">
            <text:p text:style-name="P94">18.237.741.791,55</text:p>
          </table:table-cell>
          <table:covered-table-cell/>
          <table:covered-table-cell/>
          <table:table-cell table:style-name="Tabela3.M22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ela3.20">
          <table:table-cell table:style-name="Tabela3.A23" table:number-columns-spanned="9" office:value-type="string">
            <text:p text:style-name="P29">( – ) Transferências obrigatórias da União relativas às emendas individuais (art 166-A, § 1º, da CF) ( V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3" table:number-columns-spanned="3" office:value-type="string">
            <text:p text:style-name="P94"/>
          </table:table-cell>
          <table:covered-table-cell/>
          <table:covered-table-cell/>
          <table:table-cell table:style-name="Tabela3.M23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ela3.20">
          <table:table-cell table:style-name="Tabela3.A24" table:number-columns-spanned="9" office:value-type="string">
            <text:p text:style-name="P29">( – ) Transferências obrigatórias da União relativas às emendas de bancada (art .166, § 16 da CF) ( VI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5" table:number-columns-spanned="3">
            <text:p text:style-name="P94"/>
          </table:table-cell>
          <table:covered-table-cell/>
          <table:covered-table-cell/>
          <table:table-cell table:style-name="Tabela3.M24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ela3.20">
          <table:table-cell table:style-name="Tabela3.A26" table:number-columns-spanned="9" office:value-type="string">
            <text:p text:style-name="P29">RECEITA CORRENTE LÍQUIDA AJUSTADA PARA CÁLCULO DOS LIMITES DA DESPESA COM PESSOAL ( VII ) = ( IV – V – VI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5" table:number-columns-spanned="3" office:value-type="float" office:value="18237741791.55">
            <text:p text:style-name="P95">18.237.741.791,55</text:p>
          </table:table-cell>
          <table:covered-table-cell/>
          <table:covered-table-cell/>
          <table:table-cell table:style-name="Tabela3.M2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ela3.20">
          <table:table-cell table:style-name="Tabela3.A26" table:number-columns-spanned="9" office:value-type="string">
            <text:p text:style-name="P29">DESPESA TOTAL COM PESSOAL - DTP ( VIII ) = ( III a + III b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5" table:number-columns-spanned="3" table:formula="ooow:&lt;N19&gt;" office:value-type="float" office:value="399721030.27">
            <text:p text:style-name="P94">399.721.030,27</text:p>
          </table:table-cell>
          <table:covered-table-cell/>
          <table:covered-table-cell/>
          <table:table-cell table:style-name="Tabela3.M26" table:number-columns-spanned="3" table:formula="ooow:&lt;B26&gt;/&lt;B25&gt;" office:value-type="percentage" office:value="0.0219172436389685">
            <text:p text:style-name="P97">2,19%</text:p>
          </table:table-cell>
          <table:covered-table-cell/>
          <table:covered-table-cell/>
        </table:table-row>
        <table:table-row table:style-name="Tabela3.20">
          <table:table-cell table:style-name="Tabela3.A27" table:number-columns-spanned="9" office:value-type="string">
            <text:p text:style-name="P29">LIMITE MÁXIMO ( IX ) (incisos I, II e III, art . 20 da LRF) &lt; 2,00%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5" table:number-columns-spanned="3" table:formula="ooow:&lt;C27&gt;*&lt;B25&gt;" office:value-type="float" office:value="364754835.831">
            <text:p text:style-name="P96">364.754.835,83</text:p>
          </table:table-cell>
          <table:covered-table-cell/>
          <table:covered-table-cell/>
          <table:table-cell table:style-name="Tabela3.M26" table:number-columns-spanned="3" office:value-type="percentage" office:value="0.02">
            <text:p text:style-name="P98">2,00%</text:p>
          </table:table-cell>
          <table:covered-table-cell/>
          <table:covered-table-cell/>
        </table:table-row>
        <table:table-row table:style-name="Tabela3.20">
          <table:table-cell table:style-name="Tabela3.A28" table:number-columns-spanned="9" office:value-type="string">
            <text:p text:style-name="P29">LIMITE PRUDENCIAL ( X ) = (0,95 x IX) (parágrafo único do art. 22 da LRF) &lt; 1,90%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5" table:number-columns-spanned="3" table:formula="ooow:&lt;C28&gt;*&lt;B25&gt;" office:value-type="float" office:value="346517094.03945">
            <text:p text:style-name="P96">346.517.094,04</text:p>
          </table:table-cell>
          <table:covered-table-cell/>
          <table:covered-table-cell/>
          <table:table-cell table:style-name="Tabela3.M26" table:number-columns-spanned="3" office:value-type="percentage" office:value="0.019">
            <text:p text:style-name="P98">1,90%</text:p>
          </table:table-cell>
          <table:covered-table-cell/>
          <table:covered-table-cell/>
        </table:table-row>
        <table:table-row table:style-name="Tabela3.29">
          <table:table-cell table:style-name="Tabela3.A29" table:number-columns-spanned="9" office:value-type="string">
            <text:p text:style-name="P29">LIMITE DE ALERTA ( XI ) = (0,90 x IX) (inciso II do §1º. do art. 59 da LRF) &lt; 1,80%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9" table:number-columns-spanned="3" table:formula="ooow:&lt;C29&gt;*&lt;B25&gt;" office:value-type="float" office:value="328279352.2479">
            <text:p text:style-name="P96">328.279.352,25</text:p>
          </table:table-cell>
          <table:covered-table-cell/>
          <table:covered-table-cell/>
          <table:table-cell table:style-name="Tabela3.M29" table:number-columns-spanned="3" office:value-type="percentage" office:value="0.018">
            <text:p text:style-name="P98">1,80%</text:p>
          </table:table-cell>
          <table:covered-table-cell/>
          <table:covered-table-cell/>
        </table:table-row>
        <table:table-row table:style-name="Tabela3.20">
          <table:table-cell table:style-name="Tabela3.A30" table:number-columns-spanned="15" office:value-type="string">
            <text:p text:style-name="P30">FONTES: Sistema SIGEF; Unidade Responsável SEPLAN.</text:p>
            <text:p text:style-name="P30">Informações das Coordenadorias da Folha de Pagamento e<text:span text:style-name="T31"> de Orçamento e Finanças – P</text:span><text:span text:style-name="T32">rocuradoria Geral de Justiça do Estado do Maranhão.</text:span></text:p>
            <text:p text:style-name="P30">Nota: Duran<text:span text:style-name="T31">te o exercício, somente as despesas liquidadas são consideradas executadas. No encerramento do exercício, as despesas não liquidadas inscritas em restos a pagar não processados (empenhados e não liquidados) são também consideradas executadas. Dessa forma, para maior transparência, as despesas executadas estão segregadas em:</text:span></text:p>
            <text:p text:style-name="P31">a) Despesas liquidadas, consideradas aquelas em que houve a entrega do material ou serviço, nos termos do art. 63 da Lei 4.320/64; e</text:p>
            <text:p text:style-name="P31">b) Despesas empenhadas mas não liquidadas, inscritas em Restos a Pagar não processados, consideradas liquidadas no encerramento do exercício, por força do art. 35, inciso II da Lei 4.320/6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ext:p text:style-name="P42"/>
      <text:p text:style-name="P42"/>
      <text:p text:style-name="P42"><text:soft-page-break/></text:p>
      <text:p text:style-name="P42">Tabela 1.3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leLine1960976974176">
          <table:table-cell table:style-name="Tabela4.A1" table:number-columns-spanned="9" office:value-type="string">
            <text:p text:style-name="P99">TRAJETÓRIA DE RETORNO AO LIMITE DA DESPESA TOTAL COM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60977044352">
          <table:table-cell table:style-name="Tabela4.A2" table:number-columns-spanned="3" office:value-type="string">
            <text:p text:style-name="P100">&lt;Exercício <text:span text:style-name="T34">em que o ente excedeu o limite</text:span>&gt;</text:p>
          </table:table-cell>
          <table:covered-table-cell/>
          <table:covered-table-cell/>
          <table:table-cell table:style-name="Tabela4.D2" table:number-columns-spanned="3" office:value-type="string">
            <text:p text:style-name="P100">&lt;Exercício do primeiro período&gt;</text:p>
          </table:table-cell>
          <table:covered-table-cell/>
          <table:covered-table-cell/>
          <table:table-cell table:style-name="Tabela4.D2" table:number-columns-spanned="3" office:value-type="string">
            <text:p text:style-name="P100">&lt;Exercício do segundo período seguinte&gt;</text:p>
          </table:table-cell>
          <table:covered-table-cell/>
          <table:covered-table-cell/>
        </table:table-row>
        <table:table-row table:style-name="TableLine1960977116160">
          <table:table-cell table:style-name="Tabela4.A2" table:number-columns-spanned="3" office:value-type="string">
            <text:p text:style-name="P100">&lt;Quadrimestre&gt;</text:p>
          </table:table-cell>
          <table:covered-table-cell/>
          <table:covered-table-cell/>
          <table:table-cell table:style-name="Tabela4.D2" table:number-columns-spanned="3" office:value-type="string">
            <text:p text:style-name="P100">&lt;Primeiro período seguinte&gt;</text:p>
          </table:table-cell>
          <table:covered-table-cell/>
          <table:covered-table-cell/>
          <table:table-cell table:style-name="Tabela4.D2" table:number-columns-spanned="3" office:value-type="string">
            <text:p text:style-name="P100">&lt;Segundo período seguinte&gt;</text:p>
          </table:table-cell>
          <table:covered-table-cell/>
          <table:covered-table-cell/>
        </table:table-row>
        <table:table-row table:style-name="Tabela4.4">
          <table:table-cell table:style-name="Tabela4.A2" office:value-type="string">
            <text:p text:style-name="P100">Limite Máximo</text:p>
          </table:table-cell>
          <table:table-cell table:style-name="Tabela4.D2" office:value-type="string">
            <text:p text:style-name="P100">% DTP</text:p>
          </table:table-cell>
          <table:table-cell table:style-name="Tabela4.D2" office:value-type="string">
            <text:p text:style-name="P100">% Excedente</text:p>
          </table:table-cell>
          <table:table-cell table:style-name="Tabela4.D2" office:value-type="string">
            <text:p text:style-name="P23">Redutor mínimo de 1/3 do Excedente</text:p>
          </table:table-cell>
          <table:table-cell table:style-name="Tabela4.D2" office:value-type="string">
            <text:p text:style-name="P33">Limite</text:p>
            <text:p text:style-name="P100"/>
          </table:table-cell>
          <table:table-cell table:style-name="Tabela4.D2" office:value-type="string">
            <text:p text:style-name="P33">% DTP</text:p>
            <text:p text:style-name="P100"/>
          </table:table-cell>
          <table:table-cell table:style-name="Tabela4.D2" office:value-type="string">
            <text:p text:style-name="P33">Redutor Residual</text:p>
            <text:p text:style-name="P100"/>
          </table:table-cell>
          <table:table-cell table:style-name="Tabela4.D2" office:value-type="string">
            <text:p text:style-name="P33">Limite</text:p>
            <text:p text:style-name="P100"/>
          </table:table-cell>
          <table:table-cell table:style-name="Tabela4.D2" office:value-type="string">
            <text:p text:style-name="P33">% DTP</text:p>
            <text:p text:style-name="P100"/>
          </table:table-cell>
        </table:table-row>
        <table:table-row table:style-name="TableLine1960977117520">
          <table:table-cell table:style-name="Tabela4.A2" office:value-type="string">
            <text:p text:style-name="P100">(a)</text:p>
          </table:table-cell>
          <table:table-cell table:style-name="Tabela4.D2" office:value-type="string">
            <text:p text:style-name="P100">(b)</text:p>
          </table:table-cell>
          <table:table-cell table:style-name="Tabela4.D2" office:value-type="string">
            <text:p text:style-name="P100">(c) = (b - a)</text:p>
          </table:table-cell>
          <table:table-cell table:style-name="Tabela4.D2" office:value-type="string">
            <text:p text:style-name="P100">(d) = (1/3*c)</text:p>
          </table:table-cell>
          <table:table-cell table:style-name="Tabela4.D2" office:value-type="string">
            <text:p text:style-name="P100">(e)=(b - d)</text:p>
          </table:table-cell>
          <table:table-cell table:style-name="Tabela4.D2" office:value-type="string">
            <text:p text:style-name="P100">(f)</text:p>
          </table:table-cell>
          <table:table-cell table:style-name="Tabela4.D2" office:value-type="string">
            <text:p text:style-name="P100">(g) = (f - a)</text:p>
          </table:table-cell>
          <table:table-cell table:style-name="Tabela4.D2" office:value-type="string">
            <text:p text:style-name="P100">(h)=(a)</text:p>
          </table:table-cell>
          <table:table-cell table:style-name="Tabela4.D2" office:value-type="string">
            <text:p text:style-name="P100">(i)</text:p>
          </table:table-cell>
        </table:table-row>
        <table:table-row table:style-name="Tabela4.6">
          <table:table-cell table:style-name="Tabela4.A2" office:value-type="string">
            <text:p text:style-name="P101"/>
          </table:table-cell>
          <table:table-cell table:style-name="Tabela4.D2" office:value-type="string">
            <text:p text:style-name="P102"/>
          </table:table-cell>
          <table:table-cell table:style-name="Tabela4.D2" office:value-type="string">
            <text:p text:style-name="P102"/>
          </table:table-cell>
          <table:table-cell table:style-name="Tabela4.D2" office:value-type="string">
            <text:p text:style-name="P102"/>
          </table:table-cell>
          <table:table-cell table:style-name="Tabela4.D2" office:value-type="string">
            <text:p text:style-name="P102"/>
          </table:table-cell>
          <table:table-cell table:style-name="Tabela4.D2" office:value-type="string">
            <text:p text:style-name="P102"/>
          </table:table-cell>
          <table:table-cell table:style-name="Tabela4.D2" office:value-type="string">
            <text:p text:style-name="P102"/>
          </table:table-cell>
          <table:table-cell table:style-name="Tabela4.D2" office:value-type="string">
            <text:p text:style-name="P102"/>
          </table:table-cell>
          <table:table-cell table:style-name="Tabela4.D2" office:value-type="string">
            <text:p text:style-name="P102"/>
          </table:table-cell>
        </table:table-row>
      </table:table>
      <text:p text:style-name="P40">Nota: DTP corresponde à Despesa Total com Pessoal.</text:p>
      <text:p text:style-name="P108"/>
      <text:p text:style-name="P43"/>
      <text:p text:style-name="P44">Tabela 5 – Demonstrativo da Disponibilidade de Caixa e dos Restos a Pagar</text:p>
      <text:p text:style-name="P46">R$ 1,00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leLine1960977040816">
          <table:table-cell table:style-name="Tabela5.A1" table:number-rows-spanned="3" office:value-type="string">
            <text:p text:style-name="P90">IDENTIFICAÇÃO</text:p>
            <text:p text:style-name="P90">DOS RECURSOS</text:p>
          </table:table-cell>
          <table:table-cell table:style-name="Tabela5.B1" table:number-rows-spanned="3" office:value-type="string">
            <text:p text:style-name="P90">DISPONIBILIDADE</text:p>
            <text:p text:style-name="P90">DE CAIXA BRUTA</text:p>
            <text:p text:style-name="P90"/>
            <text:p text:style-name="P90"/>
            <text:p text:style-name="P90"/>
            <text:p text:style-name="P90"/>
            <text:p text:style-name="P86">(a)</text:p>
          </table:table-cell>
          <table:table-cell table:style-name="Tabela5.C1" table:number-columns-spanned="4" office:value-type="string">
            <text:p text:style-name="P91">OBRIGAÇÕES FINANCEIRAS</text:p>
          </table:table-cell>
          <table:covered-table-cell/>
          <table:covered-table-cell/>
          <table:covered-table-cell/>
          <table:table-cell table:style-name="Tabela5.B1" table:number-rows-spanned="3" office:value-type="string">
            <text:p text:style-name="P91">INSUFICIÊNCIA</text:p>
            <text:p text:style-name="P91">FINANCEIRA</text:p>
            <text:p text:style-name="P91">VERIFICADA NO</text:p>
            <text:p text:style-name="P91">CONSÓRCIO</text:p>
            <text:p text:style-name="P91">PÚBLICO</text:p>
            <text:p text:style-name="P66"/>
            <text:p text:style-name="P66"/>
            <text:p text:style-name="P66">(f)</text:p>
          </table:table-cell>
          <table:table-cell table:style-name="Tabela5.B1" table:number-rows-spanned="3" office:value-type="string">
            <text:p text:style-name="P91">DISPONIBILIDADE</text:p>
            <text:p text:style-name="P91">DE CAIXA LÍQUIDA</text:p>
            <text:p text:style-name="P91">(ANTES DA INSCRIÇÃO</text:p>
            <text:p text:style-name="P91">EM RESTOS A PAGAR</text:p>
            <text:p text:style-name="P91">NÃO PROCESSADOS</text:p>
            <text:p text:style-name="P91">DO EXERCÍCIO)</text:p>
            <text:p text:style-name="P91">(Pode apresentar</text:p>
            <text:p text:style-name="P91">saldo negativo)</text:p>
            <text:p text:style-name="P91"/>
            <text:p text:style-name="P91">(g) = (a – (b+c+d+e) – f)</text:p>
          </table:table-cell>
          <table:table-cell table:style-name="Tabela5.C1" table:number-rows-spanned="3" office:value-type="string">
            <text:p text:style-name="P91">RESTOS</text:p>
            <text:p text:style-name="P91">A PAGAR</text:p>
            <text:p text:style-name="P91">EMPENHADOS</text:p>
            <text:p text:style-name="P91">E</text:p>
            <text:p text:style-name="P91">NÃO</text:p>
            <text:p text:style-name="P91">LIQUIDADOS</text:p>
            <text:p text:style-name="P91">DO EXERCÍCIO</text:p>
          </table:table-cell>
          <table:table-cell table:style-name="Tabela5.J1" table:number-rows-spanned="3" office:value-type="string">
            <text:p text:style-name="P91">EMPENHOS</text:p>
            <text:p text:style-name="P91">NÃO</text:p>
            <text:p text:style-name="P91">LIQUIDADOS</text:p>
            <text:p text:style-name="P91">CANCELADOS</text:p>
            <text:p text:style-name="P91">(NÃO INSCRITOS</text:p>
            <text:p text:style-name="P91">POR</text:p>
            <text:p text:style-name="P91">INSUFICIÊNCIA</text:p>
            <text:p text:style-name="P91">FINANCEIRA)</text:p>
          </table:table-cell>
        </table:table-row>
        <table:table-row table:style-name="TableLine1960977120512">
          <table:covered-table-cell/>
          <table:covered-table-cell/>
          <table:table-cell table:style-name="Tabela5.C1" table:number-columns-spanned="2" office:value-type="string">
            <text:p text:style-name="P91">Restos a Pagar</text:p>
            <text:p text:style-name="P91">Liquidados e Não Pagos</text:p>
          </table:table-cell>
          <table:covered-table-cell/>
          <table:table-cell table:style-name="Tabela5.B1" table:number-rows-spanned="2" office:value-type="string">
            <text:p text:style-name="P90">Restos a Pagar</text:p>
            <text:p text:style-name="P90">Empenhados e</text:p>
            <text:p text:style-name="P90">Não Liquidados</text:p>
            <text:p text:style-name="P90">de Exercícios</text:p>
            <text:p text:style-name="P90">Anteriores</text:p>
            <text:p text:style-name="P86"/>
            <text:p text:style-name="P86">(d)</text:p>
          </table:table-cell>
          <table:table-cell table:style-name="Tabela5.B1" table:number-rows-spanned="2" office:value-type="string">
            <text:p text:style-name="P91">Demais</text:p>
            <text:p text:style-name="P91">Obrigações</text:p>
            <text:p text:style-name="P91">Financeiras</text:p>
            <text:p text:style-name="P91"/>
            <text:p text:style-name="P66"/>
            <text:p text:style-name="P66">(e)</text:p>
          </table:table-cell>
          <table:covered-table-cell/>
          <table:covered-table-cell/>
          <table:covered-table-cell/>
          <table:covered-table-cell/>
        </table:table-row>
        <table:table-row table:style-name="TableLine1960977124320">
          <table:covered-table-cell/>
          <table:covered-table-cell/>
          <table:table-cell table:style-name="Tabela5.B1" office:value-type="string">
            <text:p text:style-name="P91">De</text:p>
            <text:p text:style-name="P91">Exercícios</text:p>
            <text:p text:style-name="P91">Anteriores</text:p>
            <text:p text:style-name="P91"/>
            <text:p text:style-name="P66"/>
            <text:p text:style-name="P66">(b)</text:p>
          </table:table-cell>
          <table:table-cell table:style-name="Tabela5.B1" office:value-type="string">
            <text:p text:style-name="P91">Do</text:p>
            <text:p text:style-name="P91">Exercício</text:p>
            <text:p text:style-name="P91"/>
            <text:p text:style-name="P91"/>
            <text:p text:style-name="P66"/>
            <text:p text:style-name="P66">(c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4" office:value-type="string">
            <text:p text:style-name="P92">TOTAL DOS RECURSOS VINCULADOS (I) (identificar de forma individualizada)</text:p>
          </table:table-cell>
          <table:table-cell table:style-name="Tabela5.B4" table:formula="ooow:sum(&lt;B5:B8&gt;)" office:value-type="float" office:value="35634840.08">
            <text:p text:style-name="P67">35.634.840,08</text:p>
          </table:table-cell>
          <table:table-cell table:style-name="Tabela5.C1" office:value-type="string">
            <text:p text:style-name="P67">-</text:p>
          </table:table-cell>
          <table:table-cell table:style-name="Tabela5.B4" table:formula="ooow:sum(&lt;D5:D8&gt;)" office:value-type="float" office:value="143073.22">
            <text:p text:style-name="P68">143.073,22</text:p>
          </table:table-cell>
          <table:table-cell table:style-name="Tabela5.B4" table:formula="ooow:sum(&lt;E5:E8&gt;)" office:value-type="float" office:value="1139429.02">
            <text:p text:style-name="P69">1.139.429,02</text:p>
          </table:table-cell>
          <table:table-cell table:style-name="Tabela5.B4" table:formula="ooow:&lt;F5&gt;+&lt;F7&gt;" office:value-type="float" office:value="16142.05">
            <text:p text:style-name="P70">16.142,05</text:p>
          </table:table-cell>
          <table:table-cell table:style-name="Tabela5.C1" office:value-type="string">
            <text:p text:style-name="P71">-</text:p>
          </table:table-cell>
          <table:table-cell table:style-name="Tabela5.B4" table:formula="ooow:&lt;B4&gt;-&lt;D4&gt;-&lt;E4&gt;-&lt;F4&gt;" office:value-type="float" office:value="34336195.79">
            <text:p text:style-name="P72">34.336.195,79</text:p>
          </table:table-cell>
          <table:table-cell table:style-name="Tabela5.B4" table:formula="ooow:sum(&lt;I5:I8&gt;)" office:value-type="float" office:value="7695346.27">
            <text:p text:style-name="P73">7.695.346,27</text:p>
          </table:table-cell>
          <table:table-cell table:style-name="Tabela5.J4" office:value-type="string">
            <text:p text:style-name="P71">-</text:p>
          </table:table-cell>
        </table:table-row>
        <table:table-row table:style-name="Tabela5.5">
          <table:table-cell table:style-name="Tabela5.A4" office:value-type="string">
            <text:p text:style-name="P93">RECURSOS ORDINÁRIOS – TESOURO (101)</text:p>
          </table:table-cell>
          <table:table-cell table:style-name="Tabela5.B4" office:value-type="float" office:value="10668487.01">
            <text:p text:style-name="P81">10.668.487,01</text:p>
          </table:table-cell>
          <table:table-cell table:style-name="Tabela5.C1" office:value-type="string">
            <text:p text:style-name="P67">-</text:p>
          </table:table-cell>
          <table:table-cell table:style-name="Tabela5.B4" office:value-type="float" office:value="26000">
            <text:p text:style-name="P81">26.000,00</text:p>
          </table:table-cell>
          <table:table-cell table:style-name="Tabela5.B4" office:value-type="float" office:value="921991.97">
            <text:p text:style-name="P82">921.991,97</text:p>
          </table:table-cell>
          <table:table-cell table:style-name="Tabela5.F5" office:value-type="float" office:value="1246.89">
            <text:p text:style-name="P83">1.246,89</text:p>
          </table:table-cell>
          <table:table-cell table:style-name="Tabela5.C1" office:value-type="string">
            <text:p text:style-name="P71">-</text:p>
          </table:table-cell>
          <table:table-cell table:style-name="Tabela5.B4" table:formula="ooow:&lt;B5&gt;-&lt;D5&gt;-&lt;E5&gt;-&lt;F5&gt;" office:value-type="float" office:value="9719248.15">
            <text:p text:style-name="P72">9.719.248,15</text:p>
          </table:table-cell>
          <table:table-cell table:style-name="Tabela5.I5" office:value-type="float" office:value="5777526.83">
            <text:p text:style-name="P85">5.777.526,83</text:p>
          </table:table-cell>
          <table:table-cell table:style-name="Tabela5.J5" office:value-type="string">
            <text:p text:style-name="P74">-</text:p>
          </table:table-cell>
        </table:table-row>
        <table:table-row table:style-name="Tabela5.5">
          <table:table-cell table:style-name="Tabela5.A4" office:value-type="string">
            <text:p text:style-name="P93">RECURSOS ORDINÁRIOS – TESOURO (301)</text:p>
          </table:table-cell>
          <table:table-cell table:style-name="Tabela5.B6" office:value-type="float" office:value="1269746.83">
            <text:p text:style-name="P81">1.269.746,83</text:p>
          </table:table-cell>
          <table:table-cell table:style-name="Tabela5.C1" office:value-type="string">
            <text:p text:style-name="P67">-</text:p>
          </table:table-cell>
          <table:table-cell table:style-name="Tabela5.C1" office:value-type="string">
            <text:p text:style-name="P75">-</text:p>
          </table:table-cell>
          <table:table-cell table:style-name="Tabela5.E6" office:value-type="float" office:value="81216.34">
            <text:p text:style-name="P82">81.216,34</text:p>
          </table:table-cell>
          <table:table-cell table:style-name="Tabela5.C1" office:value-type="string">
            <text:p text:style-name="P71">-</text:p>
          </table:table-cell>
          <table:table-cell table:style-name="Tabela5.C1" office:value-type="string">
            <text:p text:style-name="P71">-</text:p>
          </table:table-cell>
          <table:table-cell table:style-name="Tabela5.B4" table:formula="ooow:&lt;B6&gt;-&lt;E6&gt;" office:value-type="float" office:value="1188530.49">
            <text:p text:style-name="P72">1.188.530,49</text:p>
          </table:table-cell>
          <table:table-cell table:style-name="Tabela5.C1" office:value-type="string">
            <text:p text:style-name="P76">-</text:p>
          </table:table-cell>
          <table:table-cell table:style-name="Tabela5.J6" office:value-type="string">
            <text:p text:style-name="P74">-</text:p>
          </table:table-cell>
        </table:table-row>
        <table:table-row table:style-name="Tabela5.5">
          <table:table-cell table:style-name="Tabela5.A4" office:value-type="string">
            <text:p text:style-name="P93">RECEITAS OPERACIONAIS A FUNDO (107)</text:p>
          </table:table-cell>
          <table:table-cell table:style-name="Tabela5.B7" office:value-type="float" office:value="16040283.73">
            <text:p text:style-name="P81">16.040.283,73</text:p>
          </table:table-cell>
          <table:table-cell table:style-name="Tabela5.C1" office:value-type="string">
            <text:p text:style-name="P67">-</text:p>
          </table:table-cell>
          <table:table-cell table:style-name="Tabela5.D7" office:value-type="float" office:value="117073.22">
            <text:p text:style-name="P106">117.073,22</text:p>
          </table:table-cell>
          <table:table-cell table:style-name="Tabela5.E7" office:value-type="float" office:value="136220.71">
            <text:p text:style-name="P82">136.220,71</text:p>
          </table:table-cell>
          <table:table-cell table:style-name="Tabela5.F7" office:value-type="float" office:value="14895.16">
            <text:p text:style-name="P83">14.895,16</text:p>
          </table:table-cell>
          <table:table-cell table:style-name="Tabela5.C1" office:value-type="string">
            <text:p text:style-name="P71">-</text:p>
          </table:table-cell>
          <table:table-cell table:style-name="Tabela5.B4" table:formula="ooow:&lt;B7&gt;-&lt;D7&gt;-&lt;E7&gt;-&lt;F7&gt;" office:value-type="float" office:value="15772094.64">
            <text:p text:style-name="P84">15.772.094,64</text:p>
          </table:table-cell>
          <table:table-cell table:style-name="Tabela5.I7" office:value-type="float" office:value="1917819.44">
            <text:p text:style-name="P85">1.917.819,44</text:p>
          </table:table-cell>
          <table:table-cell table:style-name="Tabela5.J7" office:value-type="string">
            <text:p text:style-name="P74">-</text:p>
          </table:table-cell>
        </table:table-row>
        <table:table-row table:style-name="Tabela5.5">
          <table:table-cell table:style-name="Tabela5.A4" office:value-type="string">
            <text:p text:style-name="P93">RECEITAS OPERACIONAIS A FUNDO (307)</text:p>
          </table:table-cell>
          <table:table-cell table:style-name="Tabela5.B8" office:value-type="float" office:value="7656322.51">
            <text:p text:style-name="P81">7.656.322,51</text:p>
          </table:table-cell>
          <table:table-cell table:style-name="Tabela5.C1" office:value-type="string">
            <text:p text:style-name="P67">-</text:p>
          </table:table-cell>
          <table:table-cell table:style-name="Tabela5.C1" office:value-type="string">
            <text:p text:style-name="P67">-</text:p>
          </table:table-cell>
          <table:table-cell table:style-name="Tabela5.C1" office:value-type="string">
            <text:p text:style-name="P71">-</text:p>
          </table:table-cell>
          <table:table-cell table:style-name="Tabela5.C1" office:value-type="string">
            <text:p text:style-name="P71">-</text:p>
          </table:table-cell>
          <table:table-cell table:style-name="Tabela5.C1" office:value-type="string">
            <text:p text:style-name="P71">-</text:p>
          </table:table-cell>
          <table:table-cell table:style-name="Tabela5.B4" table:formula="ooow:&lt;B8&gt;" office:value-type="float" office:value="7656322.51">
            <text:p text:style-name="P77">7.656.322,51</text:p>
          </table:table-cell>
          <table:table-cell table:style-name="Tabela5.C1" office:value-type="string">
            <text:p text:style-name="P76">-</text:p>
          </table:table-cell>
          <table:table-cell table:style-name="Tabela5.J8" office:value-type="string">
            <text:p text:style-name="P74">-</text:p>
          </table:table-cell>
        </table:table-row>
        <table:table-row table:style-name="Tabela5.4">
          <table:table-cell table:style-name="Tabela5.A4" office:value-type="string">
            <text:p text:style-name="P92">TOTAL DOS RECURSOS NÃO VINCULADOS (II)</text:p>
          </table:table-cell>
          <table:table-cell table:style-name="Tabela5.C1" office:value-type="string">
            <text:p text:style-name="P67">-</text:p>
          </table:table-cell>
          <table:table-cell table:style-name="Tabela5.C1" office:value-type="string">
            <text:p text:style-name="P67">-</text:p>
          </table:table-cell>
          <table:table-cell table:style-name="Tabela5.C1" office:value-type="string">
            <text:p text:style-name="P67">-</text:p>
          </table:table-cell>
          <table:table-cell table:style-name="Tabela5.C1" office:value-type="string">
            <text:p text:style-name="P67">-</text:p>
          </table:table-cell>
          <table:table-cell table:style-name="Tabela5.C1" office:value-type="string">
            <text:p text:style-name="P67">-</text:p>
          </table:table-cell>
          <table:table-cell table:style-name="Tabela5.C1" office:value-type="string">
            <text:p text:style-name="P67">-</text:p>
          </table:table-cell>
          <table:table-cell table:style-name="Tabela5.C1" office:value-type="string">
            <text:p text:style-name="P71">-</text:p>
          </table:table-cell>
          <table:table-cell table:style-name="Tabela5.C1" office:value-type="string">
            <text:p text:style-name="P67">-</text:p>
          </table:table-cell>
          <table:table-cell table:style-name="Tabela5.J9" office:value-type="string">
            <text:p text:style-name="P67">-</text:p>
          </table:table-cell>
        </table:table-row>
        <table:table-row table:style-name="Tabela5.5">
          <table:table-cell table:style-name="Tabela5.A4" office:value-type="string">
            <text:p text:style-name="P92">Recursos Ordinários</text:p>
          </table:table-cell>
          <table:table-cell table:style-name="Tabela5.B10" office:value-type="string">
            <text:p text:style-name="P77">-</text:p>
          </table:table-cell>
          <table:table-cell table:style-name="Tabela5.C1" office:value-type="string">
            <text:p text:style-name="P77">-</text:p>
          </table:table-cell>
          <table:table-cell table:style-name="Tabela5.D10" office:value-type="string">
            <text:p text:style-name="P77">-</text:p>
          </table:table-cell>
          <table:table-cell table:style-name="Tabela5.E10" office:value-type="string">
            <text:p text:style-name="P77">-</text:p>
          </table:table-cell>
          <table:table-cell table:style-name="Tabela5.F10" office:value-type="string">
            <text:p text:style-name="P77">-</text:p>
          </table:table-cell>
          <table:table-cell table:style-name="Tabela5.C1" office:value-type="string">
            <text:p text:style-name="P77">-</text:p>
          </table:table-cell>
          <table:table-cell table:style-name="Tabela5.C1" office:value-type="string">
            <text:p text:style-name="P77">-</text:p>
          </table:table-cell>
          <table:table-cell table:style-name="Tabela5.I10" office:value-type="string">
            <text:p text:style-name="P77">-</text:p>
          </table:table-cell>
          <table:table-cell table:style-name="Tabela5.J10" office:value-type="string">
            <text:p text:style-name="P77">-</text:p>
          </table:table-cell>
        </table:table-row>
        <table:table-row table:style-name="Tabela5.5">
          <table:table-cell table:style-name="Tabela5.A4" office:value-type="string">
            <text:p text:style-name="P92">TOTAL (III)=(I+II)</text:p>
          </table:table-cell>
          <table:table-cell table:style-name="Tabela5.B4" table:formula="ooow:&lt;B4&gt;" office:value-type="float" office:value="35634840.08">
            <text:p text:style-name="P77">35.634.840,08</text:p>
          </table:table-cell>
          <table:table-cell table:style-name="Tabela5.C1" office:value-type="string">
            <text:p text:style-name="P71">-</text:p>
          </table:table-cell>
          <table:table-cell table:style-name="Tabela5.B4" table:formula="ooow:&lt;D4&gt;" office:value-type="float" office:value="143073.22">
            <text:p text:style-name="P67">143.073,22</text:p>
          </table:table-cell>
          <table:table-cell table:style-name="Tabela5.B4" table:formula="ooow:&lt;E4&gt;" office:value-type="float" office:value="1139429.02">
            <text:p text:style-name="P78">1.139.429,02</text:p>
          </table:table-cell>
          <table:table-cell table:style-name="Tabela5.B4" table:formula="ooow:&lt;F4&gt;" office:value-type="float" office:value="16142.05">
            <text:p text:style-name="P70">16.142,05</text:p>
          </table:table-cell>
          <table:table-cell table:style-name="Tabela5.C1" office:value-type="string">
            <text:p text:style-name="P71">-</text:p>
          </table:table-cell>
          <table:table-cell table:style-name="Tabela5.B4" table:formula="ooow:&lt;H4&gt;" office:value-type="float" office:value="34336195.79">
            <text:p text:style-name="P77">34.336.195,79</text:p>
          </table:table-cell>
          <table:table-cell table:style-name="Tabela5.B4" table:formula="ooow:&lt;I4&gt;" office:value-type="float" office:value="7695346.27">
            <text:p text:style-name="P77">7.695.346,27</text:p>
          </table:table-cell>
          <table:table-cell table:style-name="Tabela5.J11" office:value-type="string">
            <text:p text:style-name="P74">-</text:p>
          </table:table-cell>
        </table:table-row>
      </table:table>
      <text:p text:style-name="P109">FONTES: Sistema <text:span text:style-name="T35">SIGEF</text:span>; Unidade Responsável SEPLAN.</text:p>
      <text:p text:style-name="P123">Informações das Coordenadorias da Folha de Pagamento e de Orçamento e Finanças – PGJ/MA.</text:p>
      <text:p text:style-name="P39"/>
      <text:p text:style-name="P45">Tabela 6 - Demonstrativo Simplificado do Relatório de Gestão Fiscal</text:p>
      <text:p text:style-name="P39"/>
      <text:p text:style-name="P41"><text:s text:c="5"/>LRF, art. 48 – Anexo 6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0">RECEITA CORRENTE LÍQUIDA</text:p>
          </table:table-cell>
          <table:table-cell table:style-name="Tabela1.B1" table:number-columns-spanned="2" office:value-type="string">
            <text:p text:style-name="P60">VALOR ATÉ O BIMESTRE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87">Receita Corrente Líquida</text:p>
          </table:table-cell>
          <table:table-cell table:style-name="Tabela1.B2" table:number-columns-spanned="2" table:formula="ooow:&lt;Tabela3.B25&gt;" office:value-type="float" office:value="18237741791.55">
            <text:p text:style-name="P62">18.237.741.791,55</text:p>
          </table:table-cell>
          <table:covered-table-cell/>
        </table:table-row>
        <table:table-row table:style-name="Tabela1.1">
          <table:table-cell table:style-name="Tabela1.A3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62">DESPESA COM PESSOAL</text:p>
          </table:table-cell>
          <table:table-cell table:style-name="Tabela1.B4" office:value-type="string">
            <text:p text:style-name="P62">VALOR</text:p>
          </table:table-cell>
          <table:table-cell table:style-name="Tabela1.C4" office:value-type="string">
            <text:p text:style-name="P62">% SOBRE A RCL</text:p>
          </table:table-cell>
        </table:table-row>
        <table:table-row table:style-name="Tabela1.1">
          <table:table-cell table:style-name="Tabela1.A20" office:value-type="string">
            <text:p text:style-name="P79">Despesa Total com Pessoal - DTP</text:p>
          </table:table-cell>
          <table:table-cell table:style-name="Tabela1.B5" table:formula="ooow:&lt;Tabela3.B26&gt;" office:value-type="float" office:value="399721030.27">
            <text:p text:style-name="P124">399.721.030,27</text:p>
          </table:table-cell>
          <table:table-cell table:style-name="Tabela1.C5" table:formula="ooow:&lt;B5&gt;/&lt;B2&gt;" office:value-type="percentage" office:value="0.0219172436389685">
            <text:p text:style-name="P125">2,19%</text:p>
          </table:table-cell>
        </table:table-row>
        <table:table-row table:style-name="Tabela1.1">
          <table:table-cell table:style-name="Tabela1.A20" office:value-type="string">
            <text:p text:style-name="P79">Limite Máximo (incisos I, II e III, art. 20 da LRF) - &lt;%&gt;</text:p>
          </table:table-cell>
          <table:table-cell table:style-name="Tabela1.B6" table:formula="ooow:&lt;C6&gt;*&lt;B2&gt;" office:value-type="float" office:value="364754835.831">
            <text:p text:style-name="P125">364.754.835,83</text:p>
          </table:table-cell>
          <table:table-cell table:style-name="Tabela1.C5" office:value-type="percentage" office:value="0.02">
            <text:p text:style-name="P125">2,00%</text:p>
          </table:table-cell>
        </table:table-row>
        <table:table-row table:style-name="Tabela1.1">
          <table:table-cell table:style-name="Tabela1.A7" office:value-type="string">
            <text:p text:style-name="P79">Limite Prudencial (parágrafo único, art. 22 da LRF) - &lt;%&gt;</text:p>
          </table:table-cell>
          <table:table-cell table:style-name="Tabela1.B7" table:formula="ooow:&lt;C7&gt;*&lt;B2&gt;" office:value-type="float" office:value="346517094.03945">
            <text:p text:style-name="P125">346.517.094,04</text:p>
          </table:table-cell>
          <table:table-cell table:style-name="Tabela1.C5" office:value-type="percentage" office:value="0.019">
            <text:p text:style-name="P125">1,90%</text:p>
          </table:table-cell>
        </table:table-row>
        <table:table-row table:style-name="Tabela1.1">
          <table:table-cell table:style-name="Tabela1.A22" office:value-type="string">
            <text:p text:style-name="P80"/>
          </table:table-cell>
          <table:table-cell table:style-name="Tabela1.B8" office:value-type="string">
            <text:p text:style-name="P80"/>
          </table:table-cell>
          <table:table-cell table:style-name="Tabela1.C8" office:value-type="string">
            <text:p text:style-name="P80"/>
          </table:table-cell>
        </table:table-row>
        <table:table-row table:style-name="Tabela1.1">
          <table:table-cell table:style-name="Tabela1.A1" office:value-type="string">
            <text:p text:style-name="P62">DÍVIDA CONSOLIDADA </text:p>
          </table:table-cell>
          <table:table-cell table:style-name="Tabela1.B1" office:value-type="string">
            <text:p text:style-name="P62">VALOR</text:p>
          </table:table-cell>
          <table:table-cell table:style-name="Tabela1.C9" office:value-type="string">
            <text:p text:style-name="P62">% SOBRE A RCL</text:p>
          </table:table-cell>
        </table:table-row>
        <table:table-row table:style-name="Tabela1.1">
          <table:table-cell table:style-name="Tabela1.A20" office:value-type="string">
            <text:p text:style-name="P79">Dívida Consolidada Líquida</text:p>
          </table:table-cell>
          <table:table-cell table:style-name="Tabela1.B10" office:value-type="string">
            <text:p text:style-name="P124"/>
          </table:table-cell>
          <table:table-cell table:style-name="Tabela1.C10">
            <text:p text:style-name="P124"/>
          </table:table-cell>
        </table:table-row>
        <table:table-row table:style-name="Tabela1.1">
          <table:table-cell table:style-name="Tabela1.A11" office:value-type="string">
            <text:p text:style-name="P79">Limite Definido por Resolução do Senado Federal</text:p>
          </table:table-cell>
          <table:table-cell table:style-name="Tabela1.B11" office:value-type="string">
            <text:p text:style-name="P124"/>
          </table:table-cell>
          <table:table-cell table:style-name="Tabela1.C10">
            <text:p text:style-name="P124"/>
          </table:table-cell>
        </table:table-row>
        <text:soft-page-break/>
        <table:table-row table:style-name="Tabela1.1">
          <table:table-cell table:style-name="Tabela1.A22" office:value-type="string">
            <text:p text:style-name="P80"/>
          </table:table-cell>
          <table:table-cell table:style-name="Tabela1.B12" office:value-type="string">
            <text:p text:style-name="P80"/>
          </table:table-cell>
          <table:table-cell table:style-name="Tabela1.C12" office:value-type="string">
            <text:p text:style-name="P80"/>
          </table:table-cell>
        </table:table-row>
        <table:table-row table:style-name="Tabela1.1">
          <table:table-cell table:style-name="Tabela1.A1" office:value-type="string">
            <text:p text:style-name="P62">GARANTIAS DE VALORES</text:p>
          </table:table-cell>
          <table:table-cell table:style-name="Tabela1.B13" office:value-type="string">
            <text:p text:style-name="P62">VALOR</text:p>
          </table:table-cell>
          <table:table-cell table:style-name="Tabela1.C13" office:value-type="string">
            <text:p text:style-name="P62">% SOBRE A RCL</text:p>
          </table:table-cell>
        </table:table-row>
        <table:table-row table:style-name="Tabela1.1">
          <table:table-cell table:style-name="Tabela1.A22" office:value-type="string">
            <text:p text:style-name="P79">Total das Garantias Concedidas</text:p>
          </table:table-cell>
          <table:table-cell table:style-name="Tabela1.B14" office:value-type="string">
            <text:p text:style-name="P124"/>
          </table:table-cell>
          <table:table-cell table:style-name="Tabela1.C10">
            <text:p text:style-name="P124"/>
          </table:table-cell>
        </table:table-row>
        <table:table-row table:style-name="Tabela1.1">
          <table:table-cell table:style-name="Tabela1.A15" office:value-type="string">
            <text:p text:style-name="P79">Limite Definido por Resolução do Senado Federal</text:p>
          </table:table-cell>
          <table:table-cell table:style-name="Tabela1.B15" office:value-type="string">
            <text:p text:style-name="P124"/>
          </table:table-cell>
          <table:table-cell table:style-name="Tabela1.C10">
            <text:p text:style-name="P124"/>
          </table:table-cell>
        </table:table-row>
        <table:table-row table:style-name="Tabela1.1">
          <table:table-cell table:style-name="Tabela1.A22" office:value-type="string">
            <text:p text:style-name="P80"/>
          </table:table-cell>
          <table:table-cell table:style-name="Tabela1.B16" office:value-type="string">
            <text:p text:style-name="P80"/>
          </table:table-cell>
          <table:table-cell table:style-name="Tabela1.C16" office:value-type="string">
            <text:p text:style-name="P80"/>
          </table:table-cell>
        </table:table-row>
        <table:table-row table:style-name="Tabela1.1">
          <table:table-cell table:style-name="Tabela1.A1" office:value-type="string">
            <text:p text:style-name="P62">OPERAÇÕES DE CRÉDITO</text:p>
          </table:table-cell>
          <table:table-cell table:style-name="Tabela1.B1" office:value-type="string">
            <text:p text:style-name="P62">VALOR</text:p>
          </table:table-cell>
          <table:table-cell table:style-name="Tabela1.C17" office:value-type="string">
            <text:p text:style-name="P62">% SOBRE A RCL</text:p>
          </table:table-cell>
        </table:table-row>
        <table:table-row table:style-name="Tabela1.1">
          <table:table-cell table:style-name="Tabela1.A20" office:value-type="string">
            <text:p text:style-name="P79">Operações de Crédito Externas e Internas</text:p>
          </table:table-cell>
          <table:table-cell table:style-name="Tabela1.B18">
            <text:p text:style-name="P124"/>
          </table:table-cell>
          <table:table-cell table:style-name="Tabela1.C10">
            <text:p text:style-name="P124"/>
          </table:table-cell>
        </table:table-row>
        <table:table-row table:style-name="Tabela1.1">
          <table:table-cell table:style-name="Tabela1.A20" office:value-type="string">
            <text:p text:style-name="P79">Operações de Crédito por Antecipação da Receita</text:p>
          </table:table-cell>
          <table:table-cell table:style-name="Tabela1.B18">
            <text:p text:style-name="P124"/>
          </table:table-cell>
          <table:table-cell table:style-name="Tabela1.C10">
            <text:p text:style-name="P124"/>
          </table:table-cell>
        </table:table-row>
        <table:table-row table:style-name="Tabela1.1">
          <table:table-cell table:style-name="Tabela1.A20" office:value-type="string">
            <text:p text:style-name="P79">Limite Definido pelo Senado Federal para Operações de Crédito Externas e Internas</text:p>
          </table:table-cell>
          <table:table-cell table:style-name="Tabela1.B20" office:value-type="string">
            <text:p text:style-name="P126"/>
          </table:table-cell>
          <table:table-cell table:style-name="Tabela1.C10">
            <text:p text:style-name="P124"/>
          </table:table-cell>
        </table:table-row>
        <table:table-row table:style-name="Tabela1.1">
          <table:table-cell table:style-name="Tabela1.A21" office:value-type="string">
            <text:p text:style-name="P79">Limite Definido pelo Senado Federal para Operações de Crédito por Antecipação da Receita</text:p>
          </table:table-cell>
          <table:table-cell table:style-name="Tabela1.B21" office:value-type="string">
            <text:p text:style-name="P126"/>
          </table:table-cell>
          <table:table-cell table:style-name="Tabela1.C10">
            <text:p text:style-name="P124"/>
          </table:table-cell>
        </table:table-row>
        <table:table-row table:style-name="Tabela1.1">
          <table:table-cell table:style-name="Tabela1.A22" office:value-type="string">
            <text:p text:style-name="P80"/>
          </table:table-cell>
          <table:table-cell table:style-name="Tabela1.B22" office:value-type="string">
            <text:p text:style-name="P80"/>
          </table:table-cell>
          <table:table-cell table:style-name="Tabela1.C22" office:value-type="string">
            <text:p text:style-name="P80"/>
          </table:table-cell>
        </table:table-row>
        <table:table-row table:style-name="TableLine1960985230848">
          <table:table-cell table:style-name="Tabela1.A1" office:value-type="string">
            <text:p text:style-name="P62">RESTOS A PAGAR</text:p>
          </table:table-cell>
          <table:table-cell table:style-name="Tabela1.B23" office:value-type="string">
            <text:p text:style-name="P62">INSCRIÇÃO EM</text:p>
            <text:p text:style-name="P62">RESTOS A PAGAR</text:p>
            <text:p text:style-name="P62">NÃO PROCESSADOS</text:p>
            <text:p text:style-name="P62">DO EXERCÍCIO</text:p>
          </table:table-cell>
          <table:table-cell table:style-name="Tabela1.C23" office:value-type="string">
            <text:p text:style-name="P62">DISPONIBILIDADE DE CAIXA LÍQUIDA (ANTES DA INSCRIÇÃO EM RESTOS A PAGAR NÃO PROCESSADOS DO EXERCÍCIO)</text:p>
          </table:table-cell>
        </table:table-row>
        <table:table-row table:style-name="TableLine1960985224048">
          <table:table-cell table:style-name="Tabela1.A2" office:value-type="string">
            <text:p text:style-name="P61">Valor Total</text:p>
          </table:table-cell>
          <table:table-cell table:style-name="Tabela1.B24" table:formula="ooow:&lt;Tabela5.I11&gt;" office:value-type="float" office:value="7695346.27">
            <text:p text:style-name="P63">7.695.346,27</text:p>
          </table:table-cell>
          <table:table-cell table:style-name="Tabela1.C24" table:formula="ooow:&lt;Tabela5.H11&gt;" office:value-type="float" office:value="34336195.79">
            <text:p text:style-name="P64">34.336.195,79</text:p>
          </table:table-cell>
        </table:table-row>
      </table:table>
      <text:p text:style-name="P110"><text:s text:c="4"/>FONTES: Sistema <text:span text:style-name="T35">SIGEF</text:span>; Unidade Responsável SEPLAN.</text:p>
      <text:p text:style-name="P122"><text:s text:c="4"/>Informações das Coordenadorias da Folha de Pagamento e de Orçamento e Finanças – PGJ/MA.</text:p>
      <text:p text:style-name="P39"/>
      <text:p text:style-name="P39"/>
      <text:p text:style-name="P39"/>
      <text:p text:style-name="P6"/>
      <text:p text:style-name="P8"/>
      <text:p text:style-name="P38"/>
      <text:p text:style-name="P38"/>
      <text:p text:style-name="P37"/>
      <table:table table:name="Tabela6" table:style-name="Tabela6">
        <table:table-column table:style-name="Tabela6.A"/>
        <table:table-column table:style-name="Tabela6.B"/>
        <table:table-row table:style-name="TableLine1960985406016">
          <table:table-cell table:style-name="Tabela6.A1" office:value-type="string">
            <text:p text:style-name="P20">EDUARDO JORGE HILUY NICOLAU</text:p>
            <text:p text:style-name="P19">PROCURADOR-GERAL DE JUSTIÇA</text:p>
          </table:table-cell>
          <table:table-cell table:style-name="Tabela6.A1" office:value-type="string">
            <text:p text:style-name="P21">JÚLIO CÉSAR GUIMARÃES</text:p>
            <text:p text:style-name="P15">DIRETOR-GERAL</text:p>
          </table:table-cell>
        </table:table-row>
        <table:table-row table:style-name="TableLine1960985231120">
          <table:table-cell table:style-name="Tabela6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JOSÉ HENRIQUE FRAZÃO COSTA</text:p>
            <text:p text:style-name="P16">ANALISTA MINISTERIAL</text:p>
            <text:p text:style-name="P16">DIRETOR DA SECRETARIA</text:p>
            <text:p text:style-name="P16">ADMINISTRATIVO-FINANCEIRA</text:p>
          </table:table-cell>
          <table:table-cell table:style-name="Tabela6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CARLOS ALBERTO PINHEIRO BARROS JÚNIOR</text:p>
            <text:p text:style-name="P12">ANALISTA MINISTERIAL</text:p>
            <text:p text:style-name="P13">ASSESSOR<text:span text:style-name="T25">-</text:span>CHEFE D<text:span text:style-name="T24">E</text:span></text:p>
            <text:p text:style-name="P13">CONTROLE INTERNO <text:span text:style-name="T23">E AUDITORIA</text:span></text:p>
          </table:table-cell>
        </table:table-row>
        <table:table-row table:style-name="TableLine1960985221872">
          <table:table-cell table:style-name="Tabela6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34">PAULO SÉRGIO ARAÚJO ALBERTO</text:p>
            <text:p text:style-name="P35"><text:span text:style-name="T36">TÉCNICO</text:span><text:span text:style-name="T33"> MINISTERIAL</text:span></text:p>
            <text:p text:style-name="P17">COORDENADOR DE FOLHA DE PAGAMENTO</text:p>
            <text:p text:style-name="P22">Em Exercício</text:p>
          </table:table-cell>
          <table:table-cell table:style-name="Tabela6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36">LETÍCIA DE CÁSSIA CANTANHEDE FONSECA</text:p>
            <text:p text:style-name="P36">CHEFE DE SEÇÃO</text:p>
            <text:p text:style-name="P14">COORDENADORA DE ORÇAMENTO E FINANÇAS</text:p>
            <text:p text:style-name="P22">Em Exercício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" svg:font-family="Tahoma"/>
    <style:font-face style:name="Times New Roman2" svg:font-family="'Times New Roman'" style:font-family-generic="roman"/>
    <style:font-face style:name="Times New Roman1" svg:font-family="'Times New Roman', Times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Título1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3.501cm" style:auto-text-indent="false"/>
      <style:text-properties style:font-name="Arial" fo:font-family="Arial" style:font-family-generic="swiss" style:font-pitch="variable" style:font-size-complex="13pt"/>
    </style:style>
    <style:style style:name="Default" style:family="paragraph" style:parent-style-name="Standard">
      <style:paragraph-properties fo:text-align="start" style:justify-single-word="false"/>
      <style:text-properties fo:color="#000000" loext:opacity="100%" style:font-name="Times New Roman1" fo:font-family="'Times New Roman', Times" style:font-family-generic="roman" fo:font-size="12pt" style:font-name-asian="Times New Roman1" style:font-family-asian="'Times New Roman', Times" style:font-family-generic-asian="roman" style:font-size-asian="12pt" style:font-name-complex="Times New Roman1" style:font-family-complex="'Times New Roman', Times" style:font-family-generic-complex="roman" style:font-size-complex="12pt"/>
    </style:style>
    <style:style style:name="CM8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1" fo:font-family="'Times New Roman', Times" style:font-family-generic="roman" fo:font-size="12pt" style:font-name-asian="Times New Roman1" style:font-family-asian="'Times New Roman', Times" style:font-family-generic-asian="roman" style:font-size-asian="12pt" style:font-name-complex="Times New Roman1" style:font-family-complex="'Times New Roman', Times" style:font-family-generic-complex="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" style:display-name="Fonte parág. padrão" style:family="text"/>
    <style:style style:name="Rodapé_20_2006" style:display-name="Rodapé 2006" style:family="text" style:parent-style-name="Fonte_20_parág._20_padrão">
      <style:text-properties fo:color="#ff0000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Estilo2006" style:family="text" style:parent-style-name="Fonte_20_parág._20_padrão">
      <style:text-properties fo:color="#ff0000" loext:opacity="100%" style:font-name="Arial" fo:font-family="Arial" style:font-family-generic="swiss" style:font-pitch="variable" fo:font-size="9pt" style:font-size-asian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1" number:min-decimal-places="1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751880"/>
    </style:style>
    <style:style style:name="MP2" style:family="paragraph" style:parent-style-name="Header">
      <style:paragraph-properties fo:text-align="center" style:justify-single-word="false"/>
      <style:text-properties fo:color="#000000" loext:opacity="100%" style:font-name="Times New Roman" fo:font-size="6.5pt" fo:font-weight="bold" officeooo:paragraph-rsid="00751880" style:font-size-asian="6.5pt" style:font-weight-asian="bold" style:font-name-complex="Arial" style:font-size-complex="6.5pt"/>
    </style:style>
    <style:style style:name="MT1" style:family="text">
      <style:text-properties fo:color="#000000" loext:opacity="100%" style:font-name="Arial" fo:font-size="7pt" fo:font-weight="bold" style:font-size-asian="7pt" style:language-asian="pt" style:country-asian="BR" style:font-weight-asian="bold" style:font-name-complex="Arial" style:font-size-complex="7pt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12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shadow="none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6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1.545cm" style:rel-width="scale" svg:height="1.572cm" style:rel-height="scale" draw:z-index="2"><draw:image xlink:href="Pictures/1000000000000096000000961EBC3A9B1EF1A2F5.png" xlink:type="simple" xlink:show="embed" xlink:actuate="onLoad" draw:mime-type="image/png"/></draw:frame></text:span></text:span></text:p>
        <text:p text:style-name="MP2">ESTADO DO MARANHÃO</text:p>
        <text:p text:style-name="MP2">MINISTÉRIO PÚBLICO</text:p>
        <text:p text:style-name="MP2">PROCURADORIA GERAL DE JUSTIÇA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GF - MPMA - 3º Quad-2021</dc:title>
    <meta:initial-creator>Auditoria Interna - MPE/MA</meta:initial-creator>
    <meta:creation-date>2008-01-22T12:54:00</meta:creation-date>
    <dc:date>2022-01-25T16:25:47.150000000</dc:date>
    <meta:editing-cycles>609</meta:editing-cycles>
    <meta:editing-duration>P27DT16H28M32S</meta:editing-duration>
    <meta:generator>LibreOffice/7.0.6.2$Windows_X86_64 LibreOffice_project/144abb84a525d8e30c9dbbefa69cbbf2d8d4ae3b</meta:generator>
    <meta:print-date>2021-09-27T14:52:00.487000000</meta:print-date>
    <meta:document-statistic meta:table-count="5" meta:image-count="1" meta:object-count="0" meta:page-count="3" meta:paragraph-count="472" meta:word-count="1225" meta:character-count="8634" meta:non-whitespace-character-count="7635"/>
    <meta:user-defined meta:name="Informações 1"/>
    <meta:user-defined meta:name="Informações 2"/>
    <meta:user-defined meta:name="Informações 3"/>
    <meta:user-defined meta:name="Informações 4"/>
  </office:meta>
</office:document-meta>
</file>