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0">
              <text:p text:style-name="P31">MATERIAL</text:p>
            </table:table-cell>
            <table:table-cell table:style-name="TableCell32">
              <text:p text:style-name="P33">QTD.</text:p>
            </table:table-cell>
            <table:table-cell table:style-name="TableCell34">
              <text:p text:style-name="P35">VALOR UNITÁRIO</text:p>
            </table:table-cell>
            <table:table-cell table:style-name="TableCell36">
              <text:p text:style-name="P37">VALOR</text:p>
              <text:p text:style-name="P38">TOTAL</text:p>
            </table:table-cell>
            <table:table-cell table:style-name="TableCell39">
              <text:p text:style-name="P40">NOTA FISCAL</text:p>
            </table:table-cell>
            <table:table-cell table:style-name="TableCell41">
              <text:p text:style-name="P42">FORNECEDOR/CNPJ</text:p>
            </table:table-cell>
            <table:table-cell table:style-name="TableCell43">
              <text:p text:style-name="P44">PROCESSO</text:p>
            </table:table-cell>
            <table:table-cell table:style-name="TableCell45">
              <text:p text:style-name="P46">EMPENHO</text:p>
            </table:table-cell>
          </table:table-row>
        </table:table-header-rows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ÃO HOUVE COMPRAS NO MÊS DE JANEIR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Fonte: Coordenadoria de Administração</text:p>
      <text:p text:style-name="P68"><text:span text:style-name="T69">São Luís/Ma: 02/02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7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><text:span text:style-name="T15"><draw:frame draw:style-name="a0" draw:name="Objeto2" text:anchor-type="as-char" svg:x="0in" svg:y="0in" svg:width="0.82292in" svg:height="0.77083in" style:rel-width="scale" style:rel-height="scale"><draw:image xlink:href="media/image1.png" xlink:type="simple" xlink:show="embed" xlink:actuate="onLoad"/><svg:title/><svg:desc/></draw:frame></text:span></text:p>
        <text:p text:style-name="P16">ESTADO DO MARANHÃO</text:p>
        <text:p text:style-name="P17">MINISTÉRIO PÚBLICO</text:p>
        <text:h text:style-name="P18" text:outline-level="1">PROCURADORIA GERAL DE JUSTIÇA</text:h>
        <text:p text:style-name="P19">COORDENADORIA DE ADMINISTRAÇÃO</text:p>
        <text:p text:style-name="P20"/>
        <text:p text:style-name="P21">MATERIAL DE CONSUMO E PERMANENTE ADQUIRIDOS PELA<text:s/>PGJ<text:s/>NO MÊS DE JANEIRO</text:p>
        <text:p text:style-name="P22"/>
      </style:header>
      <style:footer>
        <text:p text:style-name="P23"><text:span text:style-name="T24"><text:s text:c="56"/></text:span><text:span text:style-name="T25">2021 - O Ministério<text:s/></text:span><text:span text:style-name="T26">Público do Maranhão na defesa dos direitos humanos e da efetividade das políticas públicas”<text:s/></text:span><text:span text:style-name="T27">.</text:span></text:p>
        <text:p text:style-name="P28">Av. Prof. Carlos Cunha, nº 3261 – Calhau, CEP: 65076-820, São Luís – Maranhão</text:p>
        <text:p text:style-name="P2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2-02T11:19:00Z</meta:creation-date>
    <dc:date>2022-02-02T11:19:00Z</dc:date>
    <meta:print-date>2016-03-01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2" meta:row-count="1" meta:non-whitespace-character-count="180"/>
  </office:meta>
</office:document-meta>
</file>