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3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4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8pt" style:use-optimal-row-height="true" fo:break-before="auto"/>
    </style:style>
    <style:style style:name="ro32" style:family="table-row">
      <style:table-row-properties style:row-height="41.4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8pt" style:use-optimal-row-height="false" fo:break-before="auto"/>
    </style:style>
    <style:style style:name="ro37" style:family="table-row">
      <style:table-row-properties style:row-height="20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53.9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3.5pt" style:use-optimal-row-height="false" fo:break-before="auto"/>
    </style:style>
    <style:style style:name="ro46" style:family="table-row">
      <style:table-row-properties style:row-height="21.65pt" style:use-optimal-row-height="fals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27.5pt" style:use-optimal-row-height="false" fo:break-before="auto"/>
    </style:style>
    <style:style style:name="ro49" style:family="table-row">
      <style:table-row-properties style:row-height="25pt" style:use-optimal-row-height="false" fo:break-before="auto"/>
    </style:style>
    <style:style style:name="ro50" style:family="table-row">
      <style:table-row-properties style:row-height="31.4pt" style:use-optimal-row-height="false" fo:break-before="auto"/>
    </style:style>
    <style:style style:name="ro51" style:family="table-row">
      <style:table-row-properties style:row-height="29.15pt" style:use-optimal-row-height="fals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8426in" svg:y="0.09882in" svg:width="0.7199in" svg:height="0.172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JANEIRO/2022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2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 ELOUF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2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8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2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18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1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32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1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2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18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36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22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37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22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2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8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19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39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40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21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41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21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21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21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8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42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004" table:style-name="ce13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004" table:style-name="ce13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21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6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1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1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1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1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21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1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21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21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21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32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21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1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21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1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21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1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45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6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32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3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21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7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8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9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21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21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LIM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21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25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21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50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21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5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50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50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50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32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32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25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50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50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1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51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21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21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21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23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21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21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21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21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25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19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45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52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52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52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16374"/>
        </table:table-row>
        <table:table-row table:style-name="ro52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16374"/>
        </table:table-row>
        <table:table-row table:style-name="ro21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52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52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52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16374"/>
        </table:table-row>
        <table:table-row table:style-name="ro52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52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16374"/>
        </table:table-row>
        <table:table-row table:style-name="ro52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52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52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16374"/>
        </table:table-row>
        <table:table-row table:style-name="ro52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16374"/>
        </table:table-row>
        <table:table-row table:style-name="ro52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2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52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22/2022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7-01-02T13:31:54Z</meta:creation-date>
    <dc:date>2022-01-30T19:45:06Z</dc:date>
    <meta:print-date>2021-02-14T23:43:11Z</meta:print-date>
    <meta:editing-cycles>249</meta:editing-cycles>
    <meta:editing-duration>PT263019S</meta:editing-duration>
  </office:meta>
</office:document-meta>
</file>