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1A5DF0D3E6E24E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1" svg:font-family="'Times New Roman'"/>
    <style:font-face style:name="F2" svg:font-family="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Lucida Sans1" svg:font-family="'Lucida Sans'" style:font-pitch="variable"/>
    <style:font-face style:name="F" svg:font-family="" style:font-family-generic="roman" style:font-pitch="variable"/>
    <style:font-face style:name="F1" svg:font-family="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272cm"/>
    </style:style>
    <style:style style:name="co12" style:family="table-column">
      <style:table-column-properties fo:break-before="auto" style:column-width="6.449cm"/>
    </style:style>
    <style:style style:name="co13" style:family="table-column">
      <style:table-column-properties fo:break-before="auto" style:column-width="7.72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71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9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Georgia" fo:font-size="13pt" fo:font-weight="bold" style:font-name-asian="Georgia1" style:font-size-asian="13pt" style:font-weight-asian="bold" style:font-name-complex="Georgia1" style:font-size-complex="13pt" style:font-weight-complex="bold"/>
    </style:style>
    <style:style style:name="ce8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9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0">
      <style:table-cell-properties fo:background-color="#ffff00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30"/>
        <table:table-column table:style-name="co8" table:default-cell-style-name="ce30"/>
        <table:table-column table:style-name="co9" table:number-columns-repeated="249" table:default-cell-style-name="ce30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style-name="ce16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1A5DF0D3E6E24EF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repeated="2"/>
          <table:table-cell table:number-columns-repeated="1022"/>
        </table:table-row>
        <table:table-row table:style-name="ro4">
          <table:table-cell table:style-name="ce18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5"/>
          <table:table-cell table:style-name="ce6" table:number-columns-repeated="1018"/>
        </table:table-row>
        <table:table-row table:style-name="ro5">
          <table:table-cell table:style-name="ce19" office:value-type="string" calcext:value-type="string" table:number-columns-spanned="5" table:number-rows-spanned="1">
            <text:p>JANEIRO/2022</text:p>
          </table:table-cell>
          <table:covered-table-cell table:number-columns-repeated="4"/>
          <table:table-cell table:style-name="ce7"/>
          <table:table-cell table:style-name="ce6" table:number-columns-repeated="1018"/>
        </table:table-row>
        <table:table-row table:style-name="ro6">
          <table:table-cell table:style-name="ce8" table:number-columns-repeated="3"/>
          <table:table-cell table:style-name="ce20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7">
          <table:table-cell table:style-name="ce9" office:value-type="string" calcext:value-type="string">
            <text:p>Instituidor da Pensão (a)</text:p>
          </table:table-cell>
          <table:table-cell table:style-name="ce9" office:value-type="string" calcext:value-type="string">
            <text:p>Cargo Efetivo (c)</text:p>
          </table:table-cell>
          <table:table-cell table:style-name="ce9" office:value-type="string" calcext:value-type="string">
            <text:p>Pensionista (b)</text:p>
          </table:table-cell>
          <table:table-cell table:style-name="ce9" office:value-type="string" calcext:value-type="string">
            <text:p>Ato/Portaria n° (d)</text:p>
          </table:table-cell>
          <table:table-cell table:style-name="ce9" office:value-type="string" calcext:value-type="string">
            <text:p>Data Publicação (e)</text:p>
          </table:table-cell>
          <table:table-cell office:value-type="string" calcext:value-type="string">
            <text:p>Coluna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dalberto Correa Lima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Lucimar Rocha Ramo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3-03-22" calcext:value-type="date">
            <text:p>22/3/9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fonso Augusto de Morai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urora Regia Fonseca Fer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3-06-15" calcext:value-type="date">
            <text:p>15/6/9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Lia de Jesus Teixeira Nun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4-05-20" calcext:value-type="date">
            <text:p>20/5/1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10" office:value-type="string" calcext:value-type="string">
            <text:p>Técnico Ministerial</text:p>
          </table:table-cell>
          <table:table-cell table:style-name="ce10" office:value-type="string" calcext:value-type="string">
            <text:p>Roxane de Lourdes F Pachec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Helena de Sousa Lobat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4-04-18" calcext:value-type="date">
            <text:p>18/4/8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Elcy Amorim Danta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do C M de Mora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4-06-20" calcext:value-type="date">
            <text:p>20/6/1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da Conceição B G de Sá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78-05-30" calcext:value-type="date">
            <text:p>30/5/7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urino Alexandre da Hor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Maria José Bastos da Ho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1-03-06" calcext:value-type="date">
            <text:p>6/3/8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Benedito Sousa Cost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Elizabete Silva Cost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78-03-27" calcext:value-type="date">
            <text:p>27/3/7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Maria de Jesus Viana Pe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8-09-04" calcext:value-type="date">
            <text:p>4/9/9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do Socorro M da S Calda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5-02-20" calcext:value-type="date">
            <text:p>20/2/0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alardiel A e Silva Junior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4-03-12" calcext:value-type="date">
            <text:p>12/3/1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Rosimeiry Serafim Silv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4-03-12" calcext:value-type="date">
            <text:p>12/3/1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omingas Lia Leite Frazã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3-03-21" calcext:value-type="date">
            <text:p>21/3/1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10" office:value-type="string" calcext:value-type="string">
            <text:p>Auxiliar Ministerial</text:p>
          </table:table-cell>
          <table:table-cell table:style-name="ce10" office:value-type="string" calcext:value-type="string">
            <text:p>Brenda da Silva Sous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1-01-13" calcext:value-type="date">
            <text:p>13/1/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10" office:value-type="string" calcext:value-type="string">
            <text:p>Auxiliar Ministerial</text:p>
          </table:table-cell>
          <table:table-cell table:style-name="ce10" office:value-type="string" calcext:value-type="string">
            <text:p>Mariana Araujo dos Santo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1-01-13" calcext:value-type="date">
            <text:p>13/1/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10" office:value-type="string" calcext:value-type="string">
            <text:p>Auxiliar Ministerial</text:p>
          </table:table-cell>
          <table:table-cell table:style-name="ce10" office:value-type="string" calcext:value-type="string">
            <text:p>Yan Anderson da S Sous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1-01-13" calcext:value-type="date">
            <text:p>13/1/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Laurinda Gomes da Silv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78-12-03" calcext:value-type="date">
            <text:p>3/12/7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na Luiza M Franç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3-02-02" calcext:value-type="date">
            <text:p>2/2/1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uclides da Purificação Coelho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Thamar Sá Coelh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9-06-15" calcext:value-type="date">
            <text:p>15/6/09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urico Bartolomeu Ribeiro</text:p>
          </table:table-cell>
          <table:table-cell table:style-name="ce28" office:value-type="string" calcext:value-type="string">
            <text:p>Promotor de Justiça</text:p>
          </table:table-cell>
          <table:table-cell table:style-name="ce28" office:value-type="string" calcext:value-type="string">
            <text:p>Maria Celeste de Sousa Ribeiro</text:p>
          </table:table-cell>
          <table:table-cell table:style-name="ce36" office:value-type="string" calcext:value-type="string">
            <text:p>N/C</text:p>
          </table:table-cell>
          <table:table-cell table:style-name="ce38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José G de Arrud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6-05-17" calcext:value-type="date">
            <text:p>17/5/1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elix Lopes Ferreir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Antonia Rodrigues Lop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Perolina de J M de Sous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8-08-12" calcext:value-type="date">
            <text:p>12/8/0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rancisco Crispim de Sous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Maria Romana A de Sous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rancisco de Assis Souza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Sonia Matos Lopes Coelh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0-06-01" calcext:value-type="date">
            <text:p>1/6/8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Maria da Conceição Pereira Franc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0-03-29" calcext:value-type="date">
            <text:p>29/3/1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10" office:value-type="string" calcext:value-type="string">
            <text:p>Técnico Ministerial</text:p>
          </table:table-cell>
          <table:table-cell table:style-name="ce10" office:value-type="string" calcext:value-type="string">
            <text:p>Terezinha Oliveira Belem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Oneide Rocha Rapos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8-08-23" calcext:value-type="date">
            <text:p>23/8/0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Giovanna Lobo Pir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76-06-02" calcext:value-type="date">
            <text:p>2/6/7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Francisco A Sousa Brand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ão Henrique Bello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na Amélia Cantanhede Pe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7-06-08" calcext:value-type="date">
            <text:p>8/6/0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mancia do E Santo A Mato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78-06-25" calcext:value-type="date">
            <text:p>25/6/7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Celeste Aires de Mello e Silv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0-09-16" calcext:value-type="date">
            <text:p>16/9/00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Joaquim Facure Fer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Sonia Facure Fer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7-06-09" calcext:value-type="date">
            <text:p>9/6/9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Elizabete Monteiro Bell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2-03-31" calcext:value-type="date">
            <text:p>31/3/1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Thereza de A Nev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2-09-21" calcext:value-type="date">
            <text:p>21/9/1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do Rosario S Dut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1-03-13" calcext:value-type="date">
            <text:p>13/3/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Vanda Pinheiro C Rodrigu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8-05-18" calcext:value-type="date">
            <text:p>18/5/08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é Nogueira Neto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Antonia A de Alencar Nogu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1-10-01" calcext:value-type="date">
            <text:p>1/10/0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na Maria Machado Bezer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1-04-04" calcext:value-type="date">
            <text:p>4/4/0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da Salete Reis Coelh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0-01-25" calcext:value-type="date">
            <text:p>25/1/9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do Socorro Sampai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6-01-01" calcext:value-type="date">
            <text:p>1/1/1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Terezinha de Jesus C da Silv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Darcy Adler Sous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ntonio Bento C Farias Filh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0-02-07" calcext:value-type="date">
            <text:p>7/2/0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Raimundo Nonato França Pe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3-08-19" calcext:value-type="date">
            <text:p>19/8/1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Astor Barros Aguiar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ia Telma Leal</text:p>
          </table:table-cell>
          <table:table-cell table:style-name="ce10" office:value-type="string" calcext:value-type="string">
            <text:p>Técnico Ministerial</text:p>
          </table:table-cell>
          <table:table-cell table:style-name="ce10" office:value-type="string" calcext:value-type="string">
            <text:p>Brendon Giuliano Leal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3-08-25" calcext:value-type="date">
            <text:p>25/8/1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Raimunda Silva Pe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7-08-15" calcext:value-type="date">
            <text:p>15/8/9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Lenir da S Guimarãe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3-12-06" calcext:value-type="date">
            <text:p>6/12/1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10" office:value-type="string" calcext:value-type="string">
            <text:p>Auxiliar Ministerial</text:p>
          </table:table-cell>
          <table:table-cell table:style-name="ce10" office:value-type="string" calcext:value-type="string">
            <text:p>Sonia Lima Mot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7-01-01" calcext:value-type="date">
            <text:p>1/1/0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10" office:value-type="string" calcext:value-type="string">
            <text:p>Técnico Ministerial</text:p>
          </table:table-cell>
          <table:table-cell table:style-name="ce10" office:value-type="string" calcext:value-type="string">
            <text:p>Ana Vera Souza da Cunh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0-12-01" calcext:value-type="date">
            <text:p>1/12/1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Janete de Oliveira Ricci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2-06-27" calcext:value-type="date">
            <text:p>27/6/9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ilton Ozimo Bar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telina Brito Berred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1-03-22" calcext:value-type="date">
            <text:p>22/3/8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de Lourdes Abreu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10" office:value-type="string" calcext:value-type="string">
            <text:p>Auxiliar Ministerial</text:p>
          </table:table-cell>
          <table:table-cell table:style-name="ce10" office:value-type="string" calcext:value-type="string">
            <text:p>Eunice Everton Moren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1-01-25" calcext:value-type="date">
            <text:p>25/1/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Antonia Costa Eric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3-08-25" calcext:value-type="date">
            <text:p>25/8/0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Cristina Maria <text:s/>P Fonsec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4-02-06" calcext:value-type="date">
            <text:p>6/2/1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Maria Antonia Seixas Ribeir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80-03-25" calcext:value-type="date">
            <text:p>25/3/8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Nea Bello de Sá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9-03-26" calcext:value-type="date">
            <text:p>26/3/9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lborina Santana Coelh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4-05-03" calcext:value-type="date">
            <text:p>3/5/9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Maria José Abreu Trint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7-05-15" calcext:value-type="date">
            <text:p>15/5/0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aul Ramos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Leutres Lima Pereir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77-05-15" calcext:value-type="date">
            <text:p>15/5/7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omingas B da Silv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abino Pinheiro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Alice Roza Soares Pinheiro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12-09-22" calcext:value-type="date">
            <text:p>22/9/1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Camily Sousa Arrud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7-02-10" calcext:value-type="date">
            <text:p>10/2/0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Francisca das C M Sous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7-02-10" calcext:value-type="date">
            <text:p>10/2/0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Raimunda Regina S Melo Arruda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2007-02-10" calcext:value-type="date">
            <text:p>10/2/0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Walter Rodrigues dos Santos</text:p>
          </table:table-cell>
          <table:table-cell table:style-name="ce10" office:value-type="string" calcext:value-type="string">
            <text:p>Adjunto de Promotor</text:p>
          </table:table-cell>
          <table:table-cell table:style-name="ce10" office:value-type="string" calcext:value-type="string">
            <text:p>Ana Alice Lopes dos Santos</text:p>
          </table:table-cell>
          <table:table-cell table:style-name="ce11" office:value-type="string" calcext:value-type="string">
            <text:p>N/C</text:p>
          </table:table-cell>
          <table:table-cell table:style-name="ce12" office:value-type="date" office:date-value="1998-06-28" calcext:value-type="date">
            <text:p>28/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1/02/2022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8">
          <table:table-cell table:style-name="ce15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8">
          <table:table-cell table:style-name="ce15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8">
          <table:table-cell table:style-name="ce15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8">
          <table:table-cell table:style-name="ce15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8">
          <table:table-cell table:style-name="ce14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8">
          <table:table-cell table:style-name="ce15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2">
          <table:table-cell table:style-name="ce15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4" table:number-columns-repeated="3"/>
          <table:table-cell table:number-columns-repeated="1019"/>
        </table:table-row>
        <table:table-row table:style-name="ro2" table:number-rows-repeated="1048464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6_3_3__Quadro_de_Pensionistas.$A$9:6_3_3__Quadro_de_Pensionistas.$IV$10"/>
        </table:named-expressions>
      </table:table>
      <table:table table:name="Planilha2" table:style-name="ta2">
        <table:table-column table:style-name="co11" table:default-cell-style-name="ce4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1">
          <table:table-cell table:number-columns-repeated="4"/>
        </table:table-row>
        <table:table-row table:style-name="ro12">
          <table:table-cell/>
          <table:table-cell table:style-name="ce9" office:value-type="string" calcext:value-type="string">
            <text:p>Pensionista (b) PORTAL</text:p>
          </table:table-cell>
          <table:table-cell table:style-name="ce46" office:value-type="string" calcext:value-type="string">
            <text:p>Nome – FOLHA</text:p>
          </table:table-cell>
          <table:table-cell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Alborina Santana Coelho</text:p>
          </table:table-cell>
          <table:table-cell table:style-name="ce47" office:value-type="string" calcext:value-type="string">
            <text:p>ALBORINA SANTANA COELHO</text:p>
          </table:table-cell>
          <table:table-cell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Alice Roza Soares Pinheiro</text:p>
          </table:table-cell>
          <table:table-cell table:style-name="ce47" office:value-type="string" calcext:value-type="string">
            <text:p>ALICE ROZA SOARES PINHEIRO</text:p>
          </table:table-cell>
          <table:table-cell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Amancia do E Santo A Matos</text:p>
          </table:table-cell>
          <table:table-cell table:style-name="ce47" office:value-type="string" calcext:value-type="string">
            <text:p>AMANCIA DO E SANTO A MATOS</text:p>
          </table:table-cell>
          <table:table-cell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Ana Alice Lopes dos Santos</text:p>
          </table:table-cell>
          <table:table-cell table:style-name="ce47" office:value-type="string" calcext:value-type="string">
            <text:p>ANA ALICE LOPES DOS SANTOS</text:p>
          </table:table-cell>
          <table:table-cell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Ana Amélia Cantanhede Pereira</text:p>
          </table:table-cell>
          <table:table-cell table:style-name="ce47" office:value-type="string" calcext:value-type="string">
            <text:p>ANA AMELIA CANTANHEDE PEREIRA</text:p>
          </table:table-cell>
          <table:table-cell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Ana Luiza M França</text:p>
          </table:table-cell>
          <table:table-cell table:style-name="ce47" office:value-type="string" calcext:value-type="string">
            <text:p>ANA LUIZA M FRANCA</text:p>
          </table:table-cell>
          <table:table-cell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Ana Maria Machado Bezerra</text:p>
          </table:table-cell>
          <table:table-cell table:style-name="ce47" office:value-type="string" calcext:value-type="string">
            <text:p>ANA MARIA MACHADO BEZERRA</text:p>
          </table:table-cell>
          <table:table-cell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Ana Vera Souza da Cunha</text:p>
          </table:table-cell>
          <table:table-cell table:style-name="ce47" office:value-type="string" calcext:value-type="string">
            <text:p>ANA VERA SOUZA DA CUNHA</text:p>
          </table:table-cell>
          <table:table-cell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Antonia A de Alencar Nogueira</text:p>
          </table:table-cell>
          <table:table-cell table:style-name="ce47" office:value-type="string" calcext:value-type="string">
            <text:p>ANTONIA A.DE ALENCAR NOGUEIRA</text:p>
          </table:table-cell>
          <table:table-cell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Antonia Costa Ericeira</text:p>
          </table:table-cell>
          <table:table-cell table:style-name="ce47" office:value-type="string" calcext:value-type="string">
            <text:p>ANTONIA COSTA ERICEIRA</text:p>
          </table:table-cell>
          <table:table-cell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Antonia Rodrigues Lopes</text:p>
          </table:table-cell>
          <table:table-cell table:style-name="ce47" office:value-type="string" calcext:value-type="string">
            <text:p>ANTONIA RODRIGUES LOPES</text:p>
          </table:table-cell>
          <table:table-cell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Antonio Bento C Farias Filho</text:p>
          </table:table-cell>
          <table:table-cell table:style-name="ce47" office:value-type="string" calcext:value-type="string">
            <text:p>ANTONIO BENTO C FARIAS FILHO</text:p>
          </table:table-cell>
          <table:table-cell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Astor Barros Aguiar</text:p>
          </table:table-cell>
          <table:table-cell table:style-name="ce47" office:value-type="string" calcext:value-type="string">
            <text:p>ASTOR BARROS AGUIAR</text:p>
          </table:table-cell>
          <table:table-cell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Aurora Regia Fonseca Ferreira</text:p>
          </table:table-cell>
          <table:table-cell table:style-name="ce47" office:value-type="string" calcext:value-type="string">
            <text:p>AURORA REGIA FONSECA FERREIRA</text:p>
          </table:table-cell>
          <table:table-cell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Brenda da Silva Sousa</text:p>
          </table:table-cell>
          <table:table-cell table:style-name="ce47" office:value-type="string" calcext:value-type="string">
            <text:p>BRENDA DA SILVA SOUSA</text:p>
          </table:table-cell>
          <table:table-cell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Brendon Giuliano Leal</text:p>
          </table:table-cell>
          <table:table-cell table:style-name="ce47" office:value-type="string" calcext:value-type="string">
            <text:p>BRENDON GIULIANO LEAL</text:p>
          </table:table-cell>
          <table:table-cell office:value-type="string" calcext:value-type="string">
            <text:p>ok</text:p>
          </table:table-cell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Camily Sousa Arruda</text:p>
          </table:table-cell>
          <table:table-cell table:style-name="ce47" office:value-type="string" calcext:value-type="string">
            <text:p>Camily Sousa Arruda</text:p>
          </table:table-cell>
          <table:table-cell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Cristina Maria <text:s/>P Fonseca</text:p>
          </table:table-cell>
          <table:table-cell table:style-name="ce47" office:value-type="string" calcext:value-type="string">
            <text:p>CRISTINA MARIA PEDRA FONSECA</text:p>
          </table:table-cell>
          <table:table-cell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Dalardiel A e Silva Junior</text:p>
          </table:table-cell>
          <table:table-cell table:style-name="ce47" office:value-type="string" calcext:value-type="string">
            <text:p>DALARDIEL A E SILVA JUNIOR</text:p>
          </table:table-cell>
          <table:table-cell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Darcy Adler Sousa</text:p>
          </table:table-cell>
          <table:table-cell table:style-name="ce47" office:value-type="string" calcext:value-type="string">
            <text:p>DARCY ADLER SOUSA</text:p>
          </table:table-cell>
          <table:table-cell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Domingas B da Silva</text:p>
          </table:table-cell>
          <table:table-cell table:style-name="ce47" office:value-type="string" calcext:value-type="string">
            <text:p>DOMINGAS B DA SILVA</text:p>
          </table:table-cell>
          <table:table-cell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Domingas Lia Leite Frazão</text:p>
          </table:table-cell>
          <table:table-cell table:style-name="ce47" office:value-type="string" calcext:value-type="string">
            <text:p>DOMINGAS LIA LEITE FRAZAO</text:p>
          </table:table-cell>
          <table:table-cell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Elcy Amorim Dantas</text:p>
          </table:table-cell>
          <table:table-cell table:style-name="ce47" office:value-type="string" calcext:value-type="string">
            <text:p>ELCY AMORIM DANTAS</text:p>
          </table:table-cell>
          <table:table-cell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Elizabete Monteiro Bello</text:p>
          </table:table-cell>
          <table:table-cell table:style-name="ce47" office:value-type="string" calcext:value-type="string">
            <text:p>ELISABETE MONTEIRO BELLO</text:p>
          </table:table-cell>
          <table:table-cell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44" office:value-type="string" calcext:value-type="string">
            <text:p>Elizabete Silva Costa</text:p>
          </table:table-cell>
          <table:table-cell table:number-columns-repeated="2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Eunice Everton Moreno</text:p>
          </table:table-cell>
          <table:table-cell table:style-name="ce47" office:value-type="string" calcext:value-type="string">
            <text:p>EUNICE EVERTON MORENO</text:p>
          </table:table-cell>
          <table:table-cell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Francisca das C M Sousa</text:p>
          </table:table-cell>
          <table:table-cell table:style-name="ce47" office:value-type="string" calcext:value-type="string">
            <text:p>FRANCISCA DAS C M SOUSA</text:p>
          </table:table-cell>
          <table:table-cell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Francisco A Sousa Brandes</text:p>
          </table:table-cell>
          <table:table-cell table:style-name="ce47" office:value-type="string" calcext:value-type="string">
            <text:p>FRANCISCO A SOUSA BRANDES</text:p>
          </table:table-cell>
          <table:table-cell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Giovanna Lobo Piro</text:p>
          </table:table-cell>
          <table:table-cell table:style-name="ce47" office:value-type="string" calcext:value-type="string">
            <text:p>GIOVANNA LOBO PIRO</text:p>
          </table:table-cell>
          <table:table-cell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Janete de Oliveira Ricci</text:p>
          </table:table-cell>
          <table:table-cell table:style-name="ce47" office:value-type="string" calcext:value-type="string">
            <text:p>JANETE DE OLIVEIRA RICCI</text:p>
          </table:table-cell>
          <table:table-cell/>
        </table:table-row>
        <table:table-row table:style-name="ro11">
          <table:table-cell office:value-type="float" office:value="31" calcext:value-type="float">
            <text:p>31</text:p>
          </table:table-cell>
          <table:table-cell/>
          <table:table-cell table:style-name="ce48" office:value-type="string" calcext:value-type="string">
            <text:p>JOANA BATISTA M.RIBEIRO</text:p>
          </table:table-cell>
          <table:table-cell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Laurinda Gomes da Silva</text:p>
          </table:table-cell>
          <table:table-cell table:style-name="ce47" office:value-type="string" calcext:value-type="string">
            <text:p>LAURINDA GOMES DA SILVA</text:p>
          </table:table-cell>
          <table:table-cell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Leutres Lima Pereira</text:p>
          </table:table-cell>
          <table:table-cell table:style-name="ce47" office:value-type="string" calcext:value-type="string">
            <text:p>LEUTRES LIMA PEREIRA</text:p>
          </table:table-cell>
          <table:table-cell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Lia de Jesus Teixeira Nunes</text:p>
          </table:table-cell>
          <table:table-cell table:style-name="ce47" office:value-type="string" calcext:value-type="string">
            <text:p>LIA DE JESUS TEIXEIRA NUNES</text:p>
          </table:table-cell>
          <table:table-cell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Lucimar Rocha Ramos</text:p>
          </table:table-cell>
          <table:table-cell table:style-name="ce47" office:value-type="string" calcext:value-type="string">
            <text:p>LUCIMAR ROCHA RAMOS</text:p>
          </table:table-cell>
          <table:table-cell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Maria Antonia Seixas Ribeiro</text:p>
          </table:table-cell>
          <table:table-cell table:style-name="ce47" office:value-type="string" calcext:value-type="string">
            <text:p>MARIA ANTONIA SEIXAS RIBEIRO</text:p>
          </table:table-cell>
          <table:table-cell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Maria Celeste A de M e Silva</text:p>
          </table:table-cell>
          <table:table-cell table:style-name="ce47" office:value-type="string" calcext:value-type="string">
            <text:p>Maria Celeste Aires de Mello e Silva</text:p>
          </table:table-cell>
          <table:table-cell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" office:value-type="string" calcext:value-type="string">
            <text:p>Maria Celeste de Sousa Ribeiro</text:p>
          </table:table-cell>
          <table:table-cell table:style-name="ce48" office:value-type="string" calcext:value-type="string">
            <text:p>MARIA CELESTE DE SOUSA RIBEIRO</text:p>
          </table:table-cell>
          <table:table-cell office:value-type="string" calcext:value-type="string">
            <text:p>ok</text:p>
          </table:table-cell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Maria da Conceição B G de Sá</text:p>
          </table:table-cell>
          <table:table-cell table:style-name="ce47" office:value-type="string" calcext:value-type="string">
            <text:p>MARIA DA CONCEICAO B G DE SA</text:p>
          </table:table-cell>
          <table:table-cell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Maria da Conceição P Franca</text:p>
          </table:table-cell>
          <table:table-cell table:style-name="ce47" office:value-type="string" calcext:value-type="string">
            <text:p>MARIA DA CONCEICAO PEREIRA FRANCA</text:p>
          </table:table-cell>
          <table:table-cell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Maria da Salete Reis Coelho</text:p>
          </table:table-cell>
          <table:table-cell table:style-name="ce47" office:value-type="string" calcext:value-type="string">
            <text:p>MARIA DA SALETE REIS COELHO</text:p>
          </table:table-cell>
          <table:table-cell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Maria de Jesus Viana Pereira</text:p>
          </table:table-cell>
          <table:table-cell table:style-name="ce47" office:value-type="string" calcext:value-type="string">
            <text:p>MARIA DE JESUS VIANA PEREIRA</text:p>
          </table:table-cell>
          <table:table-cell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Maria de Lourdes Abreu</text:p>
          </table:table-cell>
          <table:table-cell table:style-name="ce47" office:value-type="string" calcext:value-type="string">
            <text:p>Maria de Lourdes Abreu</text:p>
          </table:table-cell>
          <table:table-cell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Maria do C M de Moraes</text:p>
          </table:table-cell>
          <table:table-cell table:style-name="ce47" office:value-type="string" calcext:value-type="string">
            <text:p>MARIA DO C M DE MORAES</text:p>
          </table:table-cell>
          <table:table-cell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Maria do Rosario S Dutra</text:p>
          </table:table-cell>
          <table:table-cell table:style-name="ce47" office:value-type="string" calcext:value-type="string">
            <text:p>MARIA DO ROSARIO S DUTRA</text:p>
          </table:table-cell>
          <table:table-cell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Maria do Socorro M da S Caldas</text:p>
          </table:table-cell>
          <table:table-cell table:style-name="ce47" office:value-type="string" calcext:value-type="string">
            <text:p>Maria do Socorro Marques da Silva Caldas</text:p>
          </table:table-cell>
          <table:table-cell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Maria do Socorro Sampaio</text:p>
          </table:table-cell>
          <table:table-cell table:style-name="ce47" office:value-type="string" calcext:value-type="string">
            <text:p>MARIA DO SOCORRO SAMPAIO</text:p>
          </table:table-cell>
          <table:table-cell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Maria Helena de Sousa Lobato</text:p>
          </table:table-cell>
          <table:table-cell table:style-name="ce47" office:value-type="string" calcext:value-type="string">
            <text:p>MARIA HELENA DE SOUSA LOBATO</text:p>
          </table:table-cell>
          <table:table-cell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Maria José Abreu Trinta</text:p>
          </table:table-cell>
          <table:table-cell table:style-name="ce47" office:value-type="string" calcext:value-type="string">
            <text:p>MARIA JOSE ABREU TRINTA</text:p>
          </table:table-cell>
          <table:table-cell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Maria José Bastos da Hora</text:p>
          </table:table-cell>
          <table:table-cell table:style-name="ce47" office:value-type="string" calcext:value-type="string">
            <text:p>MARIA JOSE BASTOS DA HORA</text:p>
          </table:table-cell>
          <table:table-cell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10" office:value-type="string" calcext:value-type="string">
            <text:p>Maria José G de Arruda</text:p>
          </table:table-cell>
          <table:table-cell table:style-name="ce47" office:value-type="string" calcext:value-type="string">
            <text:p>MARIA JOSE G DE ARRUDA</text:p>
          </table:table-cell>
          <table:table-cell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Maria Lenir da S Guimarães</text:p>
          </table:table-cell>
          <table:table-cell table:style-name="ce47" office:value-type="string" calcext:value-type="string">
            <text:p>MARIA LENIR DA S GUIMARAES</text:p>
          </table:table-cell>
          <table:table-cell/>
        </table:table-row>
        <table:table-row table:style-name="ro11">
          <table:table-cell office:value-type="float" office:value="53" calcext:value-type="float">
            <text:p>53</text:p>
          </table:table-cell>
          <table:table-cell/>
          <table:table-cell table:style-name="ce48" office:value-type="string" calcext:value-type="string">
            <text:p>MARIA LUIZA NUNES E NUNES</text:p>
          </table:table-cell>
          <table:table-cell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Maria Oneide Rocha Raposo</text:p>
          </table:table-cell>
          <table:table-cell table:style-name="ce47" office:value-type="string" calcext:value-type="string">
            <text:p>MARIA ONEIDE ROCHA RAPOSO</text:p>
          </table:table-cell>
          <table:table-cell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Maria Perolina de J M de Sousa</text:p>
          </table:table-cell>
          <table:table-cell table:style-name="ce47" office:value-type="string" calcext:value-type="string">
            <text:p>Maria Perolina Jesus Martins de Sousa</text:p>
          </table:table-cell>
          <table:table-cell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Maria Raimunda Silva Pereira</text:p>
          </table:table-cell>
          <table:table-cell table:style-name="ce47" office:value-type="string" calcext:value-type="string">
            <text:p>MARIA RAIMUNDA SILVA PEREIRA</text:p>
          </table:table-cell>
          <table:table-cell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Maria Romana A de Sousa</text:p>
          </table:table-cell>
          <table:table-cell table:style-name="ce47" office:value-type="string" calcext:value-type="string">
            <text:p>MARIA ROMANA A DE SOUSA</text:p>
          </table:table-cell>
          <table:table-cell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Maria Sonia Matos Lopes Coelho</text:p>
          </table:table-cell>
          <table:table-cell table:style-name="ce47" office:value-type="string" calcext:value-type="string">
            <text:p>MARIA SONIA MATOS LOPES COELHO</text:p>
          </table:table-cell>
          <table:table-cell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Maria Thereza de A Neves</text:p>
          </table:table-cell>
          <table:table-cell table:style-name="ce47" office:value-type="string" calcext:value-type="string">
            <text:p>MARIA THEREZA DE A NEVES</text:p>
          </table:table-cell>
          <table:table-cell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Mariana Araujo dos Santos</text:p>
          </table:table-cell>
          <table:table-cell table:style-name="ce47" office:value-type="string" calcext:value-type="string">
            <text:p>MARIANA ARAUJO DOS SANTOS</text:p>
          </table:table-cell>
          <table:table-cell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Nea Bello de Sá</text:p>
          </table:table-cell>
          <table:table-cell table:style-name="ce47" office:value-type="string" calcext:value-type="string">
            <text:p>NEA BELLO DE SA</text:p>
          </table:table-cell>
          <table:table-cell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Raimunda Regina S Melo Arruda</text:p>
          </table:table-cell>
          <table:table-cell table:style-name="ce47" office:value-type="string" calcext:value-type="string">
            <text:p>Raimunda Regina Sousa Melo Arruda</text:p>
          </table:table-cell>
          <table:table-cell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Raimundo Nonato França Pereira</text:p>
          </table:table-cell>
          <table:table-cell table:style-name="ce47" office:value-type="string" calcext:value-type="string">
            <text:p>RAIMUNDO NONATO F PEREIRA</text:p>
          </table:table-cell>
          <table:table-cell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10" office:value-type="string" calcext:value-type="string">
            <text:p>Rosimeiry Serafim Silva</text:p>
          </table:table-cell>
          <table:table-cell table:style-name="ce47" office:value-type="string" calcext:value-type="string">
            <text:p>ROSIMEIRY SERAFIM SILVA</text:p>
          </table:table-cell>
          <table:table-cell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10" office:value-type="string" calcext:value-type="string">
            <text:p>Roxane de Lourdes F Pacheco</text:p>
          </table:table-cell>
          <table:table-cell table:style-name="ce47" office:value-type="string" calcext:value-type="string">
            <text:p>ROXANE DE LOURDES F.PACHECO</text:p>
          </table:table-cell>
          <table:table-cell/>
        </table:table-row>
        <table:table-row table:style-name="ro12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Sonia Facure Ferreira</text:p>
          </table:table-cell>
          <table:table-cell table:style-name="ce47" office:value-type="string" calcext:value-type="string">
            <text:p>SONIA FACURE FERREIRA</text:p>
          </table:table-cell>
          <table:table-cell/>
        </table:table-row>
        <table:table-row table:style-name="ro12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Sonia Lima Mota</text:p>
          </table:table-cell>
          <table:table-cell table:style-name="ce47" office:value-type="string" calcext:value-type="string">
            <text:p>SONIA LIMA MOTA</text:p>
          </table:table-cell>
          <table:table-cell/>
        </table:table-row>
        <table:table-row table:style-name="ro12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Stelina Brito Berredo</text:p>
          </table:table-cell>
          <table:table-cell table:style-name="ce47" office:value-type="string" calcext:value-type="string">
            <text:p>STELINA BRITO BERREDO</text:p>
          </table:table-cell>
          <table:table-cell/>
        </table:table-row>
        <table:table-row table:style-name="ro12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Terezinha de Jesus C da Silva</text:p>
          </table:table-cell>
          <table:table-cell table:style-name="ce47" office:value-type="string" calcext:value-type="string">
            <text:p>TEREZINHA DE JESUS C DA SILVA</text:p>
          </table:table-cell>
          <table:table-cell/>
        </table:table-row>
        <table:table-row table:style-name="ro12">
          <table:table-cell/>
          <table:table-cell table:style-name="ce10" office:value-type="string" calcext:value-type="string">
            <text:p>Terezinha Oliveira Belem</text:p>
          </table:table-cell>
          <table:table-cell table:style-name="ce47" office:value-type="string" calcext:value-type="string">
            <text:p>TEREZINHA OLIVEIRA BELEM</text:p>
          </table:table-cell>
          <table:table-cell/>
        </table:table-row>
        <table:table-row table:style-name="ro12">
          <table:table-cell/>
          <table:table-cell table:style-name="ce10" office:value-type="string" calcext:value-type="string">
            <text:p>Thamar Sá Coelho</text:p>
          </table:table-cell>
          <table:table-cell table:style-name="ce47" office:value-type="string" calcext:value-type="string">
            <text:p>THAMAR SA COELHO</text:p>
          </table:table-cell>
          <table:table-cell/>
        </table:table-row>
        <table:table-row table:style-name="ro12">
          <table:table-cell/>
          <table:table-cell table:style-name="ce10" office:value-type="string" calcext:value-type="string">
            <text:p>Vanda Pinheiro C Rodrigues</text:p>
          </table:table-cell>
          <table:table-cell table:style-name="ce47" office:value-type="string" calcext:value-type="string">
            <text:p>Vanda Pinheiro Cidreira Rodrigues</text:p>
          </table:table-cell>
          <table:table-cell/>
        </table:table-row>
        <table:table-row table:style-name="ro12">
          <table:table-cell/>
          <table:table-cell table:style-name="ce10" office:value-type="string" calcext:value-type="string">
            <text:p>Yan Anderson da S Sousa</text:p>
          </table:table-cell>
          <table:table-cell table:style-name="ce47" office:value-type="string" calcext:value-type="string">
            <text:p>YAN ANDERSON DA S SOUSA</text:p>
          </table:table-cell>
          <table:table-cell/>
        </table:table-row>
        <table:table-row table:style-name="ro11">
          <table:table-cell/>
          <table:table-cell table:style-name="ce45"/>
          <table:table-cell table:number-columns-repeated="2"/>
        </table:table-row>
        <table:table-row table:style-name="ro11" table:number-rows-repeated="1048499">
          <table:table-cell table:number-columns-repeated="4"/>
        </table:table-row>
        <table:table-row table:style-name="ro11">
          <table:table-cell table:number-columns-repeated="4"/>
        </table:table-row>
      </table:table>
      <table:named-expressions/>
      <table:database-ranges>
        <table:database-range table:name="__Anonymous_Sheet_DB__0" table:target-range-address="6_3_3__Quadro_de_Pensionistas.A9:6_3_3__Quadro_de_Pensionistas.E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1" svg:font-family="'Times New Roman'"/>
    <style:font-face style:name="F2" svg:font-family="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Lucida Sans1" svg:font-family="'Lucida Sans'" style:font-pitch="variable"/>
    <style:font-face style:name="F" svg:font-family="" style:font-family-generic="roman" style:font-pitch="variable"/>
    <style:font-face style:name="F1" svg:font-family="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MPMA.infotable.contrachequ" style:display-name="PageStyle_DadosMPMA.infotable.contracheq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MPMA.infotable.contrachequ_20_1" style:display-name="PageStyle_DadosMPMA.infotable.contrachequ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MPMA.infotable.contrachequ_20_2" style:display-name="PageStyle_DadosMPMA.infotable.contrachequ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Lucia</meta:initial-creator>
    <meta:creation-date>2013-01-10T13:43:32Z</meta:creation-date>
    <dc:date>2022-03-14T10:02:19.974000000</dc:date>
    <meta:editing-cycles>128</meta:editing-cycles>
    <meta:editing-duration>PT8H45M29S</meta:editing-duration>
    <meta:document-statistic meta:table-count="2" meta:cell-count="593" meta:object-count="1"/>
  </office:meta>
</office:document-meta>
</file>