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JANEIRO -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1/02/2022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</table:table>
      <table:database-ranges>
        <table:database-range table:target-range-address="6_3_2_2_Quadro_de_Servidores_In.A23:6_3_2_2_Quadro_de_Servidores_In.G2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ucia</meta:initial-creator>
    <dc:creator>Lúcia oliveira</dc:creator>
    <meta:creation-date>2013-01-10T13:43:32Z</meta:creation-date>
    <dc:date>2022-01-30T19:46:46Z</dc:date>
    <meta:print-date>2020-06-07T01:20:44Z</meta:print-date>
    <meta:editing-cycles>123</meta:editing-cycles>
    <meta:editing-duration>PT2103078S</meta:editing-duration>
  </office:meta>
</office:document-meta>
</file>