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1944444444444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JANEIRO/2022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[.C25]-[.D25]-[.E25]-[.F25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1" table:formula="of:=[.C26]-[.D26]-[.E26]-[.F26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00" table:style-name="ce15">
            <text:p>300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2" table:formula="of:=SUM([.E10:.E43])" table:style-name="ce19">
            <text:p>72</text:p>
          </table:table-cell>
          <table:table-cell office:value-type="float" office:value="537" table:formula="of:=SUM([.F10:.F43])" table:style-name="ce20">
            <text:p>537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1/02/2022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s/></text:span><text:span text:style-name="T1">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<text:s/>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úcia</meta:initial-creator>
    <dc:creator>Lúcia oliveira</dc:creator>
    <meta:creation-date>2016-02-14T23:34:12Z</meta:creation-date>
    <dc:date>2022-02-14T13:05:42Z</dc:date>
    <meta:print-date>2022-01-30T19:53:16Z</meta:print-date>
    <meta:editing-cycles>153</meta:editing-cycles>
    <meta:editing-duration>PT50137S</meta:editing-duration>
  </office:meta>
</office:document-meta>
</file>