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2.784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10.1701in" fo:margin-left="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38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0.0034in solid #000000" fo:background-color="#99CCFF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7" style:parent-style-name="Standard" style:family="paragraph">
      <style:paragraph-properties fo:text-align="center">
        <style:tab-stops>
          <style:tab-stop style:type="left" style:position="3.652in"/>
          <style:tab-stop style:type="left" style:position="3.7805in"/>
          <style:tab-stop style:type="left" style:position="3.870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>
        <style:tab-stops>
          <style:tab-stop style:type="left" style:position="1.8388in"/>
          <style:tab-stop style:type="left" style:position="2.225in"/>
          <style:tab-stop style:type="left" style:position="2.2888in"/>
          <style:tab-stop style:type="left" style:position="2.4305in"/>
          <style:tab-stop style:type="left" style:position="3.1895in"/>
        </style:tab-stops>
      </style:paragraph-properties>
    </style:style>
    <style:style style:name="T69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1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TEM</text:p>
            </table:table-cell>
            <table:table-cell table:style-name="TableCell30">
              <text:p text:style-name="P31">MATERIAL</text:p>
            </table:table-cell>
            <table:table-cell table:style-name="TableCell32">
              <text:p text:style-name="P33">QTD.</text:p>
            </table:table-cell>
            <table:table-cell table:style-name="TableCell34">
              <text:p text:style-name="P35">VALOR UNITÁRIO</text:p>
            </table:table-cell>
            <table:table-cell table:style-name="TableCell36">
              <text:p text:style-name="P37">VALOR</text:p>
              <text:p text:style-name="P38">TOTAL</text:p>
            </table:table-cell>
            <table:table-cell table:style-name="TableCell39">
              <text:p text:style-name="P40">NOTA FISCAL</text:p>
            </table:table-cell>
            <table:table-cell table:style-name="TableCell41">
              <text:p text:style-name="P42">FORNECEDOR/CNPJ</text:p>
            </table:table-cell>
            <table:table-cell table:style-name="TableCell43">
              <text:p text:style-name="P44">PROCESSO</text:p>
            </table:table-cell>
            <table:table-cell table:style-name="TableCell45">
              <text:p text:style-name="P46">EMPENHO</text:p>
            </table:table-cell>
          </table:table-row>
        </table:table-header-rows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NÃO HOUVE COMPRAS NO MÊS DE<text:s/>FEVEREIRO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Fonte: Coordenadoria de Administração</text:p>
      <text:p text:style-name="P68"><text:span text:style-name="T69">São Luís/Ma: 0</text:span><text:span text:style-name="T70">3</text:span><text:span text:style-name="T71">/0</text:span><text:span text:style-name="T72">3</text:span><text:span text:style-name="T73">/2022</text:span></text:p>
      <text:p text:style-name="Normal"/>
      <text:p text:style-name="Normal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size-complex="10pt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75in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2" style:display-name="Corpo de texto 2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-asian="Lucida Sans Unicode" style:font-size-complex="10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2" style:display-name="Fonte parág. padrão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size="8pt" style:font-size-asian="8pt" style:font-size-complex="8pt" style:language-asian="pt" style:country-asian="BR" style:language-complex="ar" style:country-complex="SA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Recuodecorpodetexto21" style:family="paragraph">
      <style:paragraph-properties fo:text-align="center" fo:line-height="100%"/>
      <style:text-properties style:font-name="Arial" fo:font-weight="bold" style:font-weight-asian="bold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12.5pt" style:font-size-asian="12.5pt" style:font-size-complex="12.5pt" style:language-complex="ar" style:country-complex="SA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" style:parent-style-name="Fonteparág.padrão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P28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" style:parent-style-name="Rodapé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><text:span text:style-name="T15"><draw:frame draw:style-name="a0" draw:name="Objeto2" text:anchor-type="as-char" svg:x="0in" svg:y="0in" svg:width="0.82292in" svg:height="0.77083in" style:rel-width="scale" style:rel-height="scale"><draw:image xlink:href="media/image1.png" xlink:type="simple" xlink:show="embed" xlink:actuate="onLoad"/><svg:title/><svg:desc/></draw:frame></text:span></text:p>
        <text:p text:style-name="P16">ESTADO DO MARANHÃO</text:p>
        <text:p text:style-name="P17">MINISTÉRIO PÚBLICO</text:p>
        <text:h text:style-name="P18" text:outline-level="1">PROCURADORIA GERAL DE JUSTIÇA</text:h>
        <text:p text:style-name="P19">COORDENADORIA DE ADMINISTRAÇÃO</text:p>
        <text:p text:style-name="P20"/>
        <text:p text:style-name="P21">MATERIAL DE CONSUMO E PERMANENTE ADQUIRIDOS PELA FEMPE NO MÊS DE<text:s/>FEVEREIRO</text:p>
        <text:p text:style-name="P22"/>
      </style:header>
      <style:footer>
        <text:p text:style-name="P23"><text:span text:style-name="T24"><text:s text:c="56"/></text:span><text:span text:style-name="T25">2021 - O Ministério<text:s/></text:span><text:span text:style-name="T26">Público do Maranhão na defesa dos direitos humanos e da efetividade das políticas públicas”<text:s/></text:span><text:span text:style-name="T27">.</text:span></text:p>
        <text:p text:style-name="P28">Av. Prof. Carlos Cunha, nº 3261 – Calhau, CEP: 65076-820, São Luís – Maranhão</text:p>
        <text:p text:style-name="P2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s Cesar Maia Araujo</meta:initial-creator>
    <dc:creator>Luis Cesar Maia Araujo</dc:creator>
    <meta:creation-date>2022-03-03T12:09:00Z</meta:creation-date>
    <dc:date>2022-03-03T12:09:00Z</dc:date>
    <meta:print-date>2016-03-01T1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4" meta:row-count="1" meta:non-whitespace-character-count="182"/>
  </office:meta>
</office:document-meta>
</file>