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81680555555556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3.66888888888889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1.81680555555556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9930555555556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9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3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40.9pt" style:use-optimal-row-height="false" fo:break-before="auto"/>
    </style:style>
    <style:style style:name="ro23" style:family="table-row">
      <style:table-row-properties style:row-height="57pt" style:use-optimal-row-height="tru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8.4pt" style:use-optimal-row-height="false" fo:break-before="auto"/>
    </style:style>
    <style:style style:name="ro26" style:family="table-row">
      <style:table-row-properties style:row-height="42pt" style:use-optimal-row-height="tru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41.4pt" style:use-optimal-row-height="false" fo:break-before="auto"/>
    </style:style>
    <style:style style:name="ro32" style:family="table-row">
      <style:table-row-properties style:row-height="20.25pt" style:use-optimal-row-height="false" fo:break-before="auto"/>
    </style:style>
    <style:style style:name="ro33" style:family="table-row">
      <style:table-row-properties style:row-height="34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28pt" style:use-optimal-row-height="false" fo:break-before="auto"/>
    </style:style>
    <style:style style:name="ro36" style:family="table-row">
      <style:table-row-properties style:row-height="20pt" style:use-optimal-row-height="false" fo:break-before="auto"/>
    </style:style>
    <style:style style:name="ro37" style:family="table-row">
      <style:table-row-properties style:row-height="24pt" style:use-optimal-row-height="false" fo:break-before="auto"/>
    </style:style>
    <style:style style:name="ro38" style:family="table-row">
      <style:table-row-properties style:row-height="39pt" style:use-optimal-row-height="false" fo:break-before="auto"/>
    </style:style>
    <style:style style:name="ro39" style:family="table-row">
      <style:table-row-properties style:row-height="48.75pt" style:use-optimal-row-height="false" fo:break-before="auto"/>
    </style:style>
    <style:style style:name="ro40" style:family="table-row">
      <style:table-row-properties style:row-height="53.9pt" style:use-optimal-row-height="false" fo:break-before="auto"/>
    </style:style>
    <style:style style:name="ro41" style:family="table-row">
      <style:table-row-properties style:row-height="39.75pt" style:use-optimal-row-height="false" fo:break-before="auto"/>
    </style:style>
    <style:style style:name="ro42" style:family="table-row">
      <style:table-row-properties style:row-height="40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3.5pt" style:use-optimal-row-height="false" fo:break-before="auto"/>
    </style:style>
    <style:style style:name="ro45" style:family="table-row">
      <style:table-row-properties style:row-height="21.65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7.5pt" style:use-optimal-row-height="false" fo:break-before="auto"/>
    </style:style>
    <style:style style:name="ro48" style:family="table-row">
      <style:table-row-properties style:row-height="25pt" style:use-optimal-row-height="false" fo:break-before="auto"/>
    </style:style>
    <style:style style:name="ro49" style:family="table-row">
      <style:table-row-properties style:row-height="31.4pt" style:use-optimal-row-height="false" fo:break-before="auto"/>
    </style:style>
    <style:style style:name="ro50" style:family="table-row">
      <style:table-row-properties style:row-height="29.15pt" style:use-optimal-row-height="false" fo:break-before="auto"/>
    </style:style>
    <style:style style:name="ro51" style:family="table-row">
      <style:table-row-properties style:row-height="34.9pt" style:use-optimal-row-height="false" fo:break-before="auto"/>
    </style:style>
    <style:style style:name="ro5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8426in" svg:y="0.09882in" svg:width="0.7199in" svg:height="0.1720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FEVEREIRO/2022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Á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2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3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1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 ELOUF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4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ÉLIA MARIA SOUZ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8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Técnica</text:p>
          </table:table-cell>
          <table:table-cell office:value-type="string" table:style-name="ce12">
            <text:p>ASSESSORIA TÉCNICA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É PERES NETTO GUTERRES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2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2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2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N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2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Z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 BRAHUN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8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1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3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3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6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6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E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" table:style-name="ce7">
            <text:p>9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" table:style-name="ce7">
            <text:p>10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M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4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UIMARÃES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 BRAV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7" table:style-name="ce7">
            <text:p>17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I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CURURUPU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22" table:style-name="ce7">
            <text:p>22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I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4" table:style-name="ce7">
            <text:p>24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2" table:style-name="ce7">
            <text:p>32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4" table:style-name="ce7">
            <text:p>34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Á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BATISTA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41" table:style-name="ce7">
            <text:p>41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43" table:style-name="ce7">
            <text:p>43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4" table:style-name="ce7">
            <text:p>44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A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6" table:style-name="ce7">
            <text:p>46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ALBUQUERQU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15">
            <text:p>AÇAILÂNDIA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32" table:style-name="ce7">
            <text:p>32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2">
            <text:p>ASSESSORIA ESPECIAL DE INVESTIGAÇÃO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33" table:style-name="ce7">
            <text:p>33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Á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6" table:style-name="ce7">
            <text:p>36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MARACAÇUMÉ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É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4" table:style-name="ce7">
            <text:p>54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5" table:style-name="ce7">
            <text:p>55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LIMA FERNA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9" table:style-name="ce7">
            <text:p>59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1" table:style-name="ce7">
            <text:p>61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2" table:style-name="ce7">
            <text:p>62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4" table:style-name="ce7">
            <text:p>64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65" table:style-name="ce7">
            <text:p>65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7" table:style-name="ce7">
            <text:p>67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9" table:style-name="ce7">
            <text:p>69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0" table:style-name="ce7">
            <text:p>70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71" table:style-name="ce7">
            <text:p>71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3" table:style-name="ce7">
            <text:p>73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4" table:style-name="ce7">
            <text:p>74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5" table:style-name="ce7">
            <text:p>75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6" table:style-name="ce7">
            <text:p>76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7" table:style-name="ce7">
            <text:p>77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8" table:style-name="ce7">
            <text:p>78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9" table:style-name="ce7">
            <text:p>79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80" table:style-name="ce7">
            <text:p>80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IM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82" table:style-name="ce7">
            <text:p>82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3" table:style-name="ce7">
            <text:p>83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4" table:style-name="ce7">
            <text:p>84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5" table:style-name="ce7">
            <text:p>85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7" table:style-name="ce7">
            <text:p>87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8" table:style-name="ce7">
            <text:p>88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9" table:style-name="ce7">
            <text:p>89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3">
          <table:table-cell office:value-type="float" office:value="90" table:style-name="ce7">
            <text:p>90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2" table:style-name="ce7">
            <text:p>92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6" table:style-name="ce7">
            <text:p>96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7" table:style-name="ce7">
            <text:p>97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0" table:style-name="ce7">
            <text:p>100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1" table:style-name="ce7">
            <text:p>101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2" table:style-name="ce7">
            <text:p>102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float" office:value="103" table:style-name="ce7">
            <text:p>103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E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104" table:style-name="ce7">
            <text:p>104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5" table:style-name="ce7">
            <text:p>105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6" table:style-name="ce7">
            <text:p>106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7" table:style-name="ce7">
            <text:p>107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8" table:style-name="ce7">
            <text:p>108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09" table:style-name="ce7">
            <text:p>109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10" table:style-name="ce7">
            <text:p>110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1" table:style-name="ce7">
            <text:p>111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2" table:style-name="ce7">
            <text:p>112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3" table:style-name="ce7">
            <text:p>113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4" table:style-name="ce7">
            <text:p>114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5" table:style-name="ce7">
            <text:p>115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6" table:style-name="ce7">
            <text:p>116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7" table:style-name="ce7">
            <text:p>117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8" table:style-name="ce7">
            <text:p>118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19" table:style-name="ce7">
            <text:p>119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0" table:style-name="ce7">
            <text:p>120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1" table:style-name="ce7">
            <text:p>121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22" table:style-name="ce7">
            <text:p>122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1">
          <table:table-cell office:value-type="float" office:value="1" table:style-name="ce7">
            <text:p>1</text:p>
          </table:table-cell>
          <table:table-cell office:value-type="float" office:value="1075621" table:style-name="ce8">
            <text:p>1075621</text:p>
          </table:table-cell>
          <table:table-cell office:value-type="string" table:style-name="ce9">
            <text:p>FRANCISCO DE ASSIS MACIEL CARVALHO JUNIOR</text:p>
          </table:table-cell>
          <table:table-cell office:value-type="string" table:style-name="ce9">
            <text:p>Promotor de Justiça Substituto</text:p>
          </table:table-cell>
          <table:table-cell table:style-name="ce9"/>
          <table:table-cell office:value-type="string" table:style-name="ce9">
            <text:p>PROCURADORIA GERAL DE JUSTIÇA</text:p>
          </table:table-cell>
          <table:table-cell office:value-type="float" office:value="102" table:style-name="ce10">
            <text:p>0102</text:p>
          </table:table-cell>
          <table:table-cell office:value-type="date" office:date-value="2021-04-27T00:00:00" table:style-name="ce11">
            <text:p>27/04/2021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3/03/2022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2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2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úcia</meta:initial-creator>
    <dc:creator>Lúcia oliveira</dc:creator>
    <meta:creation-date>2017-01-02T13:31:54Z</meta:creation-date>
    <dc:date>2022-03-14T01:09:33Z</dc:date>
    <meta:print-date>2021-02-14T23:43:11Z</meta:print-date>
    <meta:editing-cycles>249</meta:editing-cycles>
    <meta:editing-duration>PT263019S</meta:editing-duration>
  </office:meta>
</office:document-meta>
</file>