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9pt" style:use-optimal-row-height="false" fo:break-before="auto"/>
    </style:style>
    <style:style style:name="ro14" style:family="table-row">
      <style:table-row-properties style:row-height="3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1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1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2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3">
            <text:p>FEVEREIRO/2022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1</text:p>
          </table:table-cell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ARQUIV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35">
            <text:p>COOR. SERVIÇOS GERAIS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39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1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3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4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5">
          <table:table-cell table:number-columns-repeated="7" table:style-name="ce46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2">
          <table:table-cell office:value-type="string" table:style-name="ce46">
            <text:p>Fonte: Coordenadoria de Gestão de Pessoas</text:p>
          </table:table-cell>
          <table:table-cell table:style-name="ce47"/>
          <table:table-cell table:number-columns-repeated="5" table:style-name="ce46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2">
          <table:table-cell office:value-type="string" table:style-name="ce46">
            <text:p>Data da Última Atualização: 03/03/2022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a) –<text:span text:style-name="T3"><text:s/>Código funcional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b) –<text:span text:style-name="T3"><text:s/>Nome complet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number-columns-spanned="6" table:number-rows-spanned="1" table:style-name="ce54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4">
          <table:table-cell office:value-type="string" table:style-name="ce48">
            <text:p>(e) –<text:span text:style-name="T3"><text:s/>Identificar a lotaçã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f) –<text:span text:style-name="T3"><text:s/>Número do Ato/Portaria de nomeação, se houve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g) –<text:span text:style-name="T3"><text:s/>Data da publicação na impressa oficial do ato de nomeaç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8">
            <text:p>(h) –<text:span text:style-name="T3"><text:s/>Indicação se o servidor é estável em padrão sim/n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table:number-columns-repeated="7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FUNDAMENTO LEGAL: Resolução CNMP n° 86/2012, art. 5°, inciso III, alínea “a”.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number-rows-repeated="1046108" table:style-name="ro12">
          <table:table-cell table:number-columns-repeated="16384"/>
        </table:table-row>
        <table:table-row table:number-rows-repeated="1832" table:style-name="ro15">
          <table:table-cell table:number-columns-repeated="16384"/>
        </table:table-row>
        <table:table-row table:number-rows-repeated="14" table:style-name="ro12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úcia</meta:initial-creator>
    <dc:creator>Lúcia oliveira</dc:creator>
    <meta:creation-date>2016-03-06T11:09:17Z</meta:creation-date>
    <dc:date>2022-03-14T01:00:31Z</dc:date>
    <meta:editing-cycles>515</meta:editing-cycles>
    <meta:editing-duration>PT355657S</meta:editing-duration>
  </office:meta>
</office:document-meta>
</file>